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118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118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118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text:display="none"/>
    </style:style>
    <style:style style:name="TableColumn475" style:family="table-column">
      <style:table-column-properties style:column-width="6.3979in" style:use-optimal-column-width="false"/>
    </style:style>
    <style:style style:name="Table474" style:family="table">
      <style:table-properties style:width="6.3979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09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222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4298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8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0<text:s/>de<text:s/>nov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Raquel Coll Oliveira</text:p>
          </table:table-cell>
          <table:table-cell table:style-name="TableCell92" table:number-columns-spanned="2">
            <text:p text:style-name="P93">Gerente de Atendiment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Incluído o</text:span><text:span text:style-name="T136"><text:s/>item</text:span><text:span text:style-name="T137"><text:s/></text:span><text:span text:style-name="T138">4. Extrapauta.</text:span><text:span text:style-name="T139"><text:s/>Retirado o item<text:s/></text:span><text:span text:style-name="T140">Legislação Comentada.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Conselheiro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3">
            <text:p text:style-name="P158">O conselheiro Fell faz um relato sobre contato com a conselheira<text:s/>Marta Floriani Volkmer<text:s/>para<text:s/>esclarecimentos acerca dos projeto de Extensão Universitária<text:s/>e desenvolvimento de atividades de grupo de estudantes. O conselheiro Spinelli avalia as atividades do EMAU (Escritório modelo de Arquitetura e Urbanismo)<text:s/>e faz um relato sobre<text:s/>experiências<text:s/>na Univates.<text:s/>Os conselheiros falam sobre as atividades relacionadas às atribuições de<text:s/>Prefeituras, das<text:s/>Universidades<text:s/>e atribuições para desenvolvimento dos projetos. O conselheiro Spinelli relata sugestão levantada no XI Seminário de Ensino e Formação para realização de reunião dos EMAUs em 2021.<text:s/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1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list>
                  <text:list-item>
                    <text:p text:style-name="P170"><text:span text:style-name="T171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Assessoria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Jéssica de Lim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3">
            <text:p text:style-name="P186">A Assessoria apresenta minuta de deliberação de aprovação de registros profissionais de<text:s/>06 a 19 de novembro de 2020.<text:s/></text:p>
            <text:p text:style-name="P187">A assessora Jéssica apresenta a minuta de deliberação de<text:s/>anotação de<text:s/>Engenharia de Segurança de Trabalho<text:s/>e apresenta caso para avaliação da Comissão. Os conselheiros analisam os dados apresentados e decidem pelo indeferimento da solicitação. A Assessoria enviará solicitação de envio de documentação à requerente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<text:span text:style-name="T193">Aprovada a<text:s/></text:span><text:span text:style-name="T194">Deliberação CEF<text:s/></text:span><text:span text:style-name="T195">043</text:span><text:span text:style-name="T196">-2020 - Registros de<text:s/></text:span><text:span text:style-name="T197">06 a 19 de novembro de 2020</text:span><text:span text:style-name="T198">.<text:s/></text:span><text:span text:style-name="T199">Aprovada a Deliberação CEF 044</text:span><text:span text:style-name="T200">-2020 - Anotação Título Engenharia de Segurança de Trabalho. Providenciar trâmites no SICCAU.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list>
                  <text:list-item>
                    <text:p text:style-name="P206"><text:span text:style-name="T207">Balanço do 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EF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CEF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<text:span text:style-name="T223">O conselheiro Fischer<text:s/></text:span><text:span text:style-name="T224">faz uma avaliação muito positiva d</text:span><text:span text:style-name="T225">a participação expressiva no XI Seminário de Ensino e Formação. A assessora Jessica apresenta os quantitativos de participantes.<text:s/></text:span><text:span text:style-name="T226">O conselheiro Spinelli relata que recebeu retornos excelentes em relação aos assuntos<text:s/></text:span><text:span text:style-name="T227">tratados<text:s/></text:span><text:span text:style-name="T228">e qualidade dos debates.<text:s/></text:span><text:span text:style-name="T229">O conselheiro Bregatto informa que recebeu muitas considerações elogiosas sobre a organização da equipe de apoio, nível dos debates, falas dos participantes e conteúdo</text:span><text:span text:style-name="T230"><text:s/>das palestras</text:span><text:span text:style-name="T231">. Ele sugere que seja incluído como compromisso que o evento seja colocado em forma de<text:s/></text:span><text:span text:style-name="T232">e-book</text:span><text:span text:style-name="T233">.<text:s/></text:span><text:span text:style-name="T234">A assessora Jessica sugere que, como o seminário foi gravado, seja criado um vídeo com os melhores momentos.<text:s/></text:span><text:span text:style-name="T235">O conselheiro Spinelli faz manifestação em relação ao aprimoramento da participação dos demais CAU/UFs.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Assessoria<text:s/>incluirá sugestão de criação de vídeo nas demandas da Comissão.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1" text:continue-numbering="true">
              <text:list-item>
                <text:list>
                  <text:list-item>
                    <text:p text:style-name="P246"><text:span text:style-name="T247">Relatório da Gest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Assessoria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Raquel Coll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A gerente Raquel fala sobre os processos para desenvolvimento do Relatório de Gestão, com destaque para as demandas que serão encaminhadas à próxima gestão, e informa que o material será apresentado em reunião Plenária. A assistente Jessica faz a leitura dos<text:s/>resumos das atividades de cada ano de gestão<text:s/>e os conselheiros<text:s/>analisam<text:s/>a inclusão de<text:s/>retornos de<text:s/>ações realizadas.<text:s/>Os conselheiros preenchem material com informações sobre a Comissão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Assessoria consolidará o relatório,<text:s/>incluirá os pontos abordados em apresentação<text:s/>e encaminhará para validação da Comissão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1" text:continue-numbering="true">
              <text:list-item>
                <text:list>
                  <text:list-item>
                    <text:p text:style-name="P273"><text:span text:style-name="T274">E-book do X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CEF-CAU/R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3">
            <text:p text:style-name="P284">CEF-CAU/RS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Assunto não tratado devido à extensão dos demais assuntos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 table:number-columns-spanned="3">
            <text:p text:style-name="P294">Pautar novamente para a próxima reunião.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<text:span text:style-name="T301">Registro de Diplomado no Exteri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CEF-CAU/R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CEF-CAU/RS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Assunto não tratado devido à extensão dos demais assuntos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Pautar novamente para a próxima reunião.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p text:style-name="P32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4">
            <text:list text:style-name="LFO1" text:continue-numbering="true">
              <text:list-item>
                <text:list>
                  <text:list-item>
                    <text:p text:style-name="P333"><text:span text:style-name="T334">Empresa Jr - Base J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3">
            <text:p text:style-name="P339">CEF-CAU/RS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3">
            <text:p text:style-name="P344">Raquel Coll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 table:number-columns-spanned="3">
            <text:p text:style-name="P349">A assessora Jessica faz a leitura do Memorando nº 015-CEP-CAU/RS, que dá ciência do envio de ofício à Empresa Junior – Base Jr – e a UFSM, e informa sobre ofícios encaminhados. A gerente Raquel explica que a CEP-CAU/RS solicita que seja avaliada a atividade fiscalizatória para que a CEF-CAU/RS analise a ação.<text:s/>O conselheiro Fell sugere que seja enviada deliberação sobre o tema expedida pela CEF-CAU/RS.<text:s/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 table:number-columns-spanned="3">
            <text:p text:style-name="P354">Assessoria retornará o protocolo com a deliberação sobre o assunto e verificará se a empresa realizou algum retorno.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1" text:continue-numbering="true">
              <text:list-item>
                <text:list>
                  <text:list-item>
                    <text:p text:style-name="P360"><text:span text:style-name="T361">Den. 29353-2020 - Prot. 1171845-2020 - IME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EF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CEF-CAU/R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Assunto não tratado devido à extensão dos demais assuntos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Pautar novamente para a próxima reunião.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list text:style-name="LFO1" text:continue-numbering="true">
              <text:list-item>
                <text:p text:style-name="P38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 table:number-columns-spanned="3">
            <text:p text:style-name="P392">Deliberação de registro profissionais requeridos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Assessori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3">
            <text:p text:style-name="P402">E-book do X Seminário de Ensino e Formação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3">
            <text:p text:style-name="P407">CEF-CAU/R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3">
            <text:p text:style-name="P412">Legislação Comentad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 table:number-columns-spanned="3">
            <text:p text:style-name="P417">CEF-CAU/RS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Assunto</text:p>
          </table:table-cell>
          <table:table-cell table:style-name="TableCell421" table:number-columns-spanned="3">
            <text:p text:style-name="P422">Registro de Diplomado no Exterior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Fonte</text:p>
          </table:table-cell>
          <table:table-cell table:style-name="TableCell426" table:number-columns-spanned="3">
            <text:p text:style-name="P427">CEF-CAU/R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 table:number-columns-spanned="3">
            <text:p text:style-name="P432">Den. 29353-2020 - Prot. 1171845-2020 - IMED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 table:number-columns-spanned="3">
            <text:p text:style-name="P437">CEF-CAU/RS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list text:style-name="LFO1" text:continue-numbering="true">
              <text:list-item>
                <text:p text:style-name="P445">Aprovação da súmula da 177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 table:number-columns-spanned="3">
            <text:p text:style-name="P450">A súmula da 177ª Reunião Ordinária foi lida e aprovada em votação.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 table:number-columns-spanned="3">
            <text:p text:style-name="P455"><text:span text:style-name="T456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list text:style-name="LFO1" text:continue-numbering="true">
              <text:list-item>
                <text:p text:style-name="P46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Presenças</text:p>
          </table:table-cell>
          <table:table-cell table:style-name="TableCell468" table:number-columns-spanned="3">
            <text:p text:style-name="P469"><text:span text:style-name="T470">A reunião encerra às 12h</text:span><text:span text:style-name="T471">15</text:span><text:span text:style-name="T472">min com os participantes acima nominados.<text:s/></text:span></text:p>
          </table:table-cell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>CLAUDIO FISCHER</text:p>
            <text:p text:style-name="P482">Coordenador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MARIA JOSÉ MENDES DA SILVA</text:p>
            <text:p text:style-name="P492">Assistente de Atendimento e Fiscalização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2-07T14:45:00Z</meta:creation-date>
    <dc:date>2020-12-07T14:45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8" meta:character-count="5997" meta:row-count="42" meta:non-whitespace-character-count="5070"/>
  </office:meta>
</office:document-meta>
</file>