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7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5069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118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118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118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1118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1118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118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text-properties text:display="none"/>
    </style:style>
    <style:style style:name="TableColumn451" style:family="table-column">
      <style:table-column-properties style:column-width="6.3979in" style:use-optimal-column-width="false"/>
    </style:style>
    <style:style style:name="Table450" style:family="table">
      <style:table-properties style:width="6.3979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109in"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222in"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4298in"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9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4<text:s/>de<text:s/>dezembr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Raquel Coll Oliveira</text:p>
          </table:table-cell>
          <table:table-cell table:style-name="TableCell92" table:number-columns-spanned="2">
            <text:p text:style-name="P93">Gerente de Atendiment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</text:p>
          </table:table-cell>
          <table:table-cell table:style-name="TableCell98" table:number-columns-spanned="2">
            <text:p text:style-name="P99">Assessor Jurídic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p text:style-name="P118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o quórum para início da reunião às 9h, com os conselheiros acima nominados.<text:s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Aprovação da súmula da 178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 table:number-columns-spanned="3">
            <text:p text:style-name="P136">A súmula da 178ª Reunião Ordinária foi lida e aprovada em votação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3">
            <text:p text:style-name="P141"><text:span text:style-name="T142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1" text:continue-numbering="true">
              <text:list-item>
                <text:list>
                  <text:list-item>
                    <text:p text:style-name="P154"><text:span text:style-name="T155">Deliberação de registros de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 table:number-columns-spanned="3">
            <text:p text:style-name="P160">Assessoria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P165">Jéssica de Lima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Discussão</text:p>
          </table:table-cell>
          <table:table-cell table:style-name="TableCell169" table:number-columns-spanned="3">
            <text:p text:style-name="P170">A Assessoria apresenta minuta de deliberação de aprovação de registros profissionais de 20 de novembro a 03 de dezembro de 2020.<text:s/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Encaminhamento</text:p>
          </table:table-cell>
          <table:table-cell table:style-name="TableCell174" table:number-columns-spanned="3">
            <text:p text:style-name="P175"><text:span text:style-name="T176">Aprovada a<text:s/></text:span><text:span text:style-name="T177">Deliberação CEF 045-2020 - Registros de 20 de novembro a 03 de dezembro de 2020</text:span><text:span text:style-name="T178">.<text:s/>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1" text:continue-numbering="true">
              <text:list-item>
                <text:list>
                  <text:list-item>
                    <text:p text:style-name="P184"><text:span text:style-name="T185">E-book do X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CEF-CAU/R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3">
            <text:p text:style-name="P195">CEF-CAU/R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3">
            <text:p text:style-name="P200">Assessoria informa que item foi retirado de pauta.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3">
            <text:p text:style-name="P205">Item retirado de pauta.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1" text:continue-numbering="true">
              <text:list-item>
                <text:list>
                  <text:list-item>
                    <text:p text:style-name="P211"><text:span text:style-name="T212">Registro de Diplomado no Exterior – Protocolos 1051980-2020 e 1195478-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Assessoria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3">
            <text:p text:style-name="P222">Rodrigo Spinelli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 table:number-columns-spanned="3">
            <text:p text:style-name="P227">Assessoria informa que<text:s/>documentos estão disponíveis no Google Drive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Item será encaminhado em relatório para a próxima gestão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1" text:continue-numbering="true">
              <text:list-item>
                <text:list>
                  <text:list-item>
                    <text:p text:style-name="P238"><text:span text:style-name="T239">Den. 29353-2020 - Prot. 1171845-2020 - IME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EF-CAU/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CEF-CAU/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O conselheiro Fell fala sobre a denúncia referente ao Escritório Modelo de Arquitetura e Urbanismo e Engenharia Civil da Faculdade Meridional – IMED. Ele compartilha texto com considerações e os conselheiros debatem<text:s/>sobre o assunto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Assessoria enviará<text:s/>ofício à<text:s/>IMED<text:s/>com as considerações da Comissão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list text:style-name="LFO1" text:continue-numbering="true">
              <text:list-item>
                <text:p text:style-name="P26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1" text:continue-numbering="true">
              <text:list-item>
                <text:list>
                  <text:list-item>
                    <text:p text:style-name="P271"><text:span text:style-name="T272">Empresa Jr - Base J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CEF-CAU/R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 table:number-columns-spanned="3">
            <text:p text:style-name="P282">Jéssica Lima e Raquel Coll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A assessora Jessica faz um relato sobre retorno referente ao ofício enviado à Empresa Junior – Base Jr – e à UFSM. Ela faz a leitura da resposta<text:s/>com esclarecimentos<text:s/>da coordenação<text:s/>referentes às atividades realizadas<text:s/>e<text:s/>apresenta os documentos enviados. Os conselheiros debatem sobre a<text:s/>possibilidade de ocorrência de acobertamento profissional, em função de haver indícios de<text:s/>elaboração de projeto<text:s/>por estudantes e assinatura de<text:s/>registro de<text:s/>responsabilidade técnica por profissional de Arquitetura e Urbanismo. A gerente Raquel<text:s/>faz a leitura de<text:s/>legislação<text:s/>e destaca que Empresa Junior não pode ter registro<text:s/>no CAU/RS<text:s/>e não<text:s/>possui<text:s/>atribuição para<text:s/>desenvolvimento de<text:s/>serviços de Arquitetura e Urbanismo.<text:s/>A<text:s/>gerente Raquel sugere que a análise de possibilidade de acobertamento profissional seja encaminhado à CED-CAU/RS e o envio de retorno<text:s/>à Empresa<text:s/>Junior<text:s/>com posicionamento do CAU/RS. O conselheiro Bregatto concorda com a sugestão e avalia que o posicionamento deve ser referenciado na<text:s/>deliberação do CAU/RS.<text:s/>Os conselheiros sugerem que seja enviado questionamento ao CREA-RS (Conselho Regional de Engenharia e Agronomia do Estado do Rio Grande do Sul)<text:s/>para verificação da atuação de profissional de Engenharia Civil; que seja enviada comunicação ao arquiteto e urbanista questionando atividade na<text:s/>Empresa Junior; e<text:s/>que seja encaminhada sugestão<text:s/>à CEP-CAU/RS<text:s/>para<text:s/>análise de acobertamento profissional na CED-CAU/RS.<text:s/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<text:span text:style-name="T293">Assessoria<text:s/></text:span><text:span text:style-name="T294">enviará questionamento ao CREA</text:span><text:span text:style-name="T295">-RS</text:span><text:span text:style-name="T296">, comunicação ao arquiteto e urbanista e encaminhará<text:s/></text:span><text:span text:style-name="T297">sugestão<text:s/></text:span><text:span text:style-name="T298">à CEP-CAU/RS<text:s/></text:span><text:span text:style-name="T299">de</text:span><text:span text:style-name="T300"><text:s/>an</text:span><text:span text:style-name="T301">álise na</text:span><text:span text:style-name="T302"><text:s/>CED-CAU/RS.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1" text:continue-numbering="true">
              <text:list-item>
                <text:list>
                  <text:list-item>
                    <text:p text:style-name="P308"><text:span text:style-name="T309">Relatório F</text:span><text:span text:style-name="T310">inal da Gest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3">
            <text:p text:style-name="P315">CEF-CAU/RS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 table:number-columns-spanned="3">
            <text:p text:style-name="P320">CEF-CAU/RS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 table:number-columns-spanned="3">
            <text:p text:style-name="P325">A gerente Raquel fala sobre a apresentação do Relatório de Gestão 2018-2020 e informações consolidadas sobre as ações. A assistente Jessica apresenta a prévia do documento e o conselheiro Fischer solicita ajustes no texto da<text:s/>apresentação.<text:s/>Os conselheiros revisam e ajustam o material.<text:s/>A assistente Jessica apresenta as informações acerca dos pontos fortes e pontos fracos e os conselheiros revisam as ações em andamento e a realizar.<text:s/>A Comissão avalia os itens contidos na conclusão<text:s/>e<text:s/>realizam a revisão final do relatório.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3">
            <text:p text:style-name="P330">Assessoria ajustará material e enviará aos conselheiros e Gerência de Planejamento.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4">
            <text:list text:style-name="LFO1" text:continue-numbering="true">
              <text:list-item>
                <text:list>
                  <text:list-item>
                    <text:p text:style-name="P336"><text:span text:style-name="T337">Contribuições ao Memorando enviado à CED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 table:number-columns-spanned="3">
            <text:p text:style-name="P342">CEF-CAU/RS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Relator</text:p>
          </table:table-cell>
          <table:table-cell table:style-name="TableCell346" table:number-columns-spanned="3">
            <text:p text:style-name="P347"><text:span text:style-name="T348">José Arthur Fell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 table:number-columns-spanned="3">
            <text:p text:style-name="P353">O conselheiro Fell faz um relato sobre contribuições da CED-CAU/RS referente ao Memorando CEF-CAU/RS nº 16/2020, com assunto “Sugestão de ação orientativa e preventiva no âmbito de ética e disciplina”. Ele explica que os questionamentos do material acerca de responsabilidade ética de docentes e coordenadores de curso foram lidos<text:s/>e assessoria<text:s/>da CED-CAU/RS<text:s/>retornará à<text:s/>CEF-CAU/RS,<text:s/>informando que demanda foi acolhida para análise<text:s/>da próxima gestão.<text:s/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 table:number-columns-spanned="3">
            <text:p text:style-name="P358">Apenas informe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list text:style-name="LFO1" text:continue-numbering="true">
              <text:list-item>
                <text:list>
                  <text:list-item>
                    <text:p text:style-name="P364"><text:span text:style-name="T365">Consulta sobre Atividade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 table:number-columns-spanned="3">
            <text:p text:style-name="P370">CEF-CAU/RS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3">
            <text:p text:style-name="P375"><text:span text:style-name="T376">José Arthur Fell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 table:number-columns-spanned="3">
            <text:p text:style-name="P381">O conselheiro Fell faz um relato sobre contato com a conselheira Marta Floriani Volkmer para esclarecimentos acerca dos projeto de Extensão Universitária e desenvolvimento de atividades de grupo de estudantes.<text:s/>O conselheiro Fischer avalia que a Comissão enviou retorno solicitado. O conselheiro Spinelli informa sobre contato realizado e fala sobre os questionamentos realizados acerca da participação dos estudantes.<text:s/>Os conselheiros<text:s/>sugerem a<text:s/>criação de canal de comunicação para compartilhamento dos esclarecimentos enviados para os questionamentos recebidos pela Comissão e respectiva documentação.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 table:number-columns-spanned="3">
            <text:p text:style-name="P386">Assessoria enviará retorno informando que os documentos acerca dos questionamentos foram enviados.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1" text:continue-numbering="true">
              <text:list-item>
                <text:p text:style-name="P39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Assunto</text:p>
          </table:table-cell>
          <table:table-cell table:style-name="TableCell396" table:number-columns-spanned="3">
            <text:p text:style-name="P397">Deliberação de registro profissionais requeridos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 table:number-columns-spanned="3">
            <text:p text:style-name="P402">Assessoria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Assunto</text:p>
          </table:table-cell>
          <table:table-cell table:style-name="TableCell406" table:number-columns-spanned="3">
            <text:p text:style-name="P407">Registro de Diplomado no Exterior – Protocolos 1051980-2020 e 1195478-2020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 table:number-columns-spanned="3">
            <text:p text:style-name="P412">CEF-CAU/RS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4">
            <text:list text:style-name="LFO1" text:continue-numbering="true">
              <text:list-item>
                <text:p text:style-name="P420">Aprovação da súmula da 179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 table:number-columns-spanned="3">
            <text:p text:style-name="P425">A súmula da 179ª Reunião Ordinária foi lida e aprovada em votação.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 table:number-columns-spanned="3">
            <text:p text:style-name="P430"><text:span text:style-name="T431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list text:style-name="LFO1" text:continue-numbering="true">
              <text:list-item>
                <text:p text:style-name="P439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resenças</text:p>
          </table:table-cell>
          <table:table-cell table:style-name="TableCell443" table:number-columns-spanned="3">
            <text:p text:style-name="P444"><text:span text:style-name="T445">A reunião encerra às 12h</text:span><text:span text:style-name="T446">25</text:span><text:span text:style-name="T447">min</text:span><text:span text:style-name="T448"><text:s/>com os participantes acima nominados.<text:s/></text:span></text:p>
          </table:table-cell>
          <table:covered-table-cell/>
          <table:covered-table-cell/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  <text:p text:style-name="P455"/>
            <text:p text:style-name="P456">CLAUDIO FISCHER</text:p>
            <text:p text:style-name="P457">Coordenador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MARIA JOSÉ MENDES DA SILVA</text:p>
            <text:p text:style-name="P467">Assistente de Atendimento e Fiscalização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2-07T14:43:00Z</meta:creation-date>
    <dc:date>2020-12-07T14:43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6" meta:character-count="6618" meta:row-count="46" meta:non-whitespace-character-count="5595"/>
  </office:meta>
</office:document-meta>
</file>