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30" style:parent-style-name="Normal" style:family="paragraph">
      <style:text-properties style:font-name="Times New Roman"/>
    </style:style>
    <style:style style:name="TableColumn32" style:family="table-column">
      <style:table-column-properties style:column-width="1.477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1.3694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P50" style:parent-style-name="Normal" style:family="paragraph">
      <style:text-properties style:font-name="Times New Roman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2.2666in"/>
    </style:style>
    <style:style style:name="TableColumn54" style:family="table-column">
      <style:table-column-properties style:column-width="2.7472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text-properties style:font-name="Times New Roman"/>
    </style:style>
    <style:style style:name="TableColumn109" style:family="table-column">
      <style:table-column-properties style:column-width="1.477in"/>
    </style:style>
    <style:style style:name="TableColumn110" style:family="table-column">
      <style:table-column-properties style:column-width="5.0111in"/>
    </style:style>
    <style:style style:name="Table108" style:family="table">
      <style:table-properties style:width="6.4881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4" style:family="table-row">
      <style:table-row-properties style:min-row-height="0.1826in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/>
    </style:style>
    <style:style style:name="P119" style:parent-style-name="Normal" style:family="paragraph">
      <style:text-properties style:font-name="Times New Roman"/>
    </style:style>
    <style:style style:name="TableColumn121" style:family="table-column">
      <style:table-column-properties style:column-width="1.477in"/>
    </style:style>
    <style:style style:name="TableColumn122" style:family="table-column">
      <style:table-column-properties style:column-width="5.0111in"/>
    </style:style>
    <style:style style:name="Table120" style:family="table">
      <style:table-properties style:width="6.4881in" fo:margin-left="-0.0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weight="bold" style:font-weight-asian="bold"/>
    </style:style>
    <style:style style:name="TableCell1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TableColumn145" style:family="table-column">
      <style:table-column-properties style:column-width="1.477in"/>
    </style:style>
    <style:style style:name="TableColumn146" style:family="table-column">
      <style:table-column-properties style:column-width="5.0111in"/>
    </style:style>
    <style:style style:name="Table144" style:family="table">
      <style:table-properties style:width="6.4881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5" style:parent-style-name="Fonteparág.padrão" style:family="text">
      <style:text-properties style:font-name="Times New Roman" style:font-name-asian="MS Mincho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/>
    </style:style>
    <style:style style:name="TableCell15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/>
    </style:style>
    <style:style style:name="TableCell16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6" style:parent-style-name="Fonteparág.padrão" style:family="text">
      <style:text-properties style:font-name="Times New Roman" style:font-name-asian="MS Mincho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/>
    </style:style>
    <style:style style:name="TableCell1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/>
    </style:style>
    <style:style style:name="P172" style:parent-style-name="Normal" style:family="paragraph">
      <style:text-properties style:font-name="Times New Roman"/>
    </style:style>
    <style:style style:name="TableColumn174" style:family="table-column">
      <style:table-column-properties style:column-width="1.477in"/>
    </style:style>
    <style:style style:name="TableColumn175" style:family="table-column">
      <style:table-column-properties style:column-width="5.0111in"/>
    </style:style>
    <style:style style:name="Table173" style:family="table">
      <style:table-properties style:width="6.4881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P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P2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background-color="#FFFFFF"/>
      <style:text-properties style:font-name="Times New Roman" fo:background-color="#FFFFFF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background-color="#FFFFFF"/>
      <style:text-properties style:font-name="Times New Roman" fo:background-color="#FFFFFF" style:language-asian="pt" style:country-asian="BR"/>
    </style:style>
    <style:style style:name="P280" style:parent-style-name="Normal" style:family="paragraph">
      <style:text-properties style:font-name="Times New Roman"/>
    </style:style>
    <style:style style:name="TableColumn282" style:family="table-column">
      <style:table-column-properties style:column-width="1.477in"/>
    </style:style>
    <style:style style:name="TableColumn283" style:family="table-column">
      <style:table-column-properties style:column-width="5.0111in"/>
    </style:style>
    <style:style style:name="Table281" style:family="table">
      <style:table-properties style:width="6.4881in" fo:margin-left="-0.0034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family="paragraph">
      <style:paragraph-properties fo:margin-left="0.5159in" fo:text-indent="-0.2659in">
        <style:tab-stops/>
      </style:paragraph-properties>
    </style:style>
    <style:style style:name="T287" style:parent-style-name="Fonteparág.padrão" style:family="text">
      <style:text-properties style:font-name="Times New Roman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>
      <style:paragraph-properties fo:margin-left="0.3187in">
        <style:tab-stops/>
      </style:paragraph-properties>
      <style:text-properties style:font-name="Times New Roman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family="paragraph">
      <style:paragraph-properties fo:margin-left="0.3187in">
        <style:tab-stops/>
      </style:paragraph-properties>
      <style:text-properties style:font-name="Times New Roman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TableColumn316" style:family="table-column">
      <style:table-column-properties style:column-width="6.4881in"/>
    </style:style>
    <style:style style:name="Table315" style:family="table">
      <style:table-properties style:width="6.4881in" fo:margin-left="-0.0034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/>
    </style:style>
    <style:style style:name="P323" style:parent-style-name="Normal" style:family="paragraph">
      <style:text-properties style:font-name="Times New Roman"/>
    </style:style>
    <style:style style:name="TableColumn325" style:family="table-column">
      <style:table-column-properties style:column-width="3.1986in" style:use-optimal-column-width="false"/>
    </style:style>
    <style:style style:name="TableColumn326" style:family="table-column">
      <style:table-column-properties style:column-width="3.1993in" style:use-optimal-column-width="false"/>
    </style:style>
    <style:style style:name="Table324" style:family="table">
      <style:table-properties style:width="6.3979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/>
    </style:style>
    <style:style style:name="P330" style:parent-style-name="Normal" style:family="paragraph">
      <style:paragraph-properties fo:text-align="center"/>
      <style:text-properties style:font-name="Times New Roman"/>
    </style:style>
    <style:style style:name="P331" style:parent-style-name="Normal" style:family="paragraph">
      <style:paragraph-properties fo:text-align="center"/>
      <style:text-properties style:font-name="Times New Roman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3" style:parent-style-name="Normal" style:family="paragraph">
      <style:paragraph-properties fo:text-align="center"/>
      <style:text-properties style:font-name="Times New Roma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Times New Roma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imes New Roman" fo:text-transform="uppercase" fo:letter-spacing="0.0027in"/>
    </style:style>
    <style:style style:name="T358" style:parent-style-name="Fonteparág.padrão" style:family="text"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Times New Roman"/>
    </style:style>
    <style:style style:name="T368" style:parent-style-name="Fonteparág.padrão" style:family="text">
      <style:text-properties style:font-name="Times New Roma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weight="bold" style:font-weight-asian="bold"/>
    </style:style>
    <style:style style:name="P37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Times New Roma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88" style:family="table-row">
      <style:table-row-properties style:min-row-height="0.118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weight="bold" style:font-weight-asian="bold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3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5ª<text:s/>REUNIÃO<text:s/>EXTRAORDINÁRIA<text:s/>DA CEF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4<text:s/>de fever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 – Rio Branco,<text:s/>Porto Alegre – 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Cláudio Fischer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drigo Spinelli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José Arthur Fell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Paulo Ricardo Bregatto</text:span>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2">
            <text:p text:style-name="P82">ASSESSORIA:</text:p>
          </table:table-cell>
          <table:table-cell table:style-name="TableCell83">
            <text:p text:style-name="P84">Maríndia Izabel Girardello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éssica Nataly Santos de Lima</text:p>
          </table:table-cell>
          <table:table-cell table:style-name="TableCell91">
            <text:p text:style-name="P92">Assistente de Atendimento e Fiscalização</text:p>
          </table:table-cell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Claudivana Bittencourt</text:p>
          </table:table-cell>
          <table:table-cell table:style-name="TableCell98">
            <text:p text:style-name="P99">Secretária Executiva</text:p>
          </table:table-cell>
        </table:table-row>
        <table:table-row table:style-name="TableRow100">
          <table:table-cell table:style-name="TableCell101">
            <text:p text:style-name="P102">CONVIDADOS:</text:p>
          </table:table-cell>
          <table:table-cell table:style-name="TableCell103">
            <text:p text:style-name="P104">Fausto Leiria Loureiro</text:p>
          </table:table-cell>
          <table:table-cell table:style-name="TableCell105">
            <text:p text:style-name="P106">Chefe de Gabinete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<text:s text:c="5"/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text:tab/></text:p>
          </table:table-cell>
          <table:table-cell table:style-name="TableCell117">
            <text:p text:style-name="P118">Verificado quórum pleno para início da reunião às 09h40, com os conselheiros acima<text:s/>nominados.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Comunicações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O conselheiro Fell relata os problemas ocorridos na sua representação na formatura da UniRitter, onde a convocação informava o horário errado da cerimônia<text:s/>e também foram fornecidos materiais insuficientes para o número de formandos. Solicita que seja verificada a<text:s/>responsabilidade<text:s/>pelos equívocos<text:s/>para,<text:s/>conforme<text:s/>o caso, envio de esclarecimentos à Universidade.</text:p>
            <text:p text:style-name="P131">O conselheiro Bregatto relata situação ocorrida<text:s/>na<text:s/>formatura da PUCRS,<text:s/>em janeiro deste ano, onde o cerimonial não foi informado sobre a participação de representante do Conselho.<text:s/>O conselheiro Fischer<text:s/>comenta<text:s/>sobre o material entregue<text:s/>atualmente<text:s/>nas formaturas, que entende não ter relevância para os formandos.<text:s/>Os membros da comissão, unanimemente, entendem que deveriam ser oferecidos novamente os cartões pen-drive para os formandos, como ocorria anteriormente.</text:p>
          </table:table-cell>
        </table:table-row>
        <table:table-row table:style-name="TableRow132">
          <table:table-cell table:style-name="TableCell133">
            <text:p text:style-name="P134">Relator</text:p>
          </table:table-cell>
          <table:table-cell table:style-name="TableCell135">
            <text:p text:style-name="P136">José Arthur Fell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<text:span text:style-name="T142">A Assessoria irá revisar os procedimentos do Conselho para participação dos conselheiros nas cerimônias de colação de curso.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Apresentação da pauta e extrapauta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>
            <text:p text:style-name="P154"><text:span text:style-name="T155">Manifestação do CAU/RS sobre EAD</text:span>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Fausto Leiria Loureiro</text:p>
          </table:table-cell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>
            <text:p text:style-name="P165"><text:span text:style-name="T166">Reunião com ABEA e CEF-Sul</text:span>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Maríndia Izabel Girardello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list>
                  <text:list-item>
                    <text:p text:style-name="P184">Análise das Diretrizes Curriculares Nacionais – pauta 94ª Reunião Plenár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CEF-CAU/RS</text:p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Claudio Fischer</text:p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>
            <text:p text:style-name="P199">Os conselheiros discutem sobre as possibilidades<text:s/>de validação da qualidade profissional dos egressos e<text:s/>de controle da realização do estágio obrigatório dos estudantes de Arquitetura e Urbanismo.</text:p>
            <text:p text:style-name="P200">Os conselheiros apresentam suas considerações gerais sobre<text:s/>a proposta de<text:s/>texto da DCN.<text:s/>O conselheiro Bregatto questiona o entendimento da comissão sobre o encaminhamento da revisão, se<text:s/>contribuirá<text:s/>com<text:s/>este documento ou irá elaborar<text:s/>novo documento.<text:s/>O conselheiro Fell destaca que o documento não<text:s/>distingue<text:s/>o texto original<text:s/>da DCN<text:s/>das inserções<text:s/>feitas pelo grupo revisor<text:s/>e sugere comparar os textos.<text:s/>O conselheiro Bregatto sugere que a Assessoria elabore quadro comparativo entre os textos.<text:s/>A comissão inicia a leitura<text:s/>e revisão da<text:s/>proposta de<text:s/>DCN<text:s/>ponto a ponto.<text:s/>O conselheiro Fell sugere que a comissão passe a analisar a DCN em vigência, para contribuir a partir<text:s/>desse documento.</text:p>
            <text:p text:style-name="P201">Os conselheiros entendem que devem verificar o status atual da revisão do documento com a ABEA, para definir qual será a ação da CEF.<text:s/>Foi tentado contato telefônico, durante a reunião,<text:s/>com a coordenadora da CEF-CAU/BR, Andréa<text:s/>Lúcia Vilella<text:s/>Arruda, sem sucesso.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Buscar a versão mais recente do documento de propostas<text:s/>das DCN, elaborado pelo grupo revisor, e documento do CAU/BR sobre o tema, emitido em 2016.</text:p>
          </table:table-cell>
        </table:table-row>
        <table:table-row table:style-name="TableRow207">
          <table:table-cell table:style-name="TableCell208">
            <text:p text:style-name="P209">Responsável</text:p>
          </table:table-cell>
          <table:table-cell table:style-name="TableCell210">
            <text:p text:style-name="P211">Assessoria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list text:style-name="LFO1" text:continue-numbering="true">
              <text:list-item>
                <text:p text:style-name="P217">Extrapauta</text:p>
              </text:list-item>
            </text:list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list text:style-name="LFO1" text:continue-numbering="true">
              <text:list-item>
                <text:list>
                  <text:list-item>
                    <text:p text:style-name="P223">Manifestação do CAU/RS sobre EAD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Presidência</text:p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>
            <text:p text:style-name="P233">Fausto Leiria Loureiro</text:p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A gerente Maríndia comenta sobre a solicitação<text:s/>feita pelo<text:s/>presidente Tiago<text:s/>na última reunião, para<text:s/>que a CEF elabore<text:s/>texto sobre EAD.<text:s/>Salienta a mudança do prazo, que agora apresenta certa urgência. O Chefe de Gabinete Fausto esclarece que,<text:s/>devido à reunião<text:s/>do Fórum dos Conselhos,<text:s/>que<text:s/>ocorrerá<text:s/>no<text:s/>próximo<text:s/>dia<text:s/>25/02<text:s/>e terá o tema como pauta,<text:s/>o presidente Tiago deseja que o texto seja finalizado para compartilhar com os presidentes dos Conselhos<text:s/>antes dessa data.</text:p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>
            <text:p text:style-name="P243">A<text:s/>minuta inicial elaborada pela Presidência<text:s/>é<text:s/>disponibilizada aos conselheiros para que<text:s/>analisem e<text:s/>insiram contribuições para fechamento do texto<text:s/>na reunião ordinária do dia 22/02/19.</text:p>
          </table:table-cell>
        </table:table-row>
        <table:table-row table:style-name="TableRow244">
          <table:table-cell table:style-name="TableCell245">
            <text:p text:style-name="P246">Responsável</text:p>
          </table:table-cell>
          <table:table-cell table:style-name="TableCell247">
            <text:p text:style-name="P248">CEF-CAU/RS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list text:style-name="LFO1" text:continue-numbering="true">
              <text:list-item>
                <text:list>
                  <text:list-item>
                    <text:p text:style-name="P254">Reunião com ABEA e CEF-Sul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Comissão de Ensino e Formação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Maríndia Izabel Girardello</text:p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A gerente Maríndia relata que tratou com o presidente Tiago sobre<text:s/>a solicitação da comissão de agendar reunião no dia 08/03/19, com presença de representantes da ABEA e CEF-Sul.<text:s/>Salienta que o entendimento é de que, com a previsão<text:s/>da<text:s/>realização do<text:s/>Seminário de<text:s/>Ensino em maio/19, os eventos acabariam se sobrepondo.</text:p>
          </table:table-cell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>
            <text:p text:style-name="P274">A reunião não será realizada. O convite deverá ser encaminhado para o Seminário de Ensino.</text:p>
          </table:table-cell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>
            <text:p text:style-name="P279">CEF-CAU/RS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list text:style-name="LFO1" text:continue-numbering="true">
              <text:list-item>
                <text:p text:style-name="P286"><text:span text:style-name="T287">Definição da pauta da próxima reunião ordinária (22/02/2019)</text:span></text:p>
              </text:list-item>
            </text:list>
          </table:table-cell>
          <table:covered-table-cell/>
        </table:table-row>
        <table:table-row table:style-name="TableRow288">
          <table:table-cell table:style-name="TableCell289" table:number-columns-spanned="2">
            <text:list text:style-name="LFO43" text:continue-numbering="true">
              <text:list-item>
                <text:p text:style-name="P290">Manifestação do CAU/RS sobre EAD</text:p>
              </text:list-item>
            </text:list>
          </table:table-cell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Presidência | CEF-CAU/RS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Claudio Fischer</text:p>
          </table:table-cell>
        </table:table-row>
        <table:table-row table:style-name="TableRow301">
          <table:table-cell table:style-name="TableCell302" table:number-columns-spanned="2">
            <text:list text:style-name="LFO43" text:continue-numbering="true">
              <text:list-item>
                <text:p text:style-name="P303">Seminário de Ensino</text:p>
              </text:list-item>
            </text:list>
          </table:table-cell>
          <table:covered-table-cell/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>
            <text:p text:style-name="P308">CEF-CAU/RS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Claudio Fischer</text:p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list text:style-name="LFO1" text:continue-numbering="true">
              <text:list-item>
                <text:p text:style-name="P319">Leitura, discussão e aprovação da súmula da reunião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A súmula é lida, aprovada e assinada pelos presentes.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>CLAUDIO FISCHER</text:p>
            <text:p text:style-name="P333">Coordenador</text:p>
          </table:table-cell>
          <table:table-cell table:style-name="TableCell334">
            <text:p text:style-name="P335"/>
            <text:p text:style-name="P336"/>
            <text:p text:style-name="P337"/>
            <text:p text:style-name="P338">RODRIGO SPINELLI</text:p>
            <text:p text:style-name="P339"><text:span text:style-name="T340">Coordenador Adjunto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>JOSÉ ARTHUR FELL</text:p>
            <text:p text:style-name="P348"><text:span text:style-name="T349">Membro</text:span>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PAULO RICARDO BREGATTO</text:p>
            <text:p text:style-name="P356"><text:span text:style-name="T357">M</text:span><text:span text:style-name="T358">embro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>MARÍNDIA IZABEL GIRARDELLO</text:p>
            <text:p text:style-name="P366"><text:span text:style-name="T367">Assessoria</text:span><text:span text:style-name="T368"><text:s/>– Gerente Técnica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>JÉSSICA NATALY SANTOS DE LIMA</text:p>
            <text:p text:style-name="P375"><text:span text:style-name="T376">Assessoria</text:span><text:span text:style-name="T377"><text:s/>– Assistente de Atendimento e Fiscalização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>CLAUDIVANA BITTENCOURT</text:p>
            <text:p text:style-name="P384"><text:span text:style-name="T385">Secretária Executiva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nsino e Formação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Bianca Teixeira Serafim</dc:creator>
    <meta:creation-date>2019-02-26T12:39:00Z</meta:creation-date>
    <dc:date>2019-02-26T12:39:00Z</dc:date>
    <meta:print-date>2019-02-14T14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2" meta:character-count="5381" meta:row-count="37" meta:non-whitespace-character-count="4549"/>
  </office:meta>
</office:document-meta>
</file>