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" style:family="paragraph">
      <style:text-properties style:font-name="Times New Roman" fo:font-size="11pt" style:font-size-asian="11pt" style:font-size-complex="11pt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2.2638in"/>
    </style:style>
    <style:style style:name="TableColumn36" style:family="table-column">
      <style:table-column-properties style:column-width="1.3777in"/>
    </style:style>
    <style:style style:name="TableColumn37" style:family="table-column">
      <style:table-column-properties style:column-width="1.3694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2" style:parent-style-name="Normal" style:family="paragraph">
      <style:text-properties style:font-name="Times New Roman" fo:font-size="11pt" style:font-size-asian="11pt" style:font-size-complex="11pt"/>
    </style:style>
    <style:style style:name="TableColumn54" style:family="table-column">
      <style:table-column-properties style:column-width="1.4743in"/>
    </style:style>
    <style:style style:name="TableColumn55" style:family="table-column">
      <style:table-column-properties style:column-width="2.2666in"/>
    </style:style>
    <style:style style:name="TableColumn56" style:family="table-column">
      <style:table-column-properties style:column-width="2.7472in"/>
    </style:style>
    <style:style style:name="Table53" style:family="table">
      <style:table-properties style:width="6.4881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15" style:parent-style-name="Normal" style:family="paragraph">
      <style:text-properties style:font-name="Times New Roman" fo:font-size="11pt" style:font-size-asian="11pt" style:font-size-complex="11pt"/>
    </style:style>
    <style:style style:name="TableColumn117" style:family="table-column">
      <style:table-column-properties style:column-width="1.477in"/>
    </style:style>
    <style:style style:name="TableColumn118" style:family="table-column">
      <style:table-column-properties style:column-width="5.0111in"/>
    </style:style>
    <style:style style:name="Table116" style:family="table">
      <style:table-properties style:width="6.4881in" fo:margin-left="-0.0034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826in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right" style:position="1.2284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27" style:parent-style-name="Normal" style:family="paragraph">
      <style:text-properties style:font-name="Times New Roman" fo:font-size="11pt" style:font-size-asian="11pt" style:font-size-complex="11pt"/>
    </style:style>
    <style:style style:name="TableColumn129" style:family="table-column">
      <style:table-column-properties style:column-width="6.4881in"/>
    </style:style>
    <style:style style:name="Table128" style:family="table">
      <style:table-properties style:width="6.4881in" fo:margin-left="-0.0034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37" style:parent-style-name="Normal" style:family="paragraph">
      <style:text-properties style:font-name="Times New Roman" fo:font-size="11pt" style:font-size-asian="11pt" style:font-size-complex="11pt"/>
    </style:style>
    <style:style style:name="TableColumn139" style:family="table-column">
      <style:table-column-properties style:column-width="6.4881in"/>
    </style:style>
    <style:style style:name="Table138" style:family="table">
      <style:table-properties style:width="6.4881in" fo:margin-left="-0.0034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47" style:parent-style-name="Normal" style:family="paragraph">
      <style:text-properties style:font-name="Times New Roman" fo:font-size="11pt" style:font-size-asian="11pt" style:font-size-complex="11pt"/>
    </style:style>
    <style:style style:name="TableColumn149" style:family="table-column">
      <style:table-column-properties style:column-width="1.477in"/>
    </style:style>
    <style:style style:name="TableColumn150" style:family="table-column">
      <style:table-column-properties style:column-width="5.0111in"/>
    </style:style>
    <style:style style:name="Table148" style:family="table">
      <style:table-properties style:width="6.4881in" fo:margin-left="-0.0173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60" style:parent-style-name="ParágrafodaLista" style:family="paragraph">
      <style:paragraph-properties fo:margin-left="0.55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Times New Roman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text-properties style:font-name="Times New Roman" fo:font-size="11pt" style:font-size-asian="11pt" style:font-size-complex="11pt"/>
    </style:style>
    <style:style style:name="TableColumn185" style:family="table-column">
      <style:table-column-properties style:column-width="1.477in"/>
    </style:style>
    <style:style style:name="TableColumn186" style:family="table-column">
      <style:table-column-properties style:column-width="5.0111in"/>
    </style:style>
    <style:style style:name="Table184" style:family="table">
      <style:table-properties style:width="6.4881in" fo:margin-left="-0.0034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family="paragraph">
      <style:paragraph-properties fo:margin-left="0.5159in" fo:text-indent="-0.2659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family="paragraph">
      <style:paragraph-properties fo:margin-left="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family="paragraph">
      <style:paragraph-properties fo:margin-left="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Times New Roman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Times New Roman" fo:font-size="11pt" style:font-size-asian="11pt" style:font-size-complex="11pt"/>
    </style:style>
    <style:style style:name="P220" style:parent-style-name="Normal" style:family="paragraph">
      <style:text-properties style:font-name="Times New Roman" fo:font-size="11pt" style:font-size-asian="11pt" style:font-size-complex="11pt"/>
    </style:style>
    <style:style style:name="TableColumn222" style:family="table-column">
      <style:table-column-properties style:column-width="1.477in"/>
    </style:style>
    <style:style style:name="TableColumn223" style:family="table-column">
      <style:table-column-properties style:column-width="5.0111in"/>
    </style:style>
    <style:style style:name="Table221" style:family="table">
      <style:table-properties style:width="6.4881in" fo:margin-left="-0.0034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size="11pt" style:font-size-asian="11pt" style:font-size-complex="11pt"/>
    </style:style>
    <style:style style:name="P237" style:parent-style-name="Normal" style:family="paragraph">
      <style:text-properties style:font-name="Times New Roman" fo:font-size="11pt" style:font-size-asian="11pt" style:font-size-complex="11pt"/>
    </style:style>
    <style:style style:name="TableColumn239" style:family="table-column">
      <style:table-column-properties style:column-width="3.1986in" style:use-optimal-column-width="false"/>
    </style:style>
    <style:style style:name="TableColumn240" style:family="table-column">
      <style:table-column-properties style:column-width="3.1993in" style:use-optimal-column-width="false"/>
    </style:style>
    <style:style style:name="Table238" style:family="table">
      <style:table-properties style:width="6.3979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02" style:family="table-row">
      <style:table-row-properties style:min-row-height="0.118in"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07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17ª<text:s/>REUNIÃO<text:s/>EXTRAORDINÁRIA<text:s/>DA CEF-CAU/RS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7 de<text:s/>junh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9h30<text:s/>às 12h30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<text:s/>(Rua Dona Laura, 320 – Rio Branco,<text:s/>Porto Alegre/RS)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PARTICIPANTES:</text:p>
          </table:table-cell>
          <table:table-cell table:style-name="TableCell60">
            <text:p text:style-name="P61">Cláudio Fischer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odrigo Spinelli</text:p>
          </table:table-cell>
          <table:table-cell table:style-name="TableCell68">
            <text:p text:style-name="P69">Coordenador Adjunt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Antônio César Cassol da Rocha</text:p>
          </table:table-cell>
          <table:table-cell table:style-name="TableCell74">
            <text:p text:style-name="P75">Membro<text:s/>Suplente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Paulo Ricardo Bregatto</text:span>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Raquel Dias Coll Oliveira</text:p>
          </table:table-cell>
          <table:table-cell table:style-name="TableCell87">
            <text:p text:style-name="P88">Gerente Técnic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Jéssica Nataly Santos de Lima</text:p>
          </table:table-cell>
          <table:table-cell table:style-name="TableCell93">
            <text:p text:style-name="P94">Assistente de Atendimento e Fiscalização</text:p>
          </table:table-cell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Claudivana Bittencourt</text:p>
          </table:table-cell>
          <table:table-cell table:style-name="TableCell100">
            <text:p text:style-name="P101">Secretária Executiva</text:p>
          </table:table-cell>
        </table:table-row>
        <table:table-row table:style-name="TableRow102">
          <table:table-cell table:style-name="TableCell103" table:number-rows-spanned="2">
            <text:p text:style-name="P104">CONVIDADOS:</text:p>
          </table:table-cell>
          <table:table-cell table:style-name="TableCell105">
            <text:p text:style-name="P106">Eliane Constantinou</text:p>
          </table:table-cell>
          <table:table-cell table:style-name="TableCell107">
            <text:p text:style-name="P108">Arquiteta e Urbanista | Coordenadora do curso de Arquitetura e Urbanismo da UFRGS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lexandre Noal dos Santos</text:p>
          </table:table-cell>
          <table:table-cell table:style-name="TableCell113">
            <text:p text:style-name="P114">Gerente<text:s/>Jurídico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list text:style-name="LFO2" text:continue-numbering="true">
              <text:list-item>
                <text:p text:style-name="P121">Verificação de quórum</text:p>
              </text:list-item>
            </text:list>
          </table:table-cell>
          <table:covered-table-cell/>
        </table:table-row>
        <table:table-row table:style-name="TableRow122">
          <table:table-cell table:style-name="TableCell123">
            <text:p text:style-name="P124">Presenças<text:tab/></text:p>
          </table:table-cell>
          <table:table-cell table:style-name="TableCell125">
            <text:p text:style-name="P126">Verificado quórum pleno para início da reunião às 09h30, com os conselheiros acima<text:s/>nominados.</text:p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list text:style-name="LFO2" text:continue-numbering="true">
              <text:list-item>
                <text:p text:style-name="P132">Comunicações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<text:span text:style-name="T136">Não foram apresentados comunicados.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list text:style-name="LFO2" text:continue-numbering="true">
              <text:list-item>
                <text:p text:style-name="P142">Apresentação da pauta e extrapauta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<text:span text:style-name="T146">Mantida a pauta previamente apresentada.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list text:style-name="LFO2" text:continue-numbering="true">
              <text:list-item>
                <text:p text:style-name="P153">Ordem do dia</text:p>
              </text:list-item>
            </text:list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list text:style-name="LFO2" text:continue-numbering="true">
              <text:list-item>
                <text:list>
                  <text:list-item>
                    <text:p text:style-name="P159">Revalidação de diploma de profissionais formados no Exterior</text:p>
                  </text:list-item>
                </text:list>
              </text:list-item>
            </text:list>
            <text:p text:style-name="P160">Participação da Arq. e Urb. Eliane Constantinou, coordenadora do curso de Arquitetura e Urbanismo da UFRGS</text:p>
          </table:table-cell>
          <table:covered-table-cell/>
        </table:table-row>
        <table:table-row table:style-name="TableRow161">
          <table:table-cell table:style-name="TableCell162">
            <text:p text:style-name="P163">Fonte</text:p>
          </table:table-cell>
          <table:table-cell table:style-name="TableCell164">
            <text:p text:style-name="P165">CEF-CAU/RS</text:p>
          </table:table-cell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>
            <text:p text:style-name="P170">Claudio Fischer</text:p>
          </table:table-cell>
        </table:table-row>
        <table:table-row table:style-name="TableRow171">
          <table:table-cell table:style-name="TableCell172">
            <text:p text:style-name="P173">Discussão</text:p>
          </table:table-cell>
          <table:table-cell table:style-name="TableCell174">
            <text:p text:style-name="P175">A comissão e a convidada tratam sobre o processo<text:s/>de registro profissional requerido por<text:s/>Mauro Slomp, diplomado no<text:s/>Exterior.<text:s/>Tratam sobre as divergências nos cálculos da<text:s/>carga horária<text:s/>do curso. A convidada Eliane sugere que o CAU/RS não indefira o registro, mas solicite ao requerente a complementação da carga horária, devido ao diploma<text:s/>já<text:s/>ter sido emitido pela Universidade e<text:s/>validado pelo MEC.<text:s/>Salienta que poderá reunir a comissão avaliadora para reanálise do processo e prestar esclarecimentos ao CAU/RS<text:s/>sobre os cálculos de carga horária do processo, conforme solicitado por ofício.<text:s/>O conselheiro Fischer destaca que o desejo do Conselho é buscar o melhor encaminhamento possível ao processo, evitando o indeferimento, motivo pelo qual não foi deliberado em Plenário e encaminhado ao CAU/BR.<text:s/>Fala sobre a necessidade de definição de critérios unificados entre os órgãos revalidadores.</text:p>
            <text:p text:style-name="P176">A convidada Eliane apresenta questão sobre<text:s/>o registro profissional nos casos de<text:s/>dupla diplomação<text:s/>(Brasil e Exterior)<text:s/>e também solicitação de parceria direta,<text:s/>interação acadêmica com o CAU/RS,<text:s/>para<text:s/>cedência de espaços da UFRGS,<text:s/><text:soft-page-break/>promovendo eventos (palestras, etc.) de<text:s/>interesse comum. O conselheiro Fischer fala sobre o<text:s/>Edital de Apoio Institucional.</text:p>
            <text:p text:style-name="P177">São tratados<text:s/>o convênio recentemente estabelecido entre a Universidade e o Conselho<text:s/>e<text:s/>questões sobre<text:s/>programas de extensão assistida<text:s/>e<text:s/>empresas juniores.<text:s/></text:p>
          </table:table-cell>
        </table:table-row>
        <table:table-row table:style-name="TableRow178">
          <table:table-cell table:style-name="TableCell179">
            <text:p text:style-name="P180">Encaminhamento</text:p>
          </table:table-cell>
          <table:table-cell table:style-name="TableCell181">
            <text:p text:style-name="P182">Serão compartilhados materiais a respeito dos assuntos tratados<text:s/>na reunião.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list text:style-name="LFO2" text:continue-numbering="true">
              <text:list-item>
                <text:p text:style-name="P189"><text:span text:style-name="T190">Definição da pauta da próxima reunião ordinária<text:s/></text:span><text:span text:style-name="T191">(</text:span><text:span text:style-name="T192">28/06</text:span><text:span text:style-name="T193">/2019)</text:span></text:p>
              </text:list-item>
            </text:list>
          </table:table-cell>
          <table:covered-table-cell/>
        </table:table-row>
        <table:table-row table:style-name="TableRow194">
          <table:table-cell table:style-name="TableCell195" table:number-columns-spanned="2">
            <text:list text:style-name="LFO1" text:continue-numbering="true">
              <text:list-item>
                <text:p text:style-name="P196">Deliberação de registros profissionais</text:p>
              </text:list-item>
            </text:list>
          </table:table-cell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>
            <text:p text:style-name="P201">Gerência Técnica</text:p>
          </table:table-cell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>
            <text:p text:style-name="P206">Jéssica Lima</text:p>
          </table:table-cell>
        </table:table-row>
        <table:table-row table:style-name="TableRow207">
          <table:table-cell table:style-name="TableCell208" table:number-columns-spanned="2">
            <text:list text:style-name="LFO1" text:continue-numbering="true">
              <text:list-item>
                <text:p text:style-name="P209">Deliberação sobre atividades de extensão</text:p>
              </text:list-item>
            </text:list>
          </table:table-cell>
          <table:covered-table-cell/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>
            <text:p text:style-name="P214">Gerência Técnica</text:p>
          </table:table-cell>
        </table:table-row>
        <table:table-row table:style-name="TableRow215">
          <table:table-cell table:style-name="TableCell216">
            <text:p text:style-name="P217">Relator</text:p>
          </table:table-cell>
          <table:table-cell table:style-name="TableCell218">
            <text:p text:style-name="P219">Jéssica Lima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list text:style-name="LFO2" text:continue-numbering="true">
              <text:list-item>
                <text:p text:style-name="P226">Leitura, discussão e aprovação da súmula da reunião</text:p>
              </text:list-item>
            </text:list>
          </table:table-cell>
          <table:covered-table-cell/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>
            <text:p text:style-name="Normal"><text:span text:style-name="T231">A súmula é lida, aprovada e assinada pelos presentes.</text:span></text:p>
          </table:table-cell>
        </table:table-row>
        <table:table-row table:style-name="TableRow232">
          <table:table-cell table:style-name="TableCell233">
            <text:p text:style-name="P234">Encaminhamento</text:p>
          </table:table-cell>
          <table:table-cell table:style-name="TableCell235">
            <text:p text:style-name="P236">Publicar no Portal da Transparência.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>CLAUDIO FISCHER</text:p>
            <text:p text:style-name="P247">Coordenador</text:p>
          </table:table-cell>
          <table:table-cell table:style-name="TableCell248">
            <text:p text:style-name="P249"/>
            <text:p text:style-name="P250"/>
            <text:p text:style-name="P251"/>
            <text:p text:style-name="P252">RODRIGO SPINELLI</text:p>
            <text:p text:style-name="P253"><text:span text:style-name="T254">Coordenador Adjunto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>ANTÔNIO CÉSAR CASSOL DA ROCHA</text:p>
            <text:p text:style-name="P261"><text:span text:style-name="T262">Membro</text:span><text:span text:style-name="T263"><text:s/>Suplente</text:span></text:p>
          </table:table-cell>
          <table:table-cell table:style-name="TableCell264">
            <text:p text:style-name="P265"/>
            <text:p text:style-name="P266"/>
            <text:p text:style-name="P267"/>
            <text:p text:style-name="P268">PAULO RICARDO BREGATTO</text:p>
            <text:p text:style-name="P269"><text:span text:style-name="T270">M</text:span><text:span text:style-name="T271">embro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>RAQUEL DIAS COLL OLIVEIRA</text:p>
            <text:p text:style-name="P278"><text:span text:style-name="T279">Assessoria</text:span><text:span text:style-name="T280"><text:s/>– Gerente Técnica</text:span></text:p>
          </table:table-cell>
          <table:table-cell table:style-name="TableCell281">
            <text:p text:style-name="P282"/>
            <text:p text:style-name="P283"/>
            <text:p text:style-name="P284"/>
            <text:p text:style-name="P285">JÉSSICA NATALY SANTOS DE LIMA</text:p>
            <text:p text:style-name="P286"><text:span text:style-name="T287">Assessoria</text:span><text:span text:style-name="T288"><text:s/>– Assistente de Atendimento e Fiscalização</text:span>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>CLAUDIVANA BITTENCOURT</text:p>
            <text:p text:style-name="P295"><text:span text:style-name="T296">Secretária Executiva</text:span>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3.7354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916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8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9">Comissão<text:s/>de Ensino e Formação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vana Bittencourt</meta:initial-creator>
    <dc:creator>Claudivana Bittencourt</dc:creator>
    <meta:creation-date>2019-06-28T17:16:00Z</meta:creation-date>
    <dc:date>2019-06-28T17:16:00Z</dc:date>
    <meta:print-date>2019-06-17T14:5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7" meta:character-count="3432" meta:row-count="24" meta:non-whitespace-character-count="2901"/>
  </office:meta>
</office:document-meta>
</file>