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2.2638in"/>
    </style:style>
    <style:style style:name="TableColumn36" style:family="table-column">
      <style:table-column-properties style:column-width="1.3777in"/>
    </style:style>
    <style:style style:name="TableColumn37" style:family="table-column">
      <style:table-column-properties style:column-width="1.3694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4" style:family="table-column">
      <style:table-column-properties style:column-width="1.4743in"/>
    </style:style>
    <style:style style:name="TableColumn55" style:family="table-column">
      <style:table-column-properties style:column-width="2.2666in"/>
    </style:style>
    <style:style style:name="TableColumn56" style:family="table-column">
      <style:table-column-properties style:column-width="2.7472in"/>
    </style:style>
    <style:style style:name="Table53" style:family="table">
      <style:table-properties style:width="6.4881in" fo:margin-left="-0.0034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04" style:family="table-column">
      <style:table-column-properties style:column-width="1.477in"/>
    </style:style>
    <style:style style:name="TableColumn105" style:family="table-column">
      <style:table-column-properties style:column-width="5.0111in"/>
    </style:style>
    <style:style style:name="Table103" style:family="table">
      <style:table-properties style:width="6.4881in" fo:margin-left="-0.0034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1826in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16" style:family="table-column">
      <style:table-column-properties style:column-width="6.4881in"/>
    </style:style>
    <style:style style:name="Table115" style:family="table">
      <style:table-properties style:width="6.4881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9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27" style:family="table-column">
      <style:table-column-properties style:column-width="6.4881in"/>
    </style:style>
    <style:style style:name="Table126" style:family="table">
      <style:table-properties style:width="6.4881in" fo:margin-left="-0.0034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141" style:family="table-column">
      <style:table-column-properties style:column-width="1.477in"/>
    </style:style>
    <style:style style:name="TableColumn142" style:family="table-column">
      <style:table-column-properties style:column-width="5.0111in"/>
    </style:style>
    <style:style style:name="Table140" style:family="table">
      <style:table-properties style:width="6.4881in" fo:margin-left="-0.017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44" style:family="table-column">
      <style:table-column-properties style:column-width="1.477in"/>
    </style:style>
    <style:style style:name="TableColumn245" style:family="table-column">
      <style:table-column-properties style:column-width="5.0111in"/>
    </style:style>
    <style:style style:name="Table243" style:family="table">
      <style:table-properties style:width="6.4881in" fo:margin-left="-0.0034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ParágrafodaLista" style:family="paragraph">
      <style:paragraph-properties fo:margin-left="0.5159in" fo:text-indent="-0.2659in">
        <style:tab-stops/>
      </style:paragraph-properties>
    </style:style>
    <style:style style:name="T2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ParágrafodaLista" style:family="paragraph">
      <style:paragraph-properties fo:margin-left="0.318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ParágrafodaLista" style:family="paragraph">
      <style:paragraph-properties fo:margin-left="0.3187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283" style:family="table-column">
      <style:table-column-properties style:column-width="1.477in"/>
    </style:style>
    <style:style style:name="TableColumn284" style:family="table-column">
      <style:table-column-properties style:column-width="5.0111in"/>
    </style:style>
    <style:style style:name="Table282" style:family="table">
      <style:table-properties style:width="6.4881in" fo:margin-left="-0.0034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00" style:family="table-column">
      <style:table-column-properties style:column-width="3.1986in" style:use-optimal-column-width="false"/>
    </style:style>
    <style:style style:name="TableColumn301" style:family="table-column">
      <style:table-column-properties style:column-width="3.1993in" style:use-optimal-column-width="false"/>
    </style:style>
    <style:style style:name="Table299" style:family="table">
      <style:table-properties style:width="6.3979in" fo:margin-left="0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2" style:parent-style-name="Normal" style:family="paragraph">
      <style:paragraph-properties fo:text-align="cente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2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118in" style:use-optimal-row-height="false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63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18ª<text:s/>REUNIÃO<text:s/>EXTRAORDINÁRIA<text:s/>DA CEF-CAU/RS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25<text:s/>de<text:s/>setembr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9h30<text:s/>às 12h30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<text:s/>(Rua Dona Laura, 320 – Rio Branco,<text:s/>Porto Alegre/RS)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4">
            <text:p text:style-name="P59">PARTICIPANTES:</text:p>
          </table:table-cell>
          <table:table-cell table:style-name="TableCell60">
            <text:p text:style-name="P61">Cláudio Fischer</text:p>
          </table:table-cell>
          <table:table-cell table:style-name="TableCell62">
            <text:p text:style-name="P63">Coordenador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Rodrigo Spinelli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Antônio César Cassol da Rocha</text:p>
          </table:table-cell>
          <table:table-cell table:style-name="TableCell74">
            <text:p text:style-name="P75">Membro<text:s/>Suplente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Normal"><text:span text:style-name="T79">Paulo Ricardo Bregatto</text:span>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Raquel Dias Coll Oliveira</text:p>
          </table:table-cell>
          <table:table-cell table:style-name="TableCell87">
            <text:p text:style-name="P88">Gerente Técnica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Jéssica Nataly Santos de Lima</text:p>
          </table:table-cell>
          <table:table-cell table:style-name="TableCell93">
            <text:p text:style-name="P94">Assistente de Atendimento e Fiscalização</text:p>
          </table:table-cell>
        </table:table-row>
        <table:table-row table:style-name="TableRow95">
          <table:table-cell table:style-name="TableCell96">
            <text:p text:style-name="P97">SECRETARIA:</text:p>
          </table:table-cell>
          <table:table-cell table:style-name="TableCell98">
            <text:p text:style-name="P99">Jéssica Nataly Santos de Lima</text:p>
          </table:table-cell>
          <table:table-cell table:style-name="TableCell100">
            <text:p text:style-name="P101">Assistente de Atendimento e Fiscalização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list text:style-name="LFO2" text:continue-numbering="true">
              <text:list-item>
                <text:p text:style-name="P108">Verificação de quórum</text:p>
              </text:list-item>
            </text:list>
          </table:table-cell>
          <table:covered-table-cell/>
        </table:table-row>
        <table:table-row table:style-name="TableRow109">
          <table:table-cell table:style-name="TableCell110">
            <text:p text:style-name="P111">Presenças<text:tab/></text:p>
          </table:table-cell>
          <table:table-cell table:style-name="TableCell112">
            <text:p text:style-name="P113">Verificado quórum pleno para início da reunião às 09h30, com os conselheiros acima<text:s/>nominados.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list text:style-name="LFO2" text:continue-numbering="true">
              <text:list-item>
                <text:p text:style-name="P119">Comunicações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<text:span text:style-name="T123">Os conselheiros fazem relatos da Resolução 51<text:s/></text:span><text:span text:style-name="T124">que foi revogada, e posteriormente, parcialmente suspensa, sendo colocada para consulta pública.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list text:style-name="LFO2" text:continue-numbering="true">
              <text:list-item>
                <text:p text:style-name="P130">Apresentação da pauta e<text:s/>extra pauta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<text:span text:style-name="T134">Inclusão do item “ 4.2 Resposta ao Ofício PRES CAU/RS nº 244/2019 – Parecer 01.2019 UFRGS”</text:span></text:p>
          </table:table-cell>
        </table:table-row>
        <table:table-row table:style-name="TableRow135">
          <table:table-cell table:style-name="TableCell136">
            <text:p text:style-name="P137"><text:span text:style-name="T138">Inclusão do item “ 4.3 Deliberação de registros profissionais requeridos”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2" text:continue-numbering="true">
              <text:list-item>
                <text:p text:style-name="P145">Ordem do dia</text:p>
              </text:list-item>
            </text:list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2">
            <text:list text:style-name="LFO2" text:continue-numbering="true">
              <text:list-item>
                <text:list>
                  <text:list-item>
                    <text:p text:style-name="P151">Parecer sobre Ensino à Distância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Fonte</text:p>
          </table:table-cell>
          <table:table-cell table:style-name="TableCell155">
            <text:p text:style-name="P156">Gerencia Técnica</text:p>
          </table:table-cell>
        </table:table-row>
        <table:table-row table:style-name="TableRow157">
          <table:table-cell table:style-name="TableCell158">
            <text:p text:style-name="P159">Relator</text:p>
          </table:table-cell>
          <table:table-cell table:style-name="TableCell160">
            <text:p text:style-name="P161">Raquel Dias Coll Oliveira</text:p>
          </table:table-cell>
        </table:table-row>
        <table:table-row table:style-name="TableRow162">
          <table:table-cell table:style-name="TableCell163">
            <text:p text:style-name="P164">Discussão</text:p>
          </table:table-cell>
          <table:table-cell table:style-name="TableCell165">
            <text:p text:style-name="P166">A assessora Raquel Dias traz o parecer elaborado pela sra. Maria Elisa Baptista sobre o Ensino à Distância, lê a minuta de deliberação que aprova o parecer elaborado.</text:p>
            <text:p text:style-name="P167">A comissão aprova e assina a “Deliberação CEF 038-2019”.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Encaminhar a deliberação para discussão na Plenária</text:p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2">
            <text:list text:style-name="LFO2" text:continue-numbering="true">
              <text:list-item>
                <text:list>
                  <text:list-item>
                    <text:p text:style-name="P178">Resposta ao Ofício PRES CAU/RS nº 244/2019 – Parecer 01.2019 UF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9">
          <table:table-cell table:style-name="TableCell180">
            <text:p text:style-name="P181">Fonte</text:p>
          </table:table-cell>
          <table:table-cell table:style-name="TableCell182">
            <text:p text:style-name="P183">Gerencia Técnica</text:p>
          </table:table-cell>
        </table:table-row>
        <table:table-row table:style-name="TableRow184">
          <table:table-cell table:style-name="TableCell185">
            <text:p text:style-name="P186">Relator</text:p>
          </table:table-cell>
          <table:table-cell table:style-name="TableCell187">
            <text:p text:style-name="P188">Jéssica Nataly Santos de Lima</text:p>
          </table:table-cell>
        </table:table-row>
        <table:table-row table:style-name="TableRow189">
          <table:table-cell table:style-name="TableCell190">
            <text:p text:style-name="P191">Discussão</text:p>
          </table:table-cell>
          <table:table-cell table:style-name="TableCell192">
            <text:p text:style-name="P193"><text:span text:style-name="T194">A assessora</text:span><text:span text:style-name="T195"><text:s/>Jéssica Lima</text:span><text:span text:style-name="T196"><text:s/>faz a leitura do Parecer da UFRGS em resposta ao<text:s/></text:span><text:span text:style-name="T197">Ofício PRES CAU/RS nº 244/2019, que trata do processo do diplomado no exterior do sr. Mauro Slomp</text:span><text:span text:style-name="T198">. A</text:span><text:span text:style-name="T199"><text:s/>comissão discute<text:s/></text:span><text:span text:style-name="T200">sobre o disposto no parecer</text:span><text:span text:style-name="T201">, se colocando desfavorável à concessão do registro. D</text:span><text:span text:style-name="T202">ecide que irá</text:span><text:span text:style-name="T203"><text:s/></text:span><text:span text:style-name="T204">encaminhar</text:span><text:span text:style-name="T205"><text:s/>ao relator do processo, que juntamente com um parecer do setor jurídico, fará<text:s/></text:span><text:span text:style-name="T206">um</text:span><text:span text:style-name="T207"><text:s/></text:span><text:span text:style-name="T208">relatório<text:s/></text:span><text:span text:style-name="T209">final para dar prosseguimento do processo do diplomado Mauro Slomp à CEF do CAU/BR.</text:span></text:p>
          </table:table-cell>
        </table:table-row>
        <table:table-row table:style-name="TableRow210">
          <table:table-cell table:style-name="TableCell211">
            <text:p text:style-name="P212">Encaminhamento</text:p>
          </table:table-cell>
          <table:table-cell table:style-name="TableCell213">
            <text:p text:style-name="P214">Encaminhar o Parecer 01.2019 UFRGS ao jurídico e ao relator do processo o conselheiro José Arthur Fell.</text:p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list text:style-name="LFO6" text:continue-numbering="true">
              <text:list-item>
                <text:list>
                  <text:list-item>
                    <text:p text:style-name="P220"><text:s/>Deliberação de registros profissionais requeridos</text:p>
                  </text:list-item>
                </text:list>
              </text:list-item>
            </text:list>
          </table:table-cell>
          <table:covered-table-cell/>
        </table:table-row>
        <table:table-row table:style-name="TableRow221">
          <table:table-cell table:style-name="TableCell222">
            <text:p text:style-name="P223">Fonte</text:p>
          </table:table-cell>
          <table:table-cell table:style-name="TableCell224">
            <text:p text:style-name="P225">Gerencia Técnica</text:p>
          </table:table-cell>
        </table:table-row>
        <table:table-row table:style-name="TableRow226">
          <table:table-cell table:style-name="TableCell227">
            <text:p text:style-name="P228">Relator</text:p>
          </table:table-cell>
          <table:table-cell table:style-name="TableCell229">
            <text:p text:style-name="P230">Jéssica Nataly Santos de Lima</text:p>
          </table:table-cell>
        </table:table-row>
        <table:table-row table:style-name="TableRow231">
          <table:table-cell table:style-name="TableCell232">
            <text:p text:style-name="P233">Discussão</text:p>
          </table:table-cell>
          <table:table-cell table:style-name="TableCell234">
            <text:p text:style-name="P235">Apresentada minuta de deliberação para homologação dos registros profissionais requeridos entre 18 de setembro a 24 de setembro de 2019.</text:p>
            <text:p text:style-name="P236">A comissão aprova e assina a “Deliberação CEF 039-2019 - Registros de 18 de setembro a 24 de setembro de 2019”</text:p>
          </table:table-cell>
        </table:table-row>
        <table:table-row table:style-name="TableRow237">
          <table:table-cell table:style-name="TableCell238">
            <text:p text:style-name="P239">Encaminhamento</text:p>
          </table:table-cell>
          <table:table-cell table:style-name="TableCell240">
            <text:p text:style-name="P241">Prosseguir com os trâmites necessários no SICCAU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list text:style-name="LFO3" text:continue-numbering="true">
              <text:list-item>
                <text:p text:style-name="P248"><text:span text:style-name="T249">Definição da pauta da próxima reunião ordinária<text:s/></text:span><text:span text:style-name="T250">(</text:span><text:span text:style-name="T251">18</text:span><text:span text:style-name="T252">/</text:span><text:span text:style-name="T253">10</text:span><text:span text:style-name="T254">/2019)</text:span></text:p>
              </text:list-item>
            </text:list>
          </table:table-cell>
          <table:covered-table-cell/>
        </table:table-row>
        <table:table-row table:style-name="TableRow255">
          <table:table-cell table:style-name="TableCell256" table:number-columns-spanned="2">
            <text:list text:style-name="LFO1" text:continue-numbering="true">
              <text:list-item>
                <text:p text:style-name="P257">Deliberação de registros profissionais</text:p>
              </text:list-item>
            </text:list>
          </table:table-cell>
          <table:covered-table-cell/>
        </table:table-row>
        <table:table-row table:style-name="TableRow258">
          <table:table-cell table:style-name="TableCell259">
            <text:p text:style-name="P260">Fonte</text:p>
          </table:table-cell>
          <table:table-cell table:style-name="TableCell261">
            <text:p text:style-name="P262">Gerência Técnica</text:p>
          </table:table-cell>
        </table:table-row>
        <table:table-row table:style-name="TableRow263">
          <table:table-cell table:style-name="TableCell264">
            <text:p text:style-name="P265">Relator</text:p>
          </table:table-cell>
          <table:table-cell table:style-name="TableCell266">
            <text:p text:style-name="P267">Jéssica Lima</text:p>
          </table:table-cell>
        </table:table-row>
        <table:table-row table:style-name="TableRow268">
          <table:table-cell table:style-name="TableCell269" table:number-columns-spanned="2">
            <text:list text:style-name="LFO1" text:continue-numbering="true">
              <text:list-item>
                <text:p text:style-name="P270">Atividades de Extensão</text:p>
              </text:list-item>
            </text:list>
          </table:table-cell>
          <table:covered-table-cell/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Gerência Técnic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Jéssica Lima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list text:style-name="LFO3" text:continue-numbering="true">
              <text:list-item>
                <text:p text:style-name="P287">Leitura, discussão e aprovação da súmula da reunião</text:p>
              </text:list-item>
            </text:list>
          </table:table-cell>
          <table:covered-table-cell/>
        </table:table-row>
        <table:table-row table:style-name="TableRow288">
          <table:table-cell table:style-name="TableCell289">
            <text:p text:style-name="P290">Discussão</text:p>
          </table:table-cell>
          <table:table-cell table:style-name="TableCell291">
            <text:p text:style-name="Normal"><text:span text:style-name="T292">A súmula é lida, aprovada e assinada pelos presentes.</text:span></text:p>
          </table:table-cell>
        </table:table-row>
        <table:table-row table:style-name="TableRow293">
          <table:table-cell table:style-name="TableCell294">
            <text:p text:style-name="P295">Encaminhamento</text:p>
          </table:table-cell>
          <table:table-cell table:style-name="TableCell296">
            <text:p text:style-name="P297">Publicar no Portal da Transparência.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/>
            <text:p text:style-name="P305"/>
            <text:p text:style-name="P306"/>
            <text:p text:style-name="P307">CLAUDIO FISCHER</text:p>
            <text:p text:style-name="P308">Coordenador</text:p>
          </table:table-cell>
          <table:table-cell table:style-name="TableCell309">
            <text:p text:style-name="P310"/>
            <text:p text:style-name="P311"/>
            <text:p text:style-name="P312"/>
            <text:p text:style-name="P313">RODRIGO SPINELLI</text:p>
            <text:p text:style-name="P314"><text:span text:style-name="T315">Coordenador Adjunto</text:span></text:p>
          </table:table-cell>
        </table:table-row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>ANTÔNIO CÉSAR CASSOL DA ROCHA</text:p>
            <text:p text:style-name="P322"><text:span text:style-name="T323">Membro</text:span><text:span text:style-name="T324"><text:s/>Suplente</text:span></text:p>
          </table:table-cell>
          <table:table-cell table:style-name="TableCell325">
            <text:p text:style-name="P326"/>
            <text:p text:style-name="P327"/>
            <text:p text:style-name="P328"/>
            <text:p text:style-name="P329">PAULO RICARDO BREGATTO</text:p>
            <text:p text:style-name="P330"><text:span text:style-name="T331">M</text:span><text:span text:style-name="T332">embro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/>
            <text:p text:style-name="P337"/>
            <text:p text:style-name="P338">RAQUEL DIAS COLL OLIVEIRA</text:p>
            <text:p text:style-name="P339"><text:span text:style-name="T340">Assessoria</text:span><text:span text:style-name="T341"><text:s/>– Gerente Técnica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>JÉSSICA NATALY SANTOS DE LIMA</text:p>
            <text:p text:style-name="P347"><text:span text:style-name="T348">Assessoria</text:span><text:span text:style-name="T349"><text:s/>– Assistente de Atendimento e Fiscalização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3.7354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916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8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9">Comissão<text:s/>de Ensino e Formação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Claudivana Bittencourt</dc:creator>
    <meta:creation-date>2019-10-23T17:29:00Z</meta:creation-date>
    <dc:date>2019-10-23T17:29:00Z</dc:date>
    <meta:print-date>2019-10-18T14:4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22" meta:character-count="3335" meta:row-count="23" meta:non-whitespace-character-count="2819"/>
  </office:meta>
</office:document-meta>
</file>