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2444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2.2444in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2.234in"/>
    </style:style>
    <style:style style:name="TableColumn57" style:family="table-column">
      <style:table-column-properties style:column-width="3.1604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6" style:family="table-column">
      <style:table-column-properties style:column-width="0.0104in"/>
    </style:style>
    <style:style style:name="TableColumn107" style:family="table-column">
      <style:table-column-properties style:column-width="1.2597in"/>
    </style:style>
    <style:style style:name="TableColumn108" style:family="table-column">
      <style:table-column-properties style:column-width="5.4145in"/>
    </style:style>
    <style:style style:name="Table105" style:family="table">
      <style:table-properties style:width="6.6847in" fo:margin-left="-0.0138in" table:align="left"/>
    </style:style>
    <style:style style:name="TableRow109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1486in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20" style:family="table-row">
      <style:table-row-properties style:min-row-height="0.127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2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1" style:family="table-column">
      <style:table-column-properties style:column-width="1.2895in"/>
    </style:style>
    <style:style style:name="TableColumn132" style:family="table-column">
      <style:table-column-properties style:column-width="0.6777in"/>
    </style:style>
    <style:style style:name="TableColumn133" style:family="table-column">
      <style:table-column-properties style:column-width="4.7333in"/>
    </style:style>
    <style:style style:name="Table130" style:family="table">
      <style:table-properties style:width="6.7006in" fo:margin-left="-0.010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161" style:parent-style-name="Fonteparág.padrão" style:family="text">
      <style:text-properties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0486in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0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2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4" style:family="table-row">
      <style:table-row-properties style:min-row-height="0.0486in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min-row-height="0.0486in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9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8" style:family="table-row">
      <style:table-row-properties style:min-row-height="0.8625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48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0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3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0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0486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0.0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68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P38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4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24<text:s/>de<text:s/>novembro<text:s/>de 2020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p text:style-name="P60">PARTICIPANTES:</text:p>
          </table:table-cell>
          <table:table-cell table:style-name="TableCell61">
            <text:p text:style-name="P62">Oritz Adriano Adams de Campos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ômulo Plentz Giralt</text:p>
          </table:table-cell>
          <table:table-cell table:style-name="TableCell69">
            <text:p text:style-name="P70">Coordenador Adjunt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árcia Elizabeth Martins</text:p>
          </table:table-cell>
          <table:table-cell table:style-name="TableCell75">
            <text:p text:style-name="P76">Membro suplente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Spinelli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Andréa Borba Pinheiro</text:p>
          </table:table-cell>
          <table:table-cell table:style-name="TableCell88">
            <text:p text:style-name="P89">Arquiteta e Urbanista</text:p>
          </table:table-cell>
        </table:table-row>
        <table:table-row table:style-name="TableRow90">
          <table:table-cell table:style-name="TableCell91">
            <text:p text:style-name="P92">SECRETARIA:</text:p>
          </table:table-cell>
          <table:table-cell table:style-name="TableCell93">
            <text:p text:style-name="P94">Maria José Mendes da Silv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table-cell table:style-name="TableCell98">
            <text:p text:style-name="P99">CONVIDADO:</text:p>
          </table:table-cell>
          <table:table-cell table:style-name="TableCell100">
            <text:p text:style-name="P101">Fausto Loureiro</text:p>
          </table:table-cell>
          <table:table-cell table:style-name="TableCell102">
            <text:p text:style-name="P103">Chefe de Gabinete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>
            <text:p text:style-name="P110"/>
          </table:table-cell>
          <table:table-cell table:style-name="TableCell111" table:number-columns-spanned="2">
            <text:list text:style-name="LFO12" text:continue-numbering="true">
              <text:list-item>
                <text:p text:style-name="P110">Verificação de quórum</text:p>
              </text:list-item>
            </text:list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Presenças</text:p>
          </table:table-cell>
          <table:table-cell table:style-name="TableCell115">
            <text:p text:style-name="P116">A reunião inicia às<text:s/>14h<text:s/>com os(as)<text:s/>participantes<text:s/>acima nominados(as).<text:s/>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list text:style-name="LFO12" text:continue-numbering="true">
              <text:list-item>
                <text:p text:style-name="P121"><text:span text:style-name="T123">Apresentação da pauta</text:span><text:span text:style-name="T124"><text:s/></text:span><text:span text:style-name="T125">e extrapauta</text:span></text:p>
              </text:list-item>
            </text:list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Mantida a pauta previamente apresentada.<text:s/></text:p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list text:style-name="LFO12" text:continue-numbering="true">
              <text:list-item>
                <text:p text:style-name="P136">Ordem do Dia</text:p>
              </text:list-item>
            </text:list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list text:style-name="LFO12" text:continue-numbering="true">
              <text:list-item>
                <text:list>
                  <text:list-item>
                    <text:p text:style-name="P142"/>
                  </text:list-item>
                </text:list>
              </text:list-item>
            </text:list>
          </table:table-cell>
          <table:table-cell table:style-name="TableCell143" table:number-columns-spanned="2">
            <text:p text:style-name="P144">Rede Estadual de Promoção e Proteção do Patrimônio Cultural do RS</text:p>
          </table:table-cell>
          <table:covered-table-cell/>
        </table:table-row>
        <table:table-row table:style-name="TableRow145">
          <table:table-cell table:style-name="TableCell146">
            <text:p text:style-name="P147">Fonte</text:p>
          </table:table-cell>
          <table:table-cell table:style-name="TableCell148" table:number-columns-spanned="2">
            <text:p text:style-name="P149">Assessoria</text:p>
          </table:table-cell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2">
            <text:p text:style-name="P154"><text:span text:style-name="T155">Fausto Leiria Loureiro</text:span></text:p>
          </table:table-cell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2">
            <text:p text:style-name="P160"><text:span text:style-name="T161">O chefe de g</text:span><text:span text:style-name="T162">abinete, Fausto Loureiro,<text:s/></text:span><text:span text:style-name="T163">informa</text:span><text:span text:style-name="T164"><text:s/>sobre<text:s/></text:span><text:span text:style-name="T165">o</text:span><text:span text:style-name="T166"><text:s/>agendamento de reunião com os entes para início das tratativas para o funcionamento da<text:s/></text:span><text:span text:style-name="T167">Rede Estadual de Promoção e Proteção do Patrimônio Cultural do Rio Grande do Sul</text:span><text:span text:style-name="T168">. Ele informa</text:span><text:span text:style-name="T169"><text:s/>que</text:span><text:span text:style-name="T170"><text:s/></text:span><text:span text:style-name="T171">a reunião foi agendada para 25/11/2020, às 14h</text:span><text:span text:style-name="T172">,</text:span><text:span text:style-name="T173"><text:s/>com a participação da Presidência do CAU/RS,</text:span><text:span text:style-name="T174"><text:s/>do</text:span><text:span text:style-name="T175"><text:s/></text:span><text:span text:style-name="T176">Ministério Público do Rio Grande do Sul (MP-RS) e</text:span><text:span text:style-name="T177"><text:s/>da</text:span><text:span text:style-name="T178"><text:s/>Secretaria de Estado da Cultura do Rio Grande do Sul (SEDAC-RS).</text:span><text:span text:style-name="T179"><text:s/>Ele fala sobre a definição de pauta, de membros participantes e estratégia. O conselheiro O</text:span><text:span text:style-name="T180">ritz fala sobre os</text:span><text:span text:style-name="T181"><text:s/>pontos fundamentais para serem tratados e a importância de definição de um fluxo para recebimento de demandas da Rede Estadual.<text:s/></text:span><text:span text:style-name="T182">A Comissão define que participarão da reunião o conselheiro Oritz, o</text:span><text:span text:style-name="T183"><text:s/>chefe de g</text:span><text:span text:style-name="T184">abinete, Fausto, o<text:s/></text:span><text:span text:style-name="T185">coordenador jurídico do CAU/RS,<text:s/></text:span><text:span text:style-name="T186">Cezar Eduardo Rieger, e a assessora Andrea.</text:span></text:p>
          </table:table-cell>
          <table:covered-table-cell/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 table:number-columns-spanned="2">
            <text:p text:style-name="P191">Reunião dia 25/11/2020, às 14h.<text:s/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list text:style-name="LFO12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table-cell table:style-name="TableCell198" table:number-columns-spanned="2">
            <text:p text:style-name="P199"><text:span text:style-name="T200">Deliberação Plenária – Atribuições Tecnólogos</text:span></text:p>
          </table:table-cell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 table:number-columns-spanned="2">
            <text:p text:style-name="P205">CPC-CAU/RS</text:p>
          </table:table-cell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2">
            <text:p text:style-name="P210">CPC-CAU/RS</text:p>
          </table:table-cell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2">
            <text:p text:style-name="P215">A assessora Andrea fala sobre material enviado aos(às) conselheiros(as) sobre deliberação Plenária acerca das atribuições de tecnólogos. Ela faz a leitura de nota técnica sobre atribuições e esclarece que não há norma que indique possibilidade de atuação de técnicos industriais em edificações pertencentes ao patrimônio cultural sem a coordenação de profissional de Arquitetura e Urbanismo. A Comissão fala<text:s/><text:soft-page-break/>sobre a habilitação de profissionais para atuação nessa área e as<text:s/>competências<text:s/>envolvendo os tecnólogos.<text:s/></text:p>
            <text:p text:style-name="P216">O conselheiro Oritz sugere que o assunto seja incluído na pauta de reunião Plenária para a criação de deliberação Plenária do CAU/RS sobre as atribuições dos tecnólogos.<text:s/>O conselheiro Rômulo destaca a importância de estabelecimento de regramentos de atribuições também para profissionais de Engenharia Civil. A conselheira Marcia sugere que, caso o entendimento sobre o assunto já esteja embasado, o encaminhamento deve ser feito para otimização dos esforços.<text:s/>O chefe de gabinete, Fausto, fala sobre a competência do CAU/BR sobre o assunto.<text:s/>A assessora Andrea fala sobre<text:s/>a legislação envolvida e destaca a importância de construção de<text:s/>uma defesa jurídica sólida para encaminhamento de deliberação Plenária.<text:s/><text:s/></text:p>
          </table:table-cell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2">
            <text:p text:style-name="P221">Assessoria criará minuta de deliberação para análise da Comissão<text:s/>na próxima reunião.<text:s/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list text:style-name="LFO12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 table:number-columns-spanned="2">
            <text:p text:style-name="P229"><text:span text:style-name="T230">Diário de Obras de Patrimônio</text:span><text:span text:style-name="T231"><text:tab/></text:span><text:span text:style-name="T232"><text:tab/></text:span></text:p>
          </table:table-cell>
          <table:covered-table-cell/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 table:number-columns-spanned="2">
            <text:p text:style-name="P237">CPC-CAU/RS</text:p>
          </table:table-cell>
          <table:covered-table-cell/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 table:number-columns-spanned="2">
            <text:p text:style-name="P242"><text:span text:style-name="T243">Oritz Adriano Adams de Campos</text:span></text:p>
          </table:table-cell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2">
            <text:p text:style-name="P248">O conselheiro Oritz fala sobre a minuta de deliberação<text:s/>referente ao<text:s/>Diário de Obras de Patrimônio, criada na CEP-CAU/RS, que será apresentada na próxima reunião Plenária. Ele sugere que os(as)<text:s/>conselheiros(as) revisem a minuta e, caso tenham alguma sugestão, solicitem a inclusão de<text:s/>pontos<text:s/>adicionais.<text:s/></text:p>
          </table:table-cell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2">
            <text:p text:style-name="P253">Conselheiros(as) analisarão minuta de deliberação.</text:p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list text:style-name="LFO12" text:continue-numbering="true">
              <text:list-item>
                <text:list>
                  <text:list-item>
                    <text:p text:style-name="P259"/>
                  </text:list-item>
                </text:list>
              </text:list-item>
            </text:list>
          </table:table-cell>
          <table:table-cell table:style-name="TableCell260" table:number-columns-spanned="2">
            <text:p text:style-name="P261"><text:span text:style-name="T262">ICMS Cultural</text:span><text:span text:style-name="T263"><text:tab/></text:span><text:span text:style-name="T264"><text:tab/></text:span></text:p>
          </table:table-cell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2">
            <text:p text:style-name="P269">CPC-CAU/RS</text:p>
          </table:table-cell>
          <table:covered-table-cell/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 table:number-columns-spanned="2">
            <text:p text:style-name="P274"><text:span text:style-name="T275">Oritz Adriano Adams de Campos</text:span></text:p>
          </table:table-cell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 table:number-columns-spanned="2">
            <text:p text:style-name="P280">O conselheiro Oritz fala sobre<text:s/>a implementação do<text:s/>ICMS Cultural<text:s/>nos municípios<text:s/>e sobre as relações institucionais com o governo do Rio Grande de Sul para consolidação do tema na gestão atual. Ele fala sobre o curso do ICMS Cultural de Minas Gerais e sugere que os(as) conselheiros(as) façam o curso. A conselheira Marcia informa que está fazendo o curso citado. O conselheiro Rômulo fala sobre a importância de aprovação da pauta na Assembleia Legislativa do Estado do Rio Grande do Sul.</text:p>
          </table:table-cell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2">
            <text:p text:style-name="P285">Apenas informe.</text:p>
          </table:table-cell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list text:style-name="LFO12" text:continue-numbering="true">
              <text:list-item>
                <text:list>
                  <text:list-item>
                    <text:p text:style-name="P291"/>
                  </text:list-item>
                </text:list>
              </text:list-item>
            </text:list>
          </table:table-cell>
          <table:table-cell table:style-name="TableCell292" table:number-columns-spanned="2">
            <text:p text:style-name="P293"><text:span text:style-name="T294">Norma Técnica para Intervenção em Patrimônio Cultural</text:span><text:span text:style-name="T295"><text:tab/></text:span><text:span text:style-name="T296"><text:tab/></text:span></text:p>
          </table:table-cell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2">
            <text:p text:style-name="P301">CPC-CAU/RS</text:p>
          </table:table-cell>
          <table:covered-table-cell/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2">
            <text:p text:style-name="P306"><text:span text:style-name="T307">Oritz Adriano Adams de Campos</text:span></text:p>
          </table:table-cell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2">
            <text:p text:style-name="P312">O conselheiro Oritz fala sobre a necessidade de criação de norma técnica para intervenção em Patrimônio Cultural. Ele fala sobre documento enviado ao CAU/BR indicando que<text:s/>fosse<text:s/>constituída comissão temporária e<text:s/>a<text:s/>criação da norma junto a Associação Brasileira de Normas Técnicas. Ele destaca que a pauta deve ser tratada<text:s/>em conjunto<text:s/>pela CEP-CAU/RS, CEF-CAU/BR e CPC-CAU/RS. Ele solicita<text:s/>à<text:s/>assessora Andrea<text:s/>que seja verificado com a Assessoria da CEP-CAU/BR<text:s/>sobre documento para compartilhamento.<text:s/></text:p>
          </table:table-cell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2">
            <text:p text:style-name="P317">Assessoria verificará documento com a CEP-CAU/RS.</text:p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list text:style-name="LFO12" text:continue-numbering="true">
              <text:list-item>
                <text:p text:style-name="P32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Assunto</text:p>
          </table:table-cell>
          <table:table-cell table:style-name="TableCell327" table:number-columns-spanned="2">
            <text:p text:style-name="P328">Rede Estadual de Promoção e Proteção do Patrimônio Cultural do RS</text:p>
          </table:table-cell>
          <table:covered-table-cell/>
        </table:table-row>
        <table:table-row table:style-name="TableRow329">
          <table:table-cell table:style-name="TableCell330">
            <text:p text:style-name="P331">Relator</text:p>
          </table:table-cell>
          <table:table-cell table:style-name="TableCell332" table:number-columns-spanned="2">
            <text:p text:style-name="P333">CPC-CAU/RS</text:p>
          </table:table-cell>
          <table:covered-table-cell/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 table:number-columns-spanned="2">
            <text:p text:style-name="P338"><text:span text:style-name="T339">Deliberação sobre tecnólogos e atribuições para Patirmônio</text:span></text:p>
          </table:table-cell>
          <table:covered-table-cell/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 table:number-columns-spanned="2">
            <text:p text:style-name="P344">CPC-CAU/RS</text:p>
          </table:table-cell>
          <table:covered-table-cell/>
        </table:table-row>
        <table:table-row table:style-name="TableRow345">
          <table:table-cell table:style-name="TableCell346">
            <text:p text:style-name="P347">Assunto</text:p>
          </table:table-cell>
          <table:table-cell table:style-name="TableCell348" table:number-columns-spanned="2">
            <text:p text:style-name="P349">Diário de obras em patrimônio</text:p>
          </table:table-cell>
          <table:covered-table-cell/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2">
            <text:p text:style-name="P354">CPC-CAU/RS</text:p>
          </table:table-cell>
          <table:covered-table-cell/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2">
            <text:p text:style-name="P359">ICMS Cultural</text:p>
          </table:table-cell>
          <table:covered-table-cell/>
        </table:table-row>
        <table:table-row table:style-name="TableRow360">
          <table:table-cell table:style-name="TableCell361">
            <text:p text:style-name="P362">Relator</text:p>
          </table:table-cell>
          <table:table-cell table:style-name="TableCell363" table:number-columns-spanned="2">
            <text:p text:style-name="P364">CPC-CAU/RS</text:p>
          </table:table-cell>
          <table:covered-table-cell/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2">
            <text:p text:style-name="P369">Norma Técnica para Intervenção em Patrimônio Cultural</text:p>
          </table:table-cell>
          <table:covered-table-cell/>
        </table:table-row>
        <table:table-row table:style-name="TableRow370">
          <table:table-cell table:style-name="TableCell371">
            <text:p text:style-name="P372">Relator</text:p>
          </table:table-cell>
          <table:table-cell table:style-name="TableCell373" table:number-columns-spanned="2">
            <text:p text:style-name="P374">CPC-CAU/RS</text:p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list text:style-name="LFO12" text:continue-numbering="true">
              <text:list-item>
                <text:p text:style-name="P380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Presenças</text:p>
          </table:table-cell>
          <table:covered-table-cell/>
          <table:table-cell table:style-name="TableCell384">
            <text:p text:style-name="P385"><text:span text:style-name="T386">A reunião encerra às<text:s/></text:span><text:span text:style-name="T387">15h55</text:span><text:span text:style-name="T388">min com os participantes acima nominados.<text:s/></text:span>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>ORITZ ADRIANO ADAMS DE CAMPOS</text:p>
      <text:p text:style-name="P394">Coordenador</text:p>
      <text:p text:style-name="P395"/>
      <text:p text:style-name="P396"/>
      <text:p text:style-name="P397">MARIA JOSÉ MENDES DA SILVA</text:p>
      <text:p text:style-name="P398"><text:span text:style-name="T39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2-10T18:57:00Z</meta:creation-date>
    <dc:date>2020-12-10T18:57:00Z</dc:date>
    <meta:print-date>2020-01-30T14:56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6" meta:character-count="5660" meta:row-count="39" meta:non-whitespace-character-count="4785"/>
  </office:meta>
</office:document-meta>
</file>