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2444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2.2444in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3.1604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0.0104in"/>
    </style:style>
    <style:style style:name="TableColumn113" style:family="table-column">
      <style:table-column-properties style:column-width="1.2659in"/>
    </style:style>
    <style:style style:name="TableColumn114" style:family="table-column">
      <style:table-column-properties style:column-width="5.4083in"/>
    </style:style>
    <style:style style:name="TableColumn115" style:family="table-column">
      <style:table-column-properties style:column-width="0.0194in"/>
    </style:style>
    <style:style style:name="Table111" style:family="table">
      <style:table-properties style:width="6.7041in" fo:margin-left="-0.0138in" table:align="left"/>
    </style:style>
    <style:style style:name="TableRow116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2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27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4" style:family="table-column">
      <style:table-column-properties style:column-width="1.2715in"/>
    </style:style>
    <style:style style:name="TableColumn155" style:family="table-column">
      <style:table-column-properties style:column-width="5.4326in"/>
    </style:style>
    <style:style style:name="Table153" style:family="table">
      <style:table-properties style:width="6.7041in" fo:margin-left="-0.0138in" table:align="left"/>
    </style:style>
    <style:style style:name="TableRow156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2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6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1" style:family="table-column">
      <style:table-column-properties style:column-width="0.0069in"/>
    </style:style>
    <style:style style:name="TableColumn172" style:family="table-column">
      <style:table-column-properties style:column-width="1.3215in"/>
    </style:style>
    <style:style style:name="TableColumn173" style:family="table-column">
      <style:table-column-properties style:column-width="5.3527in"/>
    </style:style>
    <style:style style:name="TableColumn174" style:family="table-column">
      <style:table-column-properties style:column-width="0.0194in"/>
    </style:style>
    <style:style style:name="Table170" style:family="table">
      <style:table-properties style:width="6.7006in" fo:margin-left="-0.010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 style:min-row-height="0.0486in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2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0486in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 style:min-row-height="0.0486in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1305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9" style:parent-style-name="Fonteparág.padrão" style:family="text">
      <style:text-properties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1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2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84" style:family="table-row">
      <style:table-row-properties style:min-row-height="0.1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068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5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8<text:s/>de<text:s/>dezembro<text:s/>de 2020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Oritz Adriano Adams de Campos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ômulo Plentz Giralt</text:p>
          </table:table-cell>
          <table:table-cell table:style-name="TableCell69">
            <text:p text:style-name="P70">Coordenador Adjunt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árcia Elizabeth Martins</text:p>
          </table:table-cell>
          <table:table-cell table:style-name="TableCell75">
            <text:p text:style-name="P76">Membro suplente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Spinelli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Andréa Borba Pinheiro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Maria José Mendes da Silv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table-cell table:style-name="TableCell98" table:number-rows-spanned="2">
            <text:p text:style-name="P99">CONVIDADOS:</text:p>
          </table:table-cell>
          <table:table-cell table:style-name="TableCell100">
            <text:p text:style-name="P101">Fausto Loureiro</text:p>
          </table:table-cell>
          <table:table-cell table:style-name="TableCell102">
            <text:p text:style-name="P103">Chefe de Gabinete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ezar Eduardo Rieger</text:p>
          </table:table-cell>
          <table:table-cell table:style-name="TableCell108">
            <text:p text:style-name="P109">Coordenador Jurídic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 table:number-columns-spanned="2">
            <text:list text:style-name="LFO12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table-cell>
            <text:p text:style-name="P117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Presenças</text:p>
          </table:table-cell>
          <table:table-cell table:style-name="TableCell122">
            <text:p text:style-name="P123">A reunião inicia às<text:s/>14h<text:s/>com os(as)<text:s/>participantes<text:s/>acima nominados(as).<text:s/>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2" text:continue-numbering="true">
              <text:list-item>
                <text:p text:style-name="P128">Aprovação da súmula da 4ª Reunião Ordinária</text:p>
              </text:list-item>
            </text:list>
          </table:table-cell>
          <table:covered-table-cell/>
          <table:table-cell>
            <text:p text:style-name="P128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Discussão</text:p>
          </table:table-cell>
          <table:table-cell table:style-name="TableCell133">
            <text:p text:style-name="P134">A súmula da 4ª Reunião Ordinária, enviada previamente para leitura, foi aprovada.</text:p>
          </table:table-cell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Encaminhamento</text:p>
          </table:table-cell>
          <table:table-cell table:style-name="TableCell138">
            <text:p text:style-name="P139">Colher assinatura do coordenador e da secretária e publicar no Portal da Transparência.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12" text:continue-numbering="true">
              <text:list-item>
                <text:p text:style-name="P144"><text:span text:style-name="T146">Apresentação da pauta</text:span><text:span text:style-name="T147"><text:s/></text:span><text:span text:style-name="T148">e extrapauta</text:span></text:p>
              </text:list-item>
            </text:list>
          </table:table-cell>
          <table:covered-table-cell/>
          <table:table-cell>
            <text:p text:style-name="P144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Mantida a pauta previamente apresentada.<text:s/></text:p>
          </table:table-cell>
          <table:covered-table-cell/>
          <table:table-cell>
            <text:p text:style-name="P150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2" text:continue-numbering="true">
              <text:list-item>
                <text:p text:style-name="P158">Comunicações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Relatores</text:p>
          </table:table-cell>
          <table:table-cell table:style-name="TableCell162">
            <text:p text:style-name="P163">Conselheiros(as)</text:p>
          </table:table-cell>
        </table:table-row>
        <table:table-row table:style-name="TableRow164">
          <table:table-cell table:style-name="TableCell165">
            <text:p text:style-name="P166">Comunicação</text:p>
          </table:table-cell>
          <table:table-cell table:style-name="TableCell167">
            <text:p text:style-name="P168">O conselheiro Oritz faz agradecimentos e reforça a importância do trabalho realizado pela Comissão Temporária de Patrimônio Histórico (CTPH-CAU/RS) e do seguimento das ações na CPC-CAU/RS. O conselheiro Rômulo destaca a retomada dos assuntos iniciados na CTPH-CAU/RS<text:s/>e o legado deixado para a próxima gestão e agradece a oportunidade de trabalhar com todos(as) os(as) conselheiros(as). O conselheiro Spinelli faz os seus agracimentos a todos(as) pelo aprendizado. A conselheira Marcia ressalta o trabalho realizado pela CTPH-CAU/RS<text:s/>e pela CPC-CAU/RS e também agradece a oportunidade de aprendizado e colaboração com os temas relacionados ao Patrimônio Histórico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list text:style-name="LFO12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list text:style-name="LFO12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covered-table-cell/>
          <table:table-cell table:style-name="TableCell184" table:number-columns-spanned="2">
            <text:p text:style-name="P185">Rede Estadual de Promoção e Proteção do Patrimônio Cultural do RS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Fonte</text:p>
          </table:table-cell>
          <table:covered-table-cell/>
          <table:table-cell table:style-name="TableCell189" table:number-columns-spanned="2">
            <text:p text:style-name="P190">Assessoria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Relator</text:p>
          </table:table-cell>
          <table:covered-table-cell/>
          <table:table-cell table:style-name="TableCell194" table:number-columns-spanned="2">
            <text:p text:style-name="P195"><text:span text:style-name="T196">Fausto Leiria Loureiro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Discussão</text:p>
          </table:table-cell>
          <table:covered-table-cell/>
          <table:table-cell table:style-name="TableCell200" table:number-columns-spanned="2">
            <text:p text:style-name="P201">O chefe de gabinete, Fausto,<text:s/>informa<text:s/>que foi localizado documento aprovado em Seminário da CEP-CAU/RS, em<text:s/>2018, acerca da Rede Estadual de Promoção e Proteção do Patrimônio Cultural do RS. Ele informa que entrou em contato com o<text:s/><text:soft-page-break/>representante do Ministério Público do Rio Grande do Sul (MPRS)<text:s/>e foi alinhada a retomada do assunto,<text:s/>prevista para<text:s/>janeiro de 2021. Ele faz agradecimentos à Comissão e afirma que foi um privilégio poder colaborar com as ações.<text:s/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Encaminhamento</text:p>
          </table:table-cell>
          <table:covered-table-cell/>
          <table:table-cell table:style-name="TableCell205" table:number-columns-spanned="2">
            <text:p text:style-name="P206">Apenas informe.<text:s/>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list text:style-name="LFO12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covered-table-cell/>
          <table:table-cell table:style-name="TableCell213" table:number-columns-spanned="2">
            <text:p text:style-name="P214"><text:span text:style-name="T215">Deliberação Plenária – Atribuições Tecnólogos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Fonte</text:p>
          </table:table-cell>
          <table:covered-table-cell/>
          <table:table-cell table:style-name="TableCell219" table:number-columns-spanned="2">
            <text:p text:style-name="P220">CPC-CAU/RS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Relator</text:p>
          </table:table-cell>
          <table:covered-table-cell/>
          <table:table-cell table:style-name="TableCell224" table:number-columns-spanned="2">
            <text:p text:style-name="P225">CPC-CAU/RS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 table:number-columns-spanned="2">
            <text:p text:style-name="P230">A assessora Andrea fala sobre<text:s/>minuta de Deliberação<text:s/>Plenária, acerca das atribuições de tecnólogos, enviada<text:s/>por e-mail, e sugere a leitura. Os(as) conselheiros(as) realizam a leitura<text:s/>e aprovam a deliberação.<text:s/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Encaminhamento</text:p>
          </table:table-cell>
          <table:covered-table-cell/>
          <table:table-cell table:style-name="TableCell234" table:number-columns-spanned="2">
            <text:p text:style-name="P235">Votada e aprovada a Deliberação nº 001 - CPC-CAU/RS - Atribuições Tecnólogos.<text:s/>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list text:style-name="LFO12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covered-table-cell/>
          <table:table-cell table:style-name="TableCell242" table:number-columns-spanned="2">
            <text:p text:style-name="P243">Norma Técnica para Intervenção em Patrimônio Cultural<text:tab/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Fonte</text:p>
          </table:table-cell>
          <table:covered-table-cell/>
          <table:table-cell table:style-name="TableCell247" table:number-columns-spanned="2">
            <text:p text:style-name="P248">CPC-CAU/RS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Relator</text:p>
          </table:table-cell>
          <table:covered-table-cell/>
          <table:table-cell table:style-name="TableCell252" table:number-columns-spanned="2">
            <text:p text:style-name="P253"><text:span text:style-name="T254">Oritz Adriano Adams de Campos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Discussão</text:p>
          </table:table-cell>
          <table:covered-table-cell/>
          <table:table-cell table:style-name="TableCell258" table:number-columns-spanned="2">
            <text:p text:style-name="P259">A assessora Andrea fala sobre ofício,<text:s/>enviado à Presidênica do CAU/BR, com proposta de criação de<text:s/>comissão temporária para, juntamente<text:s/>com a<text:s/>Associação Brasileira de Normas Técnicas (ABNT), estabelecer um grupo de trabalho que crie normas técnicas<text:s/>específicas pra questão do Patrimônio Cultural.<text:s/>Ela informa que não há registro de retorno desse ofício. O conselheiro Oritz fala sobre a necessidade de criação de norma técnica para intervenção em Patrimônio Cultural<text:s/>e<text:s/>a importância do andamento da demanda na CPC-CAU/RS em 2021.<text:s/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Encaminhamento</text:p>
          </table:table-cell>
          <table:covered-table-cell/>
          <table:table-cell table:style-name="TableCell263" table:number-columns-spanned="2">
            <text:p text:style-name="P264">Assessoria<text:s/>incluirá demanda em relatório para andamento da demanda na próxima gestão.</text:p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12" text:continue-numbering="true">
              <text:list-item>
                <text:p text:style-name="P270"><text:span text:style-name="T271">Extra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list text:style-name="LFO12" text:continue-numbering="true">
              <text:list-item>
                <text:list>
                  <text:list-item>
                    <text:p text:style-name="P277"/>
                  </text:list-item>
                </text:list>
              </text:list-item>
            </text:list>
          </table:table-cell>
          <table:covered-table-cell/>
          <table:table-cell table:style-name="TableCell278" table:number-columns-spanned="2">
            <text:p text:style-name="P279">Casa Kraft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Fonte</text:p>
          </table:table-cell>
          <table:covered-table-cell/>
          <table:table-cell table:style-name="TableCell283" table:number-columns-spanned="2">
            <text:p text:style-name="P284">Assessoria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Relator</text:p>
          </table:table-cell>
          <table:covered-table-cell/>
          <table:table-cell table:style-name="TableCell288" table:number-columns-spanned="2">
            <text:p text:style-name="P289"><text:span text:style-name="T290">Fausto Leiria Loureiro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Discussão</text:p>
          </table:table-cell>
          <table:covered-table-cell/>
          <table:table-cell table:style-name="TableCell294" table:number-columns-spanned="2">
            <text:p text:style-name="P295">O chefe de gabinete, Fausto, relata que o CAU/RS recebeu documento dos advogados do caso envolvendo a<text:s/>Casa Kraft. Ele informa que há<text:s/>indícios de responsabilização do CAU/RS pela ação movida pelo Ministério Público do Rio Grande do Sul (MPRS), com objetivo de requerer indenização. Ele afirma que o MPRS possui autonomia para entrar com a ação e a orientação à Gerência Jurídica é não retornar a comunicação.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Encaminhamento</text:p>
          </table:table-cell>
          <table:covered-table-cell/>
          <table:table-cell table:style-name="TableCell299" table:number-columns-spanned="2">
            <text:p text:style-name="P300">Apenas informe.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list text:style-name="LFO12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covered-table-cell/>
          <table:table-cell table:style-name="TableCell307" table:number-columns-spanned="2">
            <text:p text:style-name="P308"><text:span text:style-name="T309">Demolição e Incêndio no Engenho Benincá, em Passo Fundo</text:span><text:span text:style-name="T310"><text:tab/></text:span><text:span text:style-name="T311"><text:tab/>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Fonte</text:p>
          </table:table-cell>
          <table:covered-table-cell/>
          <table:table-cell table:style-name="TableCell315" table:number-columns-spanned="2">
            <text:p text:style-name="P316">CPC-CAU/RS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Relator</text:p>
          </table:table-cell>
          <table:covered-table-cell/>
          <table:table-cell table:style-name="TableCell320" table:number-columns-spanned="2">
            <text:p text:style-name="P321"><text:span text:style-name="T322">Oritz Adriano Adams de Campos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Discussão</text:p>
          </table:table-cell>
          <table:covered-table-cell/>
          <table:table-cell table:style-name="TableCell326" table:number-columns-spanned="2">
            <text:p text:style-name="P327"><text:span text:style-name="T328">O conselheiro Oritz fala sobre o caso de demolição e incêndio no Engenho Benincá</text:span><text:span text:style-name="T329">, localizado no município de</text:span><text:span text:style-name="T330"><text:s/>Passo Fundo. O conselheiro Rômulo relata<text:s/></text:span><text:span text:style-name="T331">informações contidas</text:span><text:span text:style-name="T332"><text:s/>em</text:span><text:span text:style-name="T333"><text:s/></text:span><text:span text:style-name="T334">recurso</text:span><text:span text:style-name="T335"><text:s/>e os(as) conselheiros(as)</text:span><text:span text:style-name="T336"><text:s/>avaliam o encaminhamento adequado</text:span><text:span text:style-name="T337">. O conselheiro Oritz<text:s/></text:span><text:span text:style-name="T338">sugere</text:span><text:span text:style-name="T339"><text:s/>que<text:s/></text:span><text:span text:style-name="T340">Assessoria J</text:span><text:span text:style-name="T341">urídica estabeleça contato com o<text:s/></text:span><text:span text:style-name="T342">advogado citado no caso</text:span><text:span text:style-name="T343"><text:s/>para anális</text:span><text:span text:style-name="T344">e do procedimento apropriado</text:span><text:span text:style-name="T345">.</text:span><text:span text:style-name="T346"><text:s/>O coordenador jurídico Cezar informa que teve acesso à documentaç</text:span><text:span text:style-name="T347">ão inicial,<text:s/></text:span><text:span text:style-name="T348">ainda não recebeu</text:span><text:span text:style-name="T349"><text:s/>o<text:s/></text:span><text:soft-page-break/><text:span text:style-name="T350">recurso</text:span><text:span text:style-name="T351"><text:s/>e solicita acesso à documentação formal da Rede<text:s/></text:span><text:span text:style-name="T352">Estadual de Promoção e Proteção do Patrimônio Cultural do RS</text:span><text:span text:style-name="T353">.<text:s/></text:span><text:span text:style-name="T354">A assessora Andrea informa que enviou o recurso para análise da Assessoria Jurídica.</text:span><text:span text:style-name="T355"><text:s/>O conselheiro Oritz informa que documentação da Rede Estadual<text:s/></text:span><text:span text:style-name="T356">está disponível com<text:s/></text:span><text:span text:style-name="T357">o chefe de gabinete, Fausto. O coordenador jurídico Cezar informa que o recurso será analisado e realizará contato com advogado para avaliação de complementação do recurso.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Encaminhamento</text:p>
          </table:table-cell>
          <table:covered-table-cell/>
          <table:table-cell table:style-name="TableCell361" table:number-columns-spanned="2">
            <text:p text:style-name="P362"><text:span text:style-name="T363">Assessoria Jurídica<text:s/></text:span><text:span text:style-name="T364">analisará o recurso e realizará contato com advogado</text:span><text:span text:style-name="T365">.</text:span></text:p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list text:style-name="LFO12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covered-table-cell/>
          <table:table-cell table:style-name="TableCell372" table:number-columns-spanned="2">
            <text:p text:style-name="P373"><text:span text:style-name="T374">Hotel Ilópolis</text:span><text:span text:style-name="T375"><text:tab/></text:span><text:span text:style-name="T376"><text:tab/>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Fonte</text:p>
          </table:table-cell>
          <table:covered-table-cell/>
          <table:table-cell table:style-name="TableCell380" table:number-columns-spanned="2">
            <text:p text:style-name="P381">CPC-CAU/RS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Relator</text:p>
          </table:table-cell>
          <table:covered-table-cell/>
          <table:table-cell table:style-name="TableCell385" table:number-columns-spanned="2">
            <text:p text:style-name="P386"><text:span text:style-name="T387">Rodrigo Spinelli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Discussão</text:p>
          </table:table-cell>
          <table:covered-table-cell/>
          <table:table-cell table:style-name="TableCell391" table:number-columns-spanned="2">
            <text:p text:style-name="P392"><text:span text:style-name="T393">O conselheiro Spinelli fala sobre caso do Hotel Ilópolis, localizado<text:s/></text:span><text:span text:style-name="T394">no município de</text:span><text:span text:style-name="T395"><text:s/>Ilópolis.<text:s/></text:span><text:span text:style-name="T396">Ele informa sobre solicitação ao Ministério Público do Rio Grande do Sul para preservação do prédio, em funç</text:span><text:span text:style-name="T397">ão de</text:span><text:span text:style-name="T398"><text:s/>fatos históricos ocorridos na edificação. E</text:span><text:span text:style-name="T399">le informa que foi concedido o</text:span><text:span text:style-name="T400"><text:s/>aval para preservação</text:span><text:span text:style-name="T401"><text:s/></text:span><text:span text:style-name="T402">e, posteriormente,<text:s/></text:span><text:span text:style-name="T403">o prédio<text:s/></text:span><text:span text:style-name="T404">foi destruído. Ele questiona qual seria a atribuição do CAU/RS nesse caso.<text:s/></text:span><text:span text:style-name="T405">O coordenador jurídico Cezar destaca<text:s/></text:span><text:span text:style-name="T406">que é</text:span><text:span text:style-name="T407"><text:s/>cabível ação indenizat</text:span><text:span text:style-name="T408">ória pela</text:span><text:span text:style-name="T409"><text:s/></text:span><text:span text:style-name="T410">dilapidação de patrimônio</text:span><text:span text:style-name="T411"><text:s/>causado à sociedade</text:span><text:span text:style-name="T412"><text:s/>e</text:span><text:span text:style-name="T413"><text:s/></text:span><text:span text:style-name="T414">ressalta<text:s/></text:span><text:span text:style-name="T415">a importância da</text:span><text:span text:style-name="T416"><text:s/></text:span><text:span text:style-name="T417">realização</text:span><text:span text:style-name="T418"><text:s/>de aç</text:span><text:span text:style-name="T419">ão orientativa par</text:span><text:span text:style-name="T420">a responsabilização dos<text:s/></text:span><text:span text:style-name="T421">promotores</text:span><text:span text:style-name="T422"><text:s/>da demolição</text:span><text:span text:style-name="T423">.</text:span><text:span text:style-name="T424"><text:s/>O conselheiro S</text:span><text:span text:style-name="T425">pinelli relata que a demoli</text:span><text:span text:style-name="T426">ção foi autorizada pela Prefeitura do município.<text:s/></text:span><text:span text:style-name="T427">O coordenador jurídico Cezar sugere que seja enviado ofício ao Ministério Público para<text:s/></text:span><text:span text:style-name="T428">solicitação de<text:s/></text:span><text:span text:style-name="T429">orientaç</text:span><text:span text:style-name="T430">ão de</text:span><text:span text:style-name="T431"><text:s/>ações possíveis para encaminhamento. O conselheiro Spinelli informa que enviará links de notícias sobre a demolição</text:span><text:span text:style-name="T432"><text:s/>relatada</text:span><text:span text:style-name="T433">.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Encaminhamento</text:p>
          </table:table-cell>
          <table:covered-table-cell/>
          <table:table-cell table:style-name="TableCell437" table:number-columns-spanned="2">
            <text:p text:style-name="P438"><text:span text:style-name="T439">Assessoria Jurídica<text:s/></text:span><text:span text:style-name="T440">analisará o caso e<text:s/></text:span><text:span text:style-name="T441">enviará ofício ao<text:s/></text:span><text:span text:style-name="T442">Ministério Público.</text:span></text:p>
          </table:table-cell>
          <table:covered-table-cell/>
        </table:table-row>
        <table:table-row table:style-name="TableRow443"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list text:style-name="LFO12" text:continue-numbering="true">
              <text:list-item>
                <text:list>
                  <text:list-item>
                    <text:p text:style-name="P448"/>
                  </text:list-item>
                </text:list>
              </text:list-item>
            </text:list>
          </table:table-cell>
          <table:covered-table-cell/>
          <table:table-cell table:style-name="TableCell449" table:number-columns-spanned="2">
            <text:p text:style-name="P450"><text:span text:style-name="T451">Sugestão de Criação de Prêmio para TCCs sobre Patrimônio Cultural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Fonte</text:p>
          </table:table-cell>
          <table:covered-table-cell/>
          <table:table-cell table:style-name="TableCell455" table:number-columns-spanned="2">
            <text:p text:style-name="P456">CPC-CAU/RS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Relator</text:p>
          </table:table-cell>
          <table:covered-table-cell/>
          <table:table-cell table:style-name="TableCell460" table:number-columns-spanned="2">
            <text:p text:style-name="P461"><text:span text:style-name="T462">Márcia Elizabeth Martins</text:span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Discussão</text:p>
          </table:table-cell>
          <table:covered-table-cell/>
          <table:table-cell table:style-name="TableCell466" table:number-columns-spanned="2">
            <text:p text:style-name="P467">A conselheira Marcia propõe a criação de um prêmio IAB-RS (Instituto dos Arquitetos do Brasil – Rio Grande do Sul)<text:s/>para TCCs (Trabalho de Conclusão de Curso) envolvendo patrimônio cultural, em homenagem à arquiteta e urbanista Briane Bicca.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Encaminhamento</text:p>
          </table:table-cell>
          <table:covered-table-cell/>
          <table:table-cell table:style-name="TableCell471" table:number-columns-spanned="2">
            <text:p text:style-name="P472">Assessoria encaminhará memorando à Presidência solicitando envio de ofício ao IAB com a sugestão<text:s/>do prêmio pelo IAB.</text:p>
          </table:table-cell>
          <table:covered-table-cell/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2">
            <text:list text:style-name="LFO12" text:continue-numbering="true">
              <text:list-item>
                <text:p text:style-name="P477">Aprovação da súmula da 5ª Reunião Ordinária</text:p>
              </text:list-item>
            </text:list>
          </table:table-cell>
          <table:covered-table-cell/>
          <table:table-cell>
            <text:p text:style-name="P477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Discussão</text:p>
          </table:table-cell>
          <table:table-cell table:style-name="TableCell482">
            <text:p text:style-name="P483">A súmula da 5ª Reunião Ordinária foi lida e aprovada.</text:p>
          </table:table-cell>
          <table:table-cell>
            <text:p text:style-name="P483"/>
          </table:table-cell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Encaminhamento</text:p>
          </table:table-cell>
          <table:table-cell table:style-name="TableCell487">
            <text:p text:style-name="P488">Colher assinatura do coordenador e da secretária e publicar no Portal da Transparência.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list text:style-name="LFO12" text:continue-numbering="true">
              <text:list-item>
                <text:p text:style-name="P494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Presenças</text:p>
          </table:table-cell>
          <table:covered-table-cell/>
          <table:table-cell table:style-name="TableCell498" table:number-columns-spanned="2">
            <text:p text:style-name="P499"><text:span text:style-name="T500">A reunião encerra às<text:s/></text:span><text:span text:style-name="T501">16h<text:s/></text:span><text:span text:style-name="T502">com os participantes acima nominados.<text:s/></text:span></text:p>
          </table:table-cell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>ORITZ ADRIANO ADAMS DE CAMPOS</text:p>
      <text:p text:style-name="P508">Coordenador</text:p>
      <text:p text:style-name="P509"/>
      <text:p text:style-name="P510"/>
      <text:p text:style-name="P511">MARIA JOSÉ MENDES DA SILVA</text:p>
      <text:p text:style-name="P512"><text:span text:style-name="T51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2-10T18:38:00Z</meta:creation-date>
    <dc:date>2020-12-10T18:38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4" meta:word-count="1150" meta:character-count="7346" meta:row-count="51" meta:non-whitespace-character-count="6210"/>
  </office:meta>
</office:document-meta>
</file>