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margin-left="0.1972in">
        <style:tab-stops/>
      </style:paragraph-properties>
    </style:style>
    <style:style style:name="T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2.461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2.0472in" style:use-optimal-column-width="false"/>
    </style:style>
    <style:style style:name="Table27" style:family="table">
      <style:table-properties style:width="6.6743in" fo:margin-left="-0.0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2965in" style:use-optimal-row-height="false"/>
    </style:style>
    <style:style style:name="TableCell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2.4611in"/>
    </style:style>
    <style:style style:name="TableColumn52" style:family="table-column">
      <style:table-column-properties style:column-width="2.9333in"/>
    </style:style>
    <style:style style:name="Table49" style:family="table">
      <style:table-properties style:width="6.6743in" fo:margin-left="-0.003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fo:font-size="11pt" style:font-size-asian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fo:font-size="11pt" style:font-size-asian="11pt"/>
    </style:style>
    <style:style style:name="T85" style:parent-style-name="Fonteparág.padrão" style:family="text">
      <style:text-properties fo:font-size="11pt" style:font-size-asian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fo:font-size="11pt" style:font-size-asian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9" style:family="table-column">
      <style:table-column-properties style:column-width="0.018in"/>
    </style:style>
    <style:style style:name="TableColumn130" style:family="table-column">
      <style:table-column-properties style:column-width="1.2652in"/>
    </style:style>
    <style:style style:name="TableColumn131" style:family="table-column">
      <style:table-column-properties style:column-width="5.4013in"/>
    </style:style>
    <style:style style:name="Table128" style:family="table">
      <style:table-properties style:width="6.6847in" fo:margin-left="-0.0138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ParágrafodaLista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/>
    </style:style>
    <style:style style:name="T149" style:parent-style-name="Fonteparág.padrão" style:family="text">
      <style:text-properties fo:font-size="11pt" style:font-size-asian="11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27in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ParágrafodaLista" style:family="paragraph">
      <style:paragraph-properties fo:text-align="justify" fo:margin-bottom="0in" fo:line-height="100%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 fo:margin-bottom="0in" fo:line-height="100%"/>
    </style:style>
    <style:style style:name="T1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6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6" style:family="table-column">
      <style:table-column-properties style:column-width="1.2715in"/>
    </style:style>
    <style:style style:name="TableColumn167" style:family="table-column">
      <style:table-column-properties style:column-width="5.4326in"/>
    </style:style>
    <style:style style:name="Table165" style:family="table">
      <style:table-properties style:width="6.7041in" fo:margin-left="-0.0138in" table:align="left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8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9" style:family="table-column">
      <style:table-column-properties style:column-width="0.018in"/>
    </style:style>
    <style:style style:name="TableColumn190" style:family="table-column">
      <style:table-column-properties style:column-width="1.3215in"/>
    </style:style>
    <style:style style:name="TableColumn191" style:family="table-column">
      <style:table-column-properties style:column-width="0.0569in"/>
    </style:style>
    <style:style style:name="TableColumn192" style:family="table-column">
      <style:table-column-properties style:column-width="5.3041in"/>
    </style:style>
    <style:style style:name="Table188" style:family="table">
      <style:table-properties style:width="6.7006in" fo:margin-left="-0.0104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4" style:parent-style-name="Fonteparág.padrão" style:family="text">
      <style:text-properties fo:font-size="11pt" style:font-size-asian="11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</style:style>
    <style:style style:name="T2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0486in"/>
    </style:style>
    <style:style style:name="TableCell2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8" style:family="table-row">
      <style:table-row-properties style:min-row-height="0.0486in"/>
    </style:style>
    <style:style style:name="TableCell27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 style:min-row-height="0.1305in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6" style:family="table-row">
      <style:table-row-properties style:min-row-height="0.0486in"/>
    </style:style>
    <style:style style:name="TableCell3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ParágrafodaLista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068in"/>
    </style:style>
    <style:style style:name="TableCell4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</style:style>
    <style:style style:name="T436" style:parent-style-name="Fonteparág.padrão" style:family="text">
      <style:text-properties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4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3"><text:span text:style-name="T24">SÚMULA<text:s/></text:span><text:span text:style-name="T25">6ª REUNIÃO ORDINÁRIA DA COMISSÃO DE PATRIMÔNIO CULTURAL - CPC-CAU/R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:</text:span></text:p>
          </table:table-cell>
          <table:table-cell table:style-name="TableCell36">
            <text:p text:style-name="P37">11 de janeiro de 2021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 às 17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Reunião Remota, realizada por meio de vídeo<text:s/>conferência, conforme Ad Referendum 006/2020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6">
            <text:p text:style-name="P55">PARTICIPANTES:</text:p>
          </table:table-cell>
          <table:table-cell table:style-name="TableCell56">
            <text:p text:style-name="P57">Tiago Holzmann da Silva</text:p>
          </table:table-cell>
          <table:table-cell table:style-name="TableCell58">
            <text:p text:style-name="P59">Presidente do CAU/RS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Marcia Elizabeth Martins</text:span>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drigo Spinelli</text:p>
          </table:table-cell>
          <table:table-cell table:style-name="TableCell71">
            <text:p text:style-name="P72">Coordenador Adjunt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Marilia Pereira de Ardovino Barbosa</text:span>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Carlos Eduardo</text:span><text:span text:style-name="T85"><text:s/>Iponema Costa</text:span>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Carline Luana Carazzo</text:span></text:p>
          </table:table-cell>
          <table:table-cell table:style-name="TableCell93">
            <text:p text:style-name="P94">Membro suplente</text:p>
          </table:table-cell>
        </table:table-row>
        <table:table-row table:style-name="TableRow95">
          <table:table-cell table:style-name="TableCell96" table:number-rows-spanned="4">
            <text:p text:style-name="P97">ASSESSORIA:</text:p>
          </table:table-cell>
          <table:table-cell table:style-name="TableCell98">
            <text:p text:style-name="P99">Andréa Borba Pinheiro</text:p>
          </table:table-cell>
          <table:table-cell table:style-name="TableCell100">
            <text:p text:style-name="P101">Arquiteta e Urbanist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ezar Eduardo Rieger</text:p>
          </table:table-cell>
          <table:table-cell table:style-name="TableCell106">
            <text:p text:style-name="P107">Coordenador Jurídic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Jéssica Nataly Santos de Lima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Melina Greff Lai</text:p>
          </table:table-cell>
          <table:table-cell table:style-name="TableCell118">
            <text:p text:style-name="P119">Arquiteta e Urbanista</text:p>
          </table:table-cell>
        </table:table-row>
        <table:table-row table:style-name="TableRow120">
          <table:table-cell table:style-name="TableCell121">
            <text:p text:style-name="P122">SECRETARIA:</text:p>
          </table:table-cell>
          <table:table-cell table:style-name="TableCell123">
            <text:p text:style-name="P124">Maria José Mendes da Silva</text:p>
          </table:table-cell>
          <table:table-cell table:style-name="TableCell125">
            <text:p text:style-name="P126">Assistente de Atendimento e Fiscalização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Presenças</text:p>
          </table:table-cell>
          <table:table-cell table:style-name="TableCell142">
            <text:p text:style-name="P143"><text:span text:style-name="T144">A reunião inicia às 14h com os(as) participantes acima nominados(as).<text:s/></text:span><text:span text:style-name="T145">As conselheiras Andréa Larruscahim Hamilton<text:s/></text:span><text:span text:style-name="T146">Ilha e o conselheiro Fausto Henrique Steffen solicitaram a convocação dos seus membros suplentes. Os(As) conselheiros(as) suplentes ainda não possuem e-mails institucionais do CAU/RS. Portanto, para fins de registro de presença, as conselheiras suplentes M</text:span><text:span text:style-name="T147">arilia Pereira de Ardovino Barbosa e Carline Luana Carazzo, convocadas para a reunião, realizaram o acesso com seus e-mails pessoais: marilia.b1@hotmail.com e carline_luanac@hotmail.com. Registrada falha técnica no acesso do conselheiro<text:s/></text:span><text:span text:style-name="T148">Carlos Eduardo Ipon</text:span><text:span text:style-name="T149">ema Costa, que acessou a reunião com seu e-mail pessoal: iponema@hotmail.com.</text:span></text:p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list text:style-name="LFO1" text:continue-numbering="true">
              <text:list-item>
                <text:p text:style-name="P157"><text:span text:style-name="T158">Apresentação da pauta e extrapauta</text:span>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Mantida a pauta previamente apresentada. Incluído o item 5. Extrapauta.</text:p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Comunicações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Relatores</text:p>
          </table:table-cell>
          <table:table-cell table:style-name="TableCell174">
            <text:p text:style-name="P175">Conselheiros(as)</text:p>
          </table:table-cell>
        </table:table-row>
        <table:table-row table:style-name="TableRow176">
          <table:table-cell table:style-name="TableCell177">
            <text:p text:style-name="P178">Comunicação</text:p>
          </table:table-cell>
          <table:table-cell table:style-name="TableCell179">
            <text:p text:style-name="P180"><text:span text:style-name="T181">O<text:s/></text:span><text:span text:style-name="T182">Presidente do CAU/RS,<text:s/></text:span><text:span text:style-name="T183">Tiago Holzmann da Silva, faz a abertura da reunião, destaca a importância da criação da Comissão de Patrimônio Cultural e o extenso trabalho realizado na CTPH-CAU/RS (Comissão Temporária de Patrimônio Histórico). Ele destaca a atribui</text:span><text:span text:style-name="T184">ção da Comissão acerca da elaboração de propostas que contribuam com a preservação e a importância do trabalho integrado com as áreas jurídicas e de comunicação. Ele ressalta a relevância do trabalho realizada pelo Gabinete, de assessoria institucional jun</text:span><text:span text:style-name="T185">to ao Ministério Público, para melhoria de políticas municipais de preservação. Ele afirma que o desafio da Comissão é priorizar e definir concretamente as pautas para a consecução de produtos e ações imediatas.<text:s/></text:span></text:p>
            <text:p text:style-name="P186">A equipe, composta pela assessora técnica Melina Greff Lai, pelo assessor jurídico Cezar Eduardo Rieger, pela assessora operacional Jéssica Nataly Santos de Lima e pela secretária Maria José Mendes da Silva, faz sua apresentação. A assessora<text:s/><text:soft-page-break/>Andréa Borba Pinheiro, integrantes da assessoria da Comissão na gestão anterior, também realiza a sua apresentação e se coloca à disposição de todos. Os(As) conselheiros(as) presentes na reunião realizam sua apresentação a todos com breve relato de suas experiências.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list text:style-name="LFO1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list text:style-name="LFO1" text:continue-numbering="true">
              <text:list-item>
                <text:list>
                  <text:list-item>
                    <text:p text:style-name="P201"/>
                  </text:list-item>
                </text:list>
              </text:list-item>
            </text:list>
          </table:table-cell>
          <table:covered-table-cell/>
          <table:table-cell table:style-name="TableCell202" table:number-columns-spanned="2">
            <text:p text:style-name="P203">Plano de Trabalho da<text:s/>CPC-CAU/RS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Fonte</text:p>
          </table:table-cell>
          <table:covered-table-cell/>
          <table:table-cell table:style-name="TableCell207" table:number-columns-spanned="2">
            <text:p text:style-name="P208">CPC-CAU/RS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Relatora</text:p>
          </table:table-cell>
          <table:covered-table-cell/>
          <table:table-cell table:style-name="TableCell212" table:number-columns-spanned="2">
            <text:p text:style-name="P213"><text:span text:style-name="T214">Marcia Elizabeth Martins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Discussão</text:p>
          </table:table-cell>
          <table:covered-table-cell/>
          <table:table-cell table:style-name="TableCell218" table:number-columns-spanned="2">
            <text:p text:style-name="P219">A conselheira Marcia faz a apresentação do Plano de Trabalho da Comissão, com Relatório de Atividades da Comissão – Gestão 2018-2020, ações em andamento e ações a realizar. Ela faz<text:s/>a leitura de recomendações e sugestões criadas pela gestão anterior. Os(As) conselheiros(as) destacam pontos prioritários e temas que devem ser retomados ou finalizados, bem como temáticas importantes e urgentes para inclusão na plataforma da gestão. A conselheira Carline sugere a avaliação dos vínculos junto aos governos que farão a revisão de Planos Diretores. A conselheira Marília fala sobre a importância da criação de ações referentes à educação patrimonial. O conselheiro Spinelli afirma que é fundamental que os encaminhamentos das ações sejam realizados com os devidos prazos. Ele destaca que o CAU/RS deve realizar as ações junto à sociedade e com Universidades, para aproximação dos estudantes de Arquitetura e Urbanismo. A conselheira Carline sugere que<text:s/>esse público seja ampliado, abrangendo também os profissionais recém formados.<text:s/></text:p>
            <text:p text:style-name="P220"><text:span text:style-name="T221">A assistente Jessica sugere que seja criada uma planilha para inclusão das ações tratadas como prioritárias para o início das atividades. Ela fala sobre levantamento de planos<text:s/></text:span><text:span text:style-name="T222">pedagógicos, criado na CEF-CAU/RS, e destaca a falta de disciplina específica de Patrimônio Cultural nos cursos de Arquitetuta e Urbanismo. Ela sugere a criação de uma frente de atuação, juntamente com a CEF-CAU/RS, para atualização de levantamento de inst</text:span><text:span text:style-name="T223">ituições para avaliação da inclusão da disciplina. A conselheira Marcia afirma que a atuação deve ser realizada em parceria com a CEF-CAU/RS e solicita ajustes nos encaminhamentos para início do trabalho na Comissão, com inclusão do tema de educação patrim</text:span><text:span text:style-name="T224">onial. A assessora Andrea informa que compartilhará pastas do<text:s/></text:span><text:span text:style-name="T225">Google Drive</text:span><text:span text:style-name="T226"><text:s/>com os(as) conselheiros(as), com o histórico da Comissão, e, em conjunto com as assessoras Jessica e Melina, criará uma planilha com cronogramas e prioridades. Ela informa que os(as</text:span><text:span text:style-name="T227">) conselheiros(as) podem acessar a pasta compartilhada para leitura e contribuir com as considerações necessárias.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Encaminhamento</text:p>
          </table:table-cell>
          <table:covered-table-cell/>
          <table:table-cell table:style-name="TableCell231" table:number-columns-spanned="2">
            <text:p text:style-name="P232"><text:span text:style-name="T233">A Assessoria compartilhará pastas do<text:s/></text:span><text:span text:style-name="T234">Google Drive</text:span><text:span text:style-name="T235"><text:s/>com os(as) conselheiros(as) e criará planilha com cronogramas e<text:s/></text:span><text:span text:style-name="T236">prioridades.<text:s/></text:span>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1" text:continue-numbering="true">
              <text:list-item>
                <text:p text:style-name="P242"><text:span text:style-name="T243">Extra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list text:style-name="LFO1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covered-table-cell/>
          <table:table-cell table:style-name="TableCell250" table:number-columns-spanned="2">
            <text:p text:style-name="P251"><text:span text:style-name="T252">Demolição e Incêndio no Engenho Benincá, em Passo Fundo</text:span><text:span text:style-name="T253"><text:tab/></text:span><text:span text:style-name="T254"><text:tab/>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Fonte</text:p>
          </table:table-cell>
          <table:covered-table-cell/>
          <table:table-cell table:style-name="TableCell258" table:number-columns-spanned="2">
            <text:p text:style-name="P259">Assessoria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Relatora</text:p>
          </table:table-cell>
          <table:covered-table-cell/>
          <table:table-cell table:style-name="TableCell263" table:number-columns-spanned="2">
            <text:p text:style-name="P264">Andréa Borba Pinheiro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Discussão</text:p>
          </table:table-cell>
          <table:covered-table-cell/>
          <table:table-cell table:style-name="TableCell268" table:number-columns-spanned="2">
            <text:p text:style-name="P269">A assessora Andrea fala sobre o caso de demolição e incêndio no Engenho Benincá, localizado no município<text:s/>de Passo Fundo, e manifestação relativa à proteção. Ela relata que o Ministério Público indicou o arquivamento do tombamento e<text:s/><text:soft-page-break/>encaminhou o caso para investigação policial. O assessor jurídico Cezar faz um relato acerca dos encaminhamentos judiciais do processo e sugere o encaminhamento de manifestação do CAU/RS. A Comissão debate sobre a definição dos itens inclusos na manifestação e solicita o compartilhamento do material para análise. O assessor jurídico Cezar destaca os seguintes pontos iniciais para manifestação: importância da preservação do patrimônio; atuação da CPC-CAU/RS em defesa do patrimônio; percepção da Comissão de que a atuação tendente a buscar a declaração de valor histórico-cultutral de um bem tem, frequentemente, significado à promoção antecipada do perecimento do bem, seja por incêndio, demolição e outras formas de destruição; a possibilidade de responsabilização penal e civil dos responsáveis, com imputação de expressiva multa que tenha um viés pedagógico, a ser aplicada na recuperação do bem ou, na hipótese de impossibilidade, seja o valor destinado à preservação de outro bem de valor histórico na cidade ou mesmo a um fundo específico que tenha por objeto a preservação do patrimônio da sociedade.</text:p>
          </table:table-cell>
          <table:covered-table-cell/>
        </table:table-row>
        <text:soft-page-break/>
        <table:table-row table:style-name="TableRow270">
          <table:table-cell table:style-name="TableCell271" table:number-columns-spanned="2">
            <text:p text:style-name="P272">Encaminhamento</text:p>
          </table:table-cell>
          <table:covered-table-cell/>
          <table:table-cell table:style-name="TableCell273" table:number-columns-spanned="2">
            <text:p text:style-name="P274"><text:span text:style-name="T275">Assessoria compartilhará<text:s/></text:span><text:span text:style-name="T276">manifestação com conselheiros(as) para análise</text:span><text:span text:style-name="T277">.</text:span></text:p>
          </table:table-cell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list text:style-name="LFO1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covered-table-cell/>
          <table:table-cell table:style-name="TableCell284" table:number-columns-spanned="2">
            <text:p text:style-name="P285"><text:span text:style-name="T286">Hotel em Ilópolis</text:span><text:span text:style-name="T287"><text:tab/></text:span><text:span text:style-name="T288"><text:tab/>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Fonte</text:p>
          </table:table-cell>
          <table:covered-table-cell/>
          <table:table-cell table:style-name="TableCell292" table:number-columns-spanned="2">
            <text:p text:style-name="P293">Assessoria<text:s/>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Relator</text:p>
          </table:table-cell>
          <table:covered-table-cell/>
          <table:table-cell table:style-name="TableCell297" table:number-columns-spanned="2">
            <text:p text:style-name="P298">Cezar Eduardo Rieger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Discussão</text:p>
          </table:table-cell>
          <table:covered-table-cell/>
          <table:table-cell table:style-name="TableCell302" table:number-columns-spanned="2">
            <text:p text:style-name="P303"><text:span text:style-name="T304">O assessor jurídico Cezar faz um relato sobre a demolição da<text:s/></text:span><text:span text:style-name="T305">edificação do antigo Hotel São Paulo, localizado no município<text:s/></text:span><text:span text:style-name="T306">de Ilópolis. Ele informa sobre contato realizado com arquiteto e urbanista, morador do município, responsável pelo relato sobre o caso à Comissão. Ele informa que o inquérito civil e a apuração de responsabilidades e danos estão em desenvolvimento pelo Min</text:span><text:span text:style-name="T307">istério Público Estadual, com investigação do proprietário do prédio e do município. Ele destaca que, nesse processo, até o momento, não foi solicitada a manifestação do CAU/RS. A conselheira Marcia sugere que seja criada manifestação para envio em momento</text:span><text:span text:style-name="T308"><text:s/>adequado.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Encaminhamento</text:p>
          </table:table-cell>
          <table:covered-table-cell/>
          <table:table-cell table:style-name="TableCell312" table:number-columns-spanned="2">
            <text:p text:style-name="P313"><text:span text:style-name="T314">Comissão<text:s/></text:span><text:span text:style-name="T315">analisará informações acerca do processo e criará manifestação do CAU/RS.<text:s/></text:span>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list text:style-name="LFO1" text:continue-numbering="true">
              <text:list-item>
                <text:list>
                  <text:list-item>
                    <text:p text:style-name="P321"/>
                  </text:list-item>
                </text:list>
              </text:list-item>
            </text:list>
          </table:table-cell>
          <table:covered-table-cell/>
          <table:table-cell table:style-name="TableCell322" table:number-columns-spanned="2">
            <text:p text:style-name="P323"><text:span text:style-name="T324">Estação Férrea de Santa Maria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Fonte</text:p>
          </table:table-cell>
          <table:covered-table-cell/>
          <table:table-cell table:style-name="TableCell328" table:number-columns-spanned="2">
            <text:p text:style-name="P329">Assessoria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Relatora</text:p>
          </table:table-cell>
          <table:covered-table-cell/>
          <table:table-cell table:style-name="TableCell333" table:number-columns-spanned="2">
            <text:p text:style-name="P334">Andréa Borba Pinheiro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Discussão</text:p>
          </table:table-cell>
          <table:covered-table-cell/>
          <table:table-cell table:style-name="TableCell338" table:number-columns-spanned="2">
            <text:p text:style-name="P339">A assessora Andrea informa acerca de recebimento<text:s/>de e-mail, no final de 2020, com relato de ocorrência de princípio de incêndio, comunicando a Comissão sobre suposto descaso com o patrimônio da Estação Férrea de Santa Maria. Ela relata que a Estação é um conjunto tombado e que o contato realizado por e-mail solicitou a intervenção do CAU/RS para proteção do bem. Ela informa sobre agravante envolvendo com ocupação irregular de comunidade, destacando esse envolvimento de impasse social. Ela informa sobre as providências tomadas e que foi minutado um ofício,<text:s/>a ser enviado ao município de Santa Maria. Ela explica que, nesse ofício, o CAU/RS informa que teve notícia do princípio de incêndio, com histórico dos fatos envolvendo o conjunto, e questiona acerca das medidas para proteção. Ela afirma que a Gerência Jurídica foi consultada para verificação de medidas judiciais cabíveis e para levantamento de informações para minutar ofícios a serem enviados ao Ministério Público, IPHAE (Instituto do Patrimônio Histórico e Artístico do Estado), relacionado com a Rede de<text:s/>Proteção Estadual, além do IPHAN<text:s/><text:soft-page-break/>(Instituto do Patrimônio Histórico e Artístico Nacional). O assessor jurídico Cezar afirma que o CAU/RS possui prerreogativa para agir antes da ocorrência do dano e os(as) conselheiros(as) concordam que uma ação anterior se<text:s/>faz necessária. A conselheira Marcia solicita que seja enviado ofício à Prefeitura de Santa Maria e que sejam minutados os ofícios para envio ao Ministério Público, IPHAE e IPHAN.<text:s/></text:p>
          </table:table-cell>
          <table:covered-table-cell/>
        </table:table-row>
        <text:soft-page-break/>
        <table:table-row table:style-name="TableRow340">
          <table:table-cell table:style-name="TableCell341" table:number-columns-spanned="2">
            <text:p text:style-name="P342">Encaminhamento</text:p>
          </table:table-cell>
          <table:covered-table-cell/>
          <table:table-cell table:style-name="TableCell343" table:number-columns-spanned="2">
            <text:p text:style-name="P344">Assessoria enviará ofício à Prefeitura de Santa Maria e criará minutas de ofícios a serem enviados ao Ministério Público, IPHAE e IPHAN.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list text:style-name="LFO1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covered-table-cell/>
          <table:table-cell table:style-name="TableCell351" table:number-columns-spanned="2">
            <text:p text:style-name="P352"><text:span text:style-name="T353">Museu Municipal de Estrela-RS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Fonte</text:p>
          </table:table-cell>
          <table:covered-table-cell/>
          <table:table-cell table:style-name="TableCell357" table:number-columns-spanned="2">
            <text:p text:style-name="P358">Assessoria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Relatora</text:p>
          </table:table-cell>
          <table:covered-table-cell/>
          <table:table-cell table:style-name="TableCell362" table:number-columns-spanned="2">
            <text:p text:style-name="P363">Andréa Borba Pinheiro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Discussão</text:p>
          </table:table-cell>
          <table:covered-table-cell/>
          <table:table-cell table:style-name="TableCell367" table:number-columns-spanned="2">
            <text:p text:style-name="P368">A assessora Andrea informa o recebimento de ofícios do Ministério Público, que<text:s/>diligenciou a Prefeitura de Estrela sobre projeto de construção de anexo ao Museu Municipal. Ela explica que o Ministério Público encaminhou ofícios ao CAU/RS com solicitação de fornecimento de parecer técnico. Ela informa que não seria viável fornecimento<text:s/>em função do CAU/RS não possuir prerrogativa e competência legal para emissão de parecer técnico. Ela informa que um ofício com essa informação foi enviado ao Ministério Público. Os(As) conselheiros(as) discutem sobre as competências legais do CAU/RS e solicitam o envio de ofício ao Ministério Público do Rio Grande do Sul e ao IPHAE, para informar os órgãos sobre o caso em Estrela.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Encaminhamento</text:p>
          </table:table-cell>
          <table:covered-table-cell/>
          <table:table-cell table:style-name="TableCell372" table:number-columns-spanned="2">
            <text:p text:style-name="P373">Assessoria criará minutas de ofícios a serem enviados ao Ministério Público e IPHAE.<text:s/></text:p>
          </table:table-cell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list text:style-name="LFO1" text:continue-numbering="true">
              <text:list-item>
                <text:p text:style-name="P381">Definição da pauta<text:s/>da próxima reunião</text:p>
              </text:list-item>
            </text:list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Assunto</text:p>
          </table:table-cell>
          <table:covered-table-cell/>
          <table:table-cell table:style-name="TableCell387">
            <text:p text:style-name="P388">Plano de Trabalho da CPC-CAU/RS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>Fonte</text:p>
          </table:table-cell>
          <table:covered-table-cell/>
          <table:table-cell table:style-name="TableCell394">
            <text:p text:style-name="P395">CPC-CAU/R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>Assunto</text:p>
          </table:table-cell>
          <table:covered-table-cell/>
          <table:table-cell table:style-name="TableCell401">
            <text:p text:style-name="P402">Demolição e Incêndio no Engenho Benincá, em Passo Fundo<text:tab/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>Fonte</text:p>
          </table:table-cell>
          <table:covered-table-cell/>
          <table:table-cell table:style-name="TableCell408">
            <text:p text:style-name="P409">CPC-CAU/RS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Assunto</text:p>
          </table:table-cell>
          <table:covered-table-cell/>
          <table:table-cell table:style-name="TableCell415">
            <text:p text:style-name="P416"><text:span text:style-name="T417">Hotel Ilópolis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>Fonte</text:p>
          </table:table-cell>
          <table:covered-table-cell/>
          <table:table-cell table:style-name="TableCell423">
            <text:p text:style-name="P424">CPC-CAU/RS</text:p>
          </table:table-cell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list text:style-name="LFO1" text:continue-numbering="true">
              <text:list-item>
                <text:p text:style-name="P430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Presenças</text:p>
          </table:table-cell>
          <table:covered-table-cell/>
          <table:table-cell table:style-name="TableCell434" table:number-columns-spanned="2">
            <text:p text:style-name="P435"><text:span text:style-name="T436">A reunião encerra às 17h com os(as) participantes acima nominados(as).<text:s/></text:span></text:p>
          </table:table-cell>
          <table:covered-table-cell/>
        </table:table-row>
      </table:table>
      <text:p text:style-name="P437"/>
      <text:p text:style-name="P438"/>
      <text:p text:style-name="P439"/>
      <text:p text:style-name="P440"/>
      <text:p text:style-name="P441">MARCIA ELIZABETH MARTINS</text:p>
      <text:p text:style-name="P442">Coordenadora da CPC-CAU/RS</text:p>
      <text:p text:style-name="P443"/>
      <text:p text:style-name="P444"/>
      <text:p text:style-name="P445">MARIA JOSÉ MENDES DA SILVA</text:p>
      <text:p text:style-name="P446"><text:span text:style-name="T44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/>
    </style:style>
    <style:style style:name="T18" style:parent-style-name="Fonteparág.padrão" style:family="text">
      <style:text-properties style:font-name="DaxCondensed"/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P21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/><text:tab/><text:span text:style-name="T10"><text:page-number text:fixed="false">4</text:page-number></text:span></text:p>
        <text:p text:style-name="P11"><text:span text:style-name="T12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3"><draw:frame draw:z-index="251661312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text:s/></text:span><text:s/><text:tab/><text:s text:c="7"/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Usuário</dc:creator>
    <meta:creation-date>2021-01-21T18:54:00Z</meta:creation-date>
    <dc:date>2021-01-21T18:54:00Z</dc:date>
    <meta:print-date>2020-01-30T14:56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21" meta:word-count="1694" meta:character-count="10825" meta:row-count="76" meta:non-whitespace-character-count="9152"/>
  </office:meta>
</office:document-meta>
</file>