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4611in"/>
    </style:style>
    <style:style style:name="TableColumn57" style:family="table-column">
      <style:table-column-properties style:column-width="2.933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1.2659in"/>
    </style:style>
    <style:style style:name="TableColumn116" style:family="table-column">
      <style:table-column-properties style:column-width="5.4083in"/>
    </style:style>
    <style:style style:name="Table113" style:family="table">
      <style:table-properties style:width="6.6847in" fo:margin-left="-0.0138in" table:align="left"/>
    </style:style>
    <style:style style:name="TableRow117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/>
    </style:style>
    <style:style style:name="T144" style:parent-style-name="Fonteparág.padrão" style:family="text">
      <style:text-properties fo:font-size="11pt" style:font-size-asian="11pt"/>
    </style:style>
    <style:style style:name="T145" style:parent-style-name="Fonteparág.padrão" style:family="text">
      <style:text-properties fo:font-size="11pt" style:font-size-asian="11pt"/>
    </style:style>
    <style:style style:name="TableRow146" style:family="table-row">
      <style:table-row-properties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9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27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7" style:family="table-column">
      <style:table-column-properties style:column-width="0.0069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0.0416in"/>
    </style:style>
    <style:style style:name="TableColumn210" style:family="table-column">
      <style:table-column-properties style:column-width="5.3722in"/>
    </style:style>
    <style:style style:name="Table206" style:family="table">
      <style:table-properties style:width="6.7006in" fo:margin-left="-0.0104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2" style:parent-style-name="Fonteparág.padrão" style:family="text">
      <style:text-properties fo:font-size="11pt" style:font-size-asian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2" style:parent-style-name="Fonteparág.padrão" style:family="text">
      <style:text-properties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1" style:parent-style-name="Fonteparág.padrão" style:family="text">
      <style:text-properties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4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8" style:parent-style-name="Fonteparág.padrão" style:family="text">
      <style:text-properties fo:font-size="11pt" style:font-size-asian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4" style:parent-style-name="Fonteparág.padrão" style:family="text">
      <style:text-properties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84" style:parent-style-name="Fonteparág.padrão" style:family="text">
      <style:text-properties fo:font-size="11pt" style:font-size-asian="11pt"/>
    </style:style>
    <style:style style:name="TableRow485" style:family="table-row">
      <style:table-row-properties style:min-row-height="0.1305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5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068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7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8<text:s/>de<text:s/>janeir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text:s/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Tiago Holzmann da Silva</text:p>
          </table:table-cell>
          <table:table-cell table:style-name="TableCell63">
            <text:p text:style-name="P64">Presidente do CAU/R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Marcia Elizabeth Martins</text:span>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Spinelli</text:p>
          </table:table-cell>
          <table:table-cell table:style-name="TableCell76">
            <text:p text:style-name="P77">Coordenador Adjunt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Andréa Larruscahim Hamilton Ilha</text:span></text:p>
          </table:table-cell>
          <table:table-cell table:style-name="TableCell83">
            <text:p text:style-name="P84">Membro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Carline Luana Carazz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Cezar Eduardo Rieger</text:p>
          </table:table-cell>
          <table:table-cell table:style-name="TableCell97">
            <text:p text:style-name="P98">Coordenador Juríd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Jéssica Nataly Santos de Lima</text:p>
          </table:table-cell>
          <table:table-cell table:style-name="TableCell103">
            <text:p text:style-name="P104">Assistente de Atendimento e Fiscalizaçã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aria José Mendes da Silva</text:p>
          </table:table-cell>
          <table:table-cell table:style-name="TableCell110">
            <text:p text:style-name="P111">Assistente de Atendimento e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Presenças</text:p>
          </table:table-cell>
          <table:table-cell table:style-name="TableCell123">
            <text:p text:style-name="P124"><text:span text:style-name="T125">A reunião inicia às<text:s/></text:span><text:span text:style-name="T126">14</text:span><text:span text:style-name="T127">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</text:span><text:span text:style-name="T137">s</text:span><text:span text:style-name="T138"><text:s/>conselheiro</text:span><text:span text:style-name="T139">s<text:s/></text:span><text:span text:style-name="T140">Carlos Eduardo Iponema Costa e Fausto Henrique Steffen</text:span><text:span text:style-name="T141">n solicitaram a convocação dos seus membros suplentes.<text:s/></text:span><text:span text:style-name="T142">Registra-se a ausência justificada do conselheiro suplente<text:s/></text:span><text:span text:style-name="T143">Lucas Bernardes Volpatto</text:span><text:span text:style-name="T144">.</text:span><text:span text:style-name="T145"><text:s/></text:span>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12" text:continue-numbering="true">
              <text:list-item>
                <text:p text:style-name="P150">Aprovação da súmula da 6ª Reunião Ordinária</text:p>
              </text:list-item>
            </text:list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Discussão</text:p>
          </table:table-cell>
          <table:table-cell table:style-name="TableCell155">
            <text:p text:style-name="P156">A súmula da 6ª Reunião Ordinária, enviada previamente e ajustada, foi aprovada com 3 votos favoráveis<text:s/>e 1 abstenção.<text:s/>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Encaminhamento</text:p>
          </table:table-cell>
          <table:table-cell table:style-name="TableCell160">
            <text:p text:style-name="P161"><text:span text:style-name="T162">Colher assinatura da<text:s/></text:span><text:span text:style-name="T163">coordenadora</text:span><text:span text:style-name="T164"><text:s/>e da secretária e publicar no<text:s/></text:span><text:span text:style-name="T165">site do CAU/RS.</text:span>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2" text:continue-numbering="true">
              <text:list-item>
                <text:p text:style-name="P170"><text:span text:style-name="T172">Comunicações</text:span></text:p>
              </text:list-item>
            </text:list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Relator</text:p>
          </table:table-cell>
          <table:table-cell table:style-name="TableCell176">
            <text:p text:style-name="P177"><text:span text:style-name="T178">Cezar Eduardo Rieger</text:span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Comunicação</text:p>
          </table:table-cell>
          <table:table-cell table:style-name="TableCell182">
            <text:p text:style-name="P183"><text:span text:style-name="T184">O assessor Cezar faz um relato sobre<text:s/></text:span><text:span text:style-name="T185">e-mail</text:span><text:span text:style-name="T186"><text:s/>recebido acerca de trabalho acadêmico sobre a Cervejaria Polar e informa sobre intenção de continuidade de pesquisa. A assessora Jessica informa que a solitação é de participação de reunião para apresentação de proposta de trabalho.<text:s/></text:span><text:span text:style-name="T187">O assessor Cezar<text:s/></text:span><text:span text:style-name="T188">fala</text:span><text:span text:style-name="T189"><text:s/>sobre as atualizações do caso e informa acerca do andamento do processo.<text:s/></text:span><text:span text:style-name="T190">Os(As) conselheiros(as)</text:span><text:span text:style-name="T191"><text:s/></text:span><text:span text:style-name="T192">solicitam à Assessoria que o assunto seja pautado para próxima reunião, com envio de convite aos solicitantes</text:span><text:span text:style-name="T193"><text:s/>para participação da reunião</text:span><text:span text:style-name="T194">.<text:s/></text:span>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list text:style-name="LFO12" text:continue-numbering="true">
              <text:list-item>
                <text:p text:style-name="P199"><text:span text:style-name="T201">Apresentação da pauta e extrapauta</text:span></text:p>
              </text:list-item>
            </text:list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>Mantida a pauta previamente apresentada.<text:s/>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list text:style-name="LFO12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list text:style-name="LFO12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20">
            <text:p text:style-name="P221">Plano de Trabalho da CPC-CAU/RS</text:p>
          </table:table-cell>
        </table:table-row>
        <table:table-row table:style-name="TableRow222">
          <table:table-cell table:style-name="TableCell223" table:number-columns-spanned="3">
            <text:p text:style-name="P224">Fonte</text:p>
          </table:table-cell>
          <table:covered-table-cell/>
          <table:covered-table-cell/>
          <table:table-cell table:style-name="TableCell225">
            <text:p text:style-name="P226">CPC-CAU/RS</text:p>
          </table:table-cell>
        </table:table-row>
        <table:table-row table:style-name="TableRow227">
          <table:table-cell table:style-name="TableCell228" table:number-columns-spanned="3">
            <text:p text:style-name="P229">Relatores</text:p>
          </table:table-cell>
          <table:covered-table-cell/>
          <table:covered-table-cell/>
          <table:table-cell table:style-name="TableCell230">
            <text:p text:style-name="P231"><text:span text:style-name="T232">Conselheiros(as)</text:span></text:p>
          </table:table-cell>
        </table:table-row>
        <table:table-row table:style-name="TableRow233">
          <table:table-cell table:style-name="TableCell234" table:number-columns-spanned="3">
            <text:p text:style-name="P235">Discussão</text:p>
          </table:table-cell>
          <table:covered-table-cell/>
          <table:covered-table-cell/>
          <table:table-cell table:style-name="TableCell236">
            <text:p text:style-name="P237">A assistente Jessica faz a leitura das<text:s/>metas contidas em planilha das ações tratadas como prioritárias para o início das atividades. Os(As) conselheiros(as) debatem sobre<text:s/><text:soft-page-break/>as<text:s/>metas<text:s/>e a assessora Jessica ajusta a planilha, conforme as considerações.<text:s/>A Comissão<text:s/>discute<text:s/>sobre meta referente<text:s/>à<text:s/>produção de material de educação patrimonial a ser distribuído e também utilizado pelo CAU/RS para palestras e eventos promovidos pelo Conselho, contribuindo para a disseminação do conhecimento e importância da conservação de bens com relevância histórica.<text:s/>A conselheira Carline<text:s/>propõe<text:s/>que, além da cidade de Pelotas, que é considerada referência em Patrimônio Histórico, outros municípios, que também tenham conjuntos históricos relevantes, sejam<text:s/>elencados.<text:s/>Ela fala sobre possíveis ações para<text:s/>divulgação de<text:s/>informações<text:s/>visando a educação patrimonial<text:s/>e<text:s/>abordagem a<text:s/>públicos relevantes, como cartilhas, aplicativos, entre outros.<text:s/></text:p>
            <text:p text:style-name="P238">A conselheira Carline<text:s/>ressalta a meta referente à<text:s/>ação de fomentar e garantir a participação de profissionais nos Conselhos Municipais de Patrimônio.<text:s/>A conselheira Marcia pontua que, em ações relacionadas aos Conselhos de Plano Diretor, a Comissão possa tratar as pautas em conjunto com a CPUA-CAU/RS.<text:s/>O conselheiro Spinelli fala sobre os eventos a serem realizados pela Comissão e<text:s/>evento previsto para 17 de agosto, Dia do Patrimônio Histórico.<text:s/></text:p>
            <text:p text:style-name="P239">A assessora Jessica sugere que, entre as dez metas listadas, sejam priorizadas metas para 2021 e anos seguintes.<text:s/>O presidente do CAU/RS, Tiago, sugere que, para encaminhamento, os(as) conselheiros(as) façam a relatoria do plano, com propostas de datas e<text:s/>ações concretas, indentificando os principais agentes e setores envolvidos.<text:s/>Ele<text:s/>cita que, nesse sentido, a área Jurídica poderá elaborar inventários, via Fiscalização, visando a atuação em ações preventivas. O conselheiro Spinelli fala sobre a importância do<text:s/>envolvimento de representantes da<text:s/>Rede de Proteção Estadual. O assessor jurídico Cezar considera relevante a participação do representante do Ministério Público, Daniel Martini, e do Chefe do Gabinete do CAU/RS, Fausto Loureiro. Ele fala sobre a meta de acompanhamento e desdobramentos judiciais de processos pelo CAU/RS e sugere a definição das<text:s/>pautas<text:s/>ordinárias e extraordinárias.<text:s/>Os(As) conselheiros(as)<text:s/>estabelecem o prazo de uma semana para inclusão de considerações na planilha com as metas.<text:s/></text:p>
          </table:table-cell>
        </table:table-row>
        <table:table-row table:style-name="TableRow240">
          <table:table-cell table:style-name="TableCell241" table:number-columns-spanned="3">
            <text:p text:style-name="P242">Encaminhamento</text:p>
          </table:table-cell>
          <table:covered-table-cell/>
          <table:covered-table-cell/>
          <table:table-cell table:style-name="TableCell243">
            <text:p text:style-name="P244"><text:span text:style-name="T245">Ass</text:span><text:span text:style-name="T246">essoria</text:span><text:span text:style-name="T247"><text:s/>atualizará ajustes em planilha,<text:s/></text:span><text:span text:style-name="T248">compartilhará<text:s/></text:span><text:span text:style-name="T249">material</text:span><text:span text:style-name="T250"><text:s/></text:span><text:span text:style-name="T251">n</text:span><text:span text:style-name="T252">o<text:s/></text:span><text:span text:style-name="T253">Google D</text:span><text:span text:style-name="T254">rive</text:span><text:span text:style-name="T255"><text:s/>e<text:s/></text:span><text:span text:style-name="T256">conselheiros</text:span><text:span text:style-name="T257">(as)</text:span><text:span text:style-name="T258"><text:s/></text:span><text:span text:style-name="T259">incluirão suas considerações</text:span><text:span text:style-name="T260">.<text:s/></text:span></text:p>
          </table:table-cell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list text:style-name="LFO12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67">
            <text:p text:style-name="P268"><text:span text:style-name="T269">Demolição e Incêndio no Engenho Benincá, em Passo Fundo</text:span><text:span text:style-name="T270"><text:tab/></text:span><text:span text:style-name="T271"><text:tab/></text:span></text:p>
          </table:table-cell>
        </table:table-row>
        <table:table-row table:style-name="TableRow272">
          <table:table-cell table:style-name="TableCell273" table:number-columns-spanned="3">
            <text:p text:style-name="P274">Fonte</text:p>
          </table:table-cell>
          <table:covered-table-cell/>
          <table:covered-table-cell/>
          <table:table-cell table:style-name="TableCell275">
            <text:p text:style-name="P276">CPC-CAU/RS</text:p>
          </table:table-cell>
        </table:table-row>
        <table:table-row table:style-name="TableRow277">
          <table:table-cell table:style-name="TableCell278" table:number-columns-spanned="3">
            <text:p text:style-name="P279">Relatores</text:p>
          </table:table-cell>
          <table:covered-table-cell/>
          <table:covered-table-cell/>
          <table:table-cell table:style-name="TableCell280">
            <text:p text:style-name="P281"><text:span text:style-name="T282">Conselheiros(as)</text:span></text:p>
          </table:table-cell>
        </table:table-row>
        <table:table-row table:style-name="TableRow283">
          <table:table-cell table:style-name="TableCell284" table:number-columns-spanned="3">
            <text:p text:style-name="P285">Discussão</text:p>
          </table:table-cell>
          <table:covered-table-cell/>
          <table:covered-table-cell/>
          <table:table-cell table:style-name="TableCell286">
            <text:p text:style-name="P287">A<text:s/>conselheira<text:s/>Marcia<text:s/>fala sobre o caso de demolição e incêndio no Engenho Benincá, localizado no município de Passo Fundo, e manifestação relativa à proteção. O assessor jurídico Cezar<text:s/>fala sobre a definicação dos itens<text:s/>citados em reunião anterior e a assessora Jessica faz leitura dos<text:s/>seguintes<text:s/>itens: importância da preservação do patrimônio; atuação da CPC-CAU/RS em defesa do patrimônio; percepção da Comissão de que a atuação tendente a buscar a declaração de valor histórico-cultutral de um bem tem, frequentemente, significado à promoção antecipada do perecimento do bem, seja por incêndio, demolição e outras formas de destruição; a possibilidade de responsabilização penal e civil dos responsáveis, com imputação de expressiva multa que tenha um viés pedagógico, a ser aplicada na recuperação do bem ou, na hipótese de impossibilidade, seja o valor destinado à preservação de outro bem de valor histórico na cidade ou mesmo a um fundo específico que tenha por objeto a preservação do patrimônio da sociedade.</text:p>
            <text:soft-page-break/>
            <text:p text:style-name="P288"><text:span text:style-name="T289">O assessor Cezar cita item referente</text:span><text:span text:style-name="T290"><text:s/>à</text:span><text:span text:style-name="T291"><text:s/>preservação da memória do bem,<text:s/></text:span><text:span text:style-name="T292">resguardando</text:span><text:span text:style-name="T293"><text:s/>a sua ruína</text:span><text:span text:style-name="T294">, e a Comissão discute sobre essa<text:s/></text:span><text:span text:style-name="T295">frente de atuação</text:span><text:span text:style-name="T296">. A conselheira Marcia fala sobre</text:span><text:span text:style-name="T297"><text:s/>as</text:span><text:span text:style-name="T298"><text:s/>instâncias de atuação de cada entidade</text:span><text:span text:style-name="T299"><text:s/>e solicita esclarecimentos quanto<text:s/></text:span><text:span text:style-name="T300">aos procedimentos<text:s/></text:span><text:span text:style-name="T301">para encaminhamento</text:span><text:span text:style-name="T302">.<text:s/></text:span><text:span text:style-name="T303">O assessor Cezar explica que os procedimentos podem ser conduzidos com movimentação<text:s/></text:span><text:span text:style-name="T304">d</text:span><text:span text:style-name="T305">o processo judicial</text:span><text:span text:style-name="T306">, via manifestação,</text:span><text:span text:style-name="T307"><text:s/>e com comunicação<text:s/></text:span><text:span text:style-name="T308">a ser enviada<text:s/></text:span><text:span text:style-name="T309">ao<text:s/></text:span><text:span text:style-name="T310">re</text:span><text:span text:style-name="T311">presentante do M</text:span><text:span text:style-name="T312">inistério<text:s/></text:span><text:span text:style-name="T313">P</text:span><text:span text:style-name="T314">úblico</text:span><text:span text:style-name="T315">,<text:s/></text:span><text:span text:style-name="T316">Daniel Martini</text:span><text:span text:style-name="T317">.</text:span><text:span text:style-name="T318"><text:s/>A conselheira Marcia sugere que Assessoria solicite<text:s/></text:span><text:span text:style-name="T319">a participação</text:span><text:span text:style-name="T320"><text:s/></text:span><text:span text:style-name="T321">do c</text:span><text:span text:style-name="T322">hefe de Gabinete, Fausto Loureiro,<text:s/></text:span><text:span text:style-name="T323">em</text:span><text:span text:style-name="T324"><text:s/>reunião da Comissão para tratar da Rede de Proteção Estadual. O assessor Cezar propõe encaminhamento com criação de minuta de ofício pela Assessoria Operacional e complementações com os itens citados em reunião pela Assessoria Jurídica.</text:span></text:p>
          </table:table-cell>
        </table:table-row>
        <table:table-row table:style-name="TableRow325">
          <table:table-cell table:style-name="TableCell326" table:number-columns-spanned="3">
            <text:p text:style-name="P327">Encaminhamento</text:p>
          </table:table-cell>
          <table:covered-table-cell/>
          <table:covered-table-cell/>
          <table:table-cell table:style-name="TableCell328">
            <text:p text:style-name="P329"><text:span text:style-name="T330">Assessoria<text:s/></text:span><text:span text:style-name="T331">criará minuta de ofício e compartilhará com conselheiros(as) para análise</text:span><text:span text:style-name="T332">.</text:span><text:span text:style-name="T333"><text:s/>Ass</text:span><text:span text:style-name="T334">essoria enviará convite para o c</text:span><text:span text:style-name="T335">hefe de Gabinete, Fausto Loureiro, para</text:span><text:span text:style-name="T336"><text:s/>participação em<text:s/></text:span><text:span text:style-name="T337">reunião<text:s/></text:span><text:span text:style-name="T338">para tratar da Rede de Proteção Estadual</text:span><text:span text:style-name="T339">.<text:s/></text:span></text:p>
          </table:table-cell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list text:style-name="LFO12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46">
            <text:p text:style-name="P347"><text:span text:style-name="T348">Hotel em Ilópolis</text:span><text:span text:style-name="T349"><text:tab/></text:span><text:span text:style-name="T350"><text:tab/></text:span></text:p>
          </table:table-cell>
        </table:table-row>
        <table:table-row table:style-name="TableRow351">
          <table:table-cell table:style-name="TableCell352" table:number-columns-spanned="3">
            <text:p text:style-name="P353">Fonte</text:p>
          </table:table-cell>
          <table:covered-table-cell/>
          <table:covered-table-cell/>
          <table:table-cell table:style-name="TableCell354">
            <text:p text:style-name="P355">CPC-CAU/RS</text:p>
          </table:table-cell>
        </table:table-row>
        <table:table-row table:style-name="TableRow356">
          <table:table-cell table:style-name="TableCell357" table:number-columns-spanned="3">
            <text:p text:style-name="P358">Relatores</text:p>
          </table:table-cell>
          <table:covered-table-cell/>
          <table:covered-table-cell/>
          <table:table-cell table:style-name="TableCell359">
            <text:p text:style-name="P360"><text:span text:style-name="T361">Conselheiros(as)</text:span></text:p>
          </table:table-cell>
        </table:table-row>
        <table:table-row table:style-name="TableRow362">
          <table:table-cell table:style-name="TableCell363" table:number-columns-spanned="3">
            <text:p text:style-name="P364">Discussão</text:p>
          </table:table-cell>
          <table:covered-table-cell/>
          <table:covered-table-cell/>
          <table:table-cell table:style-name="TableCell365">
            <text:p text:style-name="P366"><text:span text:style-name="T367">A conselheira Marcia fala sobre processo envolvendo</text:span><text:span text:style-name="T368"><text:s/>a demolição da<text:s/></text:span><text:span text:style-name="T369">edificação do antigo Hotel São Paulo,<text:s/></text:span><text:span text:style-name="T370">localizada</text:span><text:span text:style-name="T371"><text:s/>no município de Ilópolis.<text:s/></text:span><text:span text:style-name="T372">A conselheira Andrea faz questionamentos acerca do processo, os assessores esclarecem<text:s/></text:span><text:span text:style-name="T373">e<text:s/></text:span><text:span text:style-name="T374">a Comissão fala sobre a</text:span><text:span text:style-name="T375">s<text:s/></text:span><text:span text:style-name="T376">informações, documentos, pareceres e<text:s/></text:span><text:span text:style-name="T377">alvar</text:span><text:span text:style-name="T378">ás contido</text:span><text:span text:style-name="T379">s no processo.<text:s/></text:span><text:span text:style-name="T380">A Comissão define que sejam solicitadas<text:s/></text:span><text:span text:style-name="T381">consultas</text:span><text:span text:style-name="T382"><text:s/>para esclarecimento de dúvidas levantadas<text:s/></text:span><text:span text:style-name="T383">pelos(as) conselheiros(as). A Comissão, após discussão, sugere</text:span><text:span text:style-name="T384"><text:s/>que<text:s/></text:span><text:span text:style-name="T385">seja verificado se a edificação estava</text:span><text:span text:style-name="T386"><text:s/>inventariada e, por meio da F</text:span><text:span text:style-name="T387">iscalização do CAU</text:span><text:span text:style-name="T388">/RS,<text:s/></text:span><text:span text:style-name="T389">seja localizado</text:span><text:span text:style-name="T390"><text:s/>se<text:s/></text:span><text:span text:style-name="T391">havia registro</text:span><text:span text:style-name="T392"><text:s/>algum<text:s/></text:span><text:span text:style-name="T393">RRT relativo a esse imóvel</text:span><text:span text:style-name="T394">.</text:span><text:span text:style-name="T395"><text:s/></text:span><text:span text:style-name="T396">O assessor Cezar informa que, nesse processo, até o momento, não foi solicitada a manifestação do CAU/RS, portanto, a manifestação do CAU/RS seria<text:s/></text:span><text:span text:style-name="T397">realizada<text:s/></text:span><text:span text:style-name="T398">de forma<text:s/></text:span><text:span text:style-name="T399">espontânea.</text:span></text:p>
          </table:table-cell>
        </table:table-row>
        <table:table-row table:style-name="TableRow400">
          <table:table-cell table:style-name="TableCell401" table:number-columns-spanned="3">
            <text:p text:style-name="P402">Encaminhamento</text:p>
          </table:table-cell>
          <table:covered-table-cell/>
          <table:covered-table-cell/>
          <table:table-cell table:style-name="TableCell403">
            <text:p text:style-name="P404"><text:span text:style-name="T405">Assessoria solicitará as consultas<text:s/></text:span><text:span text:style-name="T406">referentes à inventário e registro de RRT, com retorno</text:span><text:span text:style-name="T407"><text:s/>à Comissão para análise<text:s/></text:span><text:span text:style-name="T408">e<text:s/></text:span><text:span text:style-name="T409">criação de minuta de ofício.<text:s/></text:span><text:span text:style-name="T410"><text:s/></text:span></text:p>
          </table:table-cell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12" text:continue-numbering="true">
              <text:list-item>
                <text:p text:style-name="P416"><text:span text:style-name="T417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list text:style-name="LFO12" text:continue-numbering="true">
              <text:list-item>
                <text:list>
                  <text:list-item>
                    <text:p text:style-name="P42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24">
            <text:p text:style-name="P425"><text:span text:style-name="T426">Projeto de Incentivo à Arte Urbana - artistas Mona Caron e Mauro Neri</text:span><text:span text:style-name="T427"><text:tab/></text:span></text:p>
          </table:table-cell>
        </table:table-row>
        <table:table-row table:style-name="TableRow428">
          <table:table-cell table:style-name="TableCell429" table:number-columns-spanned="3">
            <text:p text:style-name="P430">Fonte</text:p>
          </table:table-cell>
          <table:covered-table-cell/>
          <table:covered-table-cell/>
          <table:table-cell table:style-name="TableCell431">
            <text:p text:style-name="P432">Gerência de Comunicação<text:s/></text:p>
          </table:table-cell>
        </table:table-row>
        <table:table-row table:style-name="TableRow433">
          <table:table-cell table:style-name="TableCell434" table:number-columns-spanned="3">
            <text:p text:style-name="P435">Relatora</text:p>
          </table:table-cell>
          <table:covered-table-cell/>
          <table:covered-table-cell/>
          <table:table-cell table:style-name="TableCell436">
            <text:p text:style-name="P437"><text:span text:style-name="T438">Marcia Elizabeth Martins</text:span></text:p>
          </table:table-cell>
        </table:table-row>
        <table:table-row table:style-name="TableRow439">
          <table:table-cell table:style-name="TableCell440" table:number-columns-spanned="3">
            <text:p text:style-name="P441">Discussão</text:p>
          </table:table-cell>
          <table:covered-table-cell/>
          <table:covered-table-cell/>
          <table:table-cell table:style-name="TableCell442">
            <text:p text:style-name="P443"><text:span text:style-name="T444">A conselheira Marcia faz um relato sobre informações acerca do projeto de Incentivo à Arte Urbana, com os artistas Mona Caron e Mauro Neri. A assessora Jessica explica o objetivo do pr</text:span><text:span text:style-name="T445">ojeto, fala sobre os artistas e<text:s/></text:span><text:span text:style-name="T446">sobre a<text:s/></text:span><text:span text:style-name="T447">solicitação de participação do CAU/RS em reunião<text:s/></text:span><text:span text:style-name="T448">d</text:span><text:span text:style-name="T449">o projeto. A<text:s/></text:span><text:span text:style-name="T450">conselheira Marcia</text:span><text:span text:style-name="T451"><text:s/></text:span><text:span text:style-name="T452">sugere</text:span><text:span text:style-name="T453"><text:s/>que<text:s/></text:span><text:span text:style-name="T454">solicitação</text:span><text:span text:style-name="T455"><text:s/></text:span><text:span text:style-name="T456">seja<text:s/></text:span><text:span text:style-name="T457">encaminhada ao Gabinete e CPUA-CAU/RS.<text:s/></text:span></text:p>
          </table:table-cell>
        </table:table-row>
        <table:table-row table:style-name="TableRow458">
          <table:table-cell table:style-name="TableCell459" table:number-columns-spanned="3">
            <text:p text:style-name="P460">Encaminhamento</text:p>
          </table:table-cell>
          <table:covered-table-cell/>
          <table:covered-table-cell/>
          <table:table-cell table:style-name="TableCell461">
            <text:p text:style-name="P462">Apenas informe.<text:s/></text:p>
          </table:table-cell>
        </table:table-row>
        <table:table-row table:style-name="TableRow463"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list text:style-name="LFO12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69">
            <text:p text:style-name="P470"><text:span text:style-name="T471">Editais</text:span><text:span text:style-name="T472"><text:s/>CAU/RS</text:span><text:span text:style-name="T473"><text:tab/></text:span></text:p>
          </table:table-cell>
        </table:table-row>
        <table:table-row table:style-name="TableRow474">
          <table:table-cell table:style-name="TableCell475" table:number-columns-spanned="3">
            <text:p text:style-name="P476">Fonte</text:p>
          </table:table-cell>
          <table:covered-table-cell/>
          <table:covered-table-cell/>
          <table:table-cell table:style-name="TableCell477">
            <text:p text:style-name="P478">CPC-CAU/RS<text:s/></text:p>
          </table:table-cell>
        </table:table-row>
        <table:table-row table:style-name="TableRow479">
          <table:table-cell table:style-name="TableCell480" table:number-columns-spanned="3">
            <text:p text:style-name="P481">Relatores</text:p>
          </table:table-cell>
          <table:covered-table-cell/>
          <table:covered-table-cell/>
          <table:table-cell table:style-name="TableCell482">
            <text:p text:style-name="P483"><text:span text:style-name="T484">Conselheiros(as)</text:span></text:p>
          </table:table-cell>
        </table:table-row>
        <table:table-row table:style-name="TableRow485">
          <table:table-cell table:style-name="TableCell486" table:number-columns-spanned="3">
            <text:p text:style-name="P487">Discussão</text:p>
          </table:table-cell>
          <table:covered-table-cell/>
          <table:covered-table-cell/>
          <table:table-cell table:style-name="TableCell488">
            <text:p text:style-name="P489">O conselheiro Spinelli sugere que seja encaminhada solicitação de consulta ao<text:s/>Gerente Geral, Tales Volker, para esclarecimentos<text:s/>dos processos envolvendo os<text:s/>editais do CAU/RS. A conselheira Carline propõe a retomada do Edital de Patrimônio, alinhada com a meta de fomento à participação dos profissionais, e a revisão do Edital para<text:s/>torná-lo mais específico.<text:s/>O assessor Cezar informa que<text:s/>está sendo desenvolvida uma portaria sobre os Editais de Patrimônio e Patrocínio, com definições de<text:s/>funcionamento de Comissão<text:s/>de Seleção de Projetos e formatos de interlocução com demais agentes. A conselheira Carline questiona se há possibilidade de realização de concurso sem viabilização de valores e cita exemplos de alternativas de premiação.<text:s/>A Comissão<text:s/>fala sobre<text:s/>essas alternativas de premiação em concursos<text:s/>e pontua ideias a serem abordadas com a Gerência Geral.</text:p>
          </table:table-cell>
        </table:table-row>
        <table:table-row table:style-name="TableRow490">
          <table:table-cell table:style-name="TableCell491" table:number-columns-spanned="3">
            <text:p text:style-name="P492">Encaminhamento</text:p>
          </table:table-cell>
          <table:covered-table-cell/>
          <table:covered-table-cell/>
          <table:table-cell table:style-name="TableCell493">
            <text:p text:style-name="P494"><text:span text:style-name="T495">Assessor</text:span><text:span text:style-name="T496">i</text:span><text:span text:style-name="T497">a fará contato com Gerente Geral para participação na próxima reunião.</text:span></text:p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3">
            <text:list text:style-name="LFO12" text:continue-numbering="true">
              <text:list-item>
                <text:p text:style-name="P50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Assunto</text:p>
          </table:table-cell>
          <table:table-cell table:style-name="TableCell507" table:number-columns-spanned="2">
            <text:p text:style-name="P508">Plano de Trabalho da CPC-CAU/RS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Fonte</text:p>
          </table:table-cell>
          <table:table-cell table:style-name="TableCell512" table:number-columns-spanned="2">
            <text:p text:style-name="P513">CPC-CAU/RS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>
            <text:p text:style-name="P515">Assunto</text:p>
          </table:table-cell>
          <table:table-cell table:style-name="TableCell517" table:number-columns-spanned="2">
            <text:p text:style-name="P518">Editais do CAU/RS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Fonte</text:p>
          </table:table-cell>
          <table:table-cell table:style-name="TableCell522" table:number-columns-spanned="2">
            <text:p text:style-name="P523">CPC-CAU/RS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Assunto</text:p>
          </table:table-cell>
          <table:table-cell table:style-name="TableCell527" table:number-columns-spanned="2">
            <text:p text:style-name="P528"><text:span text:style-name="T529">Hotel Ilópolis</text:span>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Fonte</text:p>
          </table:table-cell>
          <table:table-cell table:style-name="TableCell533" table:number-columns-spanned="2">
            <text:p text:style-name="P534">CPC-CAU/RS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Assunto</text:p>
          </table:table-cell>
          <table:table-cell table:style-name="TableCell538" table:number-columns-spanned="2">
            <text:p text:style-name="P539">Cervejaria Polar<text:s/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Fonte</text:p>
          </table:table-cell>
          <table:table-cell table:style-name="TableCell543" table:number-columns-spanned="2">
            <text:p text:style-name="P544">CPC-CAU/RS</text:p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list text:style-name="LFO12" text:continue-numbering="true">
              <text:list-item>
                <text:p text:style-name="P55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Presenças</text:p>
          </table:table-cell>
          <table:covered-table-cell/>
          <table:table-cell table:style-name="TableCell554" table:number-columns-spanned="2">
            <text:p text:style-name="P555"><text:span text:style-name="T556">A reunião encerra às 17h com os(as) participantes acima nominados(as).<text:s/></text:span></text:p>
          </table:table-cell>
          <table:covered-table-cell/>
        </table:table-row>
      </table:table>
      <text:p text:style-name="P557"/>
      <text:p text:style-name="P558"/>
      <text:p text:style-name="P559"/>
      <text:p text:style-name="P560"/>
      <text:p text:style-name="P561">MARCIA ELIZABETH MARTINS</text:p>
      <text:p text:style-name="P562">Coordenadora<text:s/>da CPC-CAU/RS</text:p>
      <text:p text:style-name="P563"/>
      <text:p text:style-name="P564"/>
      <text:p text:style-name="P565">MARIA JOSÉ MENDES DA SILVA</text:p>
      <text:p text:style-name="P566"><text:span text:style-name="T56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2-10T19:46:00Z</meta:creation-date>
    <dc:date>2021-02-10T19:46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9" meta:word-count="1553" meta:character-count="9922" meta:row-count="69" meta:non-whitespace-character-count="8388"/>
  </office:meta>
</office:document-meta>
</file>