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1173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6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2" style:family="table-column">
      <style:table-column-properties style:column-width="1.343in" style:use-optimal-column-width="false"/>
    </style:style>
    <style:style style:name="TableColumn163" style:family="table-column">
      <style:table-column-properties style:column-width="5.2597in" style:use-optimal-column-width="false"/>
    </style:style>
    <style:style style:name="Table161" style:family="table">
      <style:table-properties style:width="6.6027in" fo:margin-left="-0.010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0 de agost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Bernardes Volpatto</text:p>
          </table:table-cell>
          <table:table-cell table:style-name="TableCell76" table:number-columns-spanned="2">
            <text:p text:style-name="Normal"><text:span text:style-name="T77">Conselheiro do CAU/RS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esar Bastos Vieira</text:p>
          </table:table-cell>
          <table:table-cell table:style-name="TableCell82" table:number-columns-spanned="2">
            <text:p text:style-name="Normal"><text:span text:style-name="T83">Arquiteto e Urbanist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eniffer Alves Cuty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aquel Rodrigues Lima</text:p>
          </table:table-cell>
          <table:table-cell table:style-name="TableCell94" table:number-columns-spanned="2">
            <text:p text:style-name="P95">Arquiteta<text:s/>e Urbanista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Josiane Bernardi</text:p>
          </table:table-cell>
          <table:table-cell table:style-name="TableCell101" table:number-columns-spanned="2">
            <text:p text:style-name="P102">Secretária Geral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isiane Alves</text:p>
          </table:table-cell>
          <table:table-cell table:style-name="TableCell107" table:number-columns-spanned="2">
            <text:p text:style-name="P108">Assistente Administrativo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ônica dos Santos Marques</text:p>
          </table:table-cell>
          <table:table-cell table:style-name="TableCell114" table:number-columns-spanned="2">
            <text:p text:style-name="P115">Assistente Administrativo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8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Registrada a presença dos membros acima nominados com exceção do arquiteto e urbanista Cesar Bastos Vieira que entrou posteriormente<text:s/>às 10h27.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18" text:continue-numbering="true">
              <text:list-item>
                <text:p text:style-name="P13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8" text:continue-numbering="true">
              <text:list-item>
                <text:list>
                  <text:list-item>
                    <text:p text:style-name="P138"><text:span text:style-name="T139">Debate sobre os temas centrais do Muse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Fonte</text:p>
          </table:table-cell>
          <table:table-cell table:style-name="TableCell143" table:number-columns-spanned="3">
            <text:p text:style-name="P144">Secretaria Geral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P149">Josiane Bernardi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Discussão</text:p>
          </table:table-cell>
          <table:table-cell table:style-name="TableCell153" table:number-columns-spanned="3">
            <text:p text:style-name="P154">A secretária Josiane<text:s/>se apresenta e<text:s/>fala sobre o Termo de Cooperação que o CAU/RS está fazendo com a UFRGS para trabalhar tanto da parte de museu como da parte de arquivo<text:s/>do conselho<text:s/>e informa que a comissão tem<text:s/>prazo de 6 (seis) meses, prorrogável por mais 6 (seis) meses. Os membros da comissão se apresentam.<text:s/>A secretária Josiane fala sobre a intenção de doação ao CAU/RS dos acervos dos arquitetos Clóvis Ilgenfritz e Moacyr Moojen Marques, sugerindo fazer uma solicitação formal para aquisição. A arquiteta Jeniffer informa que primeiramente teria que ser definida a missão do museu e o regimento interno desta comissão e isso dará origem à política de gestão;<text:s/>e que<text:s/>também é importante prever o espaço físico antes de receber os materiais; sugere enviar uma minuta destes arquivos citados. A conselheira Márcia pergunta como seria a formalização do recebimento do acervo. A arquiteta Jennifer diz que<text:s/>será<text:s/>elaborado um termo em que o CAU/RS fica responsável pelos materiais com a possibilidade de descartar<text:s/>os<text:s/>que não sejam relevantes para o conselho.<text:s/>A arquiteta Jennifer compartilha e apresenta uma minuta de regimento.<text:s/>A secretária Josiane informa sobre o evento<text:s/>do CAU/RS ‘Semana da Arquitetura’<text:s/>a ocorrer em novembro em que há a intenção de ocorrer<text:s/>o lançamento do museu,<text:s/>dia 26,<text:s/>mesma data da premiação do CAU/RS.<text:s/>Os membros conversam sobre as intenções do museu. A secretária Josiane informa que as minutas serão ajustadas com as informações do CAU/RS<text:s/>e que todas as<text:s/>proposições<text:s/>da comissão terão que ser encaminhadas para aprovação do Plenário do CAU/RS. A arquiteta Jennifer informa sobre a necessidade de estabelecer um diretor e vice-diretor para o<text:s/>museu. A coordenadora Márcia sugere que sejam levantados nomes e<text:s/><text:soft-page-break/>apresentados hoje na reunião do Conselho Diretor.<text:s/>Os membros sugerem<text:s/>os conselheiros Márcia Elizabeth Martins, Fábio Muller,<text:s/>Lucas Volpatto, Cecília Esteve e Evelise Menezes.<text:s/>Ficam definidas as sugestões de Márcia como diretora, Fábio e Cecília como vices.<text:s/>O arquiteto Cesar comenta sobre a possibilidade de aquisição de outros<text:s/>acervos como o<text:s/>do arquiteto e urbanista Emil<text:s/>Bered e também sugere<text:s/>a criação de<text:s/>um acervo de livros de arquitetos. O conselheiro Lucas comenta sobre o acervo de arquitetura que está na UniRitter o qual contém materiais relevantes que poderiam estar em melhores<text:s/>cuidados. A secretária Josiane comenta que um dos objetivos do CAU/RS é mapear os acervos de arquitetura do Rio Grande do Sul, e futuramente criar uma relação institucional com os seus responsáveis para que consigamos trazer os materiais para o museu, seja por doação ou liberação para digitalização.<text:s/>O arquiteto Cesar reafirma a importância de uma previsão orçamentária para resgate de acervos em risco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3">
            <text:p text:style-name="P159">A assessoria:<text:s/>criará uma pasta no<text:s/>Google Drive para centralização dos documentos importantes da comissão;<text:s/>convidará para a próxima reunião os funcionários do CAU/RS: coordenadora de TI, Maria Isabel Rosa, e o gerente de comunicação, Luciano Antunes;<text:s/>ajustará as minutas com as informações do CAU/RS; e encaminhará a proposição de nomes da diretoria<text:s/>do museu<text:s/>ao Conselho Diretor.<text:s/>Os membros proporão a missão do museu em conversa por Whatsapp.<text:s/></text:p>
          </table:table-cell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18" text:continue-numbering="true">
              <text:list-item>
                <text:p text:style-name="P166">Encerramento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Presenças</text:p>
          </table:table-cell>
          <table:table-cell table:style-name="TableCell170">
            <text:p text:style-name="P171">A reunião encerra às<text:s/>10h57min<text:s/>com os participantes<text:s/>acima nominados.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>MÔNICA MARQUES</text:p>
      <text:p text:style-name="P177"><text:span text:style-name="T178">Assistente Administrativo</text:span><text:span text:style-name="T179"><text:s/>do CAU/RS</text:span></text:p>
      <text:p text:style-name="P180"/>
      <text:p text:style-name="P181"/>
      <text:p text:style-name="P182"/>
      <text:p text:style-name="P183"/>
      <text:p text:style-name="P184">MÁRCIA ELIZABETH MARTINS</text:p>
      <text:p text:style-name="P185">Coordenadora da CTA-CAU/RS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09-22T13:07:00Z</meta:creation-date>
    <dc:date>2021-09-22T13:07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9" meta:character-count="4276" meta:row-count="30" meta:non-whitespace-character-count="3615"/>
  </office:meta>
</office:document-meta>
</file>