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73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6" style:family="table-column">
      <style:table-column-properties style:column-width="1.2812in" style:use-optimal-column-width="false"/>
    </style:style>
    <style:style style:name="TableColumn177" style:family="table-column">
      <style:table-column-properties style:column-width="5.3076in" style:use-optimal-column-width="false"/>
    </style:style>
    <style:style style:name="Table175" style:family="table">
      <style:table-properties style:width="6.5888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73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3" style:family="table-column">
      <style:table-column-properties style:column-width="1.343in" style:use-optimal-column-width="false"/>
    </style:style>
    <style:style style:name="TableColumn204" style:family="table-column">
      <style:table-column-properties style:column-width="5.2597in" style:use-optimal-column-width="false"/>
    </style:style>
    <style:style style:name="Table202" style:family="table">
      <style:table-properties style:width="6.6027in" fo:margin-left="-0.010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3 de setem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Bernardes Volpatto</text:p>
          </table:table-cell>
          <table:table-cell table:style-name="TableCell76" table:number-columns-spanned="2">
            <text:p text:style-name="Normal"><text:span text:style-name="T77">Conselheiro do CAU/RS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sar Bastos Vieira</text:p>
          </table:table-cell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eniffer Alves Cuty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quel Rodrigues Lima</text:p>
          </table:table-cell>
          <table:table-cell table:style-name="TableCell94" table:number-columns-spanned="2">
            <text:p text:style-name="P95">Arquiteta<text:s/>e Urbanista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Josiane Bernardi</text:p>
          </table:table-cell>
          <table:table-cell table:style-name="TableCell101" table:number-columns-spanned="2">
            <text:p text:style-name="P102">Secretária Geral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isiane Alves</text:p>
          </table:table-cell>
          <table:table-cell table:style-name="TableCell107" table:number-columns-spanned="2">
            <text:p text:style-name="P108">Assistente Administrativo</text:p>
          </table:table-cell>
          <table:covered-table-cell/>
        </table:table-row>
        <table:table-row table:style-name="TableRow109">
          <table:table-cell table:style-name="TableCell110">
            <text:p text:style-name="P111">CONVIDADOS:</text:p>
          </table:table-cell>
          <table:table-cell table:style-name="TableCell112">
            <text:p text:style-name="P113">Roberta Krahe Edelweiss</text:p>
          </table:table-cell>
          <table:table-cell table:style-name="TableCell114" table:number-columns-spanned="2">
            <text:p text:style-name="P115">Conselheira do CAU/RS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Mônica dos Santos Marques</text:p>
          </table:table-cell>
          <table:table-cell table:style-name="TableCell121" table:number-columns-spanned="2">
            <text:p text:style-name="P122">Assistente Administrativ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memb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8" text:continue-numbering="true">
              <text:list-item>
                <text:p text:style-name="P139">Aprovação da súmula da 1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A súmula da 1ª Reunião Ordinária, enviada previamente, foi aprovada com<text:s/>5 votos favoráveis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8" text:continue-numbering="true">
              <text:list-item>
                <text:p text:style-name="P15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8" text:continue-numbering="true">
              <text:list-item>
                <text:list>
                  <text:list-item>
                    <text:p text:style-name="P153">Elaboração e aprovação do Regimento Interno do Museu e da Política de Aquisição e Descar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Secretaria Gera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es</text:p>
          </table:table-cell>
          <table:table-cell table:style-name="TableCell162" table:number-columns-spanned="3">
            <text:p text:style-name="P163">Membro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conselheira Márcia pergunta se alguém tem algum apontamento sobre o material enviado previamente, não há manifestações.<text:s/>A arquiteta Jeniffer apresenta a minuta de regimento interno:<text:s/>coloca que é importante estabelecer uma sigla<text:s/>para o museu,<text:s/>a ser utilizada nos documentos; sugere criar um conselho consultivo, além da comissão e da direção já estabelecidas. A comissão discute sobre o tempo de duração da diretoria. O arquiteto Cesar sugere que a gestão do museu acompanhe a troca de gestão do CAU, mudando a cada três anos, os membros aprovam. A arquiteta Raquel sugere que aconteça alguma continuação de 1/3 dos membros entre as trocas de gestão.<text:s/>A conselheira Márcia sugere que nos objetivos esteja especificado sobre socializar o acervo digitalmente. O arquiteto Cesar questiona qual será a estrutura física e<text:s/>de<text:s/>pessoal para gerir o museu.<text:s/>A assessora Josiane fala que<text:s/>o CAU tem a intenção de<text:s/>pedir ajuda laboral<text:s/>como contrapartida<text:s/>nos convênios com as instituições.<text:s/>O arquiteto Cesar coloca que as instituições também estão com falta de pessoal. A assessora Josiane fala que no próximo concurso do CAU há possibilidade de chamamento de um museólogo e/ou arquivista e que a empregada do CAU Lisiane tem interesse em se capacitar na área.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A assessoria irá revisar o texto do regimento interno, pedirá revisão<text:s/>jurídica, e trará para aprovação final na próxima reunião.</text:p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soft-page-break/>
            <text:list text:style-name="LFO18" text:continue-numbering="true">
              <text:list-item>
                <text:list>
                  <text:list-item>
                    <text:p text:style-name="P180">Orçamento dos custos de Acervo e Museu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Secretaria Geral</text:p>
          </table:table-cell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>
            <text:p text:style-name="P190">Membros</text:p>
          </table:table-cell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>
            <text:p text:style-name="P195">A arquiteta Jeniffer sugere que as instituições comecem a elaborar um orçamento com foco no digital, minimizando o custo com guarda de documentos. A conselheira Roberta sugere uma conversa com as instituições para dar segurança para as doações.<text:s/></text:p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A assessoria irá trazer uma proposta de orçamento na próxima reunião.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list text:style-name="LFO18" text:continue-numbering="true">
              <text:list-item>
                <text:p text:style-name="P207">Encerramento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Presenças</text:p>
          </table:table-cell>
          <table:table-cell table:style-name="TableCell211">
            <text:p text:style-name="P212">A reunião encerra às<text:s/>10h32min<text:s/>com os participantes<text:s/>acima nominados.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>MÔNICA MARQUES</text:p>
      <text:p text:style-name="P218"><text:span text:style-name="T219">Assistente Administrativo</text:span><text:span text:style-name="T220"><text:s/>do CAU/RS</text:span></text:p>
      <text:p text:style-name="P221"/>
      <text:p text:style-name="P222"/>
      <text:p text:style-name="P223"/>
      <text:p text:style-name="P224"/>
      <text:p text:style-name="P225">MÁRCIA ELIZABETH MARTINS</text:p>
      <text:p text:style-name="P226">Coordenadora da CTA-CAU/RS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09-22T13:08:00Z</meta:creation-date>
    <dc:date>2021-09-22T13:08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073" meta:row-count="21" meta:non-whitespace-character-count="2598"/>
  </office:meta>
</office:document-meta>
</file>