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ParágrafodaLista" style:list-style-name="LFO18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173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7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76" style:family="table-column">
      <style:table-column-properties style:column-width="1.2812in" style:use-optimal-column-width="false"/>
    </style:style>
    <style:style style:name="TableColumn177" style:family="table-column">
      <style:table-column-properties style:column-width="5.3076in" style:use-optimal-column-width="false"/>
    </style:style>
    <style:style style:name="Table175" style:family="table">
      <style:table-properties style:width="6.5888in" fo:margin-left="-0.003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173in"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min-row-height="0.2395in"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0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20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04" style:family="table-column">
      <style:table-column-properties style:column-width="1.2812in" style:use-optimal-column-width="false"/>
    </style:style>
    <style:style style:name="TableColumn205" style:family="table-column">
      <style:table-column-properties style:column-width="5.3076in" style:use-optimal-column-width="false"/>
    </style:style>
    <style:style style:name="Table203" style:family="table">
      <style:table-properties style:width="6.5888in" fo:margin-left="-0.003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9" style:family="table-row">
      <style:table-row-properties style:min-row-height="0.1173in"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2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31" style:family="table-column">
      <style:table-column-properties style:column-width="1.2812in" style:use-optimal-column-width="false"/>
    </style:style>
    <style:style style:name="TableColumn232" style:family="table-column">
      <style:table-column-properties style:column-width="5.3076in" style:use-optimal-column-width="false"/>
    </style:style>
    <style:style style:name="Table230" style:family="table">
      <style:table-properties style:width="6.5888in" fo:margin-left="-0.0034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8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173in"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5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58" style:family="table-column">
      <style:table-column-properties style:column-width="1.343in" style:use-optimal-column-width="false"/>
    </style:style>
    <style:style style:name="TableColumn259" style:family="table-column">
      <style:table-column-properties style:column-width="5.2597in" style:use-optimal-column-width="false"/>
    </style:style>
    <style:style style:name="Table257" style:family="table">
      <style:table-properties style:width="6.6027in" fo:margin-left="-0.0104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Calibri" fo:font-size="11pt" style:font-size-asian="11pt" style:font-size-complex="11pt"/>
    </style:style>
    <style:style style:name="T28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ª REUNIÃO<text:s/>da CTA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17<text:s/>de setembro<text:s/>de 2021,<text:s/>sex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9h 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Márcia Elizabeth Martins</text:p>
          </table:table-cell>
          <table:table-cell table:style-name="TableCell68" table:number-columns-spanned="2">
            <text:p text:style-name="Normal"><text:span text:style-name="T69">Conselheir</text:span><text:span text:style-name="T70">a</text:span><text:span text:style-name="T71"><text:s/>do CAU/RS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Bernardes Volpatto</text:p>
          </table:table-cell>
          <table:table-cell table:style-name="TableCell76" table:number-columns-spanned="2">
            <text:p text:style-name="Normal"><text:span text:style-name="T77">Conselheiro do CAU/RS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esar Bastos Vieira</text:p>
          </table:table-cell>
          <table:table-cell table:style-name="TableCell82" table:number-columns-spanned="2">
            <text:p text:style-name="Normal"><text:span text:style-name="T83">Arquiteto e Urbanista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Jeniffer Alves Cuty</text:p>
          </table:table-cell>
          <table:table-cell table:style-name="TableCell88" table:number-columns-spanned="2">
            <text:p text:style-name="P89">Arquiteta e Urbanista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aquel Rodrigues Lima</text:p>
          </table:table-cell>
          <table:table-cell table:style-name="TableCell94" table:number-columns-spanned="2">
            <text:p text:style-name="P95">Arquiteta<text:s/>e Urbanista</text:p>
          </table:table-cell>
          <table:covered-table-cell/>
        </table:table-row>
        <table:table-row table:style-name="TableRow96">
          <table:table-cell table:style-name="TableCell97">
            <text:p text:style-name="P98">ASSESSORIA:</text:p>
          </table:table-cell>
          <table:table-cell table:style-name="TableCell99">
            <text:p text:style-name="P100">Josiane Bernardi</text:p>
          </table:table-cell>
          <table:table-cell table:style-name="TableCell101" table:number-columns-spanned="2">
            <text:p text:style-name="P102">Secretária Geral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CONVIDADOS:</text:p>
          </table:table-cell>
          <table:table-cell table:style-name="TableCell106">
            <text:p text:style-name="P107">Roberta Krahe Edelweiss</text:p>
          </table:table-cell>
          <table:table-cell table:style-name="TableCell108" table:number-columns-spanned="2">
            <text:p text:style-name="P109">Conselheira do CAU/RS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Fábio Muller</text:p>
          </table:table-cell>
          <table:table-cell table:style-name="TableCell114" table:number-columns-spanned="2">
            <text:p text:style-name="P115">Conselheiro do CAU/RS</text:p>
          </table:table-cell>
          <table:covered-table-cell/>
        </table:table-row>
        <table:table-row table:style-name="TableRow116">
          <table:table-cell table:style-name="TableCell117">
            <text:p text:style-name="P118">SECRETARIA:</text:p>
          </table:table-cell>
          <table:table-cell table:style-name="TableCell119">
            <text:p text:style-name="P120">Mônica dos Santos Marques</text:p>
          </table:table-cell>
          <table:table-cell table:style-name="TableCell121" table:number-columns-spanned="2">
            <text:p text:style-name="P122">Assistente Administrativo</text:p>
          </table:table-cell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list text:style-name="LFO18" text:continue-numbering="true">
              <text:list-item>
                <text:p text:style-name="P128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Presenças</text:p>
          </table:table-cell>
          <table:table-cell table:style-name="TableCell132" table:number-columns-spanned="3">
            <text:p text:style-name="P133">Registrada a presença dos membros acima nominados.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list text:style-name="LFO18" text:continue-numbering="true">
              <text:list-item>
                <text:p text:style-name="P139">Aprovação da súmula da<text:s/>2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 table:number-columns-spanned="3">
            <text:p text:style-name="P144">A súmula da<text:s/>2ª Reunião Ordinária, enviada previamente, foi aprovada com<text:s/>5 votos favoráveis.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8" text:continue-numbering="true">
              <text:list-item>
                <text:p text:style-name="P150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18" text:continue-numbering="true">
              <text:list-item>
                <text:list>
                  <text:list-item>
                    <text:p text:style-name="P153">Elaboração e aprovação do Regimento Interno do Museu e da Política de Aquisição e Descart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 table:number-columns-spanned="3">
            <text:p text:style-name="P158">Secretaria Geral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Relatores</text:p>
          </table:table-cell>
          <table:table-cell table:style-name="TableCell162" table:number-columns-spanned="3">
            <text:p text:style-name="P163">Membros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 table:number-columns-spanned="3">
            <text:p text:style-name="P168">A conselheira Márcia pergunta<text:s/>se<text:s/>o regimento interno já foi elaborado<text:s/>pela assessoria<text:s/>e revisado pelo setor jurídico do CAU/RS.<text:s/>A assessora<text:s/>Josiane informa que o prazo de inauguração do museu para<text:s/>novembro<text:s/>deste ano<text:s/>ficaria inexequível, sugere que a inauguração aconteça no próximo ano, e que no dia 01/10/2021 no turno da tarde fosse realizada uma reunião<text:s/>presencial<text:s/>entre a gestão do CAU e a Comissão<text:s/>para melhores encaminhamentos; acrescenta que antes do regimento ser finalizado o planejamento deve ser melhor traçado. A arquiteta Jeniffer informa que normalmente leva alguns anos até o regimento de um museu ser formado.<text:s/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Encaminhamento</text:p>
          </table:table-cell>
          <table:table-cell table:style-name="TableCell172" table:number-columns-spanned="3">
            <text:p text:style-name="P173">A elaboração e aprovação do regimento interno do museu será adiada.</text:p>
          </table:table-cell>
          <table:covered-table-cell/>
          <table:covered-table-cell/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list text:style-name="LFO18" text:continue-numbering="true">
              <text:list-item>
                <text:list>
                  <text:list-item>
                    <text:p text:style-name="P180">Ajuste no calendário de reuniõe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>
            <text:p text:style-name="P185">Secretaria Geral</text:p>
          </table:table-cell>
        </table:table-row>
        <table:table-row table:style-name="TableRow186">
          <table:table-cell table:style-name="TableCell187">
            <text:p text:style-name="P188">Relatores</text:p>
          </table:table-cell>
          <table:table-cell table:style-name="TableCell189">
            <text:p text:style-name="P190">Membros</text:p>
          </table:table-cell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>
            <text:p text:style-name="P195">A<text:s/>assessora Josiane propõe que a reunião do dia 01/10 seja transferida para o dia 17/12 e<text:s/>que no dia 15/10<text:s/>seja reestruturada as pautas das próximas reuniões.</text:p>
          </table:table-cell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>
            <text:p text:style-name="P200">A reunião do dia 01/10/2021 fica transferida para o dia 17/12/2021.</text:p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soft-page-break/>
            <text:list text:style-name="LFO18" text:continue-numbering="true">
              <text:list-item>
                <text:list>
                  <text:list-item>
                    <text:p text:style-name="P208">Encaminhamento de solicitação de doação de acervo do arquiteto e urbanista Clóvis Ilgenfritz</text:p>
                  </text:list-item>
                </text:list>
              </text:list-item>
            </text:list>
          </table:table-cell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>
            <text:p text:style-name="P213">Secretaria Geral</text:p>
          </table:table-cell>
        </table:table-row>
        <table:table-row table:style-name="TableRow214">
          <table:table-cell table:style-name="TableCell215">
            <text:p text:style-name="P216">Relatores</text:p>
          </table:table-cell>
          <table:table-cell table:style-name="TableCell217">
            <text:p text:style-name="P218">Membros</text:p>
          </table:table-cell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>
            <text:p text:style-name="P223">A<text:s/>assessora Josiane sugere que a comissão encaminhe uma proposta<text:s/>de solicitação de análise quanto à doação do acervo do arquiteto e urbanista Clóvis Ilgenfritz ao CAU/RS. A arquiteta Jeniffer fala que a doação solicitada é de grande relevância para o campo da pesquisa em arquitetura e urbanismo. A conselheira Roberta sugere que seja discutido em próxima reunião sobre o possível conteúdo do museu.<text:s/>A assessora Josiane ressalta que o CAU/RS não tem no momento local para armazenamento físico para muitos materiais, e<text:s/>também<text:s/>cita a possível doação do acervo do arquiteto Moacyr Moojen. A arquiteta Raquel sugere que seja criado um critério de seleção.<text:s/><text:s/>A<text:s/>arquiteta Jeniffer manifesta a importância do acervo do Clóvis e a necessidade de elaboração de proposta para solicitação do acervo dele,<text:s/>a<text:s/>quem estiver de posso do mesmo,<text:s/>incluindo nesta proposta, os critérios para recebimento<text:s/>de acervos;<text:s/>também pergunta se ideia do CAU/RS é centralizar ou descentralizar o acervo físico. A assessoria Josiane informa que a ideia é descentralizar e priorizar a disponibilização digital.<text:s/></text:p>
          </table:table-cell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>
            <text:p text:style-name="P228">A<text:s/>arquiteta Jeniffer irá encaminhar um parecer como proposta de recebimento do acervo do arquiteto Clóvis.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list text:style-name="LFO18" text:continue-numbering="true">
              <text:list-item>
                <text:list>
                  <text:list-item>
                    <text:p text:style-name="P235">Sigla do Museu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>
            <text:p text:style-name="P240">Secretaria Geral</text:p>
          </table:table-cell>
        </table:table-row>
        <table:table-row table:style-name="TableRow241">
          <table:table-cell table:style-name="TableCell242">
            <text:p text:style-name="P243">Relatores</text:p>
          </table:table-cell>
          <table:table-cell table:style-name="TableCell244">
            <text:p text:style-name="P245">Conselheira Márcia</text:p>
          </table:table-cell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>
            <text:p text:style-name="P250">A conselheira Márcia questiona como será escolhida a sigla, que também se tornará uma marca, um símbolo de comunicação. A arquiteta Jeniffer compartilha a ideia da sigla MUSARQ, e sugere que tenha entre 3 e 6 letras.<text:s/>O arquiteto Cesar sugere que seja testada a sonoridade da sigla, não só na língua portuguesa, e também a verificação da existência de outra empresa com o mesmo nome, pensa que deve ser uma sigla curta, única e de fácil pronúncia.<text:s/></text:p>
          </table:table-cell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>
            <text:p text:style-name="P255">A assessoria irá criar uma pasta compartilhada em Nuvem para que todos possam acrescentar ideias e materiais.<text:s/>Na reunião do dia 15/10 o assunto continuará a ser discutido.<text:s/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list text:style-name="LFO18" text:continue-numbering="true">
              <text:list-item>
                <text:p text:style-name="P262">Encerramento</text:p>
              </text:list-item>
            </text:list>
          </table:table-cell>
          <table:covered-table-cell/>
        </table:table-row>
        <table:table-row table:style-name="TableRow263">
          <table:table-cell table:style-name="TableCell264">
            <text:p text:style-name="P265">Presenças</text:p>
          </table:table-cell>
          <table:table-cell table:style-name="TableCell266">
            <text:p text:style-name="P267">A reunião encerra às<text:s/>10h20min<text:s/>com os participantes<text:s/>acima nominados.</text:p>
          </table:table-cell>
        </table:table-row>
      </table:table>
      <text:p text:style-name="P268"/>
      <text:p text:style-name="P269"/>
      <text:p text:style-name="P270"/>
      <text:p text:style-name="P271"/>
      <text:p text:style-name="P272">MÔNICA MARQUES</text:p>
      <text:p text:style-name="P273"><text:span text:style-name="T274">Assistente Administrativo</text:span><text:span text:style-name="T275"><text:s/>do CAU/RS</text:span></text:p>
      <text:p text:style-name="P276"/>
      <text:p text:style-name="P277"/>
      <text:p text:style-name="P278"/>
      <text:p text:style-name="P279"/>
      <text:p text:style-name="P280">MÁRCIA ELIZABETH MARTINS</text:p>
      <text:p text:style-name="P281"><text:span text:style-name="T282">Coordenadora da CTA</text:span><text:span text:style-name="T283">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1-10-20T13:08:00Z</meta:creation-date>
    <dc:date>2021-10-20T13:08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82" meta:character-count="4359" meta:row-count="30" meta:non-whitespace-character-count="3685"/>
  </office:meta>
</office:document-meta>
</file>