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97in"/>
    </style:style>
    <style:style style:name="TableColumn3" style:family="table-column">
      <style:table-column-properties style:column-width="0.0722in"/>
    </style:style>
    <style:style style:name="TableColumn4" style:family="table-column">
      <style:table-column-properties style:column-width="1.7958in"/>
    </style:style>
    <style:style style:name="TableColumn5" style:family="table-column">
      <style:table-column-properties style:column-width="0.4736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2.4562in"/>
    </style:style>
    <style:style style:name="Table1" style:family="table" style:master-page-name="MPF0">
      <style:table-properties style:width="6.5229in" fo:margin-left="0.204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5" style:parent-style-name="ParágrafodaLista" style:list-style-name="LFO7" style:family="paragraph"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15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/>
    </style:style>
    <style:style style:name="P231" style:parent-style-name="Normal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al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ParágrafodaLista" style:list-style-name="LFO10" style:family="paragraph">
      <style:paragraph-properties fo:margin-left="0in" fo:text-indent="0.0236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234" style:parent-style-name="ParágrafodaLista" style:list-style-name="LFO10" style:family="paragraph">
      <style:paragraph-properties fo:margin-left="0in" fo:text-indent="0.0236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235" style:parent-style-name="ParágrafodaLista" style:list-style-name="LFO10" style:family="paragraph">
      <style:paragraph-properties fo:margin-left="0in" fo:text-indent="0.0236in">
        <style:tab-stops>
          <style:tab-stop style:type="left" style:position="0.2208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text-properties style:font-name="Times New Roman" fo:font-size="11pt" style:font-size-asian="11pt" style:font-size-complex="11pt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P238" style:parent-style-name="Normal" style:family="paragraph">
      <style:text-properties style:font-name="Times New Roman" fo:font-size="11pt" style:font-size-asian="11pt" style:font-size-complex="11pt"/>
    </style:style>
    <style:style style:name="P239" style:parent-style-name="Normal" style:family="paragraph">
      <style:text-properties style:font-name="Times New Roman" fo:font-size="11pt" style:font-size-asian="11pt" style:font-size-complex="11pt"/>
    </style:style>
    <style:style style:name="P240" style:parent-style-name="Normal" style:family="paragraph">
      <style:text-properties style:font-name="Times New Roman" fo:font-size="11pt" style:font-size-asian="11pt" style:font-size-complex="11pt"/>
    </style:style>
    <style:style style:name="P241" style:parent-style-name="Normal" style:family="paragraph">
      <style:text-properties style:font-name="Times New Roman" fo:font-size="11pt" style:font-size-asian="11pt" style:font-size-complex="11pt"/>
    </style:style>
    <style:style style:name="P242" style:parent-style-name="Normal" style:family="paragraph"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2" style:parent-style-name="Fonteparág.padrão" style:family="text">
      <style:text-properties style:font-name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98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size="11pt" style:font-size-asian="11pt" style:font-size-complex="11pt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T347" style:parent-style-name="Fonteparág.padrão" style:family="text">
      <style:text-properties style:font-name="Times New Roman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369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ParágrafodaLista" style:list-style-name="LFO5" style:family="paragraph">
      <style:paragraph-properties fo:margin-left="0in" fo:text-indent="0in">
        <style:tab-stops>
          <style:tab-stop style:type="left" style:position="0.2208in"/>
        </style:tab-stops>
      </style:paragraph-properties>
    </style:style>
    <style:style style:name="T3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95" style:parent-style-name="Fonteparág.padrão" style:family="text">
      <style:text-properties style:font-name="Times New Roman" fo:font-size="11pt" style:font-size-asian="11pt" style:font-size-complex="11pt"/>
    </style:style>
    <style:style style:name="P396" style:parent-style-name="ParágrafodaLista" style:family="paragraph">
      <style:paragraph-properties fo:margin-left="0in">
        <style:tab-stops>
          <style:tab-stop style:type="left" style:position="0.2208in"/>
        </style:tab-stops>
      </style:paragraph-properties>
    </style:style>
    <style:style style:name="T397" style:parent-style-name="Fonteparág.padrão" style:family="text">
      <style:text-properties style:font-name="Times New Roman" fo:font-size="11pt" style:font-size-asian="11pt" style:font-size-complex="11pt"/>
    </style:style>
    <style:style style:name="P398" style:parent-style-name="ParágrafodaLista" style:list-style-name="LFO5" style:family="paragraph">
      <style:paragraph-properties fo:margin-left="0in" fo:text-indent="0in">
        <style:tab-stops>
          <style:tab-stop style:type="left" style:position="0.2208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99" style:parent-style-name="ParágrafodaLista" style:list-style-name="LFO5" style:family="paragraph">
      <style:paragraph-properties fo:margin-left="0in" fo:text-indent="0in">
        <style:tab-stops>
          <style:tab-stop style:type="left" style:position="0.2208in"/>
        </style:tab-stops>
      </style:paragraph-properties>
    </style:style>
    <style:style style:name="T4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01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4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05" style:parent-style-name="ParágrafodaLista" style:list-style-name="LFO5" style:family="paragraph">
      <style:paragraph-properties fo:margin-left="0in" fo:text-indent="0in">
        <style:tab-stops>
          <style:tab-stop style:type="left" style:position="0.2208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406" style:parent-style-name="ParágrafodaLista" style:list-style-name="LFO5" style:family="paragraph">
      <style:paragraph-properties fo:margin-left="0in" fo:text-indent="0in">
        <style:tab-stops>
          <style:tab-stop style:type="left" style:position="0.2208in"/>
        </style:tab-stops>
      </style:paragraph-properties>
    </style:style>
    <style:style style:name="T4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08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4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11" style:parent-style-name="ParágrafodaLista" style:family="paragraph">
      <style:paragraph-properties fo:margin-left="0in">
        <style:tab-stops>
          <style:tab-stop style:type="left" style:position="0.2208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412" style:parent-style-name="ParágrafodaLista" style:list-style-name="LFO5" style:family="paragraph">
      <style:paragraph-properties fo:margin-left="0in" fo:text-indent="0in">
        <style:tab-stops>
          <style:tab-stop style:type="left" style:position="0.2208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413" style:parent-style-name="ParágrafodaLista" style:family="paragraph">
      <style:paragraph-properties fo:margin-left="0in">
        <style:tab-stops>
          <style:tab-stop style:type="left" style:position="0.2208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24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1" style:parent-style-name="ParágrafodaLista" style:list-style-name="LFO2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78" style:parent-style-name="Fonteparág.padrão" style:family="text">
      <style:text-properties style:font-name="Times New Roman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ParágrafodaLista" style:list-style-name="LFO10" style:family="paragraph">
      <style:paragraph-properties fo:text-align="justify" fo:margin-left="0in" fo:text-indent="0in">
        <style:tab-stops>
          <style:tab-stop style:type="left" style:position="0.2159in"/>
        </style:tab-stops>
      </style:paragraph-properties>
      <style:text-properties style:font-name="Times New Roman" fo:font-size="11pt" style:font-size-asian="11pt" style:font-size-complex="11pt"/>
    </style:style>
    <style:style style:name="P482" style:parent-style-name="ParágrafodaLista" style:list-style-name="LFO10" style:family="paragraph">
      <style:paragraph-properties fo:text-align="justify" fo:margin-left="0in" fo:text-indent="0in">
        <style:tab-stops>
          <style:tab-stop style:type="left" style:position="0.2159in"/>
        </style:tab-stops>
      </style:paragraph-properties>
      <style:text-properties style:font-name="Times New Roman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6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7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8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Times New Roman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ParágrafodaLista" style:list-style-name="LFO4" style:family="paragraph">
      <style:paragraph-properties fo:margin-left="0.0236in" fo:text-indent="0in">
        <style:tab-stops>
          <style:tab-stop style:type="left" style:position="0.1972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496" style:parent-style-name="ParágrafodaLista" style:list-style-name="LFO4" style:family="paragraph">
      <style:paragraph-properties fo:margin-left="0.0236in" fo:text-indent="0in">
        <style:tab-stops>
          <style:tab-stop style:type="left" style:position="0.1972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7" style:parent-style-name="ParágrafodaLista" style:list-style-name="LFO1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10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24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37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50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63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76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89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02" style:parent-style-name="ParágrafodaLista" style:list-style-name="LFO6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13" style:parent-style-name="Normal" style:family="paragraph">
      <style:text-properties text:display="none"/>
    </style:style>
    <style:style style:name="TableColumn615" style:family="table-column">
      <style:table-column-properties style:column-width="3.1in" style:use-optimal-column-width="false"/>
    </style:style>
    <style:style style:name="TableColumn616" style:family="table-column">
      <style:table-column-properties style:column-width="3.1993in" style:use-optimal-column-width="false"/>
    </style:style>
    <style:style style:name="Table614" style:family="table">
      <style:table-properties style:width="6.2993in" fo:margin-left="0.0986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Times New Roman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53" style:parent-style-name="Fonteparág.padrão" style:family="text">
      <style:text-properties style:font-name="Times New Roman" fo:font-size="11pt" style:font-size-asian="11pt" style:font-size-complex="11pt"/>
    </style:style>
    <style:style style:name="P6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4">SÚMULA<text:s/></text:span><text:span text:style-name="T45">10</text:span><text:span text:style-name="T46">ª</text:span><text:span text:style-name="T47"><text:s/>REUNIÃO<text:s/></text:span><text:span text:style-name="T48">ORDINÁRIA C</text:span><text:span text:style-name="T49">TC</text:span><text:span text:style-name="T50">-CAU/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Normal"><text:span text:style-name="T56">DATA:</text:span></text:p>
          </table:table-cell>
          <table:covered-table-cell/>
          <table:table-cell table:style-name="TableCell57">
            <text:p text:style-name="P58">19 de setembro<text:s/>de<text:s/>2018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>
            <text:p text:style-name="P62">Das<text:s/>14h às 18h</text:p>
          </table:table-cell>
        </table:table-row>
        <table:table-row table:style-name="TableRow63">
          <table:table-cell table:style-name="TableCell64" table:number-columns-spanned="2">
            <text:p text:style-name="P65">LOCAL:</text:p>
          </table:table-cell>
          <table:covered-table-cell/>
          <table:table-cell table:style-name="TableCell66" table:number-columns-spanned="4">
            <text:p text:style-name="P67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PARTICIPANTES:</text:p>
          </table:table-cell>
          <table:covered-table-cell/>
          <table:table-cell table:style-name="TableCell74" table:number-columns-spanned="2">
            <text:p text:style-name="P75">Matias Revello<text:s/>Vazquez</text:p>
          </table:table-cell>
          <table:covered-table-cell/>
          <table:table-cell table:style-name="TableCell76" table:number-columns-spanned="2">
            <text:p text:style-name="P77">Coordenador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Vinícius Vieira de Souza</text:p>
          </table:table-cell>
          <table:covered-table-cell/>
          <table:table-cell table:style-name="TableCell83" table:number-columns-spanned="2">
            <text:p text:style-name="P84">Coordenador adjunto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Deise Flores Santos</text:p>
          </table:table-cell>
          <table:covered-table-cell/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ASSESSORIA:</text:p>
          </table:table-cell>
          <table:covered-table-cell/>
          <table:table-cell table:style-name="TableCell95" table:number-columns-spanned="2">
            <text:p text:style-name="Normal"><text:span text:style-name="T96">Gelson Benatti</text:span><text:span text:style-name="T97"><text:s/></text:span></text:p>
          </table:table-cell>
          <table:covered-table-cell/>
          <table:table-cell table:style-name="TableCell98" table:number-columns-spanned="2">
            <text:p text:style-name="P99">Gerente de Planejament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Luciano Oliveira</text:p>
          </table:table-cell>
          <table:covered-table-cell/>
          <table:table-cell table:style-name="TableCell105" table:number-columns-spanned="2">
            <text:p text:style-name="P106">Gerente de Comunicação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Marcele da Acosta</text:p>
          </table:table-cell>
          <table:covered-table-cell/>
          <table:table-cell table:style-name="TableCell112" table:number-columns-spanned="2">
            <text:p text:style-name="P113">Coordenadora de Comunicação<text:s/></text:p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Presenças</text:p>
          </table:table-cell>
          <table:covered-table-cell/>
          <table:table-cell table:style-name="TableCell123" table:number-columns-spanned="4">
            <text:p text:style-name="P124">Registra-se a ausência justificada<text:s/>da Cons. Marta Floriani Völkmer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list text:style-name="LFO1" text:continue-numbering="true">
              <text:list-item>
                <text:p text:style-name="P132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list text:style-name="LFO7" text:continue-numbering="true">
              <text:list-item>
                <text:p text:style-name="P135">Não há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 table:number-columns-spanned="5">
            <text:p text:style-name="P140">-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 table:number-columns-spanned="5">
            <text:p text:style-name="P145">-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list text:style-name="LFO1" text:continue-numbering="true">
              <text:list-item>
                <text:p text:style-name="P153">Apresentação<text:s/>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Inclusão</text:p>
          </table:table-cell>
          <table:covered-table-cell/>
          <table:table-cell table:style-name="TableCell157" table:number-columns-spanned="4">
            <text:p text:style-name="P158">Avaliação do Seminário de Exercício Profissional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Relator</text:p>
          </table:table-cell>
          <table:covered-table-cell/>
          <table:table-cell table:style-name="TableCell162" table:number-columns-spanned="4">
            <text:p text:style-name="P163">CTC-CAU/RS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list text:style-name="LFO3" text:continue-numbering="true">
              <text:list-item>
                <text:p text:style-name="P179">Campanha E2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Fonte</text:p>
          </table:table-cell>
          <table:covered-table-cell/>
          <table:table-cell table:style-name="TableCell183" table:number-columns-spanned="4">
            <text:p text:style-name="P184">CTC-CAU/R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Relator</text:p>
          </table:table-cell>
          <table:covered-table-cell/>
          <table:table-cell table:style-name="TableCell188" table:number-columns-spanned="4">
            <text:p text:style-name="P189">Luciano Antunes de Oliveira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Discussão</text:p>
          </table:table-cell>
          <table:covered-table-cell/>
          <table:table-cell table:style-name="TableCell193" table:number-columns-spanned="4">
            <text:p text:style-name="Normal"><text:span text:style-name="T194">Após relato do G</text:span><text:span text:style-name="T195">erente de<text:s/></text:span><text:span text:style-name="T196">C</text:span><text:span text:style-name="T197">omunicação sobre a Campanha da agência E21, a</text:span><text:span text:style-name="T198"><text:s/>Comissão pede que a pauta seja retomada na próxima reunião.</text:span><text:span text:style-name="T199"><text:s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Encaminhamento</text:p>
          </table:table-cell>
          <table:covered-table-cell/>
          <table:table-cell table:style-name="TableCell203" table:number-columns-spanned="4">
            <text:p text:style-name="P204">Pautar para a próxima reunião.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Responsável</text:p>
          </table:table-cell>
          <table:covered-table-cell/>
          <table:table-cell table:style-name="TableCell208" table:number-columns-spanned="4">
            <text:p text:style-name="P209">Carla Lago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list text:style-name="LFO3" text:continue-numbering="true">
              <text:list-item>
                <text:p text:style-name="P215">Dia do Arquite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Fonte</text:p>
          </table:table-cell>
          <table:covered-table-cell/>
          <table:table-cell table:style-name="TableCell219" table:number-columns-spanned="4">
            <text:p text:style-name="P220">CTC-CAU/R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Relator</text:p>
          </table:table-cell>
          <table:covered-table-cell/>
          <table:table-cell table:style-name="TableCell224" table:number-columns-spanned="4">
            <text:p text:style-name="P225">Matias Revello Vázquez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 table:number-columns-spanned="4">
            <text:p text:style-name="P230">Uma vez debatido o tema, a Comissão define as seguintes ações:</text:p>
            <text:p text:style-name="P231"/>
            <text:p text:style-name="P232">2.1 Realização de um evento:</text:p>
            <text:list text:style-name="LFO10" text:continue-numbering="true">
              <text:list-item>
                <text:p text:style-name="P233">Local:<text:s/>Fundação Iberê Camargo</text:p>
              </text:list-item>
              <text:list-item>
                <text:p text:style-name="P234">Formato:<text:s/>evento festivo, com a participação musical de arquitetos e urbanistas;</text:p>
              </text:list-item>
              <text:list-item>
                <text:p text:style-name="P235"><text:s/>Premiação: será avaliada a possibilidade de contemplar o Prêmio de Valorização da Arquitetura para não-arquitetos, envolvendo<text:s/>pessoas físicas e jurídicas do:</text:p>
              </text:list-item>
            </text:list>
            <text:p text:style-name="P236">a) setor público;<text:s/></text:p>
            <text:p text:style-name="P237">b) setor privado;<text:s/></text:p>
            <text:p text:style-name="P238">c) Ensino;</text:p>
            <text:soft-page-break/>
            <text:p text:style-name="P239">d) Movimentos Sociais;</text:p>
            <text:p text:style-name="P240">e) Mídia.</text:p>
            <text:p text:style-name="P241">O júri será composto pelos membros do<text:s/>CEAU, CEP, CEF e pelo Presidente.</text:p>
            <text:p text:style-name="P242">Responsável: Luciano Antunes de Oliveira.</text:p>
            <text:p text:style-name="Normal"/>
            <text:p text:style-name="P243">2.2 Destinação de valores do 3º ciclo da Chamada Pública 003-CAU/RS:</text:p>
            <text:p text:style-name="P244"><text:span text:style-name="T245">A Comissão</text:span><text:span text:style-name="T246"><text:s/>pede que se avalie a praticabilidade para a utilização da<text:s/></text:span><text:span text:style-name="T247">verba relativa ao 3º ciclo do Edital de Apoio vigente para eventos que</text:span><text:span text:style-name="T248"><text:s/>promovam a cidade<text:s/></text:span><text:span text:style-name="T249">no período de 08 a 15/2, chamada de “Semana do Arquiteto”,<text:s/></text:span><text:span text:style-name="T250">utilizando como</text:span><text:span text:style-name="T251"><text:s/>mote a carta "</text:span><text:span text:style-name="T252">N</text:span><text:span text:style-name="T253">ossas<text:s/></text:span><text:span text:style-name="T254">C</text:span><text:span text:style-name="T255">idades<text:s/></text:span><text:span text:style-name="T256">P</text:span><text:span text:style-name="T257">recisam de<text:s/></text:span><text:span text:style-name="T258">S</text:span><text:span text:style-name="T259">ocorro"</text:span><text:span text:style-name="T260">, entregue aos candidatos ao Governo do Estado do RS.<text:s/></text:span><text:span text:style-name="T261">Link:<text:s/></text:span><text:span text:style-name="T262">http://www.caubr.gov.br/cau-e-iab-pedem-socorro-para-nossas-cidades-em-carta-aberta-aos-candidatos/</text:span><text:span text:style-name="T263">.<text:s/></text:span><text:span text:style-name="T264">Concluindo, solicita que sejam analisados os prazos legais e dado retorno do assunto na próxima reunião.</text:span></text:p>
            <text:p text:style-name="P265">Responsável: Gelson Benatti.</text:p>
            <text:p text:style-name="P266"/>
            <text:p text:style-name="P267">2.3 Apoio à organizações sem fins lucrativos:</text:p>
            <text:p text:style-name="P268">Os presentes solicitam que seja verificada com a Assessoria Jurídica a viabilidade de apoio às organizações sem fins lucrativos que não possuam em seu quadro funcional arquitetos e urbanistas. Em relação aos encaminhamentos que concernem ao Edital de Apoio, pedem que sejam analisados os prazos legais e que seja dado retorno na próxima reunião.</text:p>
            <text:p text:style-name="P269"><text:span text:style-name="T270">Responsável:<text:s/></text:span><text:span text:style-name="T271">Gelson Benatti.</text:span></text:p>
            <text:p text:style-name="P272"/>
            <text:p text:style-name="P273">2.4 Eventos nas Regionais do CAU/RS:</text:p>
            <text:p text:style-name="P274">Considerando a instalação das unidades Regionais do CAU/RS, a Comissão requer que se averigue a possibilidade de produzir<text:s/>eventos nas cidades-sede.<text:s/>Como proposição, pode ser um “abraço simbólico”<text:s/>a um elemento da cidade, organizado com a ajuda de um conselheiro local e/ou entidade, contando sempre com a presença do presidente Tiago Holzmann da Silva.<text:s/></text:p>
            <text:p text:style-name="P275">Responsável: Tales Volker.</text:p>
            <text:p text:style-name="P276"/>
            <text:p text:style-name="P277">2.5 Campanha Educativa:</text:p>
            <text:p text:style-name="P278">Visando a educação dos cidadãos em formação escolar, os presentes entendem como necessária a promoção de<text:s/>campanha com os possíveis temas “Futurando a Arquitetura”<text:s/>ou<text:s/>“Arquitetando o Futuro”. Trata-se de<text:s/>ação permanente<text:s/>e de<text:s/>grande porte, a ser patrocinada pelo CAU e executada por terceiros.<text:s/>O<text:s/>intuito é que se estabeleça<text:s/>uma data para<text:s/>que estudantes de Arquitetura e Urbanismo<text:s/>visitem as<text:s/>escolas de<text:s/>ensino básico ou médio, a fim de desempenharem, junto aos alunos<text:s/>atividades lúdicas ou educacionais para disseminar a Arquitetura e Urbanismo.<text:s/>Também promover o ingresso do CAU/RS<text:s/>nas Universidades via Diretórios Acadêmicos<text:s/>– com o apoio da FeNEA,<text:s/>incluindo atividades na Semana Acadêmica. Tais ações podem ser propostas durante o EREA (Encontro Regional dos Estudantes de Arquitetura), ENEA (Encontro Nacional dos Estudantes de Arquitetura) e ELEA (Encontro Latino-Americano dos Estudantes de Arquitetura).<text:s/>Para a execução desta proposta, o CAU/RS deverá trabalhar em parceria com as Secretarias de Educação municipais e estadual.<text:s/>Junto a isso, poderia ser criado um prêmio destinado às escolas/diretoria/docentes<text:s/>que possuam projetos de educação voltados à Arquitetura e Urbanismo – “Prêmio Educação AU”.<text:s/></text:p>
            <text:soft-page-break/>
            <text:p text:style-name="P279">Como encaminhamento desta pauta, a Comissão solicita que seja iniciada a estruturação do projeto-piloto.</text:p>
            <text:p text:style-name="P280"><text:span text:style-name="T281">Responsável:<text:s/></text:span><text:span text:style-name="T282">Gelson Benatti.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Encaminhamento</text:p>
          </table:table-cell>
          <table:covered-table-cell/>
          <table:table-cell table:style-name="TableCell286" table:number-columns-spanned="4">
            <text:p text:style-name="P287">Pautar os temas para a próxima reunião.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Responsável</text:p>
          </table:table-cell>
          <table:covered-table-cell/>
          <table:table-cell table:style-name="TableCell291" table:number-columns-spanned="4">
            <text:p text:style-name="P292">Carla Lago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list text:style-name="LFO3" text:continue-numbering="true">
              <text:list-item>
                <text:p text:style-name="P298">Feira do Liv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Fonte</text:p>
          </table:table-cell>
          <table:covered-table-cell/>
          <table:table-cell table:style-name="TableCell302" table:number-columns-spanned="4">
            <text:p text:style-name="P303"><text:s/>Gerência de Comunicação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Relator</text:p>
          </table:table-cell>
          <table:covered-table-cell/>
          <table:table-cell table:style-name="TableCell307" table:number-columns-spanned="4">
            <text:p text:style-name="P308">Luciano Antunes de Oliveira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Discussão</text:p>
          </table:table-cell>
          <table:covered-table-cell/>
          <table:table-cell table:style-name="TableCell312" table:number-columns-spanned="4">
            <text:p text:style-name="P313"><text:span text:style-name="T314">O Luciano Oliveira (</text:span><text:span text:style-name="T315">gerente de c</text:span><text:span text:style-name="T316">omunicação) e a Marcele Acosta (</text:span><text:span text:style-name="T317">c</text:span><text:span text:style-name="T318">oordenadora de<text:s/></text:span><text:span text:style-name="T319">c</text:span><text:span text:style-name="T320">omunicação) fazem um breve relato do histórico de participação do CAU/RS na Feira do Livro de Porto Alegre.</text:span><text:span text:style-name="T321"><text:s/>A</text:span><text:span text:style-name="T322"><text:s/>Comissão entende que</text:span><text:span text:style-name="T323"><text:s/>o CAU/RS não estará presente</text:span><text:span text:style-name="T324"><text:s/>este ano, salvo que alguma entidade queira<text:s/></text:span><text:span text:style-name="T325">participar</text:span><text:span text:style-name="T326"><text:s/>e, neste caso, o C</text:span><text:span text:style-name="T327">onselho</text:span><text:span text:style-name="T328"><text:s/>poderá ser apoiador.</text:span><text:span text:style-name="T329"><text:s/></text:span><text:span text:style-name="T330">Sugere-se utilizar algum<text:s/></text:span><text:span text:style-name="T331">coletivo</text:span><text:span text:style-name="T332">, a exemplo do<text:s/></text:span><text:span text:style-name="T333">Free Walking</text:span><text:span text:style-name="T334">, onde o CAU</text:span><text:span text:style-name="T335">/RS</text:span><text:span text:style-name="T336"><text:s/>participe como apoiador de um passeio guiado no Centro visando o enaltecimento da Arquitetura local, através de produção de material gráfico, divulgação por alto</text:span><text:span text:style-name="T337">-</text:span><text:span text:style-name="T338">falantes e outras ações.</text:span><text:span text:style-name="T339"><text:s/>O passeio será finalizado na sede do IAB/RS, onde o Instituto organizará uma recepção aos participantes.</text:span><text:span text:style-name="T340"><text:s/></text:span><text:span text:style-name="T341">Para 2019, a Comissão propõe que seja tratado com a Câmara do Livro de Porto Alegre sobre o interesse de, junto com o CAU/RS, promover um concurso – a ser patrocinado pelo Conselho, tendo como objeto a apresentação de projetos de layout da Feira do Livro e respectivos stan</text:span><text:span text:style-name="T342">ds,<text:s/></text:span><text:span text:style-name="T343">aproximando<text:s/></text:span><text:span text:style-name="T344">a Ar</text:span><text:span text:style-name="T345">quitetura e os profissionais d</text:span><text:span text:style-name="T346">a sociedade. Também pede que se trate com a Secretaria do Meio Ambiente sobre<text:s/></text:span><text:span text:style-name="T347">uma possível parceria para “</text:span><text:span text:style-name="T348">adotar” o evento “Feira do Livro”, bem como buscar</text:span><text:span text:style-name="T349"><text:s/>esse apoio junto</text:span><text:span text:style-name="T350"><text:s/>às<text:s/></text:span><text:span text:style-name="T351">entidades componentes do CEAU-CAU/RS e/ou empresas privadas.</text:span></text:p>
            <text:p text:style-name="P352"><text:span text:style-name="T353">Responsável: Luciano Antunes de Oliveira.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Encaminhamento</text:p>
          </table:table-cell>
          <table:covered-table-cell/>
          <table:table-cell table:style-name="TableCell357" table:number-columns-spanned="4">
            <text:p text:style-name="P358">Pautar para a próxima reunião.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Responsável</text:p>
          </table:table-cell>
          <table:covered-table-cell/>
          <table:table-cell table:style-name="TableCell362" table:number-columns-spanned="4">
            <text:p text:style-name="P363">Carla Lago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list text:style-name="LFO3" text:continue-numbering="true">
              <text:list-item>
                <text:p text:style-name="P369">Plano Estratégico de Comunic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Fonte</text:p>
          </table:table-cell>
          <table:covered-table-cell/>
          <table:table-cell table:style-name="TableCell373" table:number-columns-spanned="4">
            <text:p text:style-name="P374">Gerência de Planejamento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Relator</text:p>
          </table:table-cell>
          <table:covered-table-cell/>
          <table:table-cell table:style-name="TableCell378" table:number-columns-spanned="4">
            <text:p text:style-name="P379">Gelson Benatti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 table:number-columns-spanned="4">
            <text:p text:style-name="P384"><text:span text:style-name="T385">Após apresentados os tópicos pela Gerência de Comunicação</text:span><text:span text:style-name="T386"><text:s/>e os mesmos terem sido debatidos, a Comissão dá os devidos encaminhamentos, que serão tratados na próxima reunião.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Encaminhamento</text:p>
          </table:table-cell>
          <table:covered-table-cell/>
          <table:table-cell table:style-name="TableCell390" table:number-columns-spanned="4">
            <text:list text:style-name="LFO5" text:continue-numbering="true">
              <text:list-item>
                <text:p text:style-name="P391"><text:span text:style-name="T392">Convidar o Osmar, representante da FeNEA, para a reunião do dia 10/10<text:s/></text:span><text:span text:style-name="T393">para tratar da campanha</text:span><text:span text:style-name="T394"><text:s/></text:span><text:span text:style-name="T395">“Futurando a Arquitetura” ou “Arquitetando o Futuro”, conforme item 2.5 da ordem do dia nº 02 desta súmula.<text:s/></text:span></text:p>
              </text:list-item>
            </text:list>
            <text:p text:style-name="P396"><text:span text:style-name="T397">Responsável: Matias Revello Vazquez.</text:span></text:p>
            <text:list text:style-name="LFO5" text:continue-numbering="true">
              <text:list-item>
                <text:p text:style-name="P398">Apresentar as propostas de encaminhamento para o fórum consultivo (ações e datas). Responsável: Gelson Benatti.</text:p>
              </text:list-item>
              <text:list-item>
                <text:p text:style-name="P399"><text:span text:style-name="T400">Relatar o<text:s/></text:span><text:span text:style-name="T401">status</text:span><text:span text:style-name="T402"><text:s/>da organização das ações para o Dia do Arquiteto<text:s/></text:span><text:span text:style-name="T403">e propor agenda periódica com a equipe organizadora. Responsável:<text:s/></text:span><text:span text:style-name="T404">Luciano Oliveira.</text:span></text:p>
              </text:list-item>
              <text:list-item>
                <text:p text:style-name="P405">Apresentar campanha da E21. Responsável:<text:s/>Luciano Oliveira.</text:p>
              </text:list-item>
              <text:list-item>
                <text:p text:style-name="P406"><text:span text:style-name="T407">Relatar o<text:s/></text:span><text:span text:style-name="T408">status</text:span><text:span text:style-name="T409"><text:s/>da organização<text:s/></text:span><text:span text:style-name="T410">das ações para a Feira do Livro.<text:s/></text:span></text:p>
              </text:list-item>
            </text:list>
            <text:p text:style-name="P411">Responsável: Luciano Oliveira.</text:p>
            <text:list text:style-name="LFO5" text:continue-numbering="true">
              <text:list-item>
                <text:p text:style-name="P412">Atualizar a Comissão quanto ao andamento do Plano Estratégico da Comunicação.<text:s/></text:p>
              </text:list-item>
            </text:list>
            <text:p text:style-name="P413">Responsável: Luciano Oliveira.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Responsável</text:p>
          </table:table-cell>
          <table:covered-table-cell/>
          <table:table-cell table:style-name="TableCell417" table:number-columns-spanned="4">
            <text:p text:style-name="P418">Conforme acima.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list text:style-name="LFO3" text:continue-numbering="true">
              <text:list-item>
                <text:p text:style-name="P424">Protocolo 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Fonte</text:p>
          </table:table-cell>
          <table:covered-table-cell/>
          <table:table-cell table:style-name="TableCell428" table:number-columns-spanned="4">
            <text:p text:style-name="P429">CTC-CAU/RS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Relator</text:p>
          </table:table-cell>
          <table:covered-table-cell/>
          <table:table-cell table:style-name="TableCell433" table:number-columns-spanned="4">
            <text:p text:style-name="P434">Deise Flores Santos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Discussão</text:p>
          </table:table-cell>
          <table:covered-table-cell/>
          <table:table-cell table:style-name="TableCell438" table:number-columns-spanned="4">
            <text:p text:style-name="P439">Fica definido que o gerente Gelson verificará com a Josiane Bernardi, secretária geral da Mesa, e com o Fausto Loureiro, chefe de gabinete, o que foi feito até o momento em relação ao Protocolo de participação do Conselho nas cerimônias.</text:p>
            <text:p text:style-name="P440"><text:span text:style-name="T441">A Comissão solicita que seja avaliado um formato que inclua a participação dos coordenadores de curso nessa atividade.</text:span><text:span text:style-name="T442"><text:s/>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Encaminhamento</text:p>
          </table:table-cell>
          <table:covered-table-cell/>
          <table:table-cell table:style-name="TableCell446" table:number-columns-spanned="4">
            <text:p text:style-name="P447">Averiguar com a Josiane Bernardi e com o Fausto Loureiro o andamento desse assunto.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Responsável</text:p>
          </table:table-cell>
          <table:covered-table-cell/>
          <table:table-cell table:style-name="TableCell451" table:number-columns-spanned="4">
            <text:p text:style-name="P452">Gelson Benatti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list text:style-name="LFO1" text:continue-numbering="true">
              <text:list-item>
                <text:p text:style-name="P458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list text:style-name="LFO2" text:continue-numbering="true">
              <text:list-item>
                <text:p text:style-name="P461">Avaliação do Seminário de Exercício Profisison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Fonte</text:p>
          </table:table-cell>
          <table:covered-table-cell/>
          <table:table-cell table:style-name="TableCell465" table:number-columns-spanned="4">
            <text:p text:style-name="P466">CTC-CAU/RS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Relator</text:p>
          </table:table-cell>
          <table:covered-table-cell/>
          <table:table-cell table:style-name="TableCell470" table:number-columns-spanned="4">
            <text:p text:style-name="P471">Matias Revello Vazquez.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Discussão</text:p>
          </table:table-cell>
          <table:covered-table-cell/>
          <table:table-cell table:style-name="TableCell475" table:number-columns-spanned="4">
            <text:p text:style-name="P476"><text:span text:style-name="T477">A respeito do evento “Seminário de Exercício Profissional”, realizado nos dias 13 e 14/09, a</text:span><text:span text:style-name="T478">pós debate foram definidas algumas orientações para os eventos futuros:</text:span></text:p>
            <text:p text:style-name="P479"/>
            <text:p text:style-name="P480">No caso dos eventos institucionais (de Ensino e de Exercício Profissional):</text:p>
            <text:list text:style-name="LFO10" text:continue-numbering="true">
              <text:list-item>
                <text:p text:style-name="P481">Ter uma motivação para a realização do evento;</text:p>
              </text:list-item>
              <text:list-item>
                <text:p text:style-name="P482">Definir os resultados esperados do evento.</text:p>
              </text:list-item>
            </text:list>
            <text:p text:style-name="P483"/>
            <text:p text:style-name="P484">No caso de eventos patrocinados ou apoiados:</text:p>
            <text:list text:style-name="LFO10" text:continue-numbering="true">
              <text:list-item>
                <text:p text:style-name="P485">Intensificar a divulgação;</text:p>
              </text:list-item>
              <text:list-item>
                <text:p text:style-name="P486">Participar da elaboração do edital;</text:p>
              </text:list-item>
              <text:list-item>
                <text:p text:style-name="P487">Capacitar as<text:s/>entidades interessadas em submeter propostas aos editais;</text:p>
              </text:list-item>
              <text:list-item>
                <text:p text:style-name="P488">Produzir cartilha de boas práticas<text:s/>sobre questões relevantes<text:s/>que serão analisadas nas propostas, bem como ampliar o universo quanto à natureza das propostas, não se restringindo a palestras, por exemplo. <text:s/>O gerente Gelson compromete-se em conversar com a secretária da presidência do IAB/RS, Sra. Madalena, responsável pela organização dos eventos do Instituto.<text:s/></text:p>
              </text:list-item>
            </text:list>
            <text:p text:style-name="P489"><text:span text:style-name="T490">A conselheira Deise Flores Santos diz que é necessário que o CAU defina seu público de interesse, bem como propõe que seja realizado um mapeamento das entidades de arquitetura existentes no RS. O gerente Gelson avaliará como proceder.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Encaminhamento</text:p>
          </table:table-cell>
          <table:covered-table-cell/>
          <table:table-cell table:style-name="TableCell494" table:number-columns-spanned="4">
            <text:list text:style-name="LFO4" text:continue-numbering="true">
              <text:list-item>
                <text:p text:style-name="P495">Tratar com o IAB sobre organização de eventos do Instituto.</text:p>
              </text:list-item>
              <text:list-item>
                <text:p text:style-name="P496">Verificar a existência de relação das entidades de arquitetura do RS e, não havendo, averiguar como proceder para realizar esse mapeament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Responsável</text:p>
          </table:table-cell>
          <table:covered-table-cell/>
          <table:table-cell table:style-name="TableCell500" table:number-columns-spanned="4">
            <text:p text:style-name="P501">Gelson Benatti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list text:style-name="LFO1" text:continue-numbering="true">
              <text:list-item>
                <text:p text:style-name="P507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list text:style-name="LFO6" text:continue-numbering="true">
              <text:list-item>
                <text:p text:style-name="P510">Campanha “Arquitetando o Futuro”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Fonte</text:p>
          </table:table-cell>
          <table:covered-table-cell/>
          <table:table-cell table:style-name="TableCell514" table:number-columns-spanned="4">
            <text:p text:style-name="P515">Gerência de Planejamento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Relator</text:p>
          </table:table-cell>
          <table:covered-table-cell/>
          <table:table-cell table:style-name="TableCell519" table:number-columns-spanned="4">
            <text:p text:style-name="P520">Gelson Benatti.</text:p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list text:style-name="LFO6" text:continue-numbering="true">
              <text:list-item>
                <text:p text:style-name="P524">Propostas para o fórum consulti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Fonte</text:p>
          </table:table-cell>
          <table:covered-table-cell/>
          <table:table-cell table:style-name="TableCell528" table:number-columns-spanned="4">
            <text:p text:style-name="P529">Gerência de Planejamento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Relator</text:p>
          </table:table-cell>
          <table:covered-table-cell/>
          <table:table-cell table:style-name="TableCell533" table:number-columns-spanned="4">
            <text:p text:style-name="P534">Gelson Benatti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list text:style-name="LFO6" text:continue-numbering="true">
              <text:list-item>
                <text:p text:style-name="P537">Status das ações para o Dia do Arquite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Fonte</text:p>
          </table:table-cell>
          <table:covered-table-cell/>
          <table:table-cell table:style-name="TableCell541" table:number-columns-spanned="4">
            <text:p text:style-name="P542">Gerência de Comunicação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Relator</text:p>
          </table:table-cell>
          <table:covered-table-cell/>
          <table:table-cell table:style-name="TableCell546" table:number-columns-spanned="4">
            <text:p text:style-name="P547">Luciano Antunes de Oliveira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list text:style-name="LFO6" text:continue-numbering="true">
              <text:list-item>
                <text:p text:style-name="P550">Eventos nas Regionais do CAU/R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Fonte</text:p>
          </table:table-cell>
          <table:covered-table-cell/>
          <table:table-cell table:style-name="TableCell554" table:number-columns-spanned="4">
            <text:p text:style-name="P555">Gerência Geral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Relator</text:p>
          </table:table-cell>
          <table:covered-table-cell/>
          <table:table-cell table:style-name="TableCell559" table:number-columns-spanned="4">
            <text:p text:style-name="P560">Tales Völker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list text:style-name="LFO6" text:continue-numbering="true">
              <text:list-item>
                <text:p text:style-name="P563">Apresentação da campanha da E-2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Fonte</text:p>
          </table:table-cell>
          <table:covered-table-cell/>
          <table:table-cell table:style-name="TableCell567" table:number-columns-spanned="4">
            <text:p text:style-name="P568">Gerência de comunicação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Relator</text:p>
          </table:table-cell>
          <table:covered-table-cell/>
          <table:table-cell table:style-name="TableCell572" table:number-columns-spanned="4">
            <text:p text:style-name="P573">Luciano Antunes de Oliveira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list text:style-name="LFO6" text:continue-numbering="true">
              <text:list-item>
                <text:p text:style-name="P576">Status da organização da participação na Feira do Liv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Fonte</text:p>
          </table:table-cell>
          <table:covered-table-cell/>
          <table:table-cell table:style-name="TableCell580" table:number-columns-spanned="4">
            <text:p text:style-name="P581">Gerência de Comunicação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Relator</text:p>
          </table:table-cell>
          <table:covered-table-cell/>
          <table:table-cell table:style-name="TableCell585" table:number-columns-spanned="4">
            <text:p text:style-name="P586">Luciano<text:s/>Antunes de<text:s/>Oliveira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list text:style-name="LFO6" text:continue-numbering="true">
              <text:list-item>
                <text:p text:style-name="P589">Retorno sobre a proposta de utilização do recurso do Edital de Chamada Pública CAU/RS nº 003/2018 e sobre o apoio às OSC sem profissionais arquitetos e urbanist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Fonte</text:p>
          </table:table-cell>
          <table:covered-table-cell/>
          <table:table-cell table:style-name="TableCell593" table:number-columns-spanned="4">
            <text:p text:style-name="P594">Gerência Jurídica<text:s/>| Gerência de Planejamento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Relator</text:p>
          </table:table-cell>
          <table:covered-table-cell/>
          <table:table-cell table:style-name="TableCell598" table:number-columns-spanned="4">
            <text:p text:style-name="P599">Alexandre Noal dos Santos<text:s/>| Gelson Benatti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6">
            <text:list text:style-name="LFO6" text:continue-numbering="true">
              <text:list-item>
                <text:p text:style-name="P602">Protocolo<text:s/>para a participação do CAU/RS nas 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Fonte</text:p>
          </table:table-cell>
          <table:covered-table-cell/>
          <table:table-cell table:style-name="TableCell606" table:number-columns-spanned="4">
            <text:p text:style-name="P607">Gerência de Planejamento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Relator</text:p>
          </table:table-cell>
          <table:covered-table-cell/>
          <table:table-cell table:style-name="TableCell611" table:number-columns-spanned="4">
            <text:p text:style-name="P612">Gelson Benatti</text:p>
          </table:table-cell>
          <table:covered-table-cell/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>MATIAS REVELLO VAZQUEZ<text:s/></text:p>
            <text:p text:style-name="P624"><text:span text:style-name="T625">Coordenador</text:span></text:p>
            <text:p text:style-name="P626"/>
            <text:p text:style-name="P627"/>
            <text:p text:style-name="P628"/>
            <text:p text:style-name="P629">DEISE FLORES SANTOS</text:p>
            <text:p text:style-name="P630">Membro</text:p>
            <text:p text:style-name="P631"/>
            <text:p text:style-name="P632"/>
            <text:p text:style-name="P633"/>
            <text:p text:style-name="P634">LUCIANO ANTUNES DE OLIVEIRA</text:p>
            <text:p text:style-name="P635">Gerente de Comunicação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>VINÍCIUS VIEIRA<text:s/>DE SOUZA</text:p>
            <text:p text:style-name="P642">Coordenador adjunto</text:p>
            <text:p text:style-name="P643"/>
            <text:p text:style-name="P644"/>
            <text:p text:style-name="P645"/>
            <text:p text:style-name="P646">GELSON BENATTI</text:p>
            <text:p text:style-name="P647">Gerente de Planejamento</text:p>
            <text:p text:style-name="P648"/>
            <text:p text:style-name="P649"/>
            <text:p text:style-name="P650"/>
            <text:p text:style-name="P651">MARCELE ACOSTA</text:p>
            <text:p text:style-name="P652"><text:span text:style-name="T653">Coordenadora de Comunicação</text:span></text:p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1" style:family="text">
      <style:text-properties style:font-name="Symbol" style:font-name-asian="Cambria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5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4T18:16:00Z</meta:creation-date>
    <dc:date>2019-04-24T18:16:00Z</dc:date>
    <meta:print-date>2019-04-24T18:16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638" meta:character-count="10469" meta:row-count="73" meta:non-whitespace-character-count="8851"/>
  </office:meta>
</office:document-meta>
</file>