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805in"/>
    </style:style>
    <style:style style:name="TableColumn3" style:family="table-column">
      <style:table-column-properties style:column-width="1.7958in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2.4263in"/>
    </style:style>
    <style:style style:name="TableColumn7" style:family="table-column">
      <style:table-column-properties style:column-width="0.0243in"/>
    </style:style>
    <style:style style:name="Table1" style:family="table" style:master-page-name="MPF0">
      <style:table-properties style:width="6.5159in" fo:margin-left="0.076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19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7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0" style:parent-style-name="ParágrafodaLista" style:list-style-name="LFO4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53" style:parent-style-name="ParágrafodaLista" style:list-style-name="LFO41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1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9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07" style:parent-style-name="ParágrafodaLista" style:list-style-name="LFO38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8" style:parent-style-name="ParágrafodaLista" style:list-style-name="LFO38" style:family="paragraph">
      <style:paragraph-properties fo:text-align="justify"/>
    </style:style>
    <style:style style:name="T23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2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78" style:parent-style-name="ParágrafodaLista" style:list-style-name="LFO38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11" style:parent-style-name="ParágrafodaLista" style:list-style-name="LFO38" style:family="paragraph">
      <style:paragraph-properties fo:text-align="justify"/>
    </style:style>
    <style:style style:name="T312" style:parent-style-name="Fonteparág.padrão" style:family="text">
      <style:text-properties style:font-name="Times New Roman" fo:font-weight="bold" style:font-weight-asian="bold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A6A6A6" fo:border-left="none" fo:border-bottom="none" fo:border-right="none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none" fo:border-right="none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45" style:parent-style-name="ParágrafodaLista" style:list-style-name="LFO38" style:family="paragraph">
      <style:paragraph-properties fo:text-align="justify"/>
    </style:style>
    <style:style style:name="T34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72" style:parent-style-name="ParágrafodaLista" style:list-style-name="LFO1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75" style:parent-style-name="ParágrafodaLista" style:list-style-name="LFO28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05" style:parent-style-name="ParágrafodaLista" style:list-style-name="LFO28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38" style:parent-style-name="ParágrafodaLista" style:list-style-name="LFO13" style:family="paragraph">
      <style:paragraph-properties fo:margin-left="0.6145in" fo:text-indent="-0.364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1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54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67" style:parent-style-name="ParágrafodaLista" style:list-style-name="LFO2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80" style:parent-style-name="ParágrafodaLista" style:list-style-name="LFO24" style:family="paragraph"/>
    <style:style style:name="T48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93" style:parent-style-name="Normal" style:family="paragraph">
      <style:text-properties text:display="none"/>
    </style:style>
    <style:style style:name="TableColumn495" style:family="table-column">
      <style:table-column-properties style:column-width="3.1in" style:use-optimal-column-width="false"/>
    </style:style>
    <style:style style:name="TableColumn496" style:family="table-column">
      <style:table-column-properties style:column-width="3.1993in" style:use-optimal-column-width="false"/>
    </style:style>
    <style:style style:name="Table494" style:family="table">
      <style:table-properties style:width="6.2993in" fo:margin-left="0.0986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Times New Roman" fo:font-size="11pt" style:font-size-asian="11pt" style:font-size-complex="11pt"/>
    </style:style>
    <style:style style:name="T5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Times New Roman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>
        <style:tab-stops>
          <style:tab-stop style:type="left" style:position="1.872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Times New Roman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44">SÚMULA<text:s/></text:span><text:span text:style-name="T45">0</text:span><text:span text:style-name="T46">4</text:span><text:span text:style-name="T47">ª</text:span><text:span text:style-name="T48"><text:s/>REUNIÃO<text:s/></text:span><text:span text:style-name="T49">ORDINÁRIA C</text:span><text:span text:style-name="T50">TC</text:span><text:span text:style-name="T51">-CAU/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>
            <text:p text:style-name="P59">04 de abril<text:s/>de 2018</text:p>
          </table:table-cell>
          <table:table-cell table:style-name="TableCell60" table:number-columns-spanned="2">
            <text:p text:style-name="Normal"><text:span text:style-name="T61">HORÁRIO:</text:span></text:p>
          </table:table-cell>
          <table:covered-table-cell/>
          <table:table-cell table:style-name="TableCell62" table:number-columns-spanned="2">
            <text:p text:style-name="P63">Das14h<text:s/>às 17h30</text:p>
          </table:table-cell>
          <table:covered-table-cell/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5">
            <text:p text:style-name="P68">Sede do CAU/RS (Rua Dona Laura, 320 –<text:s/>Rio Branco)<text:s/>Porto Alegre –<text:s/>R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ARTICIPANTES:</text:p>
          </table:table-cell>
          <table:table-cell table:style-name="TableCell75" table:number-columns-spanned="2">
            <text:p text:style-name="P76">Matias Revello Vazquez</text:p>
          </table:table-cell>
          <table:covered-table-cell/>
          <table:table-cell table:style-name="TableCell77" table:number-columns-spanned="3">
            <text:p text:style-name="P78">Coordenador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Vinícius Vieira de Souza</text:p>
          </table:table-cell>
          <table:covered-table-cell/>
          <table:table-cell table:style-name="TableCell84" table:number-columns-spanned="3">
            <text:p text:style-name="P85">Coordenador Adjunto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Deise Flores<text:s/>Santos</text:p>
          </table:table-cell>
          <table:covered-table-cell/>
          <table:table-cell table:style-name="TableCell91" table:number-columns-spanned="3">
            <text:p text:style-name="P92">Membro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ASSESSORIA:</text:p>
          </table:table-cell>
          <table:table-cell table:style-name="TableCell96" table:number-columns-spanned="2">
            <text:p text:style-name="P97">Luciano Antunes de Oliveira</text:p>
          </table:table-cell>
          <table:covered-table-cell/>
          <table:table-cell table:style-name="TableCell98" table:number-columns-spanned="3">
            <text:p text:style-name="P99">Gerente de Comunicação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Marcele Acosta</text:p>
          </table:table-cell>
          <table:covered-table-cell/>
          <table:table-cell table:style-name="TableCell105" table:number-columns-spanned="3">
            <text:p text:style-name="P106">Coordenadora da Unidade de Comunicação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 table:number-columns-spanned="2">
            <text:p text:style-name="P111">Carla Lago</text:p>
          </table:table-cell>
          <table:covered-table-cell/>
          <table:table-cell table:style-name="TableCell112" table:number-columns-spanned="3">
            <text:p text:style-name="P113">Secretária Executiva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list text:style-name="LFO13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 table:number-columns-spanned="5">
            <text:p text:style-name="P124">Todos os convocados estão presentes.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list text:style-name="LFO13" text:continue-numbering="true">
              <text:list-item>
                <text:p text:style-name="P137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list text:style-name="LFO41" text:continue-numbering="true">
              <text:list-item>
                <text:p text:style-name="P140">Registro de egress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Responsável</text:p>
          </table:table-cell>
          <table:table-cell table:style-name="TableCell144" table:number-columns-spanned="5">
            <text:p text:style-name="P145">Deise Flores<text:s/>Santo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Comunicado</text:p>
          </table:table-cell>
          <table:table-cell table:style-name="TableCell149" table:number-columns-spanned="5">
            <text:p text:style-name="P150">A conselheira Deise<text:s/>Flores<text:s/>Santos<text:s/>relata que<text:s/>um aluno<text:s/>da URI<text:s/>entrou em contato<text:s/>com<text:s/>ela<text:s/>questionando<text:s/>qual a documentação aceita pelo CAU/RS para registro de egresso até que o diploma seja expedido pela IES.<text:s/>Fala que tratou do assunto com a gerente técnica<text:s/>Maríndia,<text:s/>e que a mesma<text:s/>informou que a<text:s/>instituição de<text:s/>ensino estava emitindo um histórico escolar provisório, o que não é aceito pelo CAU, provavelmente sendo esse o motivo do questionamento dele.<text:s/>Contudo, diz que essa situação já foi resolvida após tratativas do CAU com a URI.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list text:style-name="LFO41" text:continue-numbering="true">
              <text:list-item>
                <text:p text:style-name="P153">Nova campanha do CAU/R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esponsável</text:p>
          </table:table-cell>
          <table:table-cell table:style-name="TableCell157" table:number-columns-spanned="5">
            <text:p text:style-name="P158">Luciano Antunes de Oliveira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 table:number-columns-spanned="5">
            <text:p text:style-name="P163">O gerente<text:s/>de comunicação<text:s/>Luciano<text:s/>Oliveira diz que, a pedido do presidente Tiago,<text:s/>será lançada<text:s/>uma ação<text:s/>de “100 dias de CAU”, falando das<text:s/>realizações<text:s/>da nova gestão,<text:s/>a partir das diretrizes do presidente.<text:s/>A campanha deve ser lançada até o final da próxima semana.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list text:style-name="LFO13" text:continue-numbering="true">
              <text:list-item>
                <text:p text:style-name="P171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 table:number-columns-spanned="5">
            <text:p text:style-name="P176">Evento CAU Mais Perto em Caxias do Sul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5">
            <text:p text:style-name="P181">Luciano Antunes de Oliveira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Inclusão</text:p>
          </table:table-cell>
          <table:table-cell table:style-name="TableCell185" table:number-columns-spanned="5">
            <text:p text:style-name="P186">Representações do CAU/RS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5">
            <text:p text:style-name="P191">Vinícius Vieira de Souza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list text:style-name="LFO13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list text:style-name="LFO38" text:continue-numbering="true">
              <text:list-item>
                <text:p text:style-name="P207">Plano de Ação da Comissão – 2018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5">
            <text:p text:style-name="P212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 table:number-columns-spanned="5">
            <text:p text:style-name="P217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5">
            <text:p text:style-name="P222">A discussão da pauta está contemplada no tem 02 da pauta.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5">
            <text:p text:style-name="P227">-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list text:style-name="LFO38" text:continue-numbering="true">
              <text:list-item>
                <text:p text:style-name="P238"><text:span text:style-name="T239">Definição do “Grupo focal” de Comunicaç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5">
            <text:p text:style-name="P244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5">
            <text:p text:style-name="P249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5">
            <text:p text:style-name="P254">A Comissão e o presidente Tiago define os nomes dos convidados a compor o grupo focal e estabelecem a data de 27/04 para a realização do trabalho.<text:s/></text:p>
            <text:p text:style-name="P255">Com vistas a auxiliar nas despesas de deslocamento dos convidados do interior do Estado, a Comissão decide, juntamente com o Presidente e com o gerente geral Tales, a oferecer ajuda de custo no valor de R$ 283,50. Aos convidados da capital será proporcionado estacionamento na sede do CAU/RS.</text:p>
            <text:p text:style-name="P256">A coordenadora de comunicação, Marcele Acosta, finalizará a planilha dos convidados e compartilhará com a Comissão para que sejam realizados os contatos. Também enviará o convite aos participantes do grupo.</text:p>
            <text:p text:style-name="P257"><text:span text:style-name="T258">Fica definido o nome do evento como<text:s/></text:span><text:span text:style-name="T259">“</text:span><text:span text:style-name="T260">Workshop de Planejamento Participativo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5">
            <text:p text:style-name="P265">Finalizar a planilha com a relação dos nomes e compartilhar com a Comissão e redigir o texto do convite a ser enviado aos convidados.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Responsável</text:p>
          </table:table-cell>
          <table:table-cell table:style-name="TableCell269" table:number-columns-spanned="5">
            <text:p text:style-name="P270">Marcele Acosta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list text:style-name="LFO38" text:continue-numbering="true">
              <text:list-item>
                <text:p text:style-name="P278">Formatur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5">
            <text:p text:style-name="P283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5">
            <text:p text:style-name="P288">Deise Flores<text:s/>Santos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 table:number-columns-spanned="5">
            <text:p text:style-name="P293">Considerando a extensão da pauta de organização do evento, o tema será ser tratado n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5">
            <text:p text:style-name="P298">Pautar o tema para 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Responsável</text:p>
          </table:table-cell>
          <table:table-cell table:style-name="TableCell302" table:number-columns-spanned="5">
            <text:p text:style-name="P303">Carla Lago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list text:style-name="LFO38" text:continue-numbering="true">
              <text:list-item>
                <text:p text:style-name="P311"><text:span text:style-name="T312">Revisão das ações de comunicação (regionais e nacionais) realizadas pelos CAU/UF e CAU/B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5">
            <text:p text:style-name="P317">Gerência de Comunicação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5">
            <text:p text:style-name="P322">Luciano Antunes de Oliveira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5">
            <text:p text:style-name="P327">Considerando a extensão da pauta de organização do evento, o tema será ser tratado n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5">
            <text:p text:style-name="P332">Pautar o tema para 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Responsável</text:p>
          </table:table-cell>
          <table:table-cell table:style-name="TableCell336" table:number-columns-spanned="5">
            <text:p text:style-name="P337">Carla Lago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list text:style-name="LFO38" text:continue-numbering="true">
              <text:list-item>
                <text:p text:style-name="P345"><text:span text:style-name="T346">1ª Reprogramação orçamentár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 table:number-columns-spanned="4">
            <text:p text:style-name="P351">Gerência de Planejamento</text:p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 table:number-columns-spanned="4">
            <text:p text:style-name="P356">Tales Völker | William Gritti</text:p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 table:number-columns-spanned="4">
            <text:p text:style-name="P361">Assunto retirado de pauta em virtude de se tratar de verba da Presidência.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 table:number-columns-spanned="4">
            <text:p text:style-name="P366">-</text:p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list text:style-name="LFO13" text:continue-numbering="true">
              <text:list-item>
                <text:p text:style-name="P372">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list text:style-name="LFO28" text:continue-numbering="true">
              <text:list-item>
                <text:p text:style-name="P375">Evento de Caxias do Sul – CAU Mais Per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Fonte</text:p>
          </table:table-cell>
          <table:table-cell table:style-name="TableCell379" table:number-columns-spanned="5">
            <text:p text:style-name="P380">Gerência de Comunicação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Relator</text:p>
          </table:table-cell>
          <table:table-cell table:style-name="TableCell384" table:number-columns-spanned="5">
            <text:p text:style-name="P385">Luciano Antunes de Oliveira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Discussão</text:p>
          </table:table-cell>
          <table:table-cell table:style-name="TableCell389" table:number-columns-spanned="5">
            <text:p text:style-name="P390">O gerente Luciano informa que nesta data foi realizada a primeira reunião para a organização da divulgação do Programa CAU Mais Perto. Diz que nesse momento a equipe se concentrará no evento que ocorrerá em Caxias do Sul, que já estava agendado.</text:p>
            <text:soft-page-break/>
            <text:p text:style-name="P391">Relata que o CAU/RS recebeu solicitações para participação<text:s/>na semana acadêmica de algumas instituições de ensino e que, a<text:s/>partir dessa demanda será elaborada uma apresentação padrão,<text:s/>evitando o direcionamento do tema<text:s/>conforme a Comissão que<text:s/>apresentar.<text:s/>Diz que tratou com a Comissão de Ensino,<text:s/>que<text:s/>ficou responsável de propor um modelo de apresentação.</text:p>
            <text:p text:style-name="P392">O assunto deverá retornar na pauta d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 table:number-columns-spanned="5">
            <text:p text:style-name="P397">Pautar para 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Responsável</text:p>
          </table:table-cell>
          <table:table-cell table:style-name="TableCell401" table:number-columns-spanned="5">
            <text:p text:style-name="P402">Carla Lago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list text:style-name="LFO28" text:continue-numbering="true">
              <text:list-item>
                <text:p text:style-name="P405">Represent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5">
            <text:p text:style-name="P410">CPUA-CAU/RS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 table:number-columns-spanned="5">
            <text:p text:style-name="P415">Vinícius Vieira de Souza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 table:number-columns-spanned="5">
            <text:p text:style-name="P420">Devido à finalização da redação da Portaria que trata das representações, o tema será tratado n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 table:number-columns-spanned="5">
            <text:p text:style-name="P425">Pautar o tema para 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Responsável</text:p>
          </table:table-cell>
          <table:table-cell table:style-name="TableCell429" table:number-columns-spanned="5">
            <text:p text:style-name="P430">Carla Lago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list text:style-name="LFO13" text:continue-numbering="true">
              <text:list-item>
                <text:p text:style-name="P438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list text:style-name="LFO24" text:continue-numbering="true">
              <text:list-item>
                <text:p text:style-name="P441">Formatur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 table:number-columns-spanned="5">
            <text:p text:style-name="P446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Relator</text:p>
          </table:table-cell>
          <table:table-cell table:style-name="TableCell450" table:number-columns-spanned="5">
            <text:p text:style-name="P451">Deise Flores<text:s/>Santos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list text:style-name="LFO24" text:continue-numbering="true">
              <text:list-item>
                <text:p text:style-name="P454">Represent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Fonte</text:p>
          </table:table-cell>
          <table:table-cell table:style-name="TableCell458" table:number-columns-spanned="5">
            <text:p text:style-name="P459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Relator</text:p>
          </table:table-cell>
          <table:table-cell table:style-name="TableCell463" table:number-columns-spanned="5">
            <text:p text:style-name="P464">Vinícius Vieira de Souza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list text:style-name="LFO24" text:continue-numbering="true">
              <text:list-item>
                <text:p text:style-name="P467">Participação da Unidade de Eventos (Programa CAU Mais Perto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 table:number-columns-spanned="5">
            <text:p text:style-name="P472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Relator</text:p>
          </table:table-cell>
          <table:table-cell table:style-name="TableCell476" table:number-columns-spanned="5">
            <text:p text:style-name="P477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list text:style-name="LFO24" text:continue-numbering="true">
              <text:list-item>
                <text:p text:style-name="P480"><text:span text:style-name="T481">Organização do<text:s/></text:span><text:span text:style-name="T482">Workshop de Planejamento Participativ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 table:number-columns-spanned="5">
            <text:p text:style-name="P487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Relator</text:p>
          </table:table-cell>
          <table:table-cell table:style-name="TableCell491" table:number-columns-spanned="5">
            <text:p text:style-name="P492">Matias Vázquez</text:p>
          </table:table-cell>
          <table:covered-table-cell/>
          <table:covered-table-cell/>
          <table:covered-table-cell/>
          <table:covered-table-cell/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/>
            <text:p text:style-name="P501"/>
            <text:p text:style-name="P502">TIAGO HOLZMANN DA SILVA</text:p>
            <text:p text:style-name="P503">Presidente do CAU/RS</text:p>
            <text:p text:style-name="P504"/>
            <text:p text:style-name="P505"/>
            <text:p text:style-name="P506">VINÍCIUS VIEIRA DE SOUZA<text:s/></text:p>
            <text:p text:style-name="P507"><text:span text:style-name="T508">Coordenador-adjunto</text:span><text:span text:style-name="T509"><text:s/></text:span></text:p>
            <text:p text:style-name="P510"/>
          </table:table-cell>
          <table:table-cell table:style-name="TableCell511">
            <text:p text:style-name="P512"/>
            <text:p text:style-name="P513"/>
            <text:p text:style-name="P514"/>
            <text:p text:style-name="P515">MATIAS REVELLO VAZQUEZ<text:s/></text:p>
            <text:p text:style-name="P516"><text:span text:style-name="T517">Coordenador</text:span></text:p>
            <text:p text:style-name="P518"/>
            <text:p text:style-name="P519"><text:tab/></text:p>
            <text:p text:style-name="P520">DEISE FLORES<text:s/>SANTOS</text:p>
            <text:p text:style-name="P521"><text:span text:style-name="T522">Membro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>LUCIANO ANTUNES</text:p>
            <text:p text:style-name="P532">Assessoria</text:p>
            <text:p text:style-name="P533">Gerente de Comunicação</text:p>
          </table:table-cell>
          <table:table-cell table:style-name="TableCell534">
            <text:p text:style-name="P535"/>
            <text:p text:style-name="P536">MARCELE ACOSTA</text:p>
            <text:p text:style-name="P537">Coordenadora da Unidade de Comunicação</text:p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>CARLA LAGO</text:p>
            <text:p text:style-name="P543">Secretária Executiva</text:p>
          </table:table-cell>
          <table:table-cell table:style-name="TableCell544">
            <text:p text:style-name="P545"/>
            <text:p text:style-name="P546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span text:style-name="T12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25"><draw:frame draw:z-index="251660288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4T17:55:00Z</meta:creation-date>
    <dc:date>2019-04-24T17:55:00Z</dc:date>
    <meta:print-date>2019-04-24T17:54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62" meta:character-count="5507" meta:row-count="38" meta:non-whitespace-character-count="4656"/>
  </office:meta>
</office:document-meta>
</file>