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91in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2.425in"/>
    </style:style>
    <style:style style:name="TableColumn7" style:family="table-column">
      <style:table-column-properties style:column-width="0.0243in"/>
    </style:style>
    <style:style style:name="Table1" style:family="table" style:master-page-name="MPF0">
      <style:table-properties style:width="6.5125in" fo:margin-left="0.0659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0.5pt" style:font-size-asian="10.5pt" style:font-size-complex="10.5pt"/>
    </style:style>
    <style:style style:name="T44" style:parent-style-name="Fonteparág.padrão" style:family="text">
      <style:text-properties style:font-name="Times New Roman" fo:font-size="10.5pt" style:font-size-asian="10.5pt" style:font-size-complex="10.5pt"/>
    </style:style>
    <style:style style:name="T45" style:parent-style-name="Fonteparág.padrão" style:family="text">
      <style:text-properties style:font-name="Times New Roman" fo:font-size="10.5pt" style:font-size-asian="10.5pt" style:font-size-complex="10.5pt"/>
    </style:style>
    <style:style style:name="T46" style:parent-style-name="Fonteparág.padrão" style:family="text">
      <style:text-properties style:font-name="Times New Roman" fo:font-size="10.5pt" style:font-size-asian="10.5pt" style:font-size-complex="10.5pt"/>
    </style:style>
    <style:style style:name="T47" style:parent-style-name="Fonteparág.padrão" style:family="text">
      <style:text-properties style:font-name="Times New Roman" fo:font-size="10.5pt" style:font-size-asian="10.5pt" style:font-size-complex="10.5pt"/>
    </style:style>
    <style:style style:name="T48" style:parent-style-name="Fonteparág.padrão" style:family="text">
      <style:text-properties style:font-name="Times New Roman" fo:font-size="10.5pt" style:font-size-asian="10.5pt" style:font-size-complex="10.5pt"/>
    </style:style>
    <style:style style:name="T49" style:parent-style-name="Fonteparág.padrão" style:family="text">
      <style:text-properties style:font-name="Times New Roman" fo:font-size="10.5pt" style:font-size-asian="10.5pt" style:font-size-complex="10.5pt"/>
    </style:style>
    <style:style style:name="T50" style:parent-style-name="Fonteparág.padrão" style:family="text">
      <style:text-properties style:font-name="Times New Roman" fo:font-size="10.5pt" style:font-size-asian="10.5pt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0.5pt" style:font-size-asian="10.5pt" style:font-size-complex="10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0.5pt" style:font-size-asian="10.5pt" style:font-size-complex="10.5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font-size="10.5pt" style:font-size-asian="10.5pt" style:font-size-complex="10.5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Times New Roman" fo:font-size="10.5pt" style:font-size-asian="10.5pt" style:font-size-complex="10.5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Times New Roman" fo:font-size="10.5pt" style:font-size-asian="10.5pt" style:font-size-complex="10.5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Times New Roman" fo:font-size="10.5pt" style:font-size-asian="10.5pt" style:font-size-complex="10.5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3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6" style:parent-style-name="ParágrafodaLista" style:list-style-name="LFO40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159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163" style:parent-style-name="Fonteparág.padrão" style:family="text">
      <style:text-properties style:font-name="Times New Roman" style:font-name-asian="MS Mincho" fo:font-style="italic" style:font-style-asian="italic" fo:font-size="10.5pt" style:font-size-asian="10.5pt" style:font-size-complex="10.5pt"/>
    </style:style>
    <style:style style:name="T164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165" style:parent-style-name="Fonteparág.padrão" style:family="text">
      <style:text-properties style:font-name="Times New Roman" style:font-name-asian="MS Mincho" fo:font-style="italic" style:font-style-asian="italic" fo:font-size="10.5pt" style:font-size-asian="10.5pt" style:font-size-complex="10.5pt"/>
    </style:style>
    <style:style style:name="T166" style:parent-style-name="Fonteparág.padrão" style:family="text">
      <style:text-properties style:font-name="Times New Roman" style:font-name-asian="MS Mincho" fo:font-style="italic" style:font-style-asian="italic" fo:font-size="10.5pt" style:font-size-asian="10.5pt" style:font-size-complex="10.5pt"/>
    </style:style>
    <style:style style:name="T167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168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169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170" style:parent-style-name="Fonteparág.padrão" style:family="text">
      <style:text-properties style:font-name="Times New Roman" style:font-name-asian="MS Mincho" fo:font-size="10.5pt" style:font-size-asian="10.5pt" style:font-size-complex="10.5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7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8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19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6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200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04" style:parent-style-name="ParágrafodaLista" style:list-style-name="LFO38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220" style:parent-style-name="Normal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21" style:parent-style-name="ParágrafodaLista" style:list-style-name="LFO45" style:family="paragraph">
      <style:paragraph-properties fo:text-align="justify"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22" style:parent-style-name="ParágrafodaLista" style:list-style-name="LFO45" style:family="paragraph">
      <style:paragraph-properties fo:text-align="justify"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23" style:parent-style-name="Normal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24" style:parent-style-name="ParágrafodaLista" style:list-style-name="LFO45" style:family="paragraph">
      <style:paragraph-properties fo:text-align="justify"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25" style:parent-style-name="ParágrafodaLista" style:list-style-name="LFO45" style:family="paragraph">
      <style:paragraph-properties fo:text-align="justify"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ParágrafodaLista" style:list-style-name="LFO45" style:family="paragraph">
      <style:paragraph-properties fo:margin-left="0.0618in" fo:text-indent="-0.0618in">
        <style:tab-stops>
          <style:tab-stop style:type="left" style:position="0.0986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34" style:parent-style-name="ParágrafodaLista" style:list-style-name="LFO45" style:family="paragraph">
      <style:paragraph-properties fo:margin-left="0.0618in" fo:text-indent="-0.0618in">
        <style:tab-stops>
          <style:tab-stop style:type="left" style:position="0.0986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24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7" style:parent-style-name="ParágrafodaLista" style:list-style-name="LFO38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266" style:parent-style-name="ParágrafodaLista" style:list-style-name="LFO42" style:family="paragraph">
      <style:paragraph-properties fo:text-align="justify"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67" style:parent-style-name="ParágrafodaLista" style:list-style-name="LFO42" style:family="paragraph">
      <style:paragraph-properties fo:text-align="justify"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68" style:parent-style-name="ParágrafodaLista" style:list-style-name="LFO42" style:family="paragraph">
      <style:paragraph-properties fo:text-align="justify"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69" style:parent-style-name="Normal" style:family="paragraph">
      <style:paragraph-properties fo:text-align="justify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7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5" style:parent-style-name="ParágrafodaLista" style:list-style-name="LFO42" style:family="paragraph">
      <style:paragraph-properties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76" style:parent-style-name="ParágrafodaLista" style:list-style-name="LFO42" style:family="paragraph">
      <style:paragraph-properties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77" style:parent-style-name="ParágrafodaLista" style:list-style-name="LFO42" style:family="paragraph">
      <style:paragraph-properties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P278" style:parent-style-name="ParágrafodaLista" style:list-style-name="LFO42" style:family="paragraph">
      <style:paragraph-properties fo:margin-left="0in" fo:text-indent="0in">
        <style:tab-stops>
          <style:tab-stop style:type="left" style:position="0.1604in"/>
        </style:tab-stops>
      </style:paragraph-properties>
      <style:text-properties style:font-name="Times New Roman" style:font-name-asian="MS Mincho" fo:font-size="10.5pt" style:font-size-asian="10.5pt" style:font-size-complex="10.5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8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8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1" style:parent-style-name="ParágrafodaLista" style:list-style-name="LFO38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1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26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0" style:parent-style-name="ParágrafodaLista" style:list-style-name="LFO38" style:family="paragraph">
      <style:paragraph-properties fo:text-align="justify"/>
    </style:style>
    <style:style style:name="T331" style:parent-style-name="Fonteparág.padrão" style:family="text">
      <style:text-properties style:font-name="Times New Roman" fo:font-weight="bold" style:font-weight-asian="bold" fo:color="#000000" fo:font-size="10.5pt" style:font-size-asian="10.5pt" style:font-size-complex="10.5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5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5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2" style:parent-style-name="ParágrafodaLista" style:list-style-name="LFO13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5" style:parent-style-name="ParágrafodaLista" style:list-style-name="LFO28" style:family="paragraph">
      <style:paragraph-properties fo:text-align="justify"/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Cell39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98" style:parent-style-name="ParágrafodaLista" style:list-style-name="LFO13" style:family="paragraph">
      <style:paragraph-properties fo:margin-left="0.6145in" fo:text-indent="-0.3645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1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style:font-name-asian="MS Mincho" fo:font-size="10.5pt" style:font-size-asian="10.5pt" style:font-size-complex="10.5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4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7" style:parent-style-name="ParágrafodaLista" style:list-style-name="LFO24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0.5pt" style:font-size-asian="10.5pt" style:font-size-complex="10.5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size="10.5pt" style:font-size-asian="10.5pt" style:font-size-complex="10.5pt"/>
    </style:style>
    <style:style style:name="P438" style:parent-style-name="Normal" style:family="paragraph">
      <style:text-properties text:display="none"/>
    </style:style>
    <style:style style:name="TableColumn440" style:family="table-column">
      <style:table-column-properties style:column-width="3.1in" style:use-optimal-column-width="false"/>
    </style:style>
    <style:style style:name="TableColumn441" style:family="table-column">
      <style:table-column-properties style:column-width="3.1993in" style:use-optimal-column-width="false"/>
    </style:style>
    <style:style style:name="Table439" style:family="table">
      <style:table-properties style:width="6.2993in" fo:margin-left="0.0986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Times New Roman" fo:font-size="10.5pt" style:font-size-asian="10.5pt" style:font-size-complex="10.5pt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51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52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imes New Roman" fo:font-size="10.5pt" style:font-size-asian="10.5pt" style:font-size-complex="10.5pt"/>
    </style:style>
    <style:style style:name="T459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P460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Times New Roman" fo:font-size="10.5pt" style:font-size-asian="10.5pt" style:font-size-complex="10.5pt"/>
    </style:style>
    <style:style style:name="T465" style:parent-style-name="Fonteparág.padrão" style:family="text">
      <style:text-properties style:font-name="Times New Roman" fo:font-size="10.5pt" style:font-size-asian="10.5pt" style:font-size-complex="10.5pt"/>
    </style:style>
    <style:style style:name="T466" style:parent-style-name="Fonteparág.padrão" style:family="text">
      <style:text-properties style:font-name="Times New Roman" fo:font-size="10.5pt" style:font-size-asian="10.5pt" style:font-size-complex="10.5pt"/>
    </style:style>
    <style:style style:name="T467" style:parent-style-name="Fonteparág.padrão" style:family="text">
      <style:text-properties style:font-name="Times New Roman" fo:font-size="10.5pt" style:font-size-asian="10.5pt" style:font-size-complex="10.5pt"/>
    </style:style>
    <style:style style:name="T468" style:parent-style-name="Fonteparág.padrão" style:family="text">
      <style:text-properties style:font-name="Times New Roman" fo:font-size="10.5pt" style:font-size-asian="10.5pt" style:font-size-complex="10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text-transform="uppercase" fo:letter-spacing="0.0027in" fo:font-size="10.5pt" style:font-size-asian="10.5pt" style:font-size-complex="10.5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 New Roman" fo:text-transform="uppercase" fo:letter-spacing="0.0027in" fo:font-size="10.5pt" style:font-size-asian="10.5pt" style:font-size-complex="10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7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7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.5pt" style:font-size-asian="10.5pt" style:font-size-complex="10.5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82" style:parent-style-name="Normal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.5pt" style:font-size-asian="10.5pt" style:font-size-complex="10.5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size="10.5pt" style:font-size-asian="10.5pt" style:font-size-complex="10.5pt"/>
    </style:style>
    <style:style style:name="P4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3">SÚMULA<text:s/></text:span><text:span text:style-name="T44">0</text:span><text:span text:style-name="T45">5</text:span><text:span text:style-name="T46">ª</text:span><text:span text:style-name="T47"><text:s/>REUNIÃO<text:s/></text:span><text:span text:style-name="T48">ORDINÁRIA C</text:span><text:span text:style-name="T49">TC</text:span><text:span text:style-name="T50">-CAU/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Normal"><text:span text:style-name="T56">DATA:</text:span></text:p>
          </table:table-cell>
          <table:table-cell table:style-name="TableCell57">
            <text:p text:style-name="P58">02 de maio<text:s/>de 2018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 table:number-columns-spanned="2">
            <text:p text:style-name="P62">Das<text:s/>14h<text:s/>às 17h</text:p>
          </table:table-cell>
          <table:covered-table-cell/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5">
            <text:p text:style-name="P67">Sede do CAU/RS (Rua Dona Laura, 320 –<text:s/>Rio Branco)<text:s/>Porto Alegre –<text:s/>RS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ARTICIPANTES:</text:p>
          </table:table-cell>
          <table:table-cell table:style-name="TableCell74" table:number-columns-spanned="2">
            <text:p text:style-name="P75">Matias Revello<text:s/>Vázquez</text:p>
          </table:table-cell>
          <table:covered-table-cell/>
          <table:table-cell table:style-name="TableCell76" table:number-columns-spanned="3">
            <text:p text:style-name="P77">Coordenador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Vinícius Vieira de Souza</text:p>
          </table:table-cell>
          <table:covered-table-cell/>
          <table:table-cell table:style-name="TableCell83" table:number-columns-spanned="3">
            <text:p text:style-name="P84">Coordenador Adjunto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Deise Flores<text:s/>Santos</text:p>
          </table:table-cell>
          <table:covered-table-cell/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ASSESSORIA:</text:p>
          </table:table-cell>
          <table:table-cell table:style-name="TableCell95" table:number-columns-spanned="2">
            <text:p text:style-name="P96">Luciano Antunes de Oliveira</text:p>
          </table:table-cell>
          <table:covered-table-cell/>
          <table:table-cell table:style-name="TableCell97" table:number-columns-spanned="3">
            <text:p text:style-name="P98">Gerente de Comunicação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Marcele Acosta</text:p>
          </table:table-cell>
          <table:covered-table-cell/>
          <table:table-cell table:style-name="TableCell104" table:number-columns-spanned="3">
            <text:p text:style-name="P105">Coordenadora da Unidade de Comunicação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 table:number-columns-spanned="2">
            <text:p text:style-name="P110">Carla Lago</text:p>
          </table:table-cell>
          <table:covered-table-cell/>
          <table:table-cell table:style-name="TableCell111" table:number-columns-spanned="3">
            <text:p text:style-name="P112">Secretária Executiva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CONVIDADO:</text:p>
          </table:table-cell>
          <table:table-cell table:style-name="TableCell116" table:number-columns-spanned="2">
            <text:p text:style-name="P117">Gelson Luiz Benatti</text:p>
          </table:table-cell>
          <table:covered-table-cell/>
          <table:table-cell table:style-name="TableCell118" table:number-columns-spanned="3">
            <text:p text:style-name="P119">-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list text:style-name="LFO13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5">
            <text:p text:style-name="P130">Todos os convocados estão presentes.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13" text:continue-numbering="true">
              <text:list-item>
                <text:p text:style-name="P14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list text:style-name="LFO40" text:continue-numbering="true">
              <text:list-item>
                <text:p text:style-name="P146">Divers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sponsável</text:p>
          </table:table-cell>
          <table:table-cell table:style-name="TableCell150" table:number-columns-spanned="5">
            <text:p text:style-name="P151">Vinícius Vieira de Souza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 table:number-columns-spanned="5">
            <text:p text:style-name="P156">Fala que recebeu<text:s/>o<text:s/>contato<text:s/>de um profissional acerca da publicação do CAU/RS quanto à queda de marquises.</text:p>
            <text:p text:style-name="P157">O gerente de comunicação, Luciano Oliveira, diz que o<text:s/>Conselho<text:s/>replicou uma nota<text:s/>do CAU/SP sobre o incêndio ocorrido naquela capital e que, na sequência, será realizada uma entrevista com a Arq. e Urb.<text:s/>Cláudia<text:s/>Fávero.</text:p>
            <text:p text:style-name="P158">O conselheiro Vinícius<text:s/>propõe também<text:s/>uma<text:s/>entrevista com a Prefeitura de Porto Alegre,<text:s/>reiterando<text:s/>a importância da Assistência Técnica para Habitação de Interesse Social<text:s/>como política pública.</text:p>
            <text:p text:style-name="P159">O gerente Luciano entende que esse tipo de matéria caberia a um veículo de comunicação e que, devido ao<text:s/>tempo já decorrido, o ideal seja uma entrevista com a Cláudia<text:s/>Fávero<text:s/>e a PMPA.<text:s/></text:p>
            <text:p text:style-name="P160">O Coordenador<text:s/>entende que<text:s/>o tema deve ser abordado<text:s/>em conjunto com a OAB<text:s/>e outros Conselhos que tenham interesses<text:s/>em comum. Fala também que é importante<text:s/>discuti-lo<text:s/>com<text:s/>o coordenador da CTATHIS, conselheiro Clóvis Ilgenfritz da Silva, relacionando com a situação do incêndio e desabamento do prédio de moradia popular em São Paulo.</text:p>
            <text:p text:style-name="P161"><text:span text:style-name="T162">Essa matéria será divulgada no<text:s/></text:span><text:span text:style-name="T163">site</text:span><text:span text:style-name="T164"><text:s/>e<text:s/></text:span><text:span text:style-name="T165">Facebook</text:span><text:span text:style-name="T166"><text:s/></text:span><text:span text:style-name="T167">do CAU/RS</text:span><text:span text:style-name="T168">, alé</text:span><text:span text:style-name="T169">m de estar no informativo<text:s/></text:span><text:span text:style-name="T170">do Conselho que é enviado aos profissiona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list text:style-name="LFO13" text:continue-numbering="true">
              <text:list-item>
                <text:p text:style-name="P178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Inclusão</text:p>
          </table:table-cell>
          <table:table-cell table:style-name="TableCell182" table:number-columns-spanned="5">
            <text:p text:style-name="P183">Alteração da data d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5">
            <text:p text:style-name="P188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list text:style-name="LFO13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list text:style-name="LFO38" text:continue-numbering="true">
              <text:list-item>
                <text:p text:style-name="P204">Avaliação do workshop de planejamento participativ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5">
            <text:p text:style-name="P209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5">
            <text:p text:style-name="P214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5">
            <text:p text:style-name="P219">O gerente de planejamento, Gelson<text:s/>Benatti, fala sobre<text:s/>a divulgação dos<text:s/>resultados preliminares do workshop e a Comissão decide<text:s/>sobre<text:s/>os encaminhamentos:</text:p>
            <text:p text:style-name="P220">1ª etapa:</text:p>
            <text:list text:style-name="LFO45" text:continue-numbering="true">
              <text:list-item>
                <text:p text:style-name="P221">Divulgação<text:s/>do vídeo do workshop para o<text:s/>público em geral;</text:p>
              </text:list-item>
              <text:list-item>
                <text:p text:style-name="P222">Divulgação das informações compiladas para o grupo<text:s/>participante.</text:p>
              </text:list-item>
            </text:list>
            <text:p text:style-name="P223">2ª etapa:</text:p>
            <text:list text:style-name="LFO45" text:continue-numbering="true">
              <text:list-item>
                <text:p text:style-name="P224">Divulgação das informações compiladas para o público em geral.</text:p>
              </text:list-item>
              <text:list-item>
                <text:p text:style-name="P225">Encaminhamento das demandas recebidas no evento ao Conselho Diretor e na sequência às Comissões.</text:p>
              </text:list-item>
            </text:list>
            <text:p text:style-name="P226">Dando continuidade ao planejamento,<text:s/>o Coordenador diz que<text:s/>agora inicia<text:s/>a etapa de construção dos projetos. Nessa fase também poderão<text:s/>ser realizados novos workshops, conforme necessidade identificada pela Comissão.</text:p>
            <text:p text:style-name="P227">Considera verificar junto às Comissões se há interesse em realizar projetos cujos interesses são comuns aos da Comunicação.</text:p>
            <text:p text:style-name="P228">O coordenador Matias<text:s/>solicita incluir na pauta da<text:s/>próxima reunião a análise de divulgação trimestral de informações do Conselho e também<text:s/>a<text:s/>discussão quanto à criação e sistemática de utilização de um canal de comunicação entre as Comissões.<text:s/>Ele<text:s/>fala que a CEP-CAU/RS fará um evento e, caso haja algum ponto<text:s/>convergente, a CTC-CAU/RS<text:s/>poderia participar compartilhando a verba da Comissão, já que a Comunicação não tem verba para isso.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5">
            <text:list text:style-name="LFO45" text:continue-numbering="true">
              <text:list-item>
                <text:p text:style-name="P233">Consolidar os resultados do workshop – Gelson Benatti</text:p>
              </text:list-item>
              <text:list-item>
                <text:p text:style-name="P234">Verificar melhor forma de divulgação desses resultados – Luciano Oliveir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Responsável</text:p>
          </table:table-cell>
          <table:table-cell table:style-name="TableCell238" table:number-columns-spanned="5">
            <text:p text:style-name="P239">Gelson Benatti | Luciano Oliveira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list text:style-name="LFO38" text:continue-numbering="true">
              <text:list-item>
                <text:p text:style-name="P247">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5">
            <text:p text:style-name="P252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5">
            <text:p text:style-name="P257">Deise Flores<text:s/>Santos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5">
            <text:p text:style-name="P262">Josiane Bernardi,<text:s/>secretária geral da mesa,<text:s/>participa da reunião<text:s/>para esclarecer o procedimento sobre a presença de conselheiros nas formaturas.</text:p>
            <text:p text:style-name="P263">O coordenador Matias<text:s/>e a conselheira Deise<text:s/>sugerem<text:s/>que seja elaborado um material<text:s/>a ser enviado às IES, com as solicitações/exigências do Conselho –<text:s/>a exemplo da disponibilidade de cadeira na mesa<text:s/>principal.</text:p>
            <text:p text:style-name="P264">Concordando,<text:s/>a Josiane diz que pode ser redigido um ofício<text:s/>para as IES objetivando assim consolidar o espaço do CAU/RS nas colações de grau; bem como alerta sobre a<text:s/>possibilidade do CAU apoiar, através de edital de apoio, os eventos acadêmicos, como a semana acadêmica.</text:p>
            <text:p text:style-name="P265">Como encaminhamentos:</text:p>
            <text:list text:style-name="LFO42" text:continue-numbering="true">
              <text:list-item>
                <text:p text:style-name="P266">Verificar formas do CAU/RS galgar espaço na formatura nas IES;</text:p>
              </text:list-item>
              <text:list-item>
                <text:p text:style-name="P267">Definir o<text:s/>material a ser entregue aos formandos;</text:p>
              </text:list-item>
              <text:list-item>
                <text:p text:style-name="P268">Instruir o representante quanto<text:s/>à postura e forma de participação<text:s/>– a Comissão pede que o<text:s/>representante<text:s/>seja togado.</text:p>
              </text:list-item>
            </text:list>
            <text:p text:style-name="P269">A Comissão sugere que seja feita uma<text:s/>palestra para os formandos com as informações<text:s/>sobre o registro profissional, a ser proferida<text:s/>pelo<text:s/>mesmo<text:s/>conselheiro que será<text:s/>o<text:s/>representante<text:s/>do CAU na formatura.</text:p>
            <text:p text:style-name="P270">A<text:s/>coordenadora de Comunicação,<text:s/>Marcele<text:s/>Acosta,<text:s/>propõe que<text:s/>se realize<text:s/>contato com as IES para saber<text:s/>quais são<text:s/>as datas da semana acadêmica.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5">
            <text:list text:style-name="LFO42" text:continue-numbering="true">
              <text:list-item>
                <text:p text:style-name="P275">Redigir ofício às Instituições de Ensino com a orientação para a participação do CAU/RS nas formaturas – Josiane Bernardi.</text:p>
              </text:list-item>
              <text:list-item>
                <text:p text:style-name="P276">Contatar as IES para verificar a data da semana acadêmica – Gerência de Comunicação.</text:p>
              </text:list-item>
              <text:list-item>
                <text:p text:style-name="P277">Definir o material a ser entregue pelo representante do CAU/RS – CTC-CAU/RS</text:p>
              </text:list-item>
              <text:list-item>
                <text:p text:style-name="P278">Elaborar material instrutivo para o representante do CAU quanto à sua participação – CTC-CAU/RS e assessori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Responsável</text:p>
          </table:table-cell>
          <table:table-cell table:style-name="TableCell282" table:number-columns-spanned="5">
            <text:p text:style-name="P283">Conforme encaminhamentos acima.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list text:style-name="LFO38" text:continue-numbering="true">
              <text:list-item>
                <text:p text:style-name="P291">Represent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 table:number-columns-spanned="5">
            <text:p text:style-name="P296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 table:number-columns-spanned="5">
            <text:p text:style-name="P301">Vinícius Viera de Souza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 table:number-columns-spanned="5">
            <text:p text:style-name="P306">O conselheiro e coordenador da CPUA-CAU/RS, Vinícius Souza,<text:s/>diz que<text:s/>aquela Comissão está finalizando o levantamento dos Conselhos no Estado e que, oportunamente, trará as informações para a CTC-CAU/RS.</text:p>
            <text:p text:style-name="P307">O coordenador Matias propõe que seja feito um material orientativo para os representantes, especialmente no que se refere ao posicionamento no CAU acerca de temas mais relevantes.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5">
            <text:p text:style-name="P312">Definir material orientativo para os representantes do CAU/RS nos Conselhos Municipais e Estaduais.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 table:number-columns-spanned="5">
            <text:p text:style-name="P317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list text:style-name="LFO38" text:continue-numbering="true">
              <text:list-item>
                <text:p text:style-name="P330"><text:span text:style-name="T331">Participação da Unidade de Eventos (Programa CAU Mais Pert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 table:number-columns-spanned="4">
            <text:p text:style-name="P336">Gerência de Comunicação</text:p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 table:number-columns-spanned="4">
            <text:p text:style-name="P341">Luciano Oliveira</text:p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Discussão</text:p>
          </table:table-cell>
          <table:table-cell table:style-name="TableCell345" table:number-columns-spanned="4">
            <text:p text:style-name="P346">Assunto retirado de pauta.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4">
            <text:p text:style-name="P351">-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Responsável</text:p>
          </table:table-cell>
          <table:table-cell table:style-name="TableCell355" table:number-columns-spanned="4">
            <text:p text:style-name="P356">-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list text:style-name="LFO13" text:continue-numbering="true">
              <text:list-item>
                <text:p text:style-name="P362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list text:style-name="LFO28" text:continue-numbering="true">
              <text:list-item>
                <text:p text:style-name="P365">Alteração na da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 table:number-columns-spanned="5">
            <text:p text:style-name="P370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Relator</text:p>
          </table:table-cell>
          <table:table-cell table:style-name="TableCell374" table:number-columns-spanned="5">
            <text:p text:style-name="P375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Discussão</text:p>
          </table:table-cell>
          <table:table-cell table:style-name="TableCell379" table:number-columns-spanned="5">
            <text:p text:style-name="P380">Devido a compromissos particulares, o coordenador Matias informa que não poderá estar presente na próxima reunião. Assim, a Comissão decide alterar a data para o dia 23/05 às 14h.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 table:number-columns-spanned="5">
            <text:p text:style-name="P385">Solicitar alteração do calendário à Presidência.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Responsável</text:p>
          </table:table-cell>
          <table:table-cell table:style-name="TableCell389" table:number-columns-spanned="5">
            <text:p text:style-name="P390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LFO13" text:continue-numbering="true">
              <text:list-item>
                <text:p text:style-name="P39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list text:style-name="LFO24" text:continue-numbering="true">
              <text:list-item>
                <text:p text:style-name="P401">Divulgação trimestral das ações do CAU/R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Fonte</text:p>
          </table:table-cell>
          <table:table-cell table:style-name="TableCell405" table:number-columns-spanned="5">
            <text:p text:style-name="P406">Gerênc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Relator</text:p>
          </table:table-cell>
          <table:table-cell table:style-name="TableCell410" table:number-columns-spanned="5">
            <text:p text:style-name="P411">Gelson<text:s/>Benatti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list text:style-name="LFO24" text:continue-numbering="true">
              <text:list-item>
                <text:p text:style-name="P414">Canal de comunicação das Comissões com a CTC-CAU/R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 table:number-columns-spanned="5">
            <text:p text:style-name="P419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Relator</text:p>
          </table:table-cell>
          <table:table-cell table:style-name="TableCell423" table:number-columns-spanned="5">
            <text:p text:style-name="P424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list text:style-name="LFO24" text:continue-numbering="true">
              <text:list-item>
                <text:p text:style-name="P427">Planejamento Estratégico CTC-CAU/R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5">
            <text:p text:style-name="P432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Relator</text:p>
          </table:table-cell>
          <table:table-cell table:style-name="TableCell436" table:number-columns-spanned="5">
            <text:p text:style-name="P437">Matias Vázquez</text:p>
          </table:table-cell>
          <table:covered-table-cell/>
          <table:covered-table-cell/>
          <table:covered-table-cell/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>MATIAS REVELLO VAZQUEZ<text:s/></text:p>
            <text:p text:style-name="P447"><text:span text:style-name="T448">Coordenador</text:span></text:p>
            <text:p text:style-name="P449"/>
            <text:p text:style-name="P450"/>
            <text:p text:style-name="P451">DEISE FLORES SANTOS</text:p>
            <text:p text:style-name="P452">Membro</text:p>
          </table:table-cell>
          <table:table-cell table:style-name="TableCell453">
            <text:p text:style-name="P454"/>
            <text:p text:style-name="P455"/>
            <text:p text:style-name="P456">VINÍCIUS VIEIRA DE SOUZA<text:s/></text:p>
            <text:p text:style-name="P457"><text:span text:style-name="T458">Coordenador-adjunto</text:span><text:span text:style-name="T459"><text:s/></text:span></text:p>
            <text:p text:style-name="P460"/>
            <text:p text:style-name="P461"/>
            <text:p text:style-name="P462">LUCIANO ANTUNES</text:p>
            <text:p text:style-name="P463"><text:span text:style-name="T464">Assessoria</text:span><text:span text:style-name="T465"><text:s/>-<text:s/></text:span><text:span text:style-name="T466">G</text:span><text:span text:style-name="T467">e</text:span><text:span text:style-name="T468">rente de Comunicação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>CARLA LAGO</text:p>
            <text:p text:style-name="P478">Secretária Executiva</text:p>
          </table:table-cell>
          <table:table-cell table:style-name="TableCell479">
            <text:p text:style-name="P480"/>
            <text:p text:style-name="P481">MARCELE ACOSTA</text:p>
            <text:p text:style-name="P482">Coordenadora da Unidade de Comunicação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Symbol" style:font-name-asian="MS Mincho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MS Mincho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 style:font-name-asian="MS Mincho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MS Mincho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4"><draw:frame draw:z-index="251660288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text:span text:style-name="T35"><text:s/></text:span><text:span text:style-name="T36"><text:s/></text:span><text:span text:style-name="T37"><text:tab/></text:span><text:span text:style-name="T38"><text:s text:c="7"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4T17:58:00Z</meta:creation-date>
    <dc:date>2019-04-24T17:58:00Z</dc:date>
    <meta:print-date>2019-04-24T17:5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88" meta:character-count="6952" meta:row-count="48" meta:non-whitespace-character-count="5877"/>
  </office:meta>
</office:document-meta>
</file>