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Times New Roman" style:font-name-asian="MS Mincho" fo:color="#FF0000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 style:min-row-height="0.1868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 style:min-row-height="0.1868in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1868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min-row-height="0.1868in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 style:min-row-height="0.1868in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 style:min-row-height="0.1868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 style:min-row-height="0.1868in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5" style:family="table-row">
      <style:table-row-properties style:min-row-height="0.1868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0" style:family="table-row">
      <style:table-row-properties style:min-row-height="0.1868in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min-row-height="0.1868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02" style:family="table-row">
      <style:table-row-properties style:min-row-height="0.109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 style:min-row-height="0.1979in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ParágrafodaLista" style:list-style-name="LFO19" style:family="paragraph"/>
    <style:style style:name="T4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979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5" style:family="table-row">
      <style:table-row-properties style:min-row-height="0.1173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3" style:family="table-row">
      <style:table-row-properties style:min-row-height="0.1979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8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85" style:family="table-column">
      <style:table-column-properties style:column-width="1.3784in"/>
    </style:style>
    <style:style style:name="TableColumn486" style:family="table-column">
      <style:table-column-properties style:column-width="5.1097in"/>
    </style:style>
    <style:style style:name="Table484" style:family="table">
      <style:table-properties style:width="6.4881in" fo:margin-left="-0.0034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0805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57" style:family="table-column">
      <style:table-column-properties style:column-width="6.4881in"/>
    </style:style>
    <style:style style:name="Table556" style:family="table">
      <style:table-properties style:width="6.4881in" fo:margin-left="-0.0034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66" style:family="table-column">
      <style:table-column-properties style:column-width="3.2326in" style:use-optimal-column-width="false"/>
    </style:style>
    <style:style style:name="TableColumn567" style:family="table-column">
      <style:table-column-properties style:column-width="3.334in" style:use-optimal-column-width="false"/>
    </style:style>
    <style:style style:name="Table565" style:family="table">
      <style:table-properties style:width="6.5666in" fo:margin-left="0in" table:align="left"/>
    </style:style>
    <style:style style:name="TableRow568" style:family="table-row">
      <style:table-row-properties style:min-row-height="0.8597in"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fo:font-size="11pt" style:font-size-asian="11pt" style:font-size-complex="11pt"/>
    </style:style>
    <style:style style:name="P571" style:parent-style-name="Normal" style:family="paragraph">
      <style:text-properties style:font-name="Times New Roman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9" style:family="table-row">
      <style:table-row-properties style:min-row-height="1.3173in"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imes New Roman" fo:font-size="11pt" style:font-size-asian="11pt" style:font-size-complex="11pt"/>
    </style:style>
    <style:style style:name="P5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12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7<text:s/>de<text:s/>julho<text:s/>de 2019,<text:s/>quar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ucas Volpatt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SECRETARIA:</text:p>
          </table:table-cell>
          <table:table-cell table:style-name="TableCell87">
            <text:p text:style-name="P88">Luciana Eloy Lima</text:p>
          </table:table-cell>
          <table:table-cell table:style-name="TableCell89" table:number-columns-spanned="2">
            <text:p text:style-name="P90">Assistente de Atendimento e Fiscalização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CONVIDADOS:</text:p>
          </table:table-cell>
          <table:table-cell table:style-name="TableCell94">
            <text:p text:style-name="P95">Carlos Alberto Sant’Anna</text:p>
          </table:table-cell>
          <table:table-cell table:style-name="TableCell96" table:number-columns-spanned="2">
            <text:p text:style-name="P97">EPAHC Porto Alegr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austo Loureiro da Silva</text:p>
          </table:table-cell>
          <table:table-cell table:style-name="TableCell102" table:number-columns-spanned="2">
            <text:p text:style-name="P103">Chefe de gabinete do CAU/RS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9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A reunião inicia às 14h com os membros acima nominados.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9" text:continue-numbering="true">
              <text:list-item>
                <text:p text:style-name="P12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Rômulo Plentz Giralt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Comunicado</text:p>
          </table:table-cell>
          <table:table-cell table:style-name="TableCell131" table:number-columns-spanned="3">
            <text:p text:style-name="P132">O conselheiro informa<text:s/>que encaminhou por e-mail<text:s/>aos demais membros, para colaboração,<text:s/>resumo<text:s/>do artigo solicitado pela organização do 11º Fórum Mestres e Conselheiros.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Relator</text:p>
          </table:table-cell>
          <table:table-cell table:style-name="TableCell136" table:number-columns-spanned="3">
            <text:p text:style-name="P137">Oritz Adriano Adams de Campos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 table:number-columns-spanned="3">
            <text:p text:style-name="P142">Informa que acontecerá o II Congresso Nacional para Salvaguarda do Patrimônio Cultural<text:s/>na cidade<text:s/>de Cachoeira do Sul/RS, nos dias 11 a 14 de novembro de 2019,<text:s/>promovido pela Universidade Federal de Santa Maria,<text:s/>e sugere a submissão de artigo<text:s/>acerca do caso da cervejaria Polar<text:s/>em Estrela/RS.<text:s/>São convidados a participar da reunião o gerente de planejamento Gelson Benatti e o coordenador jurídico Cezar<text:s/>Rieger a fim de que participem como coautores do artigo junto aos membros da comissão.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3">
            <text:p text:style-name="P147"><text:span text:style-name="T148">Oritz Adriano Adams de Campos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3">
            <text:p text:style-name="P153">Apresenta as temáticas do 6º Seminário de Exercício Profissional do CAU/RS que ocorrerá nos dias 29 e 30 de agosto<text:s/>no Centro Cultural Santa Casa. Discutem-se nomes<text:s/>de palestrantes<text:s/>e debatedores<text:s/>para serem convidados para o evento.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9" text:continue-numbering="true">
              <text:list-item>
                <text:p text:style-name="P15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Participação do convidado<text:s/>Carlos Alberto Sant’Anna -<text:s/>EPAHC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Normal"><text:span text:style-name="T169">CTPH-CAU/RS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 table:number-columns-spanned="3">
            <text:p text:style-name="P174">Caminhada da Perda – Arquitetura demolida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Normal"><text:span text:style-name="T179">Lucas Volpatto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 table:number-columns-spanned="3">
            <text:p text:style-name="P184">Evento da comissão junto à inauguração do escritório regional de Pelota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Lucas Volpatto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9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9" text:continue-numbering="true">
              <text:list-item>
                <text:list>
                  <text:list-item>
                    <text:p text:style-name="P200">Planilha de andamento das atividade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CTPH-CAU/R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CTPH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Assunto não tratado devido à ausência da gerência técnica na reunião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Pautar novamente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 table:number-columns-spanned="3">
            <text:p text:style-name="P225">-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19" text:continue-numbering="true">
              <text:list-item>
                <text:list>
                  <text:list-item>
                    <text:p text:style-name="P231">Questionário para instrução da cartilha técn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CTPH-CAU/R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CTPH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Assunto não tratado devido à ausência da gerência técnica na reunião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Pautar novamente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 table:number-columns-spanned="3">
            <text:p text:style-name="P256">-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9" text:continue-numbering="true">
              <text:list-item>
                <text:list>
                  <text:list-item>
                    <text:p text:style-name="P262">Aplicativ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CTPH-CAU/R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P272">CTPH-CAU/R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Assunto não tratado devido à ausência da gerência técnica na reuniã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Pautar novamente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 table:number-columns-spanned="3">
            <text:p text:style-name="P287">-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9" text:continue-numbering="true">
              <text:list-item>
                <text:list>
                  <text:list-item>
                    <text:p text:style-name="P293">IGEO alert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CTPH-CAU/RS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P303">CTPH-CAU/R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3">
            <text:p text:style-name="P308">Assunto não tratado devido à ausência da gerência técnica na reunião.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3">
            <text:p text:style-name="P313">Pautar novamente.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 table:number-columns-spanned="3">
            <text:p text:style-name="P318">-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19" text:continue-numbering="true">
              <text:list-item>
                <text:list>
                  <text:list-item>
                    <text:p text:style-name="P324">Protocolo de intenções – Rede Estadual de Promoção e Proteção do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CTPH-CAU/R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CTPH-CAU/RS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O chefe de gabinete Fausto Loureiro informa que encaminhará por e-mail aos membros da comissão a minuta do documento e alinhará a continuidade do tema com o gerente jurídico Alexandre Noal devido ao início<text:s/>de suas férias a partir do dia 22/07.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Aguardar envio da minuta do documento pelo chefe de gabinete.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Responsável</text:p>
          </table:table-cell>
          <table:table-cell table:style-name="TableCell348" table:number-columns-spanned="3">
            <text:p text:style-name="P349">-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19" text:continue-numbering="true">
              <text:list-item>
                <text:list>
                  <text:list-item>
                    <text:p text:style-name="P355">Publicação dos inventários do 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3">
            <text:p text:style-name="P360">CTPH-CAU/R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3">
            <text:p text:style-name="P365">CTPH-CAU/RS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3">
            <text:p text:style-name="P370">Assunto não tratado devido à ausência da gerência técnica na reunião.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 table:number-columns-spanned="3">
            <text:p text:style-name="P375">Pautar novamente.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 table:number-columns-spanned="3">
            <text:p text:style-name="P380">-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list text:style-name="LFO19" text:continue-numbering="true">
              <text:list-item>
                <text:p text:style-name="P388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list text:style-name="LFO19" text:continue-numbering="true">
              <text:list-item>
                <text:list>
                  <text:list-item>
                    <text:p text:style-name="P391">Participação do convidado Carlos Alberto Sant’Anna - EPAH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 table:number-columns-spanned="3">
            <text:p text:style-name="P396">CTPH-CAU/RS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 table:number-columns-spanned="3">
            <text:p text:style-name="Normal"><text:span text:style-name="T401">CTPH-CAU/RS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Discussão</text:p>
          </table:table-cell>
          <table:table-cell table:style-name="TableCell405" table:number-columns-spanned="3">
            <text:p text:style-name="P406">O coordenador Oritz apresenta o convidado e questiona sua percepção sobre o projeto da Lei do Inventário de Porto Alegre. O sr. Carlos Alberto Sant’Anna<text:s/><text:soft-page-break/>apresenta o ponto de vista da Equipe do Patrimônio Histórico e Cultural da Secretaria Municipal de Cultura da Prefeitura de Porto Alegre. Menciona que há maior interesse da população em inventariar seus imóveis após o debate do projeto de lei. O sr. Eduardo Hahn sugere aguardar a aprovação da Lei do Inventário para, se necessário, ingressar como amigo da corte em eventual ação judicial ajuizada pelo Ministério Público. O coordenador Oritz informa que foi vetada a participação do CAU/RS como amigo da corte no processo de inventário do bairro Petrópolis. O arquiteto Lucas Volpatto acrescenta o tema da burocratização dos procedimentos para reforma de imóveis inventariados.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 table:number-columns-spanned="3">
            <text:p text:style-name="P411">Aguardar sanção da Lei do Inventário para identificar possíveis atitudes pela comissão em conjunto com o Ministério Público.<text:s/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Responsável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19" text:continue-numbering="true">
              <text:list-item>
                <text:list>
                  <text:list-item>
                    <text:p text:style-name="P422"><text:span text:style-name="T423"><text:s/></text:span><text:span text:style-name="T424">Caminhada da Perda – Arquitetura demolid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3">
            <text:p text:style-name="P429">CTPH-CAU/R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Relator</text:p>
          </table:table-cell>
          <table:table-cell table:style-name="TableCell433" table:number-columns-spanned="3">
            <text:p text:style-name="P434">Lucas Volpatto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 table:number-columns-spanned="3">
            <text:p text:style-name="P439">Informa que haverá a Caminhada da Perda no sábado do dia 17 de agosto por 07 pontos históricos que sofreram alterações na cidade de Porto Alegre e convida os demais membros para participação. O sr. Eduardo Hahn informa que enviará o evento para a Secretaria de Cultura de Porto Alegre.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 table:number-columns-spanned="3">
            <text:p text:style-name="P444">Elaborar<text:s/>materiais para uso na caminhada e encaminhar à assessoria e aos demais membros – Lucas Volpatto</text:p>
            <text:p text:style-name="P445">Elaborar memorando solicitando autorização da presidência - Assessoria</text:p>
            <text:p text:style-name="P446">Solicitar ao museu José Felizardo imagens do acervo – Assessoria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Responsável</text:p>
          </table:table-cell>
          <table:table-cell table:style-name="TableCell450" table:number-columns-spanned="3">
            <text:p text:style-name="P451">Conforme acima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19" text:continue-numbering="true">
              <text:list-item>
                <text:list>
                  <text:list-item>
                    <text:p text:style-name="P457"><text:s/>Evento da comissão junto à inauguração do escritório regional de Pelota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 table:number-columns-spanned="3">
            <text:p text:style-name="P462">CTPH-CAU/RS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Relator</text:p>
          </table:table-cell>
          <table:table-cell table:style-name="TableCell466" table:number-columns-spanned="3">
            <text:p text:style-name="P467">Lucas Volpatto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3">
            <text:p text:style-name="P472">O arquiteto questiona se há data para o evento e o coordenador Oritz informa que não. O evento será uma reunião entre dirigentes e representantes dos municípios que enfrentam problemas em demandas relacionadas a patrimônio histórico.<text:s/>O conselheiro Rômulo informa que a previsão de inauguração do escritório é em 26 e 27 de setembro.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Encaminhamento</text:p>
          </table:table-cell>
          <table:table-cell table:style-name="TableCell476" table:number-columns-spanned="3">
            <text:p text:style-name="P477">Não há.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Responsável</text:p>
          </table:table-cell>
          <table:table-cell table:style-name="TableCell481" table:number-columns-spanned="3">
            <text:p text:style-name="P482">-</text:p>
          </table:table-cell>
          <table:covered-table-cell/>
          <table:covered-table-cell/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list text:style-name="LFO19" text:continue-numbering="true">
              <text:list-item>
                <text:p text:style-name="P489">Pauta para a próxima reunião</text:p>
              </text:list-item>
            </text:list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6.1<text:s/>Planilha de andamento das atividades da comissão</text:p>
          </table:table-cell>
          <table:covered-table-cell/>
        </table:table-row>
        <table:table-row table:style-name="TableRow493">
          <table:table-cell table:style-name="TableCell494">
            <text:p text:style-name="P495">Fonte</text:p>
          </table:table-cell>
          <table:table-cell table:style-name="TableCell496">
            <text:p text:style-name="P497">Gerência Técnica</text:p>
          </table:table-cell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>
            <text:p text:style-name="P502">Raquel Dias Coll Oliveira</text:p>
          </table:table-cell>
        </table:table-row>
        <table:table-row table:style-name="TableRow503">
          <table:table-cell table:style-name="TableCell504" table:number-columns-spanned="2">
            <text:p text:style-name="P505">6.2<text:s/>Questionário para instrução da cartilha técnica</text:p>
          </table:table-cell>
          <table:covered-table-cell/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Gerência Técnica</text:p>
          </table:table-cell>
        </table:table-row>
        <table:table-row table:style-name="TableRow511">
          <table:table-cell table:style-name="TableCell512">
            <text:p text:style-name="P513">Relator</text:p>
          </table:table-cell>
          <table:table-cell table:style-name="TableCell514">
            <text:p text:style-name="P515">Raquel Dias Coll Oliveira</text:p>
          </table:table-cell>
        </table:table-row>
        <table:table-row table:style-name="TableRow516">
          <table:table-cell table:style-name="TableCell517" table:number-columns-spanned="2">
            <text:p text:style-name="P518">6.3<text:s/>Aplicativo CAU/RS</text:p>
          </table:table-cell>
          <table:covered-table-cell/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>
            <text:p text:style-name="P523">Gerência Técnica</text:p>
          </table:table-cell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>
            <text:p text:style-name="P528">Raquel Dias Coll Oliveira</text:p>
          </table:table-cell>
        </table:table-row>
        <table:table-row table:style-name="TableRow529">
          <table:table-cell table:style-name="TableCell530" table:number-columns-spanned="2">
            <text:p text:style-name="P531">6.4<text:s/>IGEO alerta</text:p>
          </table:table-cell>
          <table:covered-table-cell/>
        </table:table-row>
        <text:soft-page-break/>
        <table:table-row table:style-name="TableRow532">
          <table:table-cell table:style-name="TableCell533">
            <text:p text:style-name="P534">Fonte</text:p>
          </table:table-cell>
          <table:table-cell table:style-name="TableCell535">
            <text:p text:style-name="P536">Gerência Técnica</text:p>
          </table:table-cell>
        </table:table-row>
        <table:table-row table:style-name="TableRow537">
          <table:table-cell table:style-name="TableCell538">
            <text:p text:style-name="P539">Relator</text:p>
          </table:table-cell>
          <table:table-cell table:style-name="TableCell540">
            <text:p text:style-name="P541">Raquel Dias Coll Oliveira</text:p>
          </table:table-cell>
        </table:table-row>
        <table:table-row table:style-name="TableRow542">
          <table:table-cell table:style-name="TableCell543" table:number-columns-spanned="2">
            <text:p text:style-name="P544">6.5<text:s/>Publicação dos inventários do RS</text:p>
          </table:table-cell>
          <table:covered-table-cell/>
        </table:table-row>
        <table:table-row table:style-name="TableRow545">
          <table:table-cell table:style-name="TableCell546">
            <text:p text:style-name="P547">Fonte</text:p>
          </table:table-cell>
          <table:table-cell table:style-name="TableCell548">
            <text:p text:style-name="P549">Gerência Técnica</text:p>
          </table:table-cell>
        </table:table-row>
        <table:table-row table:style-name="TableRow550">
          <table:table-cell table:style-name="TableCell551">
            <text:p text:style-name="P552">Relator</text:p>
          </table:table-cell>
          <table:table-cell table:style-name="TableCell553">
            <text:p text:style-name="P554">Raquel Dias Coll Oliveira</text:p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list text:style-name="LFO19" text:continue-numbering="true">
              <text:list-item>
                <text:p text:style-name="P560">Leitura, discussão e aprovação da<text:s/>súmula<text:s/>da 12ª reunião da CTPH-CAU/RS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>Após leitura, a súmula é aprovada e assinada pelos presentes.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/>
            <text:p text:style-name="P572">ORITZ ADRIANO ADAMS DE CAMPOS</text:p>
            <text:p text:style-name="P573">Coordenador</text:p>
          </table:table-cell>
          <table:table-cell table:style-name="TableCell574">
            <text:p text:style-name="P575"/>
            <text:p text:style-name="P576"/>
            <text:p text:style-name="P577">RÔMULO PLENTZ GIRALT</text:p>
            <text:p text:style-name="P578">Coordenador Adjunto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>RODRIGO SPINELLI</text:p>
            <text:p text:style-name="P584">Membro</text:p>
            <text:p text:style-name="P585"/>
            <text:p text:style-name="P586"/>
            <text:p text:style-name="P587">LUCAS VOLPATTO</text:p>
            <text:p text:style-name="P588">Membro</text:p>
          </table:table-cell>
          <table:table-cell table:style-name="TableCell589">
            <text:p text:style-name="P590"/>
            <text:p text:style-name="P591"/>
            <text:p text:style-name="P592">EDUARDO HAHN</text:p>
            <text:p text:style-name="P593">Membro</text:p>
            <text:p text:style-name="P594"/>
            <text:p text:style-name="P595"/>
            <text:p text:style-name="P596">LUCIANA ELOY LIMA</text:p>
            <text:p text:style-name="P597"><text:span text:style-name="T598">Assistente de Atendimento Fiscalização</text:span>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17T19:17:00Z</meta:creation-date>
    <dc:date>2019-07-17T19:17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0" meta:character-count="6648" meta:row-count="46" meta:non-whitespace-character-count="5621"/>
  </office:meta>
</office:document-meta>
</file>