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388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9" style:family="paragraph">
      <style:paragraph-properties fo:text-align="justify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4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5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6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8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9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ParágrafodaLista" style:list-style-name="LFO44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518in" fo:text-indent="-0.2951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left="0.518in" fo:text-indent="-0.2951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868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0465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9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86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68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868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1868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9" style:family="paragraph">
      <style:paragraph-properties fo:line-height="115%"/>
    </style:style>
    <style:style style:name="T2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868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868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68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min-row-height="0.1868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min-row-height="0.1868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9" style:family="paragraph">
      <style:paragraph-properties fo:line-height="115%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86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min-row-height="0.1868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86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min-row-height="0.1868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9" style:family="paragraph">
      <style:paragraph-properties fo:line-height="115%"/>
    </style:style>
    <style:style style:name="T3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868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68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68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868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min-row-height="0.1868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min-row-height="0.1868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9" style:family="paragraph">
      <style:paragraph-properties fo:line-height="115%"/>
    </style:style>
    <style:style style:name="T3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868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68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68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min-row-height="0.1868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min-row-height="0.1868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min-row-height="0.1868in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09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1" style:family="table-column">
      <style:table-column-properties style:column-width="3.2326in" style:use-optimal-column-width="false"/>
    </style:style>
    <style:style style:name="TableColumn402" style:family="table-column">
      <style:table-column-properties style:column-width="3.334in" style:use-optimal-column-width="false"/>
    </style:style>
    <style:style style:name="Table400" style:family="table">
      <style:table-properties style:width="6.5666in" fo:margin-left="0in" table:align="left"/>
    </style:style>
    <style:style style:name="TableRow403" style:family="table-row">
      <style:table-row-properties style:min-row-height="0.8597in"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1.3173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style:vertical-align="baseline"/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SÚMULA DA<text:s/>21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5<text:s/>de<text:s/>janeiro<text:s/>de 2020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Tiago Holzmann da Silva</text:p>
          </table:table-cell>
          <table:table-cell table:style-name="TableCell58" table:number-columns-spanned="2">
            <text:p text:style-name="P59">Presidente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Oritz Adriano Adams de Campos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ômulo Plentz Giralt</text:p>
          </table:table-cell>
          <table:table-cell table:style-name="TableCell70" table:number-columns-spanned="2">
            <text:p text:style-name="P71">Coordenador Adjunt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Spinelli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Eduardo Hahn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Jéssica Nataly Santos de Lima</text:p>
          </table:table-cell>
          <table:table-cell table:style-name="TableCell89" table:number-columns-spanned="2">
            <text:p text:style-name="P90">Assistente de Atendimento e Fiscalizaçã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ezar Rieger</text:p>
          </table:table-cell>
          <table:table-cell table:style-name="TableCell95" table:number-columns-spanned="2">
            <text:p text:style-name="P96">Coordenador Jurídico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Luciana Eloy Lim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>
            <text:p text:style-name="P106">CONVIDADO:</text:p>
          </table:table-cell>
          <table:table-cell table:style-name="TableCell107">
            <text:p text:style-name="P108">Lucas Kirchner</text:p>
          </table:table-cell>
          <table:table-cell table:style-name="TableCell109" table:number-columns-spanned="2">
            <text:p text:style-name="P110">Arquiteto e Urbanista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9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A reunião inicia<text:s/>às 14h<text:s/>com os membros acima nominados.<text:s/>Registra-se a<text:s/>ausência justificada<text:s/>do arquiteto Lucas Volpatto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9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 table:number-columns-spanned="3">
            <text:p text:style-name="P134">Rodrigo Spinelli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3">
            <text:p text:style-name="P139">Não houve novas movimentações relativas à<text:s/>preservação da<text:s/>Fábrica da Polar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P144">Rômulo Plentz Giralt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 table:number-columns-spanned="3">
            <text:p text:style-name="P149">Humberto Hickel, presidente do Núcleo do IAB em Canela/RS, sofreu retaliações, inclusive<text:s/>de um<text:s/>arquiteto,<text:s/>por ter se manifestado contrário à instalação da estátua<text:s/>da loja Havan na cidade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9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3">
            <text:p text:style-name="P160"><text:span text:style-name="T161">Prorrogação das atividades da CTPH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Oritz Adriano Adams de Campo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9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9" text:continue-numbering="true">
              <text:list-item>
                <text:list>
                  <text:list-item>
                    <text:p text:style-name="P177">Relato das ações judici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Gerência Jurídica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Cezar Rieger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O coordenador jurídico apresenta atualizações referentes às seguintes ações:<text:s/></text:p>
            <text:list text:style-name="LFO44" text:continue-numbering="true">
              <text:list-item>
                <text:p text:style-name="P193">Bairro Petrópolis: julgado parcialmente procedente o recurso para concluir o inventário<text:s/>do bairro<text:s/>em 180 dias.<text:s/>O conselheiro Rômulo informa que a Prefeitura de Porto Alegre solicitou à UFRGS, através de convênio, o cumprimento do exigido pelo judiciário.</text:p>
              </text:list-item>
              <text:list-item>
                <text:p text:style-name="P194">Fábrica Polar:<text:s/>concedida liminar para proteção do patrimônio, segue<text:s/>o processo na fase de instrução. A assessoria apresenta e-mail enviado pelo<text:s/>arquiteto e urbanista<text:s/>Lucas Kirchner<text:s/>em que solicita apoio e<text:s/><text:soft-page-break/>visibilidade à proteção da edificação.<text:s/>O<text:s/>respectivo<text:s/>arquiteto participa da reunião e os membros indicam possibilidades de apoio institucional ao evento que se pretende realizar para valorização do patrimônio da Polar.<text:s/></text:p>
              </text:list-item>
              <text:list-item>
                <text:p text:style-name="P195">Cine Teatro Colombo: o pedido do CAU para ingressar no processo como amigo da corte ainda não foi analisado. Concedida liminar de proteção da edificação.</text:p>
              </text:list-item>
              <text:list-item>
                <text:p text:style-name="P196">Prédio da Receita Federal (Praça da Alfândega): a finalidade de uso da edificação foi alterada, estando agora ocupado pelo Ministério de Saúde. A ação judicial prossegue no sentido de que a União se abstenha de agir em licitações futuras de maneira semelhante à ocorrida nesse caso.<text:s/></text:p>
              </text:list-item>
              <text:list-item>
                <text:p text:style-name="P197">Metodista Centenário Santa Maria: sem alterações significativas no caso.</text:p>
              </text:list-item>
              <text:list-item>
                <text:p text:style-name="P198">Museu em Gravataí:<text:s/>extinto sem resolução do mérito.</text:p>
              </text:list-item>
              <text:list-item>
                <text:p text:style-name="P199">Corredor Cultural de Novo Hamburgo: sem modificações.</text:p>
              </text:list-item>
              <text:list-item>
                <text:p text:style-name="P200">Moinho Covolan: enviados ofícios presidenciais.</text:p>
              </text:list-item>
            </text:list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b) <text:s text:c="3"/>O conselheiro Rômulo verificará possibilidade de utilizar o convênio do CAU com a UFRGS para o apoio ao evento proposto pelo arquiteto Lucas Kirchner. Apresentar no processo o artigo elaborado em conjunto com o gerente de planejamento Gelson Benatti sobre a fábrica da Polar.</text:p>
            <text:p text:style-name="P206">d) <text:s text:c="2"/>Enviar ofício ao ocupante atual do prédio informando sobre sua condição histórica e restrições à realização de reformas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sponsável</text:p>
          </table:table-cell>
          <table:table-cell table:style-name="TableCell210" table:number-columns-spanned="3">
            <text:p text:style-name="P211">-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19" text:continue-numbering="true">
              <text:list-item>
                <text:list>
                  <text:list-item>
                    <text:p text:style-name="P214">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Assessoria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Jéssica Nataly Santos de Lim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A comissão entende por elaborar o plano de ação 2020 após a decisão sobre a continuidade das atividades da comissão, conforme item 5.1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Dar continuidade às atividades já estabelecidas e priorizar a prorrogação das atividades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 table:number-columns-spanned="3">
            <text:p text:style-name="P239">CTPH-CAU/RS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9" text:continue-numbering="true">
              <text:list-item>
                <text:list>
                  <text:list-item>
                    <text:p text:style-name="P242"><text:span text:style-name="T243">Seminário de Patrimônio Cultur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3">
            <text:p text:style-name="P248">Assessoria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Jéssica Nataly Santos de Lima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3">
            <text:p text:style-name="P258">Deve ser retomado o contato com a SEDAC para a organização das atividades na semana do patrimônio cultural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Agendada reunião com a SEDAC dia 22/01 às 16h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 table:number-columns-spanned="3">
            <text:p text:style-name="P268">Eduardo Hahn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19" text:continue-numbering="true">
              <text:list-item>
                <text:list>
                  <text:list-item>
                    <text:p text:style-name="P271"><text:span text:style-name="T272">Projeto Cultural Caminhos de Pedr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Assessoria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Jéssica Nataly Santos de Lima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O arquiteto Eduardo Hahn elaborará minuta de ofício para envi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Pautar novamente quando concluída a minuta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sponsável</text:p>
          </table:table-cell>
          <table:table-cell table:style-name="TableCell296" table:number-columns-spanned="3">
            <text:p text:style-name="P297">Assessoria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19" text:continue-numbering="true">
              <text:list-item>
                <text:list>
                  <text:list-item>
                    <text:p text:style-name="P300"><text:span text:style-name="T301">Castelo de Pedras Al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Assessoria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Jéssica Nataly Santos de Lima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Minuta de ofício a ser elaborada pelo arquiteto Eduardo Hahn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Pautar novamente quando concluída a minuta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sponsável</text:p>
          </table:table-cell>
          <table:table-cell table:style-name="TableCell325" table:number-columns-spanned="3">
            <text:p text:style-name="P326">Assessoria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19" text:continue-numbering="true">
              <text:list-item>
                <text:list>
                  <text:list-item>
                    <text:p text:style-name="P329"><text:span text:style-name="T330">Caderno Técn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Assessoria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Jéssica Nataly Santos de Lima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A assistente Jéssica apresenta aos membros material compilado elaborado pela gerente técnica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Revisar o documento para realizar apontamentos na próxima reunião.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Responsável</text:p>
          </table:table-cell>
          <table:table-cell table:style-name="TableCell354" table:number-columns-spanned="3">
            <text:p text:style-name="P355">CTPH-CAU/RS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list text:style-name="LFO19" text:continue-numbering="true">
              <text:list-item>
                <text:p text:style-name="P361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5.1.<text:s/>Prorrogação das atividades da CTPH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CTPH-CAU/RS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3">
            <text:p text:style-name="P374">Oritz Adriano Adams de Campo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3">
            <text:p text:style-name="P379">O coordenador jurídico Cezar comenta sobre a possibilidade de ser prorrogada ou tornada especial a presente comissão. Os membros concluem por torná-la especial e o Presidente Tiago Holzmann é convidado a participar da reunião para tratar do tema, sugerindo incluir o tema na pauta da Reunião Plenária de 17 de janeiro.<text:s/>Verifica-se que,<text:s/>para a transformação em especial,<text:s/>são<text:s/>necessárias<text:s/>a aprovação em Plenário e a alteração do Regimento Interno do CAU/RS.<text:s/>Propõe-se incluir participantes externos como convidados na comissão especial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3">
            <text:p text:style-name="P384">Elaborar memorando à presidência questionando possibilidade de alterar o Regimento Interno do CAU/RS com as especificações acima, de modo que o documento possa ser repassado à COA-CAU/RS e à gerência jurídica.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Responsável</text:p>
          </table:table-cell>
          <table:table-cell table:style-name="TableCell388" table:number-columns-spanned="3">
            <text:p text:style-name="P389">Assessoria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19" text:continue-numbering="true">
              <text:list-item>
                <text:p text:style-name="P395">Leitura, discussão e aprovação da súmula da 21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>ORITZ ADRIANO ADAMS DE CAMPOS</text:p>
            <text:p text:style-name="P408">Coordenador</text:p>
          </table:table-cell>
          <table:table-cell table:style-name="TableCell409">
            <text:p text:style-name="P410"/>
            <text:p text:style-name="P411"/>
            <text:p text:style-name="P412">RÔMULO PLENTZ GIRALT</text:p>
            <text:p text:style-name="P413">Coordenador Adjunto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>RODRIGO SPINELLI</text:p>
            <text:p text:style-name="P419">Membro</text:p>
            <text:p text:style-name="P420"/>
            <text:p text:style-name="P421"/>
            <text:p text:style-name="P422">JÉSSICA NATALY SANTOS DE LIMA</text:p>
            <text:p text:style-name="P423">Assistente de Atendimento Fiscalização</text:p>
            <text:p text:style-name="P424"/>
            <text:p text:style-name="P425"/>
            <text:p text:style-name="P426">LUCIANA ELOY LIMA</text:p>
            <text:p text:style-name="P427">Assistente de Atendimento Fiscalização</text:p>
          </table:table-cell>
          <table:table-cell table:style-name="TableCell428">
            <text:p text:style-name="P429"/>
            <text:p text:style-name="P430"/>
            <text:p text:style-name="P431">EDUARDO HAHN</text:p>
            <text:p text:style-name="P432">Membro</text:p>
            <text:p text:style-name="P433"/>
            <text:p text:style-name="P434"/>
            <text:p text:style-name="P435">CEZAR RIEGER</text:p>
            <text:p text:style-name="P436">Coordenador Jurídico</text:p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2-28T14:05:00Z</meta:creation-date>
    <dc:date>2020-02-28T14:05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7" meta:character-count="5991" meta:row-count="42" meta:non-whitespace-character-count="5065"/>
  </office:meta>
</office:document-meta>
</file>