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91in"/>
    </style:style>
    <style:style style:name="TableColumn34" style:family="table-column">
      <style:table-column-properties style:column-width="2.5423in"/>
    </style:style>
    <style:style style:name="TableColumn35" style:family="table-column">
      <style:table-column-properties style:column-width="1.1819in"/>
    </style:style>
    <style:style style:name="TableColumn36" style:family="table-column">
      <style:table-column-properties style:column-width="1.3881in"/>
    </style:style>
    <style:style style:name="Table32" style:family="table">
      <style:table-properties style:width="6.4916in" fo:margin-left="-0.0069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right="-0.0548in"/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min-row-height="0.0854in"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 style:min-row-height="0.0854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min-row-height="0.0854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11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9" style:family="paragraph">
      <style:paragraph-properties fo:text-align="justify"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T21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19" style:family="paragraph"/>
    <style:style style:name="T2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 style:min-row-height="0.1868in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3" style:family="table-row">
      <style:table-row-properties style:min-row-height="0.0465in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ParágrafodaLista" style:list-style-name="LFO19" style:family="paragraph">
      <style:paragraph-properties fo:line-height="115%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67" style:family="table-row">
      <style:table-row-properties style:min-row-height="0.1868in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1868in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77" style:family="table-row">
      <style:table-row-properties style:min-row-height="0.1868in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2" style:family="table-row">
      <style:table-row-properties style:min-row-height="0.1868in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7" style:family="table-row">
      <style:table-row-properties style:min-row-height="0.1868in"/>
    </style:style>
    <style:style style:name="TableCell28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0" style:family="table-row">
      <style:table-row-properties style:min-row-height="0.1868in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list-style-name="LFO19" style:family="paragraph">
      <style:paragraph-properties fo:line-height="115%"/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94" style:family="table-row">
      <style:table-row-properties style:min-row-height="0.1868in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868in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04" style:family="table-row">
      <style:table-row-properties style:min-row-height="0.1868in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9" style:family="table-row">
      <style:table-row-properties style:min-row-height="0.1868in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4" style:family="table-row">
      <style:table-row-properties style:min-row-height="0.1868in"/>
    </style:style>
    <style:style style:name="TableCell3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7" style:family="table-row">
      <style:table-row-properties style:min-row-height="0.1868in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ParágrafodaLista" style:list-style-name="LFO19" style:family="paragraph">
      <style:paragraph-properties fo:line-height="115%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21" style:family="table-row">
      <style:table-row-properties style:min-row-height="0.1868in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1868in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T3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31" style:family="table-row">
      <style:table-row-properties style:min-row-height="0.1868in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6" style:family="table-row">
      <style:table-row-properties style:min-row-height="0.0486in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2" style:family="table-row">
      <style:table-row-properties style:min-row-height="0.1868in"/>
    </style:style>
    <style:style style:name="TableCell3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text-indent="0.2041in"/>
    </style:style>
    <style:style style:name="T35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093in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T3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3" style:family="table-row">
      <style:table-row-properties style:min-row-height="0.109in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8" style:family="table-row">
      <style:table-row-properties style:min-row-height="0.1979in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3" style:family="table-row">
      <style:table-row-properties style:min-row-height="0.1979in"/>
    </style:style>
    <style:style style:name="TableCell3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6" style:family="table-row">
      <style:table-row-properties style:min-row-height="0.0909in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text-indent="0.2041in"/>
    </style:style>
    <style:style style:name="T37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1979in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1979in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1979in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6" style:family="table-row">
      <style:table-row-properties style:min-row-height="0.1979in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1" style:family="table-row">
      <style:table-row-properties style:min-row-height="0.1979in"/>
    </style:style>
    <style:style style:name="TableCell4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04" style:family="table-row">
      <style:table-row-properties style:min-row-height="0.1979in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indent="0.2041in"/>
    </style:style>
    <style:style style:name="T40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min-row-height="0.1979in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0.1979in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T4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19" style:family="table-row">
      <style:table-row-properties style:min-row-height="0.1979in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4" style:family="table-row">
      <style:table-row-properties style:min-row-height="0.1979in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29" style:family="table-row">
      <style:table-row-properties style:min-row-height="0.1979in"/>
    </style:style>
    <style:style style:name="TableCell4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2" style:family="table-row">
      <style:table-row-properties style:min-row-height="0.1979in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indent="0.2041in"/>
    </style:style>
    <style:style style:name="T43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7" style:family="table-row">
      <style:table-row-properties style:min-row-height="0.1979in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min-row-height="0.1979in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T4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47" style:family="table-row">
      <style:table-row-properties style:min-row-height="0.1979in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2" style:family="table-row">
      <style:table-row-properties style:min-row-height="0.1979in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7" style:family="table-row">
      <style:table-row-properties style:min-row-height="0.1979in"/>
    </style:style>
    <style:style style:name="TableCell4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0" style:family="table-row">
      <style:table-row-properties style:min-row-height="0.1979in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indent="0.2041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3" style:family="table-row">
      <style:table-row-properties style:min-row-height="0.1979in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 style:min-row-height="0.1979in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min-row-height="0.1979in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8" style:family="table-row">
      <style:table-row-properties style:min-row-height="0.1979in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3" style:family="table-row">
      <style:table-row-properties style:min-row-height="0.1979in"/>
    </style:style>
    <style:style style:name="TableCell4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6" style:family="table-row">
      <style:table-row-properties style:min-row-height="0.1979in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text-indent="0.2041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9" style:family="table-row">
      <style:table-row-properties style:min-row-height="0.1979in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5" style:family="table-row">
      <style:table-row-properties style:min-row-height="0.1979in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00" style:family="table-row">
      <style:table-row-properties style:min-row-height="0.1979in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05" style:family="table-row">
      <style:table-row-properties style:min-row-height="0.1979in"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10" style:family="table-row">
      <style:table-row-properties style:min-row-height="0.1979in"/>
    </style:style>
    <style:style style:name="TableCell5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13" style:family="table-row">
      <style:table-row-properties style:min-row-height="0.1979in"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text-indent="0.2041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6" style:family="table-row">
      <style:table-row-properties style:min-row-height="0.1979in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min-row-height="0.1979in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27" style:family="table-row">
      <style:table-row-properties style:min-row-height="0.1979in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32" style:family="table-row">
      <style:table-row-properties style:min-row-height="0.1979in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37" style:family="table-row">
      <style:table-row-properties style:min-row-height="0.1979in"/>
    </style:style>
    <style:style style:name="TableCell5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40" style:family="table-row">
      <style:table-row-properties style:min-row-height="0.1979in"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text-indent="0.2041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3" style:family="table-row">
      <style:table-row-properties style:min-row-height="0.1979in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49" style:family="table-row">
      <style:table-row-properties style:min-row-height="0.1979in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54" style:family="table-row">
      <style:table-row-properties style:min-row-height="0.1979in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59" style:family="table-row">
      <style:table-row-properties style:min-row-height="0.1979in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64" style:family="table-row">
      <style:table-row-properties style:min-row-height="0.1979in"/>
    </style:style>
    <style:style style:name="TableCell56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67" style:family="table-row">
      <style:table-row-properties style:min-row-height="0.1979in"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text-indent="0.3027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0" style:family="table-row">
      <style:table-row-properties style:min-row-height="0.1979in"/>
    </style:style>
    <style:style style:name="TableCell5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A6A6A6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75" style:family="table-row">
      <style:table-row-properties style:min-row-height="0.1979in"/>
    </style:style>
    <style:style style:name="TableCell5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A6A6A6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80" style:family="table-row">
      <style:table-row-properties style:min-row-height="0.1979in"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85" style:family="table-row">
      <style:table-row-properties style:min-row-height="0.1979in"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90" style:family="table-row">
      <style:table-row-properties style:min-row-height="0.1979in"/>
    </style:style>
    <style:style style:name="TableCell591" style:family="table-cell">
      <style:table-cell-properties fo:border-top="0.0069in solid #A6A6A6" fo:border-left="none" fo:border-bottom="0.0069in solid #A6A6A6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93" style:family="table-row">
      <style:table-row-properties style:min-row-height="0.1979in"/>
    </style:style>
    <style:style style:name="TableCell5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5" style:parent-style-name="ParágrafodaLista" style:list-style-name="LFO19" style:family="paragraph">
      <style:paragraph-properties fo:margin-left="0.5159in" fo:text-indent="-0.2659in">
        <style:tab-stops/>
      </style:paragraph-properties>
    </style:style>
    <style:style style:name="T59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7" style:family="table-row">
      <style:table-row-properties style:min-row-height="0.1979in"/>
    </style:style>
    <style:style style:name="TableCell5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6A6A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2" style:family="table-row">
      <style:table-row-properties style:min-row-height="0.1979in"/>
    </style:style>
    <style:style style:name="TableCell6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A6A6A6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07" style:family="table-row">
      <style:table-row-properties style:min-row-height="0.1979in"/>
    </style:style>
    <style:style style:name="TableCell6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A6A6A6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613" style:family="table-row">
      <style:table-row-properties style:min-row-height="0.1979in"/>
    </style:style>
    <style:style style:name="TableCell6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18" style:family="table-row">
      <style:table-row-properties style:min-row-height="0.1979in"/>
    </style:style>
    <style:style style:name="TableCell6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3" style:family="table-row">
      <style:table-row-properties style:min-row-height="0.1979in"/>
    </style:style>
    <style:style style:name="TableCell6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A6A6A6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28" style:family="table-row">
      <style:table-row-properties style:min-row-height="0.1979in"/>
    </style:style>
    <style:style style:name="TableCell6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3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A6A6A6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3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639" style:family="table-column">
      <style:table-column-properties style:column-width="3.2326in" style:use-optimal-column-width="false"/>
    </style:style>
    <style:style style:name="TableColumn640" style:family="table-column">
      <style:table-column-properties style:column-width="3.334in" style:use-optimal-column-width="false"/>
    </style:style>
    <style:style style:name="Table638" style:family="table">
      <style:table-properties style:width="6.5666in" fo:margin-left="0in" table:align="left"/>
    </style:style>
    <style:style style:name="TableRow641" style:family="table-row">
      <style:table-row-properties style:min-row-height="0.8597in" style:use-optimal-row-height="false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52" style:family="table-row">
      <style:table-row-properties style:min-row-height="1.3173in" style:use-optimal-row-height="false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6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71" style:parent-style-name="Normal" style:family="paragraph">
      <style:paragraph-properties style:vertical-align="baseline"/>
      <style:text-properties style:font-name="Calibri" style:font-name-complex="Calibri" fo:font-size="11pt" style:font-size-asian="11pt" style:font-size-complex="11pt" fo:hyphenate="false"/>
    </style:style>
  </office:automatic-styles>
  <office:body>
    <office:text text:use-soft-page-breaks="true">
      <text:p text:style-name="P1">SÚMULA DA<text:s/>22ª REUNIÃO DA COMISSÃO TEMPORÁRIA<text:s/></text:p>
      <text:p text:style-name="P29">DE PATRIMÔNIO HISTÓRICO – CTPH/CAURS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9<text:s/>de<text:s/>janeiro<text:s/>de 2020<text:s/>(quarta-feira)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14h às 17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<text:s/>- 15º andar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>
            <text:p text:style-name="P58">Tiago Holzmann da Silva</text:p>
          </table:table-cell>
          <table:table-cell table:style-name="TableCell59" table:number-columns-spanned="2">
            <text:p text:style-name="P60">Presidente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Oritz Adriano Adams de Campos</text:p>
          </table:table-cell>
          <table:table-cell table:style-name="TableCell65" table:number-columns-spanned="2">
            <text:p text:style-name="P66">Coordenador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Rômulo Plentz Giralt</text:p>
          </table:table-cell>
          <table:table-cell table:style-name="TableCell71" table:number-columns-spanned="2">
            <text:p text:style-name="P72">Coordenador Adjunto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Eduardo Hahn</text:p>
          </table:table-cell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table-cell table:style-name="TableCell80">
            <text:p text:style-name="P81">ASSESSORIA:</text:p>
          </table:table-cell>
          <table:table-cell table:style-name="TableCell82">
            <text:p text:style-name="P83">Raquel Dias Coll Oliveira</text:p>
          </table:table-cell>
          <table:table-cell table:style-name="TableCell84" table:number-columns-spanned="2">
            <text:p text:style-name="P85">Gerente Técnica</text:p>
          </table:table-cell>
          <table:covered-table-cell/>
        </table:table-row>
        <table:table-row table:style-name="TableRow86">
          <table:table-cell table:style-name="TableCell87">
            <text:p text:style-name="P88">SECRETARIA:</text:p>
          </table:table-cell>
          <table:table-cell table:style-name="TableCell89">
            <text:p text:style-name="P90">Luciana Eloy Lima</text:p>
          </table:table-cell>
          <table:table-cell table:style-name="TableCell91" table:number-columns-spanned="2">
            <text:p text:style-name="P92">Assistente de Atendimento e Fiscalização</text:p>
          </table:table-cell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list text:style-name="LFO19" text:continue-numbering="true">
              <text:list-item>
                <text:p text:style-name="P9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Presenças</text:p>
          </table:table-cell>
          <table:table-cell table:style-name="TableCell102" table:number-columns-spanned="3">
            <text:p text:style-name="P103">A reunião inicia<text:s/>às 14h<text:s/>com os membros acima nominados.<text:s/>Registra-se a<text:s/>ausência justificada<text:s/>do conselheiro Rodrigo Spinelli e do arquiteto Lucas Volpatto.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list text:style-name="LFO19" text:continue-numbering="true">
              <text:list-item>
                <text:p text:style-name="P111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Relator</text:p>
          </table:table-cell>
          <table:table-cell table:style-name="TableCell115" table:number-columns-spanned="3">
            <text:p text:style-name="P116">Oritz Adriano Adams de Campos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Comunicado</text:p>
          </table:table-cell>
          <table:table-cell table:style-name="TableCell120" table:number-columns-spanned="3">
            <text:p text:style-name="P121">Propõe à comissão que seja enviado memorando à CEP com sugestões de funcionalidades para o aplicativo CAU/RS.<text:s/>O assunto será tratado na reunião de 12 de fevereiro de 2020.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Relator</text:p>
          </table:table-cell>
          <table:table-cell table:style-name="TableCell125" table:number-columns-spanned="3">
            <text:p text:style-name="P126">Tiago Holzmann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Comunicado</text:p>
          </table:table-cell>
          <table:table-cell table:style-name="TableCell130" table:number-columns-spanned="3">
            <text:p text:style-name="P131">Sugere que o Seminário de Patrimônio Cultural tenha propostas executivas, realizado no formato de oficina.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list text:style-name="LFO19" text:continue-numbering="true">
              <text:list-item>
                <text:p text:style-name="P137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Inclusão</text:p>
          </table:table-cell>
          <table:table-cell table:style-name="TableCell141" table:number-columns-spanned="3">
            <text:p text:style-name="P142">Moinho Covolan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Relator</text:p>
          </table:table-cell>
          <table:table-cell table:style-name="TableCell146" table:number-columns-spanned="3">
            <text:p text:style-name="P147">Raquel Dias Coll Oliveira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Inclusão</text:p>
          </table:table-cell>
          <table:table-cell table:style-name="TableCell151" table:number-columns-spanned="3">
            <text:p text:style-name="P152">Relato sobre a reunião com Secretaria de Estado da Cultura do Rio Grande do Sul (SEDAC/RS)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Relator</text:p>
          </table:table-cell>
          <table:table-cell table:style-name="TableCell156" table:number-columns-spanned="3">
            <text:p text:style-name="P157">Oritz Adriano Adams de Campos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Inclusão</text:p>
          </table:table-cell>
          <table:table-cell table:style-name="TableCell161" table:number-columns-spanned="3">
            <text:p text:style-name="P162">Viabilidade de prorrogação da Comissão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Relator</text:p>
          </table:table-cell>
          <table:table-cell table:style-name="TableCell166" table:number-columns-spanned="3">
            <text:p text:style-name="P167">Raquel Dias Coll Oliveira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Inclusão</text:p>
          </table:table-cell>
          <table:table-cell table:style-name="TableCell171" table:number-columns-spanned="3">
            <text:p text:style-name="P172">IGEO x patrimônio federal e estadual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Relator</text:p>
          </table:table-cell>
          <table:table-cell table:style-name="TableCell176" table:number-columns-spanned="3">
            <text:p text:style-name="P177">Raquel Dias Coll Oliveira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Inclusão</text:p>
          </table:table-cell>
          <table:table-cell table:style-name="TableCell181" table:number-columns-spanned="3">
            <text:p text:style-name="P182">Revisão dos inventários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Relator</text:p>
          </table:table-cell>
          <table:table-cell table:style-name="TableCell186" table:number-columns-spanned="3">
            <text:p text:style-name="P187">Rômulo Plentz Giralt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Inclusão</text:p>
          </table:table-cell>
          <table:table-cell table:style-name="TableCell191" table:number-columns-spanned="3">
            <text:p text:style-name="P192">Fórum Internacional do Patrimônio Arquitetônico Brasil (FIPA)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Relator</text:p>
          </table:table-cell>
          <table:table-cell table:style-name="TableCell196" table:number-columns-spanned="3">
            <text:p text:style-name="P197">Oritz Adriano Adams de Campos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Inclusão</text:p>
          </table:table-cell>
          <table:table-cell table:style-name="TableCell201" table:number-columns-spanned="3">
            <text:p text:style-name="P202">2º Encontro Nacional das Comissões de Patrimônio Histórico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Relator</text:p>
          </table:table-cell>
          <table:table-cell table:style-name="TableCell206" table:number-columns-spanned="3">
            <text:p text:style-name="P207">Oritz Adriano Adams de Campos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Inclusão</text:p>
          </table:table-cell>
          <table:table-cell table:style-name="TableCell211" table:number-columns-spanned="3">
            <text:p text:style-name="Normal"><text:span text:style-name="T212">Representante do CAU/RS no COMPACA de Vacaria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Relator</text:p>
          </table:table-cell>
          <table:table-cell table:style-name="TableCell216" table:number-columns-spanned="3">
            <text:p text:style-name="P217">Oritz Adriano Adams de Campos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Inclusão</text:p>
          </table:table-cell>
          <table:table-cell table:style-name="TableCell221" table:number-columns-spanned="3">
            <text:p text:style-name="P222">Sugestões da CTPH à CEP para levar ao Encontro das CEPs do Sul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Relator</text:p>
          </table:table-cell>
          <table:table-cell table:style-name="TableCell226" table:number-columns-spanned="3">
            <text:p text:style-name="P227">Oritz Adriano Adams de Campos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4">
            <text:list text:style-name="LFO19" text:continue-numbering="true">
              <text:list-item>
                <text:p text:style-name="P23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list text:style-name="LFO19" text:continue-numbering="true">
              <text:list-item>
                <text:list>
                  <text:list-item>
                    <text:p text:style-name="P238"><text:span text:style-name="T239">Prorrogação das atividades da CTPH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 table:number-columns-spanned="3">
            <text:p text:style-name="P244">Assessoria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Relator</text:p>
          </table:table-cell>
          <table:table-cell table:style-name="TableCell248" table:number-columns-spanned="3">
            <text:p text:style-name="Normal"><text:span text:style-name="T249">Raquel Dias Coll Oliveira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Discussão</text:p>
          </table:table-cell>
          <table:table-cell table:style-name="TableCell253" table:number-columns-spanned="3">
            <text:p text:style-name="P254">É aprovado e assinado o Memorando CTPH-CAU/RS nº 003/2019 à presidência, sugerindo a criação de comissão especial para continuidade das atividades relativas a patrimônio histórico.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 table:number-columns-spanned="3">
            <text:p text:style-name="P259">A assessoria solicitará convocação para os arquitetos Eduardo Hahn e Lucas Volpatto participarem da Reunião Plenária de 14 de fevereiro de 2020.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list text:style-name="LFO19" text:continue-numbering="true">
              <text:list-item>
                <text:list>
                  <text:list-item>
                    <text:p text:style-name="P265"><text:span text:style-name="T266">Planilha de providências: atividades realizadas e atividades a cumpri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 table:number-columns-spanned="3">
            <text:p text:style-name="P271">Assessoria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Relator</text:p>
          </table:table-cell>
          <table:table-cell table:style-name="TableCell275" table:number-columns-spanned="3">
            <text:p text:style-name="Normal"><text:span text:style-name="T276">Raquel Dias Coll Oliveira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Discussão</text:p>
          </table:table-cell>
          <table:table-cell table:style-name="TableCell280" table:number-columns-spanned="3">
            <text:p text:style-name="P281">A assessoria repassa as atividades a cumprir aos membros da comissão.<text:s/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 table:number-columns-spanned="3">
            <text:p text:style-name="P286">São atualizadas as pendências a serem encaminhadas pela assessoria.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list text:style-name="LFO19" text:continue-numbering="true">
              <text:list-item>
                <text:list>
                  <text:list-item>
                    <text:p text:style-name="P292"><text:span text:style-name="T293">Caderno Técnic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Fonte</text:p>
          </table:table-cell>
          <table:table-cell table:style-name="TableCell297" table:number-columns-spanned="3">
            <text:p text:style-name="P298">Assessoria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Relator</text:p>
          </table:table-cell>
          <table:table-cell table:style-name="TableCell302" table:number-columns-spanned="3">
            <text:p text:style-name="Normal"><text:span text:style-name="T303">Raquel Dias Coll Oliveira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Discussão</text:p>
          </table:table-cell>
          <table:table-cell table:style-name="TableCell307" table:number-columns-spanned="3">
            <text:p text:style-name="P308">Pendente de análise do material pela comissão.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Encaminhamento</text:p>
          </table:table-cell>
          <table:table-cell table:style-name="TableCell312" table:number-columns-spanned="3">
            <text:p text:style-name="P313">Pautar novamente para a próxima reunião.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list text:style-name="LFO19" text:continue-numbering="true">
              <text:list-item>
                <text:list>
                  <text:list-item>
                    <text:p text:style-name="P319"><text:span text:style-name="T320">Ofícios: Projeto Cultural Caminhos de Pedra e Castelo de Pedras Alt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Fonte</text:p>
          </table:table-cell>
          <table:table-cell table:style-name="TableCell324" table:number-columns-spanned="3">
            <text:p text:style-name="P325">CTPH-CAU/RS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Relator</text:p>
          </table:table-cell>
          <table:table-cell table:style-name="TableCell329" table:number-columns-spanned="3">
            <text:p text:style-name="Normal"><text:span text:style-name="T330">Eduardo Hahn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Discussão</text:p>
          </table:table-cell>
          <table:table-cell table:style-name="TableCell334" table:number-columns-spanned="3">
            <text:p text:style-name="P335">A assessoria apresenta<text:s/>aos membros da comissão<text:s/>minuta de memorando. Quanto ao Projeto Cultural Caminhos de Pedra, o arquiteto Eduardo Hahn relata encontro com os empreendedores da região que esclareceram quais construções serão realizadas, informando que serão voltadas ao fomento do comércio local.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 table:number-columns-spanned="3">
            <text:p text:style-name="P340">Suspende-se o envio de ofícios às prefeituras de Bento Gonçalves e Farroupilha relativos ao Projeto Cultural Caminhos de Pedra.</text:p>
            <text:p text:style-name="P341">Quanto ao Castelo de Pedras Altas, será encaminhado ofício ao IPHAN e à sua Superintendência no Rio Grande do Sul.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list text:style-name="LFO19" text:continue-numbering="true">
              <text:list-item>
                <text:p text:style-name="P347">Extrapauta: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<text:span text:style-name="T351">5.1.<text:s/></text:span><text:span text:style-name="T352">Moinho Covolan</text:span>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Fonte</text:p>
          </table:table-cell>
          <table:table-cell table:style-name="TableCell356" table:number-columns-spanned="3">
            <text:p text:style-name="P357">Assessoria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Relator</text:p>
          </table:table-cell>
          <table:table-cell table:style-name="TableCell361" table:number-columns-spanned="3">
            <text:p text:style-name="Normal"><text:span text:style-name="T362">Raquel Dias Coll Oliveira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Discussão</text:p>
          </table:table-cell>
          <table:table-cell table:style-name="TableCell366" table:number-columns-spanned="3">
            <text:p text:style-name="P367">Informa que os ofícios foram encaminhados novamente para assinatura do Presidente.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Encaminhamento</text:p>
          </table:table-cell>
          <table:table-cell table:style-name="TableCell371" table:number-columns-spanned="3">
            <text:p text:style-name="P372">Enviar ofícios após sua assinatura.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<text:span text:style-name="T379">5.2.<text:s/></text:span><text:span text:style-name="T380">Relato sobre a reunião com Secretaria de Estado da Cultura do Rio Grande do Sul (SEDAC/RS)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Fonte</text:p>
          </table:table-cell>
          <table:table-cell table:style-name="TableCell384" table:number-columns-spanned="3">
            <text:p text:style-name="P385">CTPH-CAU/RS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Relator</text:p>
          </table:table-cell>
          <table:table-cell table:style-name="TableCell389" table:number-columns-spanned="3">
            <text:p text:style-name="P390">Oritz Adriano Adams de Campos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Discussão</text:p>
          </table:table-cell>
          <table:table-cell table:style-name="TableCell394" table:number-columns-spanned="3">
            <text:p text:style-name="P395">O arquiteto Eduardo Hahn relata o sucesso da reunião, tendo sido bem recebida pela secretária a sugestão de parceria<text:s/>para a semana do patrimônio cultural.<text:s/>O coordenador Oritz apresenta ao Presidente os temas tratados na reunião.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Encaminhamento</text:p>
          </table:table-cell>
          <table:table-cell table:style-name="TableCell399" table:number-columns-spanned="3">
            <text:p text:style-name="P400">Seguir nas tratativas relativas à semana do patrimônio cultural.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<text:span text:style-name="T407">5.3<text:s/></text:span><text:span text:style-name="T408">Viabilidade de prorrogação da Comissão</text:span>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Fonte</text:p>
          </table:table-cell>
          <table:table-cell table:style-name="TableCell412" table:number-columns-spanned="3">
            <text:p text:style-name="P413">Assessoria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Relator</text:p>
          </table:table-cell>
          <table:table-cell table:style-name="TableCell417" table:number-columns-spanned="3">
            <text:p text:style-name="Normal"><text:span text:style-name="T418">Raquel Dias Coll Oliveira</text:span>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Discussão</text:p>
          </table:table-cell>
          <table:table-cell table:style-name="TableCell422" table:number-columns-spanned="3">
            <text:p text:style-name="P423">Assunto tratado no item 4.1.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Encaminhamento</text:p>
          </table:table-cell>
          <table:table-cell table:style-name="TableCell427" table:number-columns-spanned="3">
            <text:p text:style-name="P428">-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>
            <text:p text:style-name="P434"><text:span text:style-name="T435">5.4<text:s/></text:span><text:span text:style-name="T436">IGEO x patrimônio federal e estadual</text:span>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Fonte</text:p>
          </table:table-cell>
          <table:table-cell table:style-name="TableCell440" table:number-columns-spanned="3">
            <text:p text:style-name="P441">Assessoria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Relator</text:p>
          </table:table-cell>
          <table:table-cell table:style-name="TableCell445" table:number-columns-spanned="3">
            <text:p text:style-name="Normal"><text:span text:style-name="T446">Raquel Dias Coll Oliveira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Discussão</text:p>
          </table:table-cell>
          <table:table-cell table:style-name="TableCell450" table:number-columns-spanned="3">
            <text:p text:style-name="P451">Afirma que os bens de patrimônio histórico já estão inseridos no sistema.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Encaminhamento</text:p>
          </table:table-cell>
          <table:table-cell table:style-name="TableCell455" table:number-columns-spanned="3">
            <text:p text:style-name="P456">Solicitar ao IPHAE as áreas de entorno dos bens para incluir no mapa e a relação atualizada dos bens protegidos.</text:p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4">
            <text:p text:style-name="P462">5.5 Revisão dos inventários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Fonte</text:p>
          </table:table-cell>
          <table:table-cell table:style-name="TableCell466" table:number-columns-spanned="3">
            <text:p text:style-name="P467">CTPH-CAU/RS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Relator</text:p>
          </table:table-cell>
          <table:table-cell table:style-name="TableCell471" table:number-columns-spanned="3">
            <text:p text:style-name="P472">Rômulo Plentz Giralt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Discussão</text:p>
          </table:table-cell>
          <table:table-cell table:style-name="TableCell476" table:number-columns-spanned="3">
            <text:p text:style-name="P477">Informa que serão realizados inventários de dois bairros da cidade: Petrópolis e Moinhos de Vento. Apenas o primeiro foi solicitado à Universidade Federal do Rio Grande do Sul.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Encaminhamento</text:p>
          </table:table-cell>
          <table:table-cell table:style-name="TableCell481" table:number-columns-spanned="3">
            <text:p text:style-name="P482">O tema será repassado ao arquiteto Lucas Volpatto para consulta.</text:p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5.6 Fórum Internacional do Patrimônio Arquitetônico Brasil (FIPA)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Fonte</text:p>
          </table:table-cell>
          <table:table-cell table:style-name="TableCell492" table:number-columns-spanned="3">
            <text:p text:style-name="P493"><text:span text:style-name="T494">CTPH-CAU/RS</text:span>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Relator</text:p>
          </table:table-cell>
          <table:table-cell table:style-name="TableCell498" table:number-columns-spanned="3">
            <text:p text:style-name="P499">Oritz Adriano Adams de Campos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Discussão</text:p>
          </table:table-cell>
          <table:table-cell table:style-name="TableCell503" table:number-columns-spanned="3">
            <text:p text:style-name="P504">Afirma que nos dias 14 e 15 de julho de 2020 ocorrerá o 7º FIPA no Rio de Janeiro, previamente ao UIA2020RIO.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Encaminhamento</text:p>
          </table:table-cell>
          <table:table-cell table:style-name="TableCell508" table:number-columns-spanned="3">
            <text:p text:style-name="P509">A comissão avaliará a possibilidade de participação no evento.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4">
            <text:p text:style-name="P515">5.7 2º Encontro Nacional das Comissões de Patrimônio Histórico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Fonte</text:p>
          </table:table-cell>
          <table:table-cell table:style-name="TableCell519" table:number-columns-spanned="3">
            <text:p text:style-name="P520"><text:span text:style-name="T521">CTPH-CAU/RS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Relator</text:p>
          </table:table-cell>
          <table:table-cell table:style-name="TableCell525" table:number-columns-spanned="3">
            <text:p text:style-name="P526">Oritz Adriano Adams de Campos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Discussão</text:p>
          </table:table-cell>
          <table:table-cell table:style-name="TableCell530" table:number-columns-spanned="3">
            <text:p text:style-name="P531">Informa que será realizado o 2º Encontro Nacional das Comissões de<text:s/><text:soft-page-break/>Patrimônio Histórico dos CAU/UF nos dias 05 e 06 de março de 2020 em São Paulo.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Encaminhamento</text:p>
          </table:table-cell>
          <table:table-cell table:style-name="TableCell535" table:number-columns-spanned="3">
            <text:p text:style-name="P536">A comissão definirá os membros que serão convocados para o evento.</text:p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>5.8 Representante do CAU/RS no COMPACA de Vacaria</text:p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Fonte</text:p>
          </table:table-cell>
          <table:table-cell table:style-name="TableCell546" table:number-columns-spanned="3">
            <text:p text:style-name="P547"><text:span text:style-name="T548">CTPH-CAU/RS</text:span>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Relator</text:p>
          </table:table-cell>
          <table:table-cell table:style-name="TableCell552" table:number-columns-spanned="3">
            <text:p text:style-name="P553">Oritz Adriano Adams de Campos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Discussão</text:p>
          </table:table-cell>
          <table:table-cell table:style-name="TableCell557" table:number-columns-spanned="3">
            <text:p text:style-name="P558">Relata a necessidade de o CAU/RS indicar um representante para o COMPACA de Vacaria.</text:p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Encaminhamento</text:p>
          </table:table-cell>
          <table:table-cell table:style-name="TableCell562" table:number-columns-spanned="3">
            <text:p text:style-name="P563">A assessoria elaborará memorando a ser encaminhado à CPUA-CAU/RS.</text:p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5.9 Sugestões da CTPH à CEP para o Encontro das CEPs do Sul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Fonte</text:p>
          </table:table-cell>
          <table:table-cell table:style-name="TableCell573" table:number-columns-spanned="3">
            <text:p text:style-name="P574">CTPH-CAU/RS</text:p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Relator</text:p>
          </table:table-cell>
          <table:table-cell table:style-name="TableCell578" table:number-columns-spanned="3">
            <text:p text:style-name="P579">Oritz Adriano Adams de Campos</text:p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Discussão</text:p>
          </table:table-cell>
          <table:table-cell table:style-name="TableCell583" table:number-columns-spanned="3">
            <text:p text:style-name="P584">O coordenador solicita sugestões a serem repassadas à CEP-CAU/RS para o Encontro das CEPs do Sul.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Encaminhamento</text:p>
          </table:table-cell>
          <table:table-cell table:style-name="TableCell588" table:number-columns-spanned="3">
            <text:p text:style-name="P589">Sugerir o tema “fiscalização e patrimônio histórico”.</text:p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4">
            <text:list text:style-name="LFO19" text:continue-numbering="true">
              <text:list-item>
                <text:p text:style-name="P595"><text:span text:style-name="T596">Definição de pauta da próxima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Inclusão</text:p>
          </table:table-cell>
          <table:table-cell table:style-name="TableCell600" table:number-columns-spanned="3">
            <text:p text:style-name="P601">Sugestões de funcionalidade para o aplicativo CAU/RS</text:p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Relator</text:p>
          </table:table-cell>
          <table:table-cell table:style-name="TableCell605" table:number-columns-spanned="3">
            <text:p text:style-name="P606">Oritz Adriano Adams de Campos</text:p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Inclusão</text:p>
          </table:table-cell>
          <table:table-cell table:style-name="TableCell610" table:number-columns-spanned="3">
            <text:p text:style-name="P611"><text:span text:style-name="T612">Caderno Técnico</text:span></text:p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Relator</text:p>
          </table:table-cell>
          <table:table-cell table:style-name="TableCell616" table:number-columns-spanned="3">
            <text:p text:style-name="P617">Raquel Dias Coll Oliveira</text:p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Inclusão</text:p>
          </table:table-cell>
          <table:table-cell table:style-name="TableCell621" table:number-columns-spanned="3">
            <text:p text:style-name="P622">Relatório conclusivo</text:p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Relator</text:p>
          </table:table-cell>
          <table:table-cell table:style-name="TableCell626" table:number-columns-spanned="3">
            <text:p text:style-name="P627">Raquel Dias Coll Oliveira</text:p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4">
            <text:list text:style-name="LFO19" text:continue-numbering="true">
              <text:list-item>
                <text:p text:style-name="P633">Leitura, discussão e aprovação da súmula da 22ª reunião da CTPH-CAU/R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4">
            <text:p text:style-name="P636">Após leitura, a súmula é aprovada e assinada pelos presentes.</text:p>
          </table:table-cell>
          <table:covered-table-cell/>
          <table:covered-table-cell/>
          <table:covered-table-cell/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  <text:p text:style-name="P644"/>
            <text:p text:style-name="P645">ORITZ ADRIANO ADAMS DE CAMPOS</text:p>
            <text:p text:style-name="P646">Coordenador</text:p>
          </table:table-cell>
          <table:table-cell table:style-name="TableCell647">
            <text:p text:style-name="P648"/>
            <text:p text:style-name="P649"/>
            <text:p text:style-name="P650">RÔMULO PLENTZ GIRALT</text:p>
            <text:p text:style-name="P651">Coordenador Adjunto<text:s/></text:p>
          </table:table-cell>
        </table:table-row>
        <table:table-row table:style-name="TableRow652">
          <table:table-cell table:style-name="TableCell653">
            <text:p text:style-name="P654"/>
            <text:p text:style-name="P655"/>
            <text:p text:style-name="P656">EDUARDO HAHN</text:p>
            <text:p text:style-name="P657">Membro</text:p>
            <text:p text:style-name="P658"/>
            <text:p text:style-name="P659"/>
            <text:p text:style-name="P660">LUCIANA ELOY LIMA</text:p>
            <text:p text:style-name="P661">Assistente de Atendimento Fiscalização</text:p>
            <text:p text:style-name="P662"/>
          </table:table-cell>
          <table:table-cell table:style-name="TableCell663">
            <text:p text:style-name="P664"/>
            <text:p text:style-name="P665"/>
            <text:p text:style-name="P666">RAQUEL DIAS COLL OLIVEIRA</text:p>
            <text:p text:style-name="P667">Gerente Técnica<text:s/></text:p>
            <text:p text:style-name="P668"/>
            <text:p text:style-name="P669"/>
            <text:p text:style-name="P670"/>
          </table:table-cell>
        </table:table-row>
      </table:table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Times New Roman" style:font-name-asian="MS Mincho" style:font-name-complex="Times New Roman"/>
    </style:style>
    <style:style style:name="WW_CharLFO9LVL1" style:family="text">
      <style:text-properties style:font-name-asian="MS Mincho" fo:font-size="12pt" style:font-size-asian="12pt"/>
    </style:style>
    <style:style style:name="WW_CharLFO9LVL2" style:family="text">
      <style:text-properties style:font-name-asian="MS Mincho" fo:font-size="12pt" style:font-size-asian="12pt"/>
    </style:style>
    <style:style style:name="WW_CharLFO9LVL3" style:family="text">
      <style:text-properties style:font-name-asian="MS Mincho" fo:font-size="12pt" style:font-size-asian="12pt"/>
    </style:style>
    <style:style style:name="WW_CharLFO9LVL4" style:family="text">
      <style:text-properties style:font-name-asian="MS Mincho" fo:font-size="12pt" style:font-size-asian="12pt"/>
    </style:style>
    <style:style style:name="WW_CharLFO9LVL5" style:family="text">
      <style:text-properties style:font-name-asian="MS Mincho" fo:font-size="12pt" style:font-size-asian="12pt"/>
    </style:style>
    <style:style style:name="WW_CharLFO9LVL6" style:family="text">
      <style:text-properties style:font-name-asian="MS Mincho" fo:font-size="12pt" style:font-size-asian="12pt"/>
    </style:style>
    <style:style style:name="WW_CharLFO9LVL7" style:family="text">
      <style:text-properties style:font-name-asian="MS Mincho" fo:font-size="12pt" style:font-size-asian="12pt"/>
    </style:style>
    <style:style style:name="WW_CharLFO9LVL8" style:family="text">
      <style:text-properties style:font-name-asian="MS Mincho" fo:font-size="12pt" style:font-size-asian="12pt"/>
    </style:style>
    <style:style style:name="WW_CharLFO9LVL9" style:family="text">
      <style:text-properties style:font-name-asian="MS Mincho" fo:font-size="12pt" style:font-size-asian="12pt"/>
    </style:style>
    <style:style style:name="WW_CharLFO13LVL1" style:family="text">
      <style:text-properties style:font-name="Symbol" style:font-name-asian="MS Mincho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MS Mincho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MS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20" text:anchor-type="paragraph" svg:x="0in" svg:y="-0.877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text:s text:c="7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0-02-12T17:55:00Z</meta:creation-date>
    <dc:date>2020-02-12T17:55:00Z</dc:date>
    <meta:print-date>2019-04-10T20:14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94" meta:character-count="6992" meta:row-count="49" meta:non-whitespace-character-count="5911"/>
  </office:meta>
</office:document-meta>
</file>