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4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2.1625in"/>
    </style:style>
    <style:style style:name="TableColumn46" style:family="table-column">
      <style:table-column-properties style:column-width="0.8888in"/>
    </style:style>
    <style:style style:name="TableColumn47" style:family="table-column">
      <style:table-column-properties style:column-width="1.9687in"/>
    </style:style>
    <style:style style:name="Table43" style:family="table">
      <style:table-properties style:width="6.3986in" fo:margin-left="0.0951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5" style:family="table-column">
      <style:table-column-properties style:column-width="1.3986in" style:use-optimal-column-width="false"/>
    </style:style>
    <style:style style:name="TableColumn66" style:family="table-column">
      <style:table-column-properties style:column-width="2.2638in" style:use-optimal-column-width="false"/>
    </style:style>
    <style:style style:name="TableColumn67" style:family="table-column">
      <style:table-column-properties style:column-width="2.7562in" style:use-optimal-column-width="false"/>
    </style:style>
    <style:style style:name="Table64" style:family="table">
      <style:table-properties style:width="6.4187in" fo:margin-left="0.075in" table:align="left"/>
    </style:style>
    <style:style style:name="TableRow68" style:family="table-row">
      <style:table-row-properties style:row-height="0.234in" style:use-optimal-row-height="false"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75" style:family="table-row">
      <style:table-row-properties style:row-height="0.1909in" style:use-optimal-row-height="false"/>
    </style:style>
    <style:style style:name="P7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81" style:family="table-row">
      <style:table-row-properties style:row-height="0.1909in" style:use-optimal-row-height="false"/>
    </style:style>
    <style:style style:name="P8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87" style:family="table-row">
      <style:table-row-properties style:row-height="0.1909in" style:use-optimal-row-height="false"/>
    </style:style>
    <style:style style:name="P8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3" style:family="table-row">
      <style:table-row-properties style:row-height="0.1909in"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0" style:family="table-row">
      <style:table-row-properties style:row-height="0.1909in" style:use-optimal-row-height="false"/>
    </style:style>
    <style:style style:name="P10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6" style:family="table-row">
      <style:table-row-properties style:row-height="0.1909in" style:use-optimal-row-height="false"/>
    </style:style>
    <style:style style:name="P10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4" style:family="table-column">
      <style:table-column-properties style:column-width="1.3986in" style:use-optimal-column-width="false"/>
    </style:style>
    <style:style style:name="TableColumn115" style:family="table-column">
      <style:table-column-properties style:column-width="5.0236in" style:use-optimal-column-width="false"/>
    </style:style>
    <style:style style:name="Table113" style:family="table">
      <style:table-properties style:width="6.4222in" fo:margin-left="0.075in" table:align="lef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6" style:family="table-column">
      <style:table-column-properties style:column-width="1.3986in" style:use-optimal-column-width="false"/>
    </style:style>
    <style:style style:name="TableColumn127" style:family="table-column">
      <style:table-column-properties style:column-width="5.0236in" style:use-optimal-column-width="false"/>
    </style:style>
    <style:style style:name="Table125" style:family="table">
      <style:table-properties style:width="6.4222in" fo:margin-left="0.075in" table:align="lef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9" style:family="table-column">
      <style:table-column-properties style:column-width="1.3986in" style:use-optimal-column-width="false"/>
    </style:style>
    <style:style style:name="TableColumn140" style:family="table-column">
      <style:table-column-properties style:column-width="5.0236in" style:use-optimal-column-width="false"/>
    </style:style>
    <style:style style:name="Table138" style:family="table">
      <style:table-properties style:width="6.4222in" fo:margin-left="0.0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95" style:family="table-column">
      <style:table-column-properties style:column-width="6.402in"/>
    </style:style>
    <style:style style:name="Table294" style:family="table">
      <style:table-properties style:width="6.402in" fo:margin-left="0.0951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</style:style>
    <style:style style:name="T2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ParágrafodaLista" style:list-style-name="LFO30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/>
    </style:style>
    <style:style style:name="P303" style:parent-style-name="ParágrafodaLista" style:list-style-name="LFO30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/>
    </style:style>
    <style:style style:name="P304" style:parent-style-name="ParágrafodaLista" style:list-style-name="LFO30" style:family="paragraph">
      <style:paragraph-properties fo:text-align="justify" fo:line-height="115%" fo:background-color="#FFFFFF"/>
      <style:text-properties style:font-name="Times New Roman" fo:font-size="11pt" style:font-size-asian="11pt" style:font-size-complex="11pt"/>
    </style:style>
    <style:style style:name="P305" style:parent-style-name="ParágrafodaLista" style:list-style-name="LFO30" style:family="paragraph">
      <style:paragraph-properties fo:text-align="justify" fo:line-height="115%" fo:background-color="#FFFFFF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309" style:family="table-column">
      <style:table-column-properties style:column-width="1.3986in" style:use-optimal-column-width="false"/>
    </style:style>
    <style:style style:name="TableColumn310" style:family="table-column">
      <style:table-column-properties style:column-width="5.0236in" style:use-optimal-column-width="false"/>
    </style:style>
    <style:style style:name="Table308" style:family="table">
      <style:table-properties style:width="6.4222in" fo:margin-left="0.075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43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439" style:family="table-column">
      <style:table-column-properties style:column-width="6.402in"/>
    </style:style>
    <style:style style:name="Table438" style:family="table">
      <style:table-properties style:width="6.402in" fo:margin-left="0.0951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</style:style>
    <style:style style:name="T4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4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olumn449" style:family="table-column">
      <style:table-column-properties style:column-width="3.052in" style:use-optimal-column-width="false"/>
    </style:style>
    <style:style style:name="TableColumn450" style:family="table-column">
      <style:table-column-properties style:column-width="0.1465in" style:use-optimal-column-width="false"/>
    </style:style>
    <style:style style:name="TableColumn451" style:family="table-column">
      <style:table-column-properties style:column-width="3.0527in" style:use-optimal-column-width="false"/>
    </style:style>
    <style:style style:name="TableColumn452" style:family="table-column">
      <style:table-column-properties style:column-width="0.1465in" style:use-optimal-column-width="false"/>
    </style:style>
    <style:style style:name="TableColumn453" style:family="table-column">
      <style:table-column-properties style:column-width="4.7756in" style:use-optimal-column-width="false"/>
    </style:style>
    <style:style style:name="Table448" style:family="table">
      <style:table-properties style:width="11.1736in" fo:margin-left="0in" table:align="left"/>
    </style:style>
    <style:style style:name="TableRow454" style:family="table-row">
      <style:table-row-properties style:min-row-height="1.4569in"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Times New Roman" fo:letter-spacing="0.0027in" fo:font-size="11pt" style:font-size-asian="11pt" style:font-size-complex="11pt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</style:style>
    <style:style style:name="T49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text-properties style:font-name="Times New Roman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Times New Roman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5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155ª<text:s/>REUNIÃO ORDINÁRIA<text:s/>CONSELHO DIRETOR<text:s/>–<text:s/>CAU/RS</text:h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DATA:</text:span></text:p>
          </table:table-cell>
          <table:table-cell table:style-name="TableCell51">
            <text:p text:style-name="Normal"><text:span text:style-name="T52">20<text:s/></text:span><text:span text:style-name="T53">de fevereiro de 2019</text:span></text:p>
          </table:table-cell>
          <table:table-cell table:style-name="TableCell54">
            <text:p text:style-name="Normal"><text:span text:style-name="T55">HORÁRIO:</text:span></text:p>
          </table:table-cell>
          <table:table-cell table:style-name="TableCell56">
            <text:p text:style-name="P57">14 às 17 horas</text:p>
          </table:table-cell>
        </table:table-row>
        <table:table-row table:style-name="TableRow58">
          <table:table-cell table:style-name="TableCell59">
            <text:p text:style-name="P60">LOCAL:</text:p>
          </table:table-cell>
          <table:table-cell table:style-name="TableCell61" table:number-columns-spanned="3">
            <text:p text:style-name="P62">Sede do CAU/RS (Rua Dona Laura, 320 – Rio Branco, Porto Alegre/RS)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4">
            <text:p text:style-name="P70">PARTICIPANTES</text:p>
          </table:table-cell>
          <table:table-cell table:style-name="TableCell71">
            <text:p text:style-name="P72">Cláudio Fischer</text:p>
          </table:table-cell>
          <table:table-cell table:style-name="TableCell73">
            <text:p text:style-name="P74">Coordenador<text:s/>da<text:s/>CEF-CAU/RS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Paulo Fernando do Amaral Fontana</text:span></text:p>
          </table:table-cell>
          <table:table-cell table:style-name="TableCell79">
            <text:p text:style-name="P80">Coordenador<text:s/>da<text:s/>COA-CAU/RS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Rômulo Plentz Giralt</text:p>
          </table:table-cell>
          <table:table-cell table:style-name="TableCell85">
            <text:p text:style-name="P86">Coordenador<text:s/>da<text:s/>CPFI-CAU/RS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Vinicius Vieira de Souza</text:p>
          </table:table-cell>
          <table:table-cell table:style-name="TableCell91">
            <text:p text:style-name="P92">Coordenador<text:s/>da CPUA-CAU/RS</text:p>
          </table:table-cell>
        </table:table-row>
        <table:table-row table:style-name="TableRow93">
          <table:table-cell table:style-name="TableCell94" table:number-rows-spanned="3">
            <text:p text:style-name="P95">Assessoria</text:p>
          </table:table-cell>
          <table:table-cell table:style-name="TableCell96">
            <text:p text:style-name="P97">Fausto Leiria Loureiro</text:p>
          </table:table-cell>
          <table:table-cell table:style-name="TableCell98">
            <text:p text:style-name="P99">Chefe de Gabinete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osiane Bernardi</text:p>
          </table:table-cell>
          <table:table-cell table:style-name="TableCell104">
            <text:p text:style-name="P105">Secretária Geral da Mes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Tales Völker</text:p>
          </table:table-cell>
          <table:table-cell table:style-name="TableCell110">
            <text:p text:style-name="P111">Gerente Geral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list text:style-name="LFO8" text:continue-numbering="true">
              <text:list-item>
                <text:p text:style-name="P118">Verificação de quórum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>
            <text:p text:style-name="P123">Quórum<text:s/>pleno<text:s/>para início<text:s/>às<text:s/>14h18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list text:style-name="LFO8" text:continue-numbering="true">
              <text:list-item>
                <text:p text:style-name="P130">Apresentação da pauta e extrapauta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>
            <text:p text:style-name="P135"><text:span text:style-name="T136">A pauta proposta é aprovada por todos, não sendo acrescentados novos itens.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list text:style-name="LFO8" text:continue-numbering="true">
              <text:list-item>
                <text:p text:style-name="P143">Ordem do dia</text:p>
              </text:list-item>
            </text:list>
          </table:table-cell>
          <table:covered-table-cell/>
        </table:table-row>
        <table:table-row table:style-name="TableRow144">
          <table:table-cell table:style-name="TableCell145">
            <text:list text:style-name="LFO8" text:continue-numbering="true">
              <text:list-item>
                <text:list>
                  <text:list-item>
                    <text:p text:style-name="P146"/>
                  </text:list-item>
                </text:list>
              </text:list-item>
            </text:list>
          </table:table-cell>
          <table:table-cell table:style-name="TableCell147">
            <text:p text:style-name="P148">Participação na Assembleia de Verão da FAMURS – Torres/RS</text:p>
          </table:table-cell>
        </table:table-row>
        <table:table-row table:style-name="TableRow149">
          <table:table-cell table:style-name="TableCell150">
            <text:p text:style-name="P151">Fonte</text:p>
          </table:table-cell>
          <table:table-cell table:style-name="TableCell152">
            <text:p text:style-name="P153">Presidência</text:p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>
            <text:p text:style-name="P158">Fausto Leiria Loureiro<text:s/></text:p>
          </table:table-cell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>
            <text:p text:style-name="P163">O Chefe de gabinete informa da participação do CAU/RS no evento da FAMURS, em Torres, amanhã e sexta-feira (21 e 22/02/2019). É sabido que se trata de um momento no qual é possível um maior acesso aos prefeitos. A intenção é divulgar a Assistência Técnica para Habitação de Interesse Social. Estarão presentes, representando o CAU/RS, os dois arquitetos que integram o Gabinete de ATHIS, Sandra Becker e Paulo Soares, além dele próprio, do Luciano, pela Comunicação e os conselheiros Oritz Campos, Rui Mineiro e Marta Volkmer.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list text:style-name="LFO8" text:continue-numbering="true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eCell170">
            <text:p text:style-name="P171">Relato de reuniões com Secretários de Estado</text:p>
          </table:table-cell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>
            <text:p text:style-name="P176">Presidência</text:p>
          </table:table-cell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>
            <text:p text:style-name="P181">Fausto Leiria Loureiro</text:p>
          </table:table-cell>
        </table:table-row>
        <table:table-row table:style-name="TableRow182">
          <table:table-cell table:style-name="TableCell183">
            <text:p text:style-name="P184">Encaminhamento</text:p>
          </table:table-cell>
          <table:table-cell table:style-name="TableCell185">
            <text:p text:style-name="P186"><text:span text:style-name="T187">O Chefe de gabinete comenta acerca das reuniões realizadas pelo presidente do CAU/RS, Tiago Holzmann da Silva com os secretários de Planejamento, Cultura e Obras. Salienta a assinatura de protocolo de intenções assinado entre o CAU/RS e a Secretaria de Obras. O conselheiro Vinícius Vieira de Souza solicita o reforço, junto a Secretaria de Cultura, da importância da produção contemporânea, tendo em vista a importância do tema, tanto quanto do Patrimônio Histórico. Define-se pela inclusão do tema na pauta da CPUA, para debate e encaminhamentos.</text:span>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list text:style-name="LFO8" text:continue-numbering="true">
              <text:list-item>
                <text:list>
                  <text:list-item>
                    <text:p text:style-name="P193"/>
                  </text:list-item>
                </text:list>
              </text:list-item>
            </text:list>
          </table:table-cell>
          <table:table-cell table:style-name="TableCell194">
            <text:p text:style-name="P195">Programação de Inauguração do Escritório Regional de Santa Maria</text:p>
          </table:table-cell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>
            <text:p text:style-name="P200">Presidência</text:p>
          </table:table-cell>
        </table:table-row>
        <text:soft-page-break/>
        <table:table-row table:style-name="TableRow201">
          <table:table-cell table:style-name="TableCell202">
            <text:p text:style-name="P203">Relator</text:p>
          </table:table-cell>
          <table:table-cell table:style-name="TableCell204">
            <text:p text:style-name="P205">Tales Völker | Josiane Cristina Bernardi</text:p>
          </table:table-cell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>
            <text:p text:style-name="P210"><text:span text:style-name="T211">O Gerente Geral Tales informa acerca das questões operacionais para viabilizar o espaço físico, dentre eles, a reforma da sala e a compra dos móveis. Salienta que para a reforma ainda não foram recebidos os orçamentos, mas ainda não foi afetado. Quanto aos m</text:span><text:span text:style-name="T212">óveis, ainda estamos trabalhando na adesão a ata de registro de preços para aquisição dos mesmos. A Secretária Geral da Mesa, Josiane, informa que no dia 21 de fevereiro, está previsto um evento de<text:s/></text:span><text:span text:style-name="T213">Confraternização com profissionais da região</text:span><text:span text:style-name="T214">, a partir das 19 horas, ainda em definição de local e no dia seguinte, 22 de março, ocorre a<text:s/></text:span><text:span text:style-name="T215">Inauguração do Escritório Regional de Santa Maria<text:s/></text:span><text:span text:style-name="T216">às 08 horas, momento este em que serão convidadas as autoridades e conselheiros. Em seguida da inauguração, os conselheiros se direcionam para a APUSM (Associação dos Professores da UFSM) para a<text:s/></text:span><text:span text:style-name="T217">95ª Plenária Ordinária que ocorrerá das 09h30 às 13 horas.</text:span><text:span text:style-name="T218"><text:s/>O conselheiro Fontana solicita que o</text:span><text:span text:style-name="T219">s</text:span><text:span text:style-name="T220"><text:s/>convite</text:span><text:span text:style-name="T221">s</text:span><text:span text:style-name="T222"><text:s/>para a confraternização<text:s/></text:span><text:span text:style-name="T223">e para a inauguração sejam encaminhados a todos os profissionais do município e da região.<text:s/></text:span></text:p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list text:style-name="LFO8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table-cell table:style-name="TableCell230">
            <text:p text:style-name="P231">Espaço do Arquiteto</text:p>
          </table:table-cell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>
            <text:p text:style-name="P236">Presidência</text:p>
          </table:table-cell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>
            <text:p text:style-name="P241">Tales Völker<text:s/></text:p>
          </table:table-cell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>
            <text:p text:style-name="P246">O Gerente Geral Tales informa acerca do andamento das tratativas para a realização da obra do Espaço do Arquiteto, sendo o cronograma de inauguração previsto para a primeira quinzena de outubro.</text:p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list text:style-name="LFO8" text:continue-numbering="true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table-cell table:style-name="TableCell253">
            <text:p text:style-name="P254">SGI</text:p>
          </table:table-cell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Presidência</text:p>
          </table:table-cell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>
            <text:p text:style-name="P264">Tales Völker</text:p>
          </table:table-cell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>
            <text:p text:style-name="P269">O gerente Geral Tales informa que<text:s/>na próxima semana ocorre o treinamento para que o CAU/RS possa iniciar a utilização do Sistema de Gestão integrada, implantando os processos de compras e férias, inicialmente. Salienta que os CAUs BR, SP e RS terão 300 licenças para usar simultaneamente, a princípio.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list text:style-name="LFO8" text:continue-numbering="true">
              <text:list-item>
                <text:list>
                  <text:list-item>
                    <text:p text:style-name="P275"/>
                  </text:list-item>
                </text:list>
              </text:list-item>
            </text:list>
          </table:table-cell>
          <table:table-cell table:style-name="TableCell276">
            <text:p text:style-name="P277">Convênio veículos CAU/RS</text:p>
          </table:table-cell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>
            <text:p text:style-name="P282">Presidência</text:p>
          </table:table-cell>
        </table:table-row>
        <table:table-row table:style-name="TableRow283">
          <table:table-cell table:style-name="TableCell284">
            <text:p text:style-name="P285">Relator</text:p>
          </table:table-cell>
          <table:table-cell table:style-name="TableCell286">
            <text:p text:style-name="P287">Tales Völker</text:p>
          </table:table-cell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>
            <text:p text:style-name="P292">O gerente Geral Tales relata que ainda não foi concluída a cedência de um dos veículos para o CAU/ES, devendo ser efetivada no próximo mês. Os outros três carros mais antigos, foram cedidos, dentro dos termos previstos anteriormente, aos CAUs PI, MS e PE.<text:s/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list text:style-name="LFO8" text:continue-numbering="true">
              <text:list-item>
                <text:p text:style-name="P298"><text:span text:style-name="T299">Definição da pauta da próxima reunião</text:span></text:p>
              </text:list-item>
            </text:list>
          </table:table-cell>
        </table:table-row>
        <table:table-row table:style-name="TableRow300">
          <table:table-cell table:style-name="TableCell301">
            <text:list text:style-name="LFO3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2">Relato sobre participação na Assembleia de Verão da FAMURS – Torres/RS;</text:p>
                          </text:list-item>
                          <text:list-item>
                            <text:p text:style-name="P303">Programação de Inauguração do Escritório Regional de Santa Maria (evento e plenária);</text:p>
                          </text:list-item>
                          <text:list-item>
                            <text:p text:style-name="P304">Espaço do Arquiteto;</text:p>
                          </text:list-item>
                          <text:list-item>
                            <text:p text:style-name="P305"><text:span text:style-name="T306">SGI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list text:style-name="LFO8" text:continue-numbering="true">
              <text:list-item>
                <text:p text:style-name="P313">Comunicações:</text:p>
              </text:list-item>
            </text:list>
          </table:table-cell>
          <table:covered-table-cell/>
        </table:table-row>
        <table:table-row table:style-name="TableRow314">
          <table:table-cell table:style-name="TableCell315">
            <text:list text:style-name="LFO8" text:continue-numbering="true">
              <text:list-item>
                <text:list>
                  <text:list-item>
                    <text:p text:style-name="P316"/>
                  </text:list-item>
                </text:list>
              </text:list-item>
            </text:list>
          </table:table-cell>
          <table:table-cell table:style-name="TableCell317">
            <text:p text:style-name="P318">Presidência</text:p>
          </table:table-cell>
        </table:table-row>
        <table:table-row table:style-name="TableRow319">
          <table:table-cell table:style-name="TableCell320">
            <text:p text:style-name="P321">Relator</text:p>
          </table:table-cell>
          <table:table-cell table:style-name="TableCell322">
            <text:p text:style-name="P323">Tiago Holzmann da Silva<text:s/></text:p>
          </table:table-cell>
        </table:table-row>
        <table:table-row table:style-name="TableRow324">
          <table:table-cell table:style-name="TableCell325">
            <text:p text:style-name="P326">Informe</text:p>
          </table:table-cell>
          <table:table-cell table:style-name="TableCell327">
            <text:p text:style-name="P328">O presidente está hoje participando de reunião do GT de Planejamento Estratégico, amanhã do Fórum de Presidentes e na sexta, Plenária Ampliada do CAU/BR e o Vice Presidente Rui Mineiro, viajou para participar da Assembleia Geral da FAMURS.</text:p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list text:style-name="LFO8" text:continue-numbering="true">
              <text:list-item>
                <text:list>
                  <text:list-item>
                    <text:p text:style-name="P334"/>
                  </text:list-item>
                </text:list>
              </text:list-item>
            </text:list>
          </table:table-cell>
          <table:table-cell table:style-name="TableCell335">
            <text:p text:style-name="P336">Comissão de Exercício Profissional</text:p>
          </table:table-cell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>
            <text:p text:style-name="P341">Helenice Macedo do Couto</text:p>
          </table:table-cell>
        </table:table-row>
        <table:table-row table:style-name="TableRow342">
          <table:table-cell table:style-name="TableCell343">
            <text:p text:style-name="P344">Informe</text:p>
          </table:table-cell>
          <table:table-cell table:style-name="TableCell345">
            <text:p text:style-name="P346">A conselheira Helenice não pode comparecer, bem como o conselheiro Oritz, que está em reunião no TCE.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list text:style-name="LFO8" text:continue-numbering="true">
              <text:list-item>
                <text:list>
                  <text:list-item>
                    <text:p text:style-name="P352"/>
                  </text:list-item>
                </text:list>
              </text:list-item>
            </text:list>
          </table:table-cell>
          <table:table-cell table:style-name="TableCell353">
            <text:p text:style-name="P354">Comissão de Ensino e Formação</text:p>
          </table:table-cell>
        </table:table-row>
        <table:table-row table:style-name="TableRow355">
          <table:table-cell table:style-name="TableCell356">
            <text:p text:style-name="P357">Relator</text:p>
          </table:table-cell>
          <table:table-cell table:style-name="TableCell358">
            <text:p text:style-name="P359">Claudio Fischer</text:p>
          </table:table-cell>
        </table:table-row>
        <table:table-row table:style-name="TableRow360">
          <table:table-cell table:style-name="TableCell361">
            <text:p text:style-name="P362">Informe</text:p>
          </table:table-cell>
          <table:table-cell table:style-name="TableCell363">
            <text:p text:style-name="P364">O conselheiro Fischer comenta que a CEF está trabalhando no desenvolvimento de material para<text:s/>embasar debate na reunião do Fórum dos Conselhos, a ocorrer na próxima terça-feira, dia 26/02.</text:p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list text:style-name="LFO8" text:continue-numbering="true">
              <text:list-item>
                <text:list>
                  <text:list-item>
                    <text:p text:style-name="P370"/>
                  </text:list-item>
                </text:list>
              </text:list-item>
            </text:list>
          </table:table-cell>
          <table:table-cell table:style-name="TableCell371">
            <text:p text:style-name="P372">Comissão de Ética e Disciplina</text:p>
          </table:table-cell>
        </table:table-row>
        <table:table-row table:style-name="TableRow373">
          <table:table-cell table:style-name="TableCell374">
            <text:p text:style-name="P375">Relator</text:p>
          </table:table-cell>
          <table:table-cell table:style-name="TableCell376">
            <text:p text:style-name="P377">Noé Vega Cotta de Mello</text:p>
          </table:table-cell>
        </table:table-row>
        <table:table-row table:style-name="TableRow378">
          <table:table-cell table:style-name="TableCell379">
            <text:p text:style-name="P380">Informe</text:p>
          </table:table-cell>
          <table:table-cell table:style-name="TableCell381">
            <text:p text:style-name="P382">O conselheiro Noé não pode comparecer e o Vice-presidente Rui está em viagem para Torres, para participar do evento da FAMURS.<text:s/>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list text:style-name="LFO8" text:continue-numbering="true">
              <text:list-item>
                <text:list>
                  <text:list-item>
                    <text:p text:style-name="P388"/>
                  </text:list-item>
                </text:list>
              </text:list-item>
            </text:list>
          </table:table-cell>
          <table:table-cell table:style-name="TableCell389">
            <text:p text:style-name="P390">Comissão de Organização e Administração<text:s/></text:p>
          </table:table-cell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>
            <text:p text:style-name="P395">Paulo Fernando do Amaral Fontana</text:p>
          </table:table-cell>
        </table:table-row>
        <table:table-row table:style-name="TableRow396">
          <table:table-cell table:style-name="TableCell397">
            <text:p text:style-name="P398">Informe</text:p>
          </table:table-cell>
          <table:table-cell table:style-name="TableCell399">
            <text:p text:style-name="P400">O conselheiro Fontana relata que a COA irá reunir-se amanhã, para dar continuidade aos trabalhos.</text:p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list text:style-name="LFO8" text:continue-numbering="true">
              <text:list-item>
                <text:list>
                  <text:list-item>
                    <text:p text:style-name="P406"/>
                  </text:list-item>
                </text:list>
              </text:list-item>
            </text:list>
          </table:table-cell>
          <table:table-cell table:style-name="TableCell407">
            <text:p text:style-name="P408">Comissão de Planejamento e Finanças</text:p>
          </table:table-cell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>
            <text:p text:style-name="P413">Rômulo Plentz Giralt</text:p>
          </table:table-cell>
        </table:table-row>
        <table:table-row table:style-name="TableRow414">
          <table:table-cell table:style-name="TableCell415">
            <text:p text:style-name="P416">Informe</text:p>
          </table:table-cell>
          <table:table-cell table:style-name="TableCell417">
            <text:p text:style-name="P418">O conselheiro Rômulo comenta que a CPFi aprovou o Balanço de 2018 e o balancete dos meses de dezembro/2018 e janeiro/2019 e que os mesmos devem ser pautados para a plenária de março. Salienta que a Comissão está concentrada em desenvolver, junto a assessoria, a normativa para utilização da verba de superávit e a normativa de diárias dos empregados.<text:s/></text:p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list text:style-name="LFO8" text:continue-numbering="true">
              <text:list-item>
                <text:list>
                  <text:list-item>
                    <text:p text:style-name="P424"/>
                  </text:list-item>
                </text:list>
              </text:list-item>
            </text:list>
          </table:table-cell>
          <table:table-cell table:style-name="TableCell425">
            <text:p text:style-name="P426">Comissão Especial de Política Urbana e Ambiental</text:p>
          </table:table-cell>
        </table:table-row>
        <table:table-row table:style-name="TableRow427">
          <table:table-cell table:style-name="TableCell428">
            <text:p text:style-name="P429">Relator</text:p>
          </table:table-cell>
          <table:table-cell table:style-name="TableCell430">
            <text:p text:style-name="P431">Vinícius Vieira de Souza</text:p>
          </table:table-cell>
        </table:table-row>
        <table:table-row table:style-name="TableRow432">
          <table:table-cell table:style-name="TableCell433">
            <text:p text:style-name="P434">Informe</text:p>
          </table:table-cell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soft-page-break/>
            <text:list text:style-name="LFO8" text:continue-numbering="true">
              <text:list-item>
                <text:p text:style-name="P442"><text:span text:style-name="T443">Leitura, discussão e aprovação da súmula da reunião</text:span></text:p>
              </text:list-item>
            </text:list>
          </table:table-cell>
        </table:table-row>
        <table:table-row table:style-name="TableRow444">
          <table:table-cell table:style-name="TableCell445">
            <text:p text:style-name="P446">A presente súmula é lida e aprovada por todos os presentes.<text:s/>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3">
            <text:p text:style-name="P456"/>
            <text:p text:style-name="P457"/>
            <text:p text:style-name="P458"/>
            <text:p text:style-name="P459">TIAGO HOLZMANN DA SILVA</text:p>
            <text:p text:style-name="P460">Presidente do CAU/RS</text:p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/>
            <text:p text:style-name="P467">RUI MINEIRO</text:p>
            <text:p text:style-name="P468">Vice-Presidente do CAU/RS</text:p>
            <text:p text:style-name="P469"><text:span text:style-name="T470">Coordenador da CED-CAU/RS</text:span></text:p>
          </table:table-cell>
          <table:table-cell table:style-name="TableCell471" table:number-columns-spanned="2">
            <text:p text:style-name="P472">CLÁUDIO FISCHER</text:p>
            <text:p text:style-name="P473"><text:span text:style-name="T474">Coordenador da CEF-CAU/RS</text:span></text:p>
          </table:table-cell>
          <table:covered-table-cell/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  <text:p text:style-name="P480">ORITZ ADRIANO ADAMS DE CAMPOS</text:p>
            <text:p text:style-name="P481"><text:span text:style-name="T482">Coordenador da CEP-CAU/RS</text:span></text:p>
          </table:table-cell>
          <table:table-cell table:style-name="TableCell483" table:number-columns-spanned="2">
            <text:p text:style-name="P484"/>
            <text:p text:style-name="P485"/>
            <text:p text:style-name="P486"/>
            <text:p text:style-name="P487">PAULO FERNANDO<text:s/></text:p>
            <text:p text:style-name="P488">DO AMARAL FONTANA</text:p>
            <text:p text:style-name="P489"><text:span text:style-name="T490">Coordenador da COA-CAU/RS</text:span></text:p>
          </table:table-cell>
          <table:covered-table-cell/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>RÔMULO PLENTZ GIRALT</text:p>
            <text:p text:style-name="P497"><text:span text:style-name="T498">Coordenador da CPF-CAU/RS</text:span></text:p>
            <text:p text:style-name="P499"/>
          </table:table-cell>
          <table:table-cell table:style-name="TableCell500" table:number-columns-spanned="2">
            <text:p text:style-name="P501"/>
            <text:p text:style-name="P502"/>
            <text:p text:style-name="P503"/>
            <text:p text:style-name="P504">VINÍCIUS VIEIRA DE SOUZA</text:p>
            <text:p text:style-name="P505"><text:span text:style-name="T506">Coordenador da CPUA-CAU/RS</text:span></text:p>
            <text:p text:style-name="P507"/>
            <text:p text:style-name="P508"/>
          </table:table-cell>
          <table:covered-table-cell/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Assessoria:</text:p>
            <text:p text:style-name="P512"/>
            <text:p text:style-name="P513">TALES VÖLKER</text:p>
            <text:p text:style-name="P514"><text:span text:style-name="T515">Gerente Geral</text:span></text:p>
            <text:p text:style-name="P516"/>
            <text:p text:style-name="P517"/>
            <text:p text:style-name="P518">CARLA RIBEIRO DE CARVALHO</text:p>
            <text:p text:style-name="P519">Gerente Administrativa</text:p>
            <text:p text:style-name="P520"/>
          </table:table-cell>
          <table:table-cell table:style-name="TableCell521" table:number-columns-spanned="2">
            <text:p text:style-name="P522"/>
            <text:p text:style-name="P523"/>
            <text:p text:style-name="P524">JOSIANE CRISTINA BERNARDI</text:p>
            <text:p text:style-name="P525">Secretaria Geral da Mesa</text:p>
            <text:p text:style-name="P526"/>
            <text:p text:style-name="P527"/>
          </table:table-cell>
          <table:covered-table-cell/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/>
            <text:p text:style-name="P531">Conselheiros Coordenadores Adjuntos:</text:p>
            <text:p text:style-name="P532"/>
            <text:p text:style-name="P533"/>
            <text:p text:style-name="P534">NOE VEJA COTTA DE MELLO</text:p>
            <text:p text:style-name="P535"><text:span text:style-name="T536"><text:tab/></text:span><text:span text:style-name="T537"><text:tab/>Coordenador Adjunto da CED-CAU/RS</text:span></text:p>
          </table:table-cell>
          <table:covered-table-cell/>
          <table:table-cell table:style-name="TableCell538" table:number-columns-spanned="2">
            <text:p text:style-name="P539"/>
            <text:p text:style-name="P540"/>
            <text:p text:style-name="P541"/>
            <text:p text:style-name="P542"/>
            <text:p text:style-name="P543">RODRIGO SPINELLI</text:p>
            <text:p text:style-name="P544"><text:span text:style-name="T545">Coordenador Ajunto da CEF-CAU/RS</text:span></text:p>
          </table:table-cell>
          <table:covered-table-cell/>
          <table:table-cell>
            <text:p text:style-name="P544"/>
          </table:table-cell>
        </table:table-row>
        <table:table-row table:style-name="TableRow546">
          <table:table-cell table:style-name="TableCell547" table:number-columns-spanned="2">
            <text:p text:style-name="P548"/>
            <text:p text:style-name="P549"/>
            <text:p text:style-name="P550"/>
            <text:p text:style-name="P551">HELENICE MACEDO DE COUTO</text:p>
            <text:p text:style-name="P552"><text:span text:style-name="T553">Coordenadora Adjunta da CEP-CAU/RS</text:span></text:p>
          </table:table-cell>
          <table:covered-table-cell/>
          <table:table-cell table:style-name="TableCell554" table:number-columns-spanned="2">
            <text:p text:style-name="P555"/>
            <text:p text:style-name="P556"/>
            <text:p text:style-name="P557"/>
            <text:p text:style-name="P558">VINÍCIUS VIEIRA DE SOUZA</text:p>
            <text:p text:style-name="P559"><text:span text:style-name="T560">Coordenador Adjunto da COA-CAU/RS</text:span></text:p>
          </table:table-cell>
          <table:covered-table-cell/>
          <table:table-cell>
            <text:p text:style-name="P559"/>
          </table:table-cell>
        </table:table-row>
        <table:table-row table:style-name="TableRow561">
          <table:table-cell table:style-name="TableCell562" table:number-columns-spanned="2">
            <text:p text:style-name="P563"/>
            <text:p text:style-name="P564"/>
            <text:p text:style-name="P565"/>
            <text:p text:style-name="P566">PRISCILA TERRA QUESADA</text:p>
            <text:p text:style-name="P567"><text:span text:style-name="T568">Coordenadora Adjunta da CPF-CAU/RS</text:span></text:p>
          </table:table-cell>
          <table:covered-table-cell/>
          <table:table-cell table:style-name="TableCell569" table:number-columns-spanned="2">
            <text:p text:style-name="P570"/>
            <text:p text:style-name="P571"/>
            <text:p text:style-name="P572"/>
            <text:p text:style-name="P573">ROBERTO LUIZ DECÓ</text:p>
            <text:p text:style-name="P574">Coordenador adjunto da CPUA-CAU/RS</text:p>
            <text:p text:style-name="P575"/>
          </table:table-cell>
          <table:covered-table-cell/>
          <table:table-cell>
            <text:p text:style-name="P575"/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style style:name="WW_CharLFO29LVL2" style:family="text">
      <style:text-properties fo:font-weight="bold" style:font-weight-asian="bold" style:use-window-font-color="true"/>
    </style:style>
    <style:style style:name="WW_CharLFO29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</text:span><text:span text:style-name="T8">54</text:span><text:span text:style-name="T9">ª REUNIÃO ORDINÁRIA - CONSELHO DIRETOR</text:span><text:span text:style-name="T10"><text:s/></text:span><text:span text:style-name="T11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16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/></text:span><text:span text:style-name="T28">Conselho Diretor</text:span></text:p>
        <text:p text:style-name="Cabeçalho"/>
      </style:header>
      <style:footer>
        <text:p text:style-name="P29">_________________________________________________________________________________________</text:p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5-23T14:51:00Z</meta:creation-date>
    <dc:date>2019-05-23T14:52:00Z</dc:date>
    <meta:print-date>2019-05-23T14:51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130" meta:character-count="7219" meta:row-count="50" meta:non-whitespace-character-count="6103"/>
  </office:meta>
</office:document-meta>
</file>