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666in"/>
    </style:style>
    <style:style style:name="TableColumn42" style:family="table-column">
      <style:table-column-properties style:column-width="2.2in"/>
    </style:style>
    <style:style style:name="TableColumn43" style:family="table-column">
      <style:table-column-properties style:column-width="0.8888in"/>
    </style:style>
    <style:style style:name="TableColumn44" style:family="table-column">
      <style:table-column-properties style:column-width="1.943in"/>
    </style:style>
    <style:style style:name="Table40" style:family="table">
      <style:table-properties style:width="6.3986in" fo:margin-left="0.095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1.3986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62" style:family="table">
      <style:table-properties style:width="6.4187in" fo:margin-left="0.075in" table:align="left"/>
    </style:style>
    <style:style style:name="TableRow66" style:family="table-row">
      <style:table-row-properties style:row-height="0.234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3" style:family="table-row">
      <style:table-row-properties style:row-height="0.234in" style:use-optimal-row-height="false"/>
    </style:style>
    <style:style style:name="P7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fo:letter-spacing="0.0027in" fo:font-size="10pt" style:font-size-asian="10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9" style:family="table-row">
      <style:table-row-properties style:row-height="0.234in" style:use-optimal-row-height="false"/>
    </style:style>
    <style:style style:name="P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5" style:family="table-row">
      <style:table-row-properties style:row-height="0.1909in" style:use-optimal-row-height="false"/>
    </style:style>
    <style:style style:name="P8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1" style:family="table-row">
      <style:table-row-properties style:row-height="0.1909in" style:use-optimal-row-height="false"/>
    </style:style>
    <style:style style:name="P9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7" style:family="table-row">
      <style:table-row-properties style:row-height="0.1909in"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4" style:family="table-row">
      <style:table-row-properties style:row-height="0.1909in" style:use-optimal-row-height="false"/>
    </style:style>
    <style:style style:name="P10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2" style:family="table-column">
      <style:table-column-properties style:column-width="1.3986in" style:use-optimal-column-width="false"/>
    </style:style>
    <style:style style:name="TableColumn113" style:family="table-column">
      <style:table-column-properties style:column-width="5.0236in" style:use-optimal-column-width="false"/>
    </style:style>
    <style:style style:name="Table111" style:family="table">
      <style:table-properties style:width="6.4222in" fo:margin-left="0.075in" table:align="lef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3986in" style:use-optimal-column-width="false"/>
    </style:style>
    <style:style style:name="TableColumn125" style:family="table-column">
      <style:table-column-properties style:column-width="5.0236in" style:use-optimal-column-width="false"/>
    </style:style>
    <style:style style:name="Table123" style:family="table">
      <style:table-properties style:width="6.4222in" fo:margin-left="0.075in" table:align="lef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1" style:family="table-column">
      <style:table-column-properties style:column-width="1.3986in" style:use-optimal-column-width="false"/>
    </style:style>
    <style:style style:name="TableColumn142" style:family="table-column">
      <style:table-column-properties style:column-width="5.0236in" style:use-optimal-column-width="false"/>
    </style:style>
    <style:style style:name="Table140" style:family="table">
      <style:table-properties style:width="6.4222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</style:style>
    <style:style style:name="T19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</style:style>
    <style:style style:name="T20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1.3986in" style:use-optimal-column-width="false"/>
    </style:style>
    <style:style style:name="TableColumn217" style:family="table-column">
      <style:table-column-properties style:column-width="5.027in" style:use-optimal-column-width="false"/>
    </style:style>
    <style:style style:name="Table215" style:family="table">
      <style:table-properties style:width="6.4256in" fo:margin-left="0.071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48" style:family="table-column">
      <style:table-column-properties style:column-width="6.402in"/>
    </style:style>
    <style:style style:name="Table347" style:family="table">
      <style:table-properties style:width="6.402in" fo:margin-left="0.0951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8" style:family="paragraph">
      <style:paragraph-properties fo:text-align="justify"/>
    </style:style>
    <style:style style:name="T3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6" style:parent-style-name="Normal" style:family="paragraph">
      <style:text-properties text:display="none"/>
    </style:style>
    <style:style style:name="TableColumn358" style:family="table-column">
      <style:table-column-properties style:column-width="3.052in" style:use-optimal-column-width="false"/>
    </style:style>
    <style:style style:name="TableColumn359" style:family="table-column">
      <style:table-column-properties style:column-width="0.1465in" style:use-optimal-column-width="false"/>
    </style:style>
    <style:style style:name="TableColumn360" style:family="table-column">
      <style:table-column-properties style:column-width="3.0527in" style:use-optimal-column-width="false"/>
    </style:style>
    <style:style style:name="TableColumn361" style:family="table-column">
      <style:table-column-properties style:column-width="0.1465in" style:use-optimal-column-width="false"/>
    </style:style>
    <style:style style:name="TableColumn362" style:family="table-column">
      <style:table-column-properties style:column-width="4.7756in" style:use-optimal-column-width="false"/>
    </style:style>
    <style:style style:name="Table357" style:family="table">
      <style:table-properties style:width="11.1736in" fo:margin-left="0in" table:align="left"/>
    </style:style>
    <style:style style:name="TableRow363" style:family="table-row">
      <style:table-row-properties style:min-row-height="1.4569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6" style:parent-style-name="Normal" style:family="paragraph">
      <style:text-properties style:font-name="Times New Roman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44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57ª<text:s/>REUNIÃO ORDINÁRIA<text:s/>CONSELHO DIRETOR<text:s/>–<text:s/>CAU/RS</text:h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27<text:s/></text:span><text:span text:style-name="T50">de março<text:s/></text:span><text:span text:style-name="T51">de 2019</text:span>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4 às 17 horas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 Rio Branco, Porto Alegre/RS)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5">
            <text:p text:style-name="P68">PARTICIPANTES</text:p>
          </table:table-cell>
          <table:table-cell table:style-name="TableCell69">
            <text:p text:style-name="P70">Tiago Holzmann da Silva</text:p>
          </table:table-cell>
          <table:table-cell table:style-name="TableCell71">
            <text:p text:style-name="P72">Presidente do CAU/RS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Oritz Adriano Adams de Campos</text:span></text:p>
          </table:table-cell>
          <table:table-cell table:style-name="TableCell77">
            <text:p text:style-name="P78">Coordenador da CEP-CAU/R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láudio Fischer</text:p>
          </table:table-cell>
          <table:table-cell table:style-name="TableCell83">
            <text:p text:style-name="P84">Coordenador da CEF-CAU/R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Paulo Fernando do Amaral Fontana</text:span></text:p>
          </table:table-cell>
          <table:table-cell table:style-name="TableCell89">
            <text:p text:style-name="P90">Coordenador da COA-CAU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ômulo Plentz Giralt</text:p>
          </table:table-cell>
          <table:table-cell table:style-name="TableCell95">
            <text:p text:style-name="P96">Coordenador da CPFI-CAU/RS</text:p>
          </table:table-cell>
        </table:table-row>
        <table:table-row table:style-name="TableRow97">
          <table:table-cell table:style-name="TableCell98" table:number-rows-spanned="2">
            <text:p text:style-name="P99">Assessoria</text:p>
          </table:table-cell>
          <table:table-cell table:style-name="TableCell100">
            <text:p text:style-name="P101">Josiane Bernardi</text:p>
          </table:table-cell>
          <table:table-cell table:style-name="TableCell102">
            <text:p text:style-name="P103">Secretária Geral da Mes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Tales Völker</text:p>
          </table:table-cell>
          <table:table-cell table:style-name="TableCell108">
            <text:p text:style-name="P109">Gerente Geral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8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Quórum<text:s/>para início<text:s/>às<text:s/>14h15, justificadas as ausências do Coordenador e Adjunto da<text:s/>CED-CAU/RS e da CPUA-CAU/RS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8" text:continue-numbering="true">
              <text:list-item>
                <text:p text:style-name="P128">Apresentação da pauta e extrapauta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<text:span text:style-name="T134">A pauta proposta é aprovada por todos,<text:s/></text:span><text:span text:style-name="T135">sendo acrescentado</text:span><text:span text:style-name="T136"><text:s/></text:span><text:span text:style-name="T137">item acerca dos registros de pessoas jurídicas</text:span><text:span text:style-name="T138">.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8" text:continue-numbering="true">
              <text:list-item>
                <text:p text:style-name="P145">Ordem do di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list text:style-name="LFO8" text:continue-numbering="true">
              <text:list-item>
                <text:list>
                  <text:list-item>
                    <text:p text:style-name="P148"/>
                  </text:list-item>
                </text:list>
              </text:list-item>
            </text:list>
          </table:table-cell>
          <table:table-cell table:style-name="TableCell149">
            <text:p text:style-name="P150">Uso do superávit orçamentário;</text:p>
          </table:table-cell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>
            <text:p text:style-name="P155">Presidência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<text:span text:style-name="T161">Tiago Holzmann da Silva</text:span>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O presidente<text:s/>TIAGO<text:s/>HOLZMANN DA SILVA, com o apoio do Conselheiro RÔMULO PLENTZ GIRALT apresentam a minuta da Portaria Normativa que regra a utilização do Superávit Financeiro para<text:s/>projetos especiais, conforme normativas anteriores estabelecidas pelo CAU/BR.<text:s/>O material deverá ser tratado pela Comissão de Planejamento e Finanças e, homologado pelo plenário na 19ª Plenária Extraordinária a ocorrer na próxima sexta-feira, 29 de março de 2019.<text:s/></text:p>
          </table:table-cell>
        </table:table-row>
        <table:table-row table:style-name="TableRow167">
          <table:table-cell table:style-name="TableCell168">
            <text:list text:style-name="LFO8" text:continue-numbering="true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eCell170">
            <text:p text:style-name="P171">Minuta de Portaria que determina regramento para Emissão de Notas Técnicas pelo CAU/RS</text:p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Presidência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<text:span text:style-name="T182">Tiago Holzmann da Silva</text:span></text:p>
          </table:table-cell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>
            <text:p text:style-name="P187"><text:span text:style-name="T188">O presidente<text:s/></text:span><text:span text:style-name="T189">TIAGO HOLZMANN DA SILVA<text:s/></text:span><text:span text:style-name="T190">comenta que este material teve origem na CEP, sendo tema também na CPUA. A intenção é que o CAU/RS possa emitir notas técnicas sobre temas relevantes à profissão. Salienta que a intenção é normatizar a expedição de notas técnicas, pelo CAU/RS. Fica definido que o material deve ser afinado entre as comissões acima, para posterior encaminhamento ao plenário, para aprovação.<text:s/></text:span></text:p>
          </table:table-cell>
        </table:table-row>
        <table:table-row table:style-name="TableRow191">
          <table:table-cell table:style-name="TableCell192">
            <text:list text:style-name="LFO8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4">
            <text:p text:style-name="P195"><text:span text:style-name="T196">Registros de pessoas jurídicas</text:span><text:span text:style-name="T197"><text:s/>do CAU/RS</text:span>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Presidência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<text:span text:style-name="T208">Tiago Holzmann da Silva</text:span>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Considerando a necessidade de um encaminhamento único sobre o tema, conforme necessidade verificada na plenária de março, define-se por agendar reunião entre a assessoria jurídica e os conselheiros Paulo Fernando do Amaral Fontana e Alvino Jara, para desenvolvimento do tema, no sentido de buscar<text:s/><text:soft-page-break/>consolidar o entendimento ou esclarecer as diferenças existentes em cada decisão.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list text:style-name="LFO8" text:continue-numbering="true">
              <text:list-item>
                <text:p text:style-name="P220">Comunicações:</text:p>
              </text:list-item>
            </text:list>
          </table:table-cell>
          <table:covered-table-cell/>
        </table:table-row>
        <table:table-row table:style-name="TableRow221">
          <table:table-cell table:style-name="TableCell222">
            <text:list text:style-name="LFO8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Presidência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Tiago Holzmann da Silva<text:s/></text:p>
          </table:table-cell>
        </table:table-row>
        <table:table-row table:style-name="TableRow231">
          <table:table-cell table:style-name="TableCell232">
            <text:p text:style-name="P233">Informe</text:p>
          </table:table-cell>
          <table:table-cell table:style-name="TableCell234">
            <text:p text:style-name="P235">Inauguração do Escritório Regional de Santa Maria (evento e plenária);</text:p>
          </table:table-cell>
        </table:table-row>
        <table:table-row table:style-name="TableRow236">
          <table:table-cell table:style-name="TableCell237">
            <text:p text:style-name="P238">Relato</text:p>
          </table:table-cell>
          <table:table-cell table:style-name="TableCell239">
            <text:p text:style-name="P240">O presidente<text:s/>TIAGO<text:s/>HOLZMANN DA SILVA<text:s/>considera muito importante a<text:s/>abertura do escritório regional e comentando que, em sua opinião, tudo correu bem.<text:s/>Define-se que o próximo escritório será lançado em Pelotas, em seguida em<text:s/>Caxias do Sul<text:s/>e, por último, Passo Fundo.<text:s/></text:p>
          </table:table-cell>
        </table:table-row>
        <table:table-row table:style-name="TableRow241">
          <table:table-cell table:style-name="TableCell242">
            <text:p text:style-name="P243">Informe</text:p>
          </table:table-cell>
          <table:table-cell table:style-name="TableCell244">
            <text:p text:style-name="P245">CBA – Congresso Nacional de Arquitetos</text:p>
          </table:table-cell>
        </table:table-row>
        <table:table-row table:style-name="TableRow246">
          <table:table-cell table:style-name="TableCell247">
            <text:p text:style-name="P248">Relato</text:p>
          </table:table-cell>
          <table:table-cell table:style-name="TableCell249">
            <text:p text:style-name="P250">O Presidente<text:s/>TIAGO<text:s/>HOLZMANN DA SILVA<text:s/>informa que ficou<text:s/>à<text:s/>disposição do CAU/RS o Centro Cultural Érico Veríssimo. Salienta que no primeiro dia, 09 de outubro, serão realizados eventos do CAU/BR, Plenária e CEAU Nacional.<text:s/>Além de outras atividades do Conselho, com palestras já existentes e através de edital de apoio para que outras Organizações da Sociedade Civil possam realizar pequenos eventos na programação. O CAU/RS é copromotor do evento e participa da curadoria do Congresso. Fica estabelecido que será encaminhada ao Conselho Diretor o projeto geral do Evento.<text:s/></text:p>
          </table:table-cell>
        </table:table-row>
        <table:table-row table:style-name="TableRow251">
          <table:table-cell table:style-name="TableCell252">
            <text:p text:style-name="P253">Informe</text:p>
          </table:table-cell>
          <table:table-cell table:style-name="TableCell254">
            <text:p text:style-name="P255">Espaço do Arquiteto</text:p>
          </table:table-cell>
        </table:table-row>
        <table:table-row table:style-name="TableRow256">
          <table:table-cell table:style-name="TableCell257">
            <text:p text:style-name="P258">Relato</text:p>
          </table:table-cell>
          <table:table-cell table:style-name="TableCell259">
            <text:p text:style-name="P260">O Presidente<text:s/>TIAGO<text:s/>HOLZMANN DA SILVA<text:s/>informa a todos sobre o cronograma<text:s/>de licitação e obra do espaço do arquiteto, sendo previsto quarenta e cinco dias para o primeiro e seis meses para a execução.</text:p>
          </table:table-cell>
        </table:table-row>
        <table:table-row table:style-name="TableRow261">
          <table:table-cell table:style-name="TableCell262">
            <text:p text:style-name="P263">Informe</text:p>
          </table:table-cell>
          <table:table-cell table:style-name="TableCell264">
            <text:p text:style-name="P265">Desligamento da<text:s/>empregada<text:s/>Denise Maria Costa Lima<text:s/>– Processo Administrativo 1290/2018.</text:p>
          </table:table-cell>
        </table:table-row>
        <table:table-row table:style-name="TableRow266">
          <table:table-cell table:style-name="TableCell267">
            <text:p text:style-name="P268">Relato</text:p>
          </table:table-cell>
          <table:table-cell table:style-name="TableCell269">
            <text:p text:style-name="P270">O Presidente TIAGO<text:s/>HOLZMANN DA SILVA<text:s/>relata acerca do desligamento, por junta causa, na última sexta-feira, 22 de março, como encaminhamento oriundo do terceiro Processo Administrativo Disciplinar sofrido pela mesma.</text:p>
          </table:table-cell>
        </table:table-row>
        <table:table-row table:style-name="TableRow271">
          <table:table-cell table:style-name="TableCell272">
            <text:p text:style-name="P273">Informe</text:p>
          </table:table-cell>
          <table:table-cell table:style-name="TableCell274">
            <text:p text:style-name="P275">Alteração de data da<text:s/>Plenária Ordinária de Abril – 26/04/2019</text:p>
          </table:table-cell>
        </table:table-row>
        <table:table-row table:style-name="TableRow276">
          <table:table-cell table:style-name="TableCell277">
            <text:p text:style-name="P278">Relato</text:p>
          </table:table-cell>
          <table:table-cell table:style-name="TableCell279">
            <text:p text:style-name="P280">O Presidente TIAGO<text:s/>HOLZMANN DA SILVA<text:s/>comenta que proporá ao plenário, na próxima sexta-feira, a alteração de data da Plenária Ordinária de abril, passando<text:s/>de 26 de abril para 22 de abril, tendo em vista sua impossibilidade em comparecimento, bem como do Vice-Presidente Rui Mineiro.<text:s/></text:p>
          </table:table-cell>
        </table:table-row>
        <table:table-row table:style-name="TableRow281">
          <table:table-cell table:style-name="TableCell282">
            <text:p text:style-name="P283">Informe</text:p>
          </table:table-cell>
          <table:table-cell table:style-name="TableCell284">
            <text:p text:style-name="P285">Acordo Coletivo</text:p>
          </table:table-cell>
        </table:table-row>
        <table:table-row table:style-name="TableRow286">
          <table:table-cell table:style-name="TableCell287">
            <text:p text:style-name="P288">Relato</text:p>
          </table:table-cell>
          <table:table-cell table:style-name="TableCell289">
            <text:p text:style-name="P290">O Presidente TIAGO<text:s/>HOLZMANN DA SILVA<text:s/>solicita a participação dos funcionários que compõem a Comissão de representação dos empregados. Apresenta aos empregados<text:s/>Melina Greff Lai, Pedro Jardim, Luiz Baldissera<text:s/>e Mônica Marques, os pontos que, a princípio já haviam sido aprovados e tiveram alterações propostas pelo SINSERCON.</text:p>
          </table:table-cell>
        </table:table-row>
        <table:table-row table:style-name="TableRow291">
          <table:table-cell table:style-name="TableCell292">
            <text:list text:style-name="LFO8" text:continue-numbering="true">
              <text:list-item>
                <text:list>
                  <text:list-item>
                    <text:p text:style-name="P293"/>
                  </text:list-item>
                </text:list>
              </text:list-item>
            </text:list>
          </table:table-cell>
          <table:table-cell table:style-name="TableCell294">
            <text:p text:style-name="P295">Comissão de Exercício Profissional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O conselheiro ORITZ ADRIANO ADAMS DE CAMPOS relata que a CEP vem trabalhando e atuando nas suas atividades de rotina.<text:s/></text:p>
          </table:table-cell>
        </table:table-row>
        <table:table-row table:style-name="TableRow301">
          <table:table-cell table:style-name="TableCell302">
            <text:list text:style-name="LFO8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table-cell table:style-name="TableCell304">
            <text:p text:style-name="P305">Comissão de Ensino e Formação</text:p>
          </table:table-cell>
        </table:table-row>
        <table:table-row table:style-name="TableRow306">
          <table:table-cell table:style-name="TableCell307">
            <text:p text:style-name="P308">Relator</text:p>
          </table:table-cell>
          <table:table-cell table:style-name="TableCell309">
            <text:p text:style-name="P310">Claudio Fischer</text:p>
          </table:table-cell>
        </table:table-row>
        <text:soft-page-break/>
        <table:table-row table:style-name="TableRow311">
          <table:table-cell table:style-name="TableCell312">
            <text:p text:style-name="P313">Informe</text:p>
          </table:table-cell>
          <table:table-cell table:style-name="TableCell314">
            <text:p text:style-name="P315">O conselheiro Fischer relata sobre as atividades em desenvolvimento na comissão. Salienta a definição de realização de Seminário de Ensino nos dias 13 e 14 de maio, no<text:s/>Centro Cultural da UFRGS.</text:p>
          </table:table-cell>
        </table:table-row>
        <table:table-row table:style-name="TableRow316">
          <table:table-cell table:style-name="TableCell317">
            <text:list text:style-name="LFO8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table-cell table:style-name="TableCell319">
            <text:p text:style-name="P320">Comissão de Organização e Administração<text:s/></text:p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>
            <text:p text:style-name="P325">Paulo Fernando do Amaral Fontana</text:p>
          </table:table-cell>
        </table:table-row>
        <table:table-row table:style-name="TableRow326">
          <table:table-cell table:style-name="TableCell327">
            <text:p text:style-name="P328">Informe</text:p>
          </table:table-cell>
          <table:table-cell table:style-name="TableCell329">
            <text:p text:style-name="P330">O conselheiro Fontana relata que a COA irá reunir-se amanhã, para dar continuidade aos trabalhos, tendo como pauta, a revisão do Regimento Interno.</text:p>
          </table:table-cell>
        </table:table-row>
        <table:table-row table:style-name="TableRow331">
          <table:table-cell table:style-name="TableCell332">
            <text:list text:style-name="LFO8" text:continue-numbering="true">
              <text:list-item>
                <text:list>
                  <text:list-item>
                    <text:p text:style-name="P333"/>
                  </text:list-item>
                </text:list>
              </text:list-item>
            </text:list>
          </table:table-cell>
          <table:table-cell table:style-name="TableCell334">
            <text:p text:style-name="P335">Comissão de Planejamento e Finanças</text:p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>
            <text:p text:style-name="P340">Rômulo Plentz Giralt</text:p>
          </table:table-cell>
        </table:table-row>
        <table:table-row table:style-name="TableRow341">
          <table:table-cell table:style-name="TableCell342">
            <text:p text:style-name="P343">Informe</text:p>
          </table:table-cell>
          <table:table-cell table:style-name="TableCell344">
            <text:p text:style-name="P345">O conselheiro<text:s/>RÔMULO PLENTZ GIRALT<text:s/>sobre as atividades da CPFi, salientando a aprovação<text:s/>da normativa de utilização do superávit financeiro pelo CAU/RS em projetos especiais, que deve ocorrer amanhã, além da finalização da revisão da IN de diárias dos empregados do<text:s/>Conselho<text:s/>e das Contas de 2018. Comenta ainda sobre sua participação em reunião no CAU/BR, na última terça-feira, que tratou amplamente das questões relacionadas ao planejamento estratégico do CAU.<text:s/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list text:style-name="LFO8" text:continue-numbering="true">
              <text:list-item>
                <text:p text:style-name="P351"><text:span text:style-name="T352">Leitura, discussão e aprovação da súmula da reunião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A presente súmula é lida e aprovada por todos os presentes.<text:s/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/>
            <text:p text:style-name="P366"/>
            <text:p text:style-name="P367"/>
            <text:p text:style-name="P368">TIAGO HOLZMANN DA SILVA</text:p>
            <text:p text:style-name="P369">Presidente do CAU/RS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>RUI MINEIRO</text:p>
            <text:p text:style-name="P376">Vice-Presidente do CAU/RS</text:p>
            <text:p text:style-name="P377"><text:span text:style-name="T378">Coordenador da CED-CAU/RS</text:span></text:p>
          </table:table-cell>
          <table:table-cell table:style-name="TableCell379" table:number-columns-spanned="2">
            <text:p text:style-name="P380">CLÁUDIO FISCHER</text:p>
            <text:p text:style-name="P381"><text:span text:style-name="T382">Coordenador da CEF-CAU/RS</text:span></text:p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>ORITZ ADRIANO ADAMS DE CAMPOS</text:p>
            <text:p text:style-name="P389"><text:span text:style-name="T390">Coordenador da CEP-CAU/RS</text:span></text:p>
          </table:table-cell>
          <table:table-cell table:style-name="TableCell391" table:number-columns-spanned="2">
            <text:p text:style-name="P392"/>
            <text:p text:style-name="P393"/>
            <text:p text:style-name="P394"/>
            <text:p text:style-name="P395">PAULO FERNANDO<text:s/></text:p>
            <text:p text:style-name="P396">DO AMARAL FONTANA</text:p>
            <text:p text:style-name="P397"><text:span text:style-name="T398">Coordenador da COA-CAU/RS</text:span></text:p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>RÔMULO PLENTZ GIRALT</text:p>
            <text:p text:style-name="P405"><text:span text:style-name="T406">Coordenador da CPF-CAU/RS</text:span></text:p>
            <text:p text:style-name="P407"/>
          </table:table-cell>
          <table:table-cell table:style-name="TableCell408" table:number-columns-spanned="2">
            <text:p text:style-name="P409"/>
            <text:p text:style-name="P410"/>
            <text:p text:style-name="P411"/>
            <text:p text:style-name="P412">VINÍCIUS VIEIRA DE SOUZA</text:p>
            <text:p text:style-name="P413"><text:span text:style-name="T414">Coordenador da CPUA-CAU/RS</text:span></text:p>
            <text:p text:style-name="P415"/>
            <text:p text:style-name="P416"/>
          </table:table-cell>
          <table:covered-table-cell/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Assessoria:</text:p>
            <text:p text:style-name="P420"/>
            <text:p text:style-name="P421">TALES VÖLKER</text:p>
            <text:p text:style-name="P422"><text:span text:style-name="T423">Gerente Geral</text:span></text:p>
            <text:p text:style-name="P424"/>
            <text:p text:style-name="P425"/>
            <text:p text:style-name="P426"/>
          </table:table-cell>
          <table:table-cell table:style-name="TableCell427" table:number-columns-spanned="2">
            <text:p text:style-name="P428"/>
            <text:p text:style-name="P429"/>
            <text:p text:style-name="P430">JOSIANE CRISTINA BERNARDI</text:p>
            <text:p text:style-name="P431">Secretaria Geral da Mesa</text:p>
            <text:p text:style-name="P432"/>
            <text:p text:style-name="P433"/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  <text:p text:style-name="P437">Conselheiros Coordenadores Adjuntos:</text:p>
            <text:p text:style-name="P438"/>
            <text:p text:style-name="P439"/>
            <text:p text:style-name="P440">NOE VEJA COTTA DE MELLO</text:p>
            <text:p text:style-name="P441"><text:span text:style-name="T442"><text:tab/></text:span><text:span text:style-name="T443"><text:tab/>Coordenador Adjunto da CED-CAU/RS</text:span></text:p>
          </table:table-cell>
          <table:covered-table-cell/>
          <table:table-cell table:style-name="TableCell444" table:number-columns-spanned="2">
            <text:p text:style-name="P445"/>
            <text:p text:style-name="P446"/>
            <text:p text:style-name="P447"/>
            <text:p text:style-name="P448"/>
            <text:p text:style-name="P449">RODRIGO SPINELLI</text:p>
            <text:p text:style-name="P450"><text:span text:style-name="T451">Coordenador Ajunto da CEF-CAU/RS</text:span></text:p>
          </table:table-cell>
          <table:covered-table-cell/>
          <table:table-cell>
            <text:p text:style-name="P450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  <text:p text:style-name="P457">HELENICE MACEDO DE COUTO</text:p>
            <text:p text:style-name="P458"><text:span text:style-name="T459">Coordenadora Adjunta da CEP-CAU/RS</text:span></text:p>
          </table:table-cell>
          <table:covered-table-cell/>
          <table:table-cell table:style-name="TableCell460" table:number-columns-spanned="2">
            <text:p text:style-name="P461"/>
            <text:p text:style-name="P462"/>
            <text:p text:style-name="P463"/>
            <text:p text:style-name="P464">VINÍCIUS VIEIRA DE SOUZA</text:p>
            <text:p text:style-name="P465"><text:span text:style-name="T466">Coordenador Adjunto da COA-CAU/RS</text:span></text:p>
          </table:table-cell>
          <table:covered-table-cell/>
          <table:table-cell>
            <text:p text:style-name="P465"/>
          </table:table-cell>
        </table:table-row>
        <table:table-row table:style-name="TableRow467">
          <table:table-cell table:style-name="TableCell468" table:number-columns-spanned="2">
            <text:p text:style-name="P469"/>
            <text:p text:style-name="P470"/>
            <text:p text:style-name="P471"/>
            <text:p text:style-name="P472">PRISCILA TERRA QUESADA</text:p>
            <text:p text:style-name="P473"><text:span text:style-name="T474">Coordenadora Adjunta da CPF-CAU/RS</text:span></text:p>
          </table:table-cell>
          <table:covered-table-cell/>
          <table:table-cell table:style-name="TableCell475" table:number-columns-spanned="2">
            <text:p text:style-name="P476"/>
            <text:p text:style-name="P477"/>
            <text:p text:style-name="P478"/>
            <text:p text:style-name="P479">ROBERTO LUIZ DECÓ</text:p>
            <text:p text:style-name="P480">Coordenador adjunto da CPUA-CAU/RS</text:p>
            <text:p text:style-name="P481"/>
          </table:table-cell>
          <table:covered-table-cell/>
          <table:table-cell>
            <text:p text:style-name="P481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55ª REUNIÃO ORDINÁRIA - CONSELHO DIRETOR</text:span><text:span text:style-name="T8"><text:s/></text:span><text:span text:style-name="T9"><draw:frame draw:z-index="251658240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28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/>Conselho Diretor</text:span></text:p>
        <text:p text:style-name="Cabeçalho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5-23T14:58:00Z</meta:creation-date>
    <dc:date>2019-05-23T14:58:00Z</dc:date>
    <meta:print-date>2019-05-23T14:5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92" meta:character-count="6979" meta:row-count="49" meta:non-whitespace-character-count="5900"/>
  </office:meta>
</office:document-meta>
</file>