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P103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21" style:family="table-row">
      <style:table-row-properties style:min-row-height="0.1972in" style:use-optimal-row-height="false"/>
    </style:style>
    <style:style style:name="P122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fo:letter-spacing="0.0027i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9" style:family="table-column">
      <style:table-column-properties style:column-width="1.3986in" style:use-optimal-column-width="false"/>
    </style:style>
    <style:style style:name="TableColumn130" style:family="table-column">
      <style:table-column-properties style:column-width="5.0236in" style:use-optimal-column-width="false"/>
    </style:style>
    <style:style style:name="Table128" style:family="table">
      <style:table-properties style:width="6.4222in" fo:margin-left="0.075in" table:align="lef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1" style:family="table-column">
      <style:table-column-properties style:column-width="1.3986in" style:use-optimal-column-width="false"/>
    </style:style>
    <style:style style:name="TableColumn142" style:family="table-column">
      <style:table-column-properties style:column-width="5.0236in" style:use-optimal-column-width="false"/>
    </style:style>
    <style:style style:name="Table140" style:family="table">
      <style:table-properties style:width="6.4222in" fo:margin-left="0.075in" table:align="lef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57" style:family="table-column">
      <style:table-column-properties style:column-width="1.3986in" style:use-optimal-column-width="false"/>
    </style:style>
    <style:style style:name="TableColumn158" style:family="table-column">
      <style:table-column-properties style:column-width="5.027in" style:use-optimal-column-width="false"/>
    </style:style>
    <style:style style:name="Table156" style:family="table">
      <style:table-properties style:width="6.4256in" fo:margin-left="0.0611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ParágrafodaLista" style:list-style-name="LFO8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</style:style>
    <style:style style:name="T26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ParágrafodaLista" style:list-style-name="LFO8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08" style:family="table-column">
      <style:table-column-properties style:column-width="3.052in" style:use-optimal-column-width="false"/>
    </style:style>
    <style:style style:name="TableColumn309" style:family="table-column">
      <style:table-column-properties style:column-width="0.1465in" style:use-optimal-column-width="false"/>
    </style:style>
    <style:style style:name="TableColumn310" style:family="table-column">
      <style:table-column-properties style:column-width="3.0527in" style:use-optimal-column-width="false"/>
    </style:style>
    <style:style style:name="TableColumn311" style:family="table-column">
      <style:table-column-properties style:column-width="0.1465in" style:use-optimal-column-width="false"/>
    </style:style>
    <style:style style:name="TableColumn312" style:family="table-column">
      <style:table-column-properties style:column-width="4.7756in" style:use-optimal-column-width="false"/>
    </style:style>
    <style:style style:name="Table307" style:family="table">
      <style:table-properties style:width="11.1736in" fo:margin-left="-0.0451in" table:align="lef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7" style:parent-style-name="Normal" style:family="paragraph">
      <style:text-properties style:font-name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39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9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6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28</text:span><text:span text:style-name="T57"><text:s/>de agosto</text:span><text:span text:style-name="T58"><text:s/>de 2019</text:span>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14 às 17 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4">
            <text:p text:style-name="P67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7">
            <text:p text:style-name="P73">PARTICIPANTES</text:p>
          </table:table-cell>
          <table:table-cell table:style-name="TableCell74" table:number-columns-spanned="2">
            <text:p text:style-name="P75">Tiago Holzmann da Silva</text:p>
          </table:table-cell>
          <table:covered-table-cell/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Rui Mineiro</text:p>
          </table:table-cell>
          <table:covered-table-cell/>
          <table:table-cell table:style-name="TableCell82" table:number-columns-spanned="2">
            <text:p text:style-name="P83">Vice-Presidente do CAU/RS e Coordenador<text:s/>da<text:s/>CED-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Cláudio Fischer</text:p>
          </table:table-cell>
          <table:covered-table-cell/>
          <table:table-cell table:style-name="TableCell88" table:number-columns-spanned="2">
            <text:p text:style-name="P89">Coordenador da CEF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Normal"><text:span text:style-name="T93">Oritz Adriano Adams de Campos</text:span></text:p>
          </table:table-cell>
          <table:covered-table-cell/>
          <table:table-cell table:style-name="TableCell94" table:number-columns-spanned="2">
            <text:p text:style-name="P95">Coordenador da CEP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Normal"><text:span text:style-name="T99">Paulo Fernando do Amaral Fontana</text:span></text:p>
          </table:table-cell>
          <table:covered-table-cell/>
          <table:table-cell table:style-name="TableCell100" table:number-columns-spanned="2">
            <text:p text:style-name="P101">Coordenador da COA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Rômulo Plentz Giralt</text:p>
          </table:table-cell>
          <table:covered-table-cell/>
          <table:table-cell table:style-name="TableCell106" table:number-columns-spanned="2">
            <text:p text:style-name="P107">Coordenador da CPFI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Vinicius Vieira de Souza</text:p>
          </table:table-cell>
          <table:covered-table-cell/>
          <table:table-cell table:style-name="TableCell112" table:number-columns-spanned="2">
            <text:p text:style-name="P113">Coordenador<text:s/>da<text:s/>CPUA-CAU/RS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Assessoria</text:p>
          </table:table-cell>
          <table:table-cell table:style-name="TableCell117" table:number-columns-spanned="2">
            <text:p text:style-name="P118">Josiane Bernardi</text:p>
          </table:table-cell>
          <table:covered-table-cell/>
          <table:table-cell table:style-name="TableCell119" table:number-columns-spanned="2">
            <text:p text:style-name="P120">Secretária Geral da Mes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Tales Völker</text:p>
          </table:table-cell>
          <table:covered-table-cell/>
          <table:table-cell table:style-name="TableCell125" table:number-columns-spanned="2">
            <text:p text:style-name="P126">Gerente Geral</text:p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8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Todos os Conselheiros presente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8" text:continue-numbering="true">
              <text:list-item>
                <text:p text:style-name="P145">Apresentação da pauta e extra-pauta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<text:span text:style-name="T151">A pauta proposta é aprovada por todos</text:span><text:span text:style-name="T152">,<text:s/></text:span><text:span text:style-name="T153">sendo retirado o item de aprovação da súmula da 165ª reunião.</text:span><text:span text:style-name="T154"><text:s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8" text:continue-numbering="true">
              <text:list-item>
                <text:p text:style-name="P161">Ordem do dia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list text:style-name="LFO8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TableCell165">
            <text:p text:style-name="P166">Retorno do Comitê para análise acerca de registros de Pessoa Jurídica</text:p>
          </table:table-cell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>
            <text:p text:style-name="P171">Comitê PJ</text:p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Paulo Fernando do Amaral Fontana<text:s/></text:p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O<text:s/>Conselheiro FONTANA relata que a próxima reunião do comitê ocorrerá no dia 04 de setembro, para definições quanto aos encaminhamentos.</text:p>
          </table:table-cell>
        </table:table-row>
        <table:table-row table:style-name="TableRow182">
          <table:table-cell table:style-name="TableCell183">
            <text:list text:style-name="LFO8" text:continue-numbering="true">
              <text:list-item>
                <text:list>
                  <text:list-item>
                    <text:p text:style-name="P184"/>
                  </text:list-item>
                </text:list>
              </text:list-item>
            </text:list>
          </table:table-cell>
          <table:table-cell table:style-name="TableCell185">
            <text:p text:style-name="P186">Comissão de Boas Práticas Profissionais</text:p>
          </table:table-cell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>
            <text:p text:style-name="P191">Presidência</text:p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>
            <text:p text:style-name="P196">Tiago Holzmann da Silva</text:p>
          </table:table-cell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>
            <text:p text:style-name="P201">O presidente TIAGO sugere alterar a composição da comissão, tendo em vista as dificuldades de agenda dos participantes. Define-se que será convocada a próxima reunião para o dia 05 de setembro, as 14 horas, com o intuito de dar início as atividades da comissão.<text:s/></text:p>
          </table:table-cell>
        </table:table-row>
        <table:table-row table:style-name="TableRow202">
          <table:table-cell table:style-name="TableCell203">
            <text:list text:style-name="LFO8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Escritório Regional Pelotas</text:p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Presidênc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Tiago Holzmann da Silva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<text:span text:style-name="T222">O Presidente TIAGO informa que está prevista e agendada para o dia 25 de outubro, a inauguração do escritório regional de Pelotas, bem como a realização da plenária mensal, também em Pelotas. Após debate, fica a sugestão de que a plenária seja de um dia inteiro, com a pauta ordinária pela manhã e um ponto temático a tarde, no dia 25 de outubro e ao final do dia, um<text:s/></text:span><text:span text:style-name="T223">happy hour</text:span><text:span text:style-name="T224"><text:s/>na praça em frente ao escritório.<text:s/></text:span></text:p>
          </table:table-cell>
        </table:table-row>
        <table:table-row table:style-name="TableRow225">
          <table:table-cell table:style-name="TableCell226">
            <text:list text:style-name="LFO8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SGI – Sistema de Gestão Integrada</text:p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>
            <text:p text:style-name="P234">Presidência</text:p>
          </table:table-cell>
        </table:table-row>
        <text:soft-page-break/>
        <table:table-row table:style-name="TableRow235">
          <table:table-cell table:style-name="TableCell236">
            <text:p text:style-name="P237">Relator</text:p>
          </table:table-cell>
          <table:table-cell table:style-name="TableCell238">
            <text:p text:style-name="P239">Tiago Holzmann da Silva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O Presidente TIAGO relata que o cronograma do módulo de planejamento do SGI está bastante atrasado, dentre outros itens que ainda não estão em andamento.<text:s/></text:p>
          </table:table-cell>
        </table:table-row>
        <table:table-row table:style-name="TableRow245">
          <table:table-cell table:style-name="TableCell246">
            <text:list text:style-name="LFO8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8">
            <text:p text:style-name="P249">21º CBA - Congresso Brasileiro de Arquitetos</text:p>
          </table:table-cell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>
            <text:p text:style-name="P254">Presidência</text:p>
          </table:table-cell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>
            <text:p text:style-name="P259"><text:span text:style-name="T260">Josiane Cristina Bernardi</text:span>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O presidente TIAGO comenta que<text:s/>a programação do seminário de Boas Práticas, no qual o CAU/RS participará, já está em fase de conclusão. A Secretária Geral JOSIANE informa que estão inscritos 1015 participantes no congresso e que a licitação para realização do evento ainda está em andamento.<text:s/></text:p>
          </table:table-cell>
        </table:table-row>
        <table:table-row table:style-name="TableRow266">
          <table:table-cell table:style-name="TableCell267">
            <text:list text:style-name="LFO8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table-cell table:style-name="TableCell269">
            <text:p text:style-name="P270">Prêmio CAU</text:p>
          </table:table-cell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Presidênci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Tiago Holzmann da Silva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O Presidente TIAGO informa que na metade de setembro, serão abertas as inscrições para indicações de ações conforme o regramento aprovado pelo plenário. Salienta que no início do mês, o CAU/RS firmará parceria com a AEERGS para realização do concurso para escolha do troféu do prêmio.<text:s/></text:p>
          </table:table-cell>
        </table:table-row>
        <table:table-row table:style-name="TableRow286">
          <table:table-cell table:style-name="TableCell287">
            <text:list text:style-name="LFO8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Plano de Ação 2020 – Prioridades da Gestão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Presidência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Tiago Holzmann da Silva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O Presidente TIAGO apresenta proposta de eventos e ações para 2020. Salienta que o calendário de eventos e reuniões do próximo ano deve ser homologado pelo Conselho Diretor e pelo Plenário em Novembro e que todas as ações para o próximo ano, devem estar previstas nele. Solicita aos Conselheiros que façam uma análise da plataforma da gestão e verifiquem o que ainda não foi realizado e que, em sua opinião, deve ser tratado como prioridade para o próximo ano, de modo que seja possível trabalhar no desenvolvimento do plano de ação de forma assertiva.<text:s/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/>
            <text:p text:style-name="P316"/>
            <text:p text:style-name="P317">TIAGO HOLZMANN DA SILVA</text:p>
            <text:p text:style-name="P318">Presidente do CAU/RS</text:p>
            <text:p text:style-name="P319"/>
            <text:p text:style-name="P320"/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RUI MINEIRO</text:p>
            <text:p text:style-name="P327">Vice-Presidente do CAU/RS</text:p>
            <text:p text:style-name="P328"><text:span text:style-name="T329">Coordenador da CED-CAU/RS</text:span></text:p>
          </table:table-cell>
          <table:table-cell table:style-name="TableCell330" table:number-columns-spanned="2">
            <text:p text:style-name="P331">CLÁUDIO FISCHER</text:p>
            <text:p text:style-name="P332"><text:span text:style-name="T333">Coordenador da CEF-CAU/RS</text:span></text:p>
          </table:table-cell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>ORITZ ADRIANO ADAMS DE CAMPOS</text:p>
            <text:p text:style-name="P340"><text:span text:style-name="T341">Coordenador da CEP-CAU/RS</text:span></text:p>
          </table:table-cell>
          <table:table-cell table:style-name="TableCell342" table:number-columns-spanned="2">
            <text:p text:style-name="P343"/>
            <text:p text:style-name="P344"/>
            <text:p text:style-name="P345"/>
            <text:p text:style-name="P346">PAULO FERNANDO<text:s/></text:p>
            <text:p text:style-name="P347">DO AMARAL FONTANA</text:p>
            <text:p text:style-name="P348"><text:span text:style-name="T349">Coordenador da COA-CAU/RS</text:span></text:p>
          </table:table-cell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>RÔMULO PLENTZ GIRALT</text:p>
            <text:p text:style-name="P356"><text:span text:style-name="T357">Coordenador da CPF-CAU/RS</text:span></text:p>
            <text:p text:style-name="P358"/>
          </table:table-cell>
          <table:table-cell table:style-name="TableCell359" table:number-columns-spanned="2">
            <text:p text:style-name="P360"/>
            <text:p text:style-name="P361"/>
            <text:p text:style-name="P362"/>
            <text:p text:style-name="P363">VINÍCIUS VIEIRA DE SOUZA</text:p>
            <text:p text:style-name="P364"><text:span text:style-name="T365">Coordenador da CPUA-CAU/RS</text:span></text:p>
            <text:p text:style-name="P366"/>
            <text:p text:style-name="P367"/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Assessoria:</text:p>
            <text:p text:style-name="P371"/>
            <text:p text:style-name="P372"/>
            <text:p text:style-name="P373">TALES VÖLKER</text:p>
            <text:p text:style-name="P374"><text:span text:style-name="T375">Gerente Geral</text:span></text:p>
            <text:p text:style-name="P376"/>
          </table:table-cell>
          <table:table-cell table:style-name="TableCell377" table:number-columns-spanned="2">
            <text:p text:style-name="P378"/>
            <text:p text:style-name="P379"/>
            <text:p text:style-name="P380"/>
            <text:p text:style-name="P381">JOSIANE CRISTINA BERNARDI</text:p>
            <text:p text:style-name="P382">Secretaria Geral da Mesa</text:p>
            <text:p text:style-name="P383"/>
            <text:p text:style-name="P384"/>
          </table:table-cell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Conselheiros Coordenadores Adjuntos:</text:p>
            <text:p text:style-name="P388"/>
            <text:p text:style-name="P389"/>
            <text:p text:style-name="P390"/>
            <text:p text:style-name="P391">NOE VEGA COTTA DE MELLO</text:p>
            <text:p text:style-name="P392"><text:span text:style-name="T393"><text:tab/></text:span><text:span text:style-name="T394"><text:tab/>Coordenador Adjunto da CED-CAU/RS</text:span></text:p>
          </table:table-cell>
          <table:covered-table-cell/>
          <table:table-cell table:style-name="TableCell395" table:number-columns-spanned="2">
            <text:p text:style-name="P396"/>
            <text:p text:style-name="P397"/>
            <text:p text:style-name="P398"/>
            <text:p text:style-name="P399"/>
            <text:p text:style-name="P400">RODRIGO SPINELLI</text:p>
            <text:p text:style-name="P401"><text:span text:style-name="T402">Coordenador Ajunto da CEF-CAU/RS</text:span></text:p>
          </table:table-cell>
          <table:covered-table-cell/>
          <table:table-cell>
            <text:p text:style-name="P401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/>
            <text:p text:style-name="P407"/>
            <text:p text:style-name="P408">HELENICE MACEDO DE COUTO</text:p>
            <text:p text:style-name="P409"><text:span text:style-name="T410">Coordenadora Adjunta da CEP-CAU/RS</text:span></text:p>
          </table:table-cell>
          <table:covered-table-cell/>
          <table:table-cell table:style-name="TableCell411" table:number-columns-spanned="2">
            <text:p text:style-name="P412"/>
            <text:p text:style-name="P413"/>
            <text:p text:style-name="P414"/>
            <text:p text:style-name="P415">VINÍCIUS VIEIRA DE SOUZA</text:p>
            <text:p text:style-name="P416"><text:span text:style-name="T417">Coordenador Adjunto da COA-CAU/RS</text:span></text:p>
          </table:table-cell>
          <table:covered-table-cell/>
          <table:table-cell>
            <text:p text:style-name="P416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/>
            <text:p text:style-name="P422"/>
            <text:p text:style-name="P423">PRISCILA TERRA QUESADA</text:p>
            <text:p text:style-name="P424"><text:span text:style-name="T425">Coordenadora Adjunta da CPF-CAU/RS</text:span></text:p>
          </table:table-cell>
          <table:covered-table-cell/>
          <table:table-cell table:style-name="TableCell426" table:number-columns-spanned="2">
            <text:p text:style-name="P427"/>
            <text:p text:style-name="P428"/>
            <text:p text:style-name="P429"/>
            <text:p text:style-name="P430">ROBERTO LUIZ DECÓ</text:p>
            <text:p text:style-name="P431">Coordenador Adjunto da CPUA-CAU/RS</text:p>
            <text:p text:style-name="P432"/>
          </table:table-cell>
          <table:covered-table-cell/>
          <table:table-cell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</text:span><text:span text:style-name="T8">6</text:span><text:span text:style-name="T9">ª REUNIÃO ORDINÁRIA - CONSELHO DIRETOR</text:span><text:span text:style-name="T10"><text:s/></text:span><text:span text:style-name="T11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8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/></text:span><text:span text:style-name="T29"><text:s text:c="19"/>SÚMULA DA 16</text:span><text:span text:style-name="T30">6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11-22T18:01:00Z</meta:creation-date>
    <dc:date>2019-11-22T18:01:00Z</dc:date>
    <meta:print-date>2019-04-17T19:5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9" meta:character-count="4658" meta:row-count="32" meta:non-whitespace-character-count="3938"/>
  </office:meta>
</office:document-meta>
</file>