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9" style:family="table-column">
      <style:table-column-properties style:column-width="1.2763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6972in" style:use-optimal-column-width="false"/>
    </style:style>
    <style:style style:name="Table48" style:family="table">
      <style:table-properties style:width="6.4187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P123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fo:letter-spacing="0.0027i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30" style:family="table-column">
      <style:table-column-properties style:column-width="1.3in" style:use-optimal-column-width="false"/>
    </style:style>
    <style:style style:name="TableColumn131" style:family="table-column">
      <style:table-column-properties style:column-width="5.1222in" style:use-optimal-column-width="false"/>
    </style:style>
    <style:style style:name="Table129" style:family="table">
      <style:table-properties style:width="6.4222in" fo:margin-left="0.075in" table:align="lef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2" style:family="table-column">
      <style:table-column-properties style:column-width="1.284in" style:use-optimal-column-width="false"/>
    </style:style>
    <style:style style:name="TableColumn143" style:family="table-column">
      <style:table-column-properties style:column-width="5.1381in" style:use-optimal-column-width="false"/>
    </style:style>
    <style:style style:name="Table141" style:family="table">
      <style:table-properties style:width="6.4222in" fo:margin-left="0.075in" table:align="lef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Calibri" fo:font-weight="bold" style:font-weight-asian="bold" fo:font-size="10.5pt" style:font-size-asian="10.5pt" style:font-size-complex="10.5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fo:font-weight="bold" style:font-weight-asian="bold" fo:font-size="10.5pt" style:font-size-asian="10.5pt" style:font-size-complex="10.5p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69" style:family="table-column">
      <style:table-column-properties style:column-width="1.3in" style:use-optimal-column-width="false"/>
    </style:style>
    <style:style style:name="TableColumn170" style:family="table-column">
      <style:table-column-properties style:column-width="5.1187in" style:use-optimal-column-width="false"/>
    </style:style>
    <style:style style:name="Table168" style:family="table">
      <style:table-properties style:width="6.4187in" fo:margin-left="0.075in" table:align="lef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81" style:family="table-column">
      <style:table-column-properties style:column-width="0.2208in" style:use-optimal-column-width="false"/>
    </style:style>
    <style:style style:name="TableColumn182" style:family="table-column">
      <style:table-column-properties style:column-width="0.0062in" style:use-optimal-column-width="false"/>
    </style:style>
    <style:style style:name="TableColumn183" style:family="table-column">
      <style:table-column-properties style:column-width="1.2937in" style:use-optimal-column-width="false"/>
    </style:style>
    <style:style style:name="TableColumn184" style:family="table-column">
      <style:table-column-properties style:column-width="1.5284in" style:use-optimal-column-width="false"/>
    </style:style>
    <style:style style:name="TableColumn185" style:family="table-column">
      <style:table-column-properties style:column-width="3.1979in" style:use-optimal-column-width="false"/>
    </style:style>
    <style:style style:name="TableColumn186" style:family="table-column">
      <style:table-column-properties style:column-width="0.3819in" style:use-optimal-column-width="false"/>
    </style:style>
    <style:style style:name="TableColumn187" style:family="table-column">
      <style:table-column-properties style:column-width="0.0138in" style:use-optimal-column-width="false"/>
    </style:style>
    <style:style style:name="TableColumn188" style:family="table-column">
      <style:table-column-properties style:column-width="4.5305in" style:use-optimal-column-width="false"/>
    </style:style>
    <style:style style:name="Table180" style:family="table">
      <style:table-properties style:width="11.1736in" fo:margin-left="-0.1458in" table:align="left"/>
    </style:style>
    <style:style style:name="TableRow189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198" style:parent-style-name="Fonteparág.padrão" style:family="text">
      <style:text-properties style:font-name="Calibri" fo:font-weight="bold" style:font-weight-asian="bold" fo:font-style="italic" style:font-style-asian="italic" fo:font-size="10.5pt" style:font-size-asian="10.5pt" style:font-size-complex="10.5pt"/>
    </style:style>
    <style:style style:name="T199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P200" style:parent-style-name="ParágrafodaLista" style:list-style-name="LFO10" style:family="paragraph">
      <style:paragraph-properties fo:text-align="justify"/>
    </style:style>
    <style:style style:name="T201" style:parent-style-name="Fonteparág.padrão" style:family="text">
      <style:text-properties style:font-name="Calibri" fo:font-size="10.5pt" style:font-size-asian="10.5pt" style:font-size-complex="10.5pt"/>
    </style:style>
    <style:style style:name="T20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03" style:parent-style-name="ParágrafodaLista" style:list-style-name="LFO10" style:family="paragraph">
      <style:paragraph-properties fo:text-align="justify"/>
    </style:style>
    <style:style style:name="T204" style:parent-style-name="Fonteparág.padrão" style:family="text">
      <style:text-properties style:font-name="Calibri" fo:font-size="10.5pt" style:font-size-asian="10.5pt" style:font-size-complex="10.5pt"/>
    </style:style>
    <style:style style:name="T205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P206" style:parent-style-name="ParágrafodaLista" style:list-style-name="LFO10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207" style:parent-style-name="Normal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208" style:parent-style-name="ParágrafodaLista" style:list-style-name="LFO10" style:family="paragraph">
      <style:paragraph-properties fo:text-align="justify"/>
    </style:style>
    <style:style style:name="T209" style:parent-style-name="Fonteparág.padrão" style:family="text">
      <style:text-properties style:font-name="Calibri" fo:font-size="10.5pt" style:font-size-asian="10.5pt" style:font-size-complex="10.5pt"/>
    </style:style>
    <style:style style:name="TableRow210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15" style:family="table-row">
      <style:table-row-properties style:min-row-height="0.1972in" style:use-optimal-row-height="false"/>
    </style:style>
    <style:style style:name="TableCell2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220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2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T230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8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52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justify" fo:margin-top="0in" fo:margin-bottom="0in" fo:background-color="#FFFFFF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269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270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271" style:parent-style-name="Fonteparág.padrão" style:family="text">
      <style:text-properties style:font-name="Calibri" style:font-name-complex="Calibri" style:font-weight-complex="bold" fo:color="#000000" fo:font-size="10.5pt" style:font-size-asian="10.5pt" style:font-size-complex="10.5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04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Calibri" fo:font-size="11pt" style:font-size-asian="11pt" style:font-size-complex="11pt"/>
    </style:style>
    <style:style style:name="P327" style:parent-style-name="Normal" style:family="paragraph">
      <style:text-properties style:font-name="Calibri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41" style:family="table-cell">
      <style:table-cell-properties fo:border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7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7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8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83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8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8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393" style:family="table-column">
      <style:table-column-properties style:column-width="1.7229in"/>
    </style:style>
    <style:style style:name="TableColumn394" style:family="table-column">
      <style:table-column-properties style:column-width="2.8937in"/>
    </style:style>
    <style:style style:name="Table392" style:family="table">
      <style:table-properties style:width="4.6166in" fo:margin-left="0.6486in" table:align="left"/>
    </style:style>
    <style:style style:name="TableRow395" style:family="table-row">
      <style:table-row-properties style:min-row-height="0.1972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0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1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 fo:margin-left="1.2958in">
        <style:tab-stops/>
      </style:paragraph-properties>
    </style:style>
    <style:style style:name="T40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05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7ª<text:s/>REUNIÃO ORDINÁRIA<text:s/>CONSELHO DIRETOR<text:s/>–<text:s/>CAU/RS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01 de abril<text:s/></text:span><text:span text:style-name="T58"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6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<text:s/></text:span><text:span text:style-name="T68">conforme Ad Referendum 006/2020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láudio Fischer</text:p>
          </table:table-cell>
          <table:table-cell table:style-name="TableCell83" table:number-columns-spanned="2">
            <text:p text:style-name="P84">Coordenador da CEF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Oritz Adriano Adams de Campos</text:p>
          </table:table-cell>
          <table:table-cell table:style-name="TableCell89" table:number-columns-spanned="2">
            <text:p text:style-name="P90">Coordenador 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ulo Fernando do Amaral Fontana<text:s/></text:p>
          </table:table-cell>
          <table:table-cell table:style-name="TableCell95" table:number-columns-spanned="2">
            <text:p text:style-name="P96">Coordenador da COA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José Arthur Fell</text:p>
          </table:table-cell>
          <table:table-cell table:style-name="TableCell101" table:number-columns-spanned="2">
            <text:p text:style-name="P102">Coordenador da CED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Rômulo Plentz Giralt</text:p>
          </table:table-cell>
          <table:table-cell table:style-name="TableCell107" table:number-columns-spanned="2">
            <text:p text:style-name="P108">Coordenador da CPFI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oberta Krahe Edelweiss</text:p>
          </table:table-cell>
          <table:table-cell table:style-name="TableCell113" table:number-columns-spanned="2">
            <text:p text:style-name="P114">Coordenadora da CPUA-CAU/RS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Assessoria</text:p>
          </table:table-cell>
          <table:table-cell table:style-name="TableCell118">
            <text:p text:style-name="P119">Josiane Cristina Bernardi</text:p>
          </table:table-cell>
          <table:table-cell table:style-name="TableCell120" table:number-columns-spanned="2">
            <text:p text:style-name="P121">Secretária Geral da Mes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ö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10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>
            <text:p text:style-name="P139">Devido a problemas técnicos, a verificação de quórum não pode ser realizada através do sistema de votação remota, sendo confirmado através de chamada nominal, pelo presidente Tiago, estando presentes os conselheiros acima registrados e a reunião iniciada às 14h15.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0" text:continue-numbering="true">
              <text:list-item>
                <text:p text:style-name="P146">Leitura, discussão e aprovação de<text:s/>súmulas<text:s/>anteriores: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>
            <text:p text:style-name="P151">Súmula da 175ª Reunião do Conselho Diretor;</text:p>
          </table:table-cell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>
            <text:p text:style-name="P156">Devido a problemas técnicos, a votação não pode ser realizada através do sistema de votação remota, o presidente Tiago, coloca em votação nominal a aprovação da súmula acima referida, sendo a mesma aprovada pelos presentes, com abstenção dos conselheiros José Arthur Fell e Roberta Krahe Edelweiss, que não restavam presentes na ocasião da mesma.<text:s/></text:p>
          </table:table-cell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>
            <text:p text:style-name="P161">Súmula da 176ª Reunião do Conselho Diretor;</text:p>
          </table:table-cell>
        </table:table-row>
        <table:table-row table:style-name="TableRow162">
          <table:table-cell table:style-name="TableCell163">
            <text:p text:style-name="P164">Encaminhamento</text:p>
          </table:table-cell>
          <table:table-cell table:style-name="TableCell165">
            <text:p text:style-name="P166">Devido a problemas técnicos, a votação não pode ser realizada através do sistema de votação remota, o presidente Tiago, coloca em votação nominal a aprovação da súmula acima referida, sendo a mesma aprovada por unanimidade.<text:s/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list text:style-name="LFO10" text:continue-numbering="true">
              <text:list-item>
                <text:p text:style-name="P173">Apresentação da pauta e extrapauta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Discussão</text:p>
          </table:table-cell>
          <table:table-cell table:style-name="TableCell177">
            <text:p text:style-name="P178">A pauta apresentada é<text:s/>aprovada pelos presentes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>
            <text:p text:style-name="P190"/>
          </table:table-cell>
          <table:table-cell>
            <text:p text:style-name="P190"/>
          </table:table-cell>
          <table:table-cell table:style-name="TableCell191" table:number-columns-spanned="4">
            <text:list text:style-name="LFO10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 table:style-name="TableCell194">
            <text:list text:style-name="LFO10" text:continue-numbering="true">
              <text:list-item>
                <text:list>
                  <text:list-item>
                    <text:p text:style-name="P193"/>
                  </text:list-item>
                </text:list>
              </text:list-item>
            </text:list>
          </table:table-cell>
          <table:table-cell table:style-name="TableCell195" table:number-columns-spanned="4">
            <text:p text:style-name="P196"><text:span text:style-name="T197">Atos realizados<text:s/></text:span><text:span text:style-name="T198">Ad Referendum</text:span><text:span text:style-name="T199"><text:s/>do plenário, como medidas para enfrentamento da emergência de saúde pública de importância internacional decorrente do coronavírus (COVID-19):</text:span>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00"><text:span text:style-name="T201">Ad Referendum nº 001/2020 -<text:s/></text:span><text:span text:style-name="T202">determinações quanto às rotinas de trabalho no CAU/RS;</text:span></text:p>
                      </text:list-item>
                      <text:list-item>
                        <text:p text:style-name="P203"><text:span text:style-name="T204">Ad Referendum nº 002/2020 – determinação quanto à suspensão de prazos processuais de qualquer natureza no CAU/RS</text:span><text:span text:style-name="T205">;</text:span></text:p>
                      </text:list-item>
                      <text:list-item>
                        <text:p text:style-name="P206">Ad Referendum nº 003/2020 – ajustes no calendário Geral do CAURS;</text:p>
                      </text:list-item>
                    </text:list>
                  </text:list-item>
                </text:list>
              </text:list-item>
            </text:list>
            <text:soft-page-break/>
            <text:p text:style-name="P207">Ad Referendum nº 006/2020 – regramento para realização de reuniões de Comissões ou Colegiados, Conselho Diretor ou Plenária do CAU/RS por meio de sistema de deliberação remota;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08"><text:span text:style-name="T209">Ad Referendum nº 006/2020 – regramento para realização de reuniões de Comissões ou Colegiados, Conselho Diretor ou Plenária do CAU/RS por meio de sistema de deliberação remota;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ext:soft-page-break/>
        <table:table-row table:style-name="TableRow210">
          <table:table-cell>
            <text:p text:style-name="P211"/>
          </table:table-cell>
          <table:table-cell>
            <text:p text:style-name="P211"/>
          </table:table-cell>
          <table:table-cell table:style-name="TableCell212">
            <text:p text:style-name="P211">Fonte</text:p>
          </table:table-cell>
          <table:table-cell table:style-name="TableCell213" table:number-columns-spanned="4">
            <text:p text:style-name="P214">Presidência</text:p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>
            <text:p text:style-name="P216"/>
          </table:table-cell>
          <table:table-cell>
            <text:p text:style-name="P216"/>
          </table:table-cell>
          <table:table-cell table:style-name="TableCell217">
            <text:p text:style-name="P216">Relator</text:p>
          </table:table-cell>
          <table:table-cell table:style-name="TableCell218" table:number-columns-spanned="4">
            <text:p text:style-name="P219">Tiago Holzmann da Silva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>
            <text:p text:style-name="P221"/>
          </table:table-cell>
          <table:table-cell table:style-name="TableCell222">
            <text:p text:style-name="P221">Encaminhamento</text:p>
          </table:table-cell>
          <table:table-cell table:style-name="TableCell223" table:number-columns-spanned="4">
            <text:p text:style-name="P224">O presidente apresenta<text:s/>os atos acima relacionados e anexos a esta súmula, com as respectivas<text:s/>justificativas<text:s/>para elaboração e<text:s/>publicação das<text:s/>normatizações.<text:s/></text:p>
            <text:p text:style-name="P225">Devido a problemas técnicos, a votação não pode ser realizada através do sistema de deliberação remota. Desta forma, o presidente Tiago, coloca em votação nominal a aprovação, pelo Conselho Diretor, sendo a mesma aprovada por unanimidade pelos presentes, conforme a DELIBERAÇÃO Nº 050/2020 – CONSELHO DIRETOR.</text:p>
          </table:table-cell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>
            <text:p text:style-name="P227"/>
          </table:table-cell>
          <table:table-cell table:style-name="TableCell228">
            <text:list text:style-name="LFO10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9" table:number-columns-spanned="4">
            <text:p text:style-name="Normal"><text:span text:style-name="T230">Solicitação ao CAU/BR de regulamentação para utilização do superávit financeiro destinado ao reforço de dotação orçamentária para cobrir despesas de pessoal e de contratos ordinários indispensáveis à manutenção dos CAU/UF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>
            <text:p text:style-name="P232">Fonte</text:p>
          </table:table-cell>
          <table:table-cell table:style-name="TableCell234" table:number-columns-spanned="4">
            <text:p text:style-name="P235">Presidência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>
            <text:p text:style-name="P237"/>
          </table:table-cell>
          <table:table-cell table:style-name="TableCell238">
            <text:p text:style-name="P237">Relator</text:p>
          </table:table-cell>
          <table:table-cell table:style-name="TableCell239" table:number-columns-spanned="4">
            <text:p text:style-name="P240">Tiago Holzmann da Silva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Encaminhamento</text:p>
          </table:table-cell>
          <table:covered-table-cell/>
          <table:table-cell table:style-name="TableCell244" table:number-columns-spanned="4">
            <text:p text:style-name="P245">O presidente apresenta proposta de encaminhamento de solicitação ao CAU/BR, quanto<text:s/>a regulamentação para utilização de recursos de<text:s/>superávit financeiro.<text:s/></text:p>
            <text:p text:style-name="P246">Devido a problemas técnicos, a votação não pode ser realizada através do sistema de deliberação remota. Desta forma, o presidente Tiago, coloca em votação nominal a aprovação, pelo Conselho Diretor, sendo a mesma aprovada por unanimidade, conforme a DELIBERAÇÃO Nº 051/2020 – CONSELHO DIRETOR.</text:p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>
            <text:p text:style-name="P248"/>
          </table:table-cell>
          <table:table-cell>
            <text:p text:style-name="P248"/>
          </table:table-cell>
          <table:table-cell table:style-name="TableCell249">
            <text:list text:style-name="LFO10" text:continue-numbering="true">
              <text:list-item>
                <text:list>
                  <text:list-item>
                    <text:p text:style-name="P248"/>
                  </text:list-item>
                </text:list>
              </text:list-item>
            </text:list>
          </table:table-cell>
          <table:table-cell table:style-name="TableCell250" table:number-columns-spanned="4">
            <text:p text:style-name="Normal"><text:span text:style-name="T251">Projeto de Deliberação do Conselho Diretor que propõe o pagamento de ajuda de custo para devida participação de conselheiros ou colaboradores eventuais em reuniões remotas, realizadas conforme o Ad Referendum 006/2020.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2">
          <table:table-cell>
            <text:p text:style-name="P253"/>
          </table:table-cell>
          <table:table-cell>
            <text:p text:style-name="P253"/>
          </table:table-cell>
          <table:table-cell table:style-name="TableCell254">
            <text:p text:style-name="P253">Fonte</text:p>
          </table:table-cell>
          <table:table-cell table:style-name="TableCell255" table:number-columns-spanned="4">
            <text:p text:style-name="P256">Presidência</text:p>
          </table:table-cell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>
            <text:p text:style-name="P258"/>
          </table:table-cell>
          <table:table-cell table:style-name="TableCell259">
            <text:p text:style-name="P258">Relator</text:p>
          </table:table-cell>
          <table:table-cell table:style-name="TableCell260" table:number-columns-spanned="4">
            <text:p text:style-name="P261">Tiago Holzmann da Silva</text:p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>Discussão</text:p>
          </table:table-cell>
          <table:covered-table-cell/>
          <table:table-cell table:style-name="TableCell265" table:number-columns-spanned="4">
            <text:p text:style-name="P266"><text:span text:style-name="T267">O presidente Tiago relata que o CAU/RS trabalhou na análise jurídica quanto ao pagamento de ajuda de custo aos conselheiros, que efetivamente participarem das reuniões remotas. A orientação é de que é possível, assim como o entendimento do próprio presidente, tendo em vista que o conselheiro continuará atuando em pról do conselho, assim como quando presencialmente. O conselheiro Fontana questiona ao Gerente Jurídico Alexandre Noal, que esclarece que, c</text:span><text:span text:style-name="T268">onsiderando a necessidade de criar verba de caráter indenizatório no presente momento, com a finalidade de evitar o enriquecimento ilícito e o locupletamento por parte do CAU/RS, evitando que o custo da manutenção do local de atividade de conselheiro (energia elétrica, mobiliário, equipamentos eletrônicos, afastamento das suas atividades profissionais de arquitetura e urbanismo para servirem à entidade representativa de sua classe profissional, dentre outras despesas) seja transferido ilicitamente ao Conselheiro eleito, evitando o efeito reverso da descontinuidade do serviço público, a fim de não permitir o abus</text:span><text:span text:style-name="T269">o de direito por esta Autarquia; os conselheiros Fontana e José<text:s/></text:span><text:soft-page-break/><text:span text:style-name="T270">Arthur consideram que o trabalho do conselheiro continua sendo realizado,<text:s/></text:span><text:span text:style-name="T271">com a diferença que, remotamente. O conselheiro Rômulo considera se tratar muito mais de uma análise política, tendo em vista que os valores não representam uma fatia expressiva do orçamento do CAU/RS.</text:span></text:p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  <text:soft-page-break/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table-cell table:style-name="TableCell274">
            <text:p text:style-name="P273">Encaminhamento</text:p>
          </table:table-cell>
          <table:table-cell table:style-name="TableCell275" table:number-columns-spanned="4">
            <text:p text:style-name="P276">Após amplo debate, considerando as questões jurídicas e políticas envolvidas no tema, o presidente Tiago apresenta proposta<text:s/>de que o CAU/RS repasse aos conselheiros convocados e que participem<text:s/>das reuniões remotamente, durante este período em que as atividades presenciais estejam suspensas, ¼ do valor de diária para o estado do Rio Grande do Sul.<text:s/>O Gerente Alexandre, juntamente com a Secretária Geral,<text:s/>Josiane Bernardi, providenciarão a deliberação do Conselho Diretor a ser assinada pelo presidente Tiago e, posteriormente, enviar aos demais conselheiros para consulta informal, visando a realização de ato Ad Referendum do plenário, na próxima segunda-feira.<text:s/></text:p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>
            <text:p text:style-name="P278"/>
          </table:table-cell>
          <table:table-cell table:style-name="TableCell279">
            <text:p text:style-name="P278">4.4.</text:p>
          </table:table-cell>
          <table:table-cell table:style-name="TableCell280" table:number-columns-spanned="4">
            <text:p text:style-name="Normal"><text:span text:style-name="T281">Projeto de Deliberação do Conselho Diretor que propõe Assistência a Profissionais pelo CAU/R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2">
          <table:table-cell>
            <text:p text:style-name="P283"/>
          </table:table-cell>
          <table:table-cell>
            <text:p text:style-name="P283"/>
          </table:table-cell>
          <table:table-cell table:style-name="TableCell284">
            <text:p text:style-name="P283">Fonte</text:p>
          </table:table-cell>
          <table:table-cell table:style-name="TableCell285" table:number-columns-spanned="4">
            <text:p text:style-name="P286">Grupo de Conselheiros<text:s/></text:p>
          </table:table-cell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>
            <text:p text:style-name="P288">Relator</text:p>
          </table:table-cell>
          <table:table-cell table:style-name="TableCell290" table:number-columns-spanned="4">
            <text:p text:style-name="P291">José Arthur Fell</text:p>
          </table:table-cell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2">
            <text:p text:style-name="P293">Discussão</text:p>
          </table:table-cell>
          <table:covered-table-cell/>
          <table:table-cell table:style-name="TableCell295" table:number-columns-spanned="4">
            <text:p text:style-name="P296">O conselheiro apresenta minuta de proposta de assistência aos profissionais, desenvolvida pelos conselheiros José Arthur, Helenice Macedo do Couto, Rodrigo Rintzel, Carlos Pitzer e Priscila Quesada. Após amplo debate, define-se que o material será analisado por todos os conselheiros, considerando que, em uma primeira análise, as questões legais impedem o CAU de atuar da forma proposta. Os conselheiros parabenizam<text:s/>o grupo pelo trabalho realizado e o presidente Tiago propõe que os colegas façam uma leitura mais atenta ao material apresentado, visando possibilitar a todos, um entendimento maior e continuidade no debate, na próxima reunião.<text:s/></text:p>
          </table:table-cell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>
            <text:p text:style-name="P298"/>
          </table:table-cell>
          <table:table-cell table:style-name="TableCell299">
            <text:p text:style-name="P298">4.5.</text:p>
          </table:table-cell>
          <table:table-cell table:style-name="TableCell300" table:number-columns-spanned="4">
            <text:p text:style-name="Normal"><text:span text:style-name="T301">Auxílio para profissionais autônomos, aprovado pelo C</text:span><text:span text:style-name="T302">ongresso<text:s/></text:span><text:span text:style-name="T303">Nacional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4">
          <table:table-cell>
            <text:p text:style-name="P305"/>
          </table:table-cell>
          <table:table-cell>
            <text:p text:style-name="P305"/>
          </table:table-cell>
          <table:table-cell table:style-name="TableCell306">
            <text:p text:style-name="P305">Fonte</text:p>
          </table:table-cell>
          <table:table-cell table:style-name="TableCell307" table:number-columns-spanned="4">
            <text:p text:style-name="P308">Presidência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>
            <text:p text:style-name="P310"/>
          </table:table-cell>
          <table:table-cell table:style-name="TableCell311">
            <text:p text:style-name="P310">Relator</text:p>
          </table:table-cell>
          <table:table-cell table:style-name="TableCell312" table:number-columns-spanned="4">
            <text:p text:style-name="P313">Tiago Holzmann da Silva</text:p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2">
            <text:p text:style-name="P315">Discussão</text:p>
          </table:table-cell>
          <table:covered-table-cell/>
          <table:table-cell table:style-name="TableCell317" table:number-columns-spanned="4">
            <text:p text:style-name="P318">O presidente apresenta material referente ao auxílio aprovado aos profissionais autônomos e de baixa renda. Questiona a todos, se concordam que o CAU/RS divulgue aos profissionais, arquitetos e urbanistas, para que os mesmos orientem suas equipes, das obras, a buscarem o auxílio financeiro, visto o momento atual.<text:s/>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>
            <text:p text:style-name="P320"/>
          </table:table-cell>
          <table:table-cell table:style-name="TableCell321">
            <text:p text:style-name="P320">Encaminhamento</text:p>
          </table:table-cell>
          <table:table-cell table:style-name="TableCell322" table:number-columns-spanned="4">
            <text:p text:style-name="P323">O conselheiro Oritz Campos<text:s/>sugere que<text:s/>a Comunicação do CAU/RS<text:s/>desenvolva material gráfico claro e objetivo, para que os arquitetos possam imprimir ou encaminhar aos funcionários que atuam nas obras e acabam, neste momento de crise e sem trabalho, ficando sem renda. Todos concordam com o encaminhamento.<text:s/>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/>
            <text:p text:style-name="P327"/>
            <text:p text:style-name="P328"/>
            <text:p text:style-name="P329">TIAGO HOLZMANN DA SILVA</text:p>
            <text:p text:style-name="P330">Presidente do CAU/RS</text:p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JOSÉ ARTHUR FELL</text:p>
            <text:soft-page-break/>
            <text:p text:style-name="P339"><text:span text:style-name="T340">Coordenador da CED-CAU/RS</text:span></text:p>
          </table:table-cell>
          <table:covered-table-cell/>
          <table:covered-table-cell/>
          <table:covered-table-cell/>
          <table:table-cell table:style-name="TableCell341">
            <text:p text:style-name="P342">CLÁUDIO FISCHER</text:p>
            <text:soft-page-break/>
            <text:p text:style-name="P343"><text:span text:style-name="T344">Coordenador da CEF-CAU/RS</text:span></text:p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5">
          <table:table-cell table:style-name="TableCell346" table:number-columns-spanned="4">
            <text:p text:style-name="P347"/>
            <text:p text:style-name="P348"/>
            <text:p text:style-name="P349"/>
            <text:p text:style-name="P350"/>
            <text:p text:style-name="P351">ORITZ ADRIANO ADAMS DE CAMPOS</text:p>
            <text:p text:style-name="P352"><text:span text:style-name="T353">Coordenador da CEP-CAU/RS</text:span></text:p>
          </table:table-cell>
          <table:covered-table-cell/>
          <table:covered-table-cell/>
          <table:covered-table-cell/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>PAULO FERNANDO<text:s/></text:p>
            <text:p text:style-name="P360">DO AMARAL FONTANA</text:p>
            <text:p text:style-name="P361"><text:span text:style-name="T362">Coordenador da COA-CAU/RS</text:span></text:p>
          </table:table-cell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3">
          <table:table-cell table:style-name="TableCell364" table:number-columns-spanned="4">
            <text:p text:style-name="P365"/>
            <text:p text:style-name="P366"/>
            <text:p text:style-name="P367"/>
            <text:p text:style-name="P368"/>
            <text:p text:style-name="P369">RÔMULO PLENTZ GIRALT</text:p>
            <text:p text:style-name="P370"><text:span text:style-name="T371">Coordenador da<text:s/></text:span><text:span text:style-name="T372">CPFi</text:span><text:span text:style-name="T373">-CAU/RS</text:span></text:p>
          </table:table-cell>
          <table:covered-table-cell/>
          <table:covered-table-cell/>
          <table:covered-table-cell/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>ROBERTA KRAHE EDELWEISS</text:p>
            <text:p text:style-name="P380"><text:span text:style-name="T381">Coordenador</text:span><text:span text:style-name="T382">a</text:span><text:span text:style-name="T383"><text:s/>da<text:s/></text:span><text:span text:style-name="T384">CPUA</text:span><text:span text:style-name="T385">-CAU/RS</text:span></text:p>
          </table:table-cell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</table:table>
      <text:p text:style-name="P386"/>
      <text:p text:style-name="P387"/>
      <text:p text:style-name="P388"/>
      <text:p text:style-name="P389"/>
      <text:p text:style-name="P390">Assessoria:<text:s/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JOSIANE BERNARDI</text:p>
            <text:p text:style-name="P398"><text:span text:style-name="T399">Secretária Geral<text:s/></text:span><text:span text:style-name="T400">CAU/RS</text:span></text:p>
          </table:table-cell>
          <table:table-cell table:style-name="TableCell401">
            <text:p text:style-name="P402">TALES VOLKER</text:p>
            <text:p text:style-name="P403"><text:span text:style-name="T404">Gerente Geral<text:s/></text:span><text:span text:style-name="T405">CAU/RS</text:span></text:p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</text:span><text:span text:style-name="T8">7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4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7</text:span><text:span text:style-name="T31">ª</text:span><text:span text:style-name="T32"><text:s/>REUNIÃO ORDINÁRIA - CONSELHO DIRETOR</text:span></text:p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3T12:58:00Z</meta:creation-date>
    <dc:date>2020-10-23T12:58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05" meta:character-count="8338" meta:row-count="58" meta:non-whitespace-character-count="7049"/>
  </office:meta>
</office:document-meta>
</file>