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47">
      <text:list-level-style-number text:level="1" text:style-name="WW_CharLFO4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suffix="."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suffix="."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suffix="."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style style:name="P1" style:parent-style-name="Normal" style:master-page-name="MPF0" style:family="paragraph">
      <style:paragraph-properties fo:break-before="page" text:number-lines="false" fo:text-align="center" fo:line-height="150%" fo:text-indent="0.4916in"/>
      <style:text-properties style:font-name="Times New Roman" fo:font-weight="bold" style:font-weight-asian="bold" fo:font-size="11pt" style:font-size-asian="11pt" style:font-size-complex="11pt" fo:hyphenate="false"/>
    </style:style>
    <style:style style:name="P31"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32" style:parent-style-name="Default" style:family="paragraph">
      <style:paragraph-properties fo:text-align="justify" fo:line-height="150%"/>
    </style:style>
    <style:style style:name="T3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4"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3"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1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complex="Times New Roman" fo:font-size="11pt" style:font-size-asian="11pt" style:font-size-complex="11pt"/>
    </style:style>
    <style:style style:name="T123"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24" style:parent-style-name="Fonteparág.padrão" style:family="text">
      <style:text-properties style:font-name="Times New Roman" style:font-name-complex="Times New Roman" fo:font-size="11pt" style:font-size-asian="11pt" style:font-size-complex="11pt"/>
    </style:style>
    <style:style style:name="T125" style:parent-style-name="Fonteparág.padrão" style:family="text">
      <style:text-properties style:font-name="Times New Roman" style:font-name-complex="Times New Roman" fo:font-size="11pt" style:font-size-asian="11pt" style:font-size-complex="11pt"/>
    </style:style>
    <style:style style:name="T126" style:parent-style-name="Fonteparág.padrão" style:family="text">
      <style:text-properties style:font-name="Times New Roman" style:font-name-complex="Times New Roman" fo:font-size="11pt" style:font-size-asian="11pt" style:font-size-complex="11pt"/>
    </style:style>
    <style:style style:name="T12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complex="Times New Roman" fo:font-size="11pt" style:font-size-asian="11pt" style:font-size-complex="11pt"/>
    </style:style>
    <style:style style:name="T134"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35" style:parent-style-name="Fonteparág.padrão" style:family="text">
      <style:text-properties style:font-name="Times New Roman" style:font-name-complex="Times New Roman" fo:font-size="11pt" style:font-size-asian="11pt" style:font-size-complex="11pt"/>
    </style:style>
    <style:style style:name="T136" style:parent-style-name="Fonteparág.padrão" style:family="text">
      <style:text-properties style:font-name="Times New Roman" style:font-name-complex="Times New Roman" fo:font-size="11pt" style:font-size-asian="11pt" style:font-size-complex="11pt"/>
    </style:style>
    <style:style style:name="T137" style:parent-style-name="Fonteparág.padrão" style:family="text">
      <style:text-properties style:font-name="Times New Roman" style:font-name-complex="Times New Roman" fo:font-size="11pt" style:font-size-asian="11pt" style:font-size-complex="11pt"/>
    </style:style>
    <style:style style:name="T138" style:parent-style-name="Fonteparág.padrão" style:family="text">
      <style:text-properties style:font-name="Times New Roman" style:font-name-complex="Times New Roman" fo:font-size="11pt" style:font-size-asian="11pt" style:font-size-complex="11pt"/>
    </style:style>
    <style:style style:name="T139" style:parent-style-name="Fonteparág.padrão" style:family="text">
      <style:text-properties style:font-name="Times New Roman" style:font-name-complex="Times New Roman" fo:font-size="11pt" style:font-size-asian="11pt" style:font-size-complex="11pt"/>
    </style:style>
    <style:style style:name="T14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44" style:parent-style-name="Fonteparág.padrão" style:family="text">
      <style:text-properties style:font-name="Times New Roman" style:font-name-complex="Times New Roman" fo:font-size="11pt" style:font-size-asian="11pt" style:font-size-complex="11pt" style:language-asian="pt" style:country-asian="BR"/>
    </style:style>
    <style:style style:name="T145" style:parent-style-name="Fonteparág.padrão" style:family="text">
      <style:text-properties style:font-name="Times New Roman" style:font-name-complex="Times New Roman" fo:font-size="11pt" style:font-size-asian="11pt" style:font-size-complex="11pt" style:language-asian="pt" style:country-asian="BR"/>
    </style:style>
    <style:style style:name="T146" style:parent-style-name="Fonteparág.padrão" style:family="text">
      <style:text-properties style:font-name="Times New Roman" style:font-name-complex="Times New Roman" fo:font-size="11pt" style:font-size-asian="11pt" style:font-size-complex="11pt"/>
    </style:style>
    <style:style style:name="T147" style:parent-style-name="Fonteparág.padrão" style:family="text">
      <style:text-properties style:font-name="Times New Roman" style:font-name-complex="Times New Roman" fo:font-size="11pt" style:font-size-asian="11pt" style:font-size-complex="11pt" style:language-asian="pt" style:country-asian="BR"/>
    </style:style>
    <style:style style:name="T148" style:parent-style-name="Fonteparág.padrão" style:family="text">
      <style:text-properties style:font-name="Times New Roman" style:font-name-complex="Times New Roman" fo:font-size="11pt" style:font-size-asian="11pt" style:font-size-complex="11pt" style:language-asian="pt" style:country-asian="BR"/>
    </style:style>
    <style:style style:name="T14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style:font-name-complex="Times New Roman" fo:font-size="11pt" style:font-size-asian="11pt" style:font-size-complex="11pt" style:language-asian="pt" style:country-asian="BR"/>
    </style:style>
    <style:style style:name="T154" style:parent-style-name="Fonteparág.padrão" style:family="text">
      <style:text-properties style:font-name="Times New Roman" style:font-name-complex="Times New Roman" fo:font-size="11pt" style:font-size-asian="11pt" style:font-size-complex="11pt" style:language-asian="pt" style:country-asian="BR"/>
    </style:style>
    <style:style style:name="T155" style:parent-style-name="Fonteparág.padrão" style:family="text">
      <style:text-properties style:font-name="Times New Roman" style:font-name-complex="Times New Roman" fo:font-size="11pt" style:font-size-asian="11pt" style:font-size-complex="11pt" style:language-asian="pt" style:country-asian="BR"/>
    </style:style>
    <style:style style:name="T156" style:parent-style-name="Fonteparág.padrão" style:family="text">
      <style:text-properties style:font-name="Times New Roman" style:font-name-complex="Times New Roman" fo:font-size="11pt" style:font-size-asian="11pt" style:font-size-complex="11pt" style:language-asian="pt" style:country-asian="BR"/>
    </style:style>
    <style:style style:name="T157" style:parent-style-name="Fonteparág.padrão" style:family="text">
      <style:text-properties style:font-name="Times New Roman" style:font-name-complex="Times New Roman" fo:font-size="11pt" style:font-size-asian="11pt" style:font-size-complex="11pt" style:language-asian="pt" style:country-asian="BR"/>
    </style:style>
    <style:style style:name="T158" style:parent-style-name="Fonteparág.padrão" style:family="text">
      <style:text-properties style:font-name="Times New Roman" style:font-name-complex="Times New Roman" fo:font-size="11pt" style:font-size-asian="11pt" style:font-size-complex="11pt" style:language-asian="pt" style:country-asian="BR"/>
    </style:style>
    <style:style style:name="T159" style:parent-style-name="Fonteparág.padrão" style:family="text">
      <style:text-properties style:font-name="Times New Roman" style:font-name-complex="Times New Roman" fo:font-size="11pt" style:font-size-asian="11pt" style:font-size-complex="11pt" style:language-asian="pt" style:country-asian="BR"/>
    </style:style>
    <style:style style:name="T160" style:parent-style-name="Fonteparág.padrão" style:family="text">
      <style:text-properties style:font-name="Times New Roman" style:font-name-complex="Times New Roman" fo:font-size="11pt" style:font-size-asian="11pt" style:font-size-complex="11pt" style:language-asian="pt" style:country-asian="BR"/>
    </style:style>
    <style:style style:name="T161" style:parent-style-name="Fonteparág.padrão" style:family="text">
      <style:text-properties style:font-name="Times New Roman" style:font-name-complex="Times New Roman" fo:font-size="11pt" style:font-size-asian="11pt" style:font-size-complex="11pt" style:language-asian="pt" style:country-asian="BR"/>
    </style:style>
    <style:style style:name="T162" style:parent-style-name="Fonteparág.padrão" style:family="text">
      <style:text-properties style:font-name="Times New Roman" style:font-name-complex="Times New Roman" fo:font-size="11pt" style:font-size-asian="11pt" style:font-size-complex="11pt" style:language-asian="pt" style:country-asian="BR"/>
    </style:style>
    <style:style style:name="T163" style:parent-style-name="Fonteparág.padrão" style:family="text">
      <style:text-properties style:font-name="Times New Roman" style:font-name-complex="Times New Roman" fo:font-size="11pt" style:font-size-asian="11pt" style:font-size-complex="11pt" style:language-asian="pt" style:country-asian="BR"/>
    </style:style>
    <style:style style:name="T164" style:parent-style-name="Fonteparág.padrão" style:family="text">
      <style:text-properties style:font-name="Times New Roman" style:font-name-complex="Times New Roman" fo:font-size="11pt" style:font-size-asian="11pt" style:font-size-complex="11pt" style:language-asian="pt" style:country-asian="BR"/>
    </style:style>
    <style:style style:name="T165" style:parent-style-name="Fonteparág.padrão" style:family="text">
      <style:text-properties style:font-name="Times New Roman" style:font-name-complex="Times New Roman" fo:font-size="11pt" style:font-size-asian="11pt" style:font-size-complex="11pt" style:language-asian="pt" style:country-asian="BR"/>
    </style:style>
    <style:style style:name="T166" style:parent-style-name="Fonteparág.padrão" style:family="text">
      <style:text-properties style:font-name="Times New Roman" style:font-name-complex="Times New Roman" fo:font-size="11pt" style:font-size-asian="11pt" style:font-size-complex="11pt" style:language-asian="pt" style:country-asian="BR"/>
    </style:style>
    <style:style style:name="T167" style:parent-style-name="Fonteparág.padrão" style:family="text">
      <style:text-properties style:font-name="Times New Roman" style:font-name-complex="Times New Roman" fo:font-size="11pt" style:font-size-asian="11pt" style:font-size-complex="11pt" style:language-asian="pt" style:country-asian="BR"/>
    </style:style>
    <style:style style:name="T168" style:parent-style-name="Fonteparág.padrão" style:family="text">
      <style:text-properties style:font-name="Times New Roman" style:font-name-complex="Times New Roman" fo:font-size="11pt" style:font-size-asian="11pt" style:font-size-complex="11pt" style:language-asian="pt" style:country-asian="BR"/>
    </style:style>
    <style:style style:name="T169" style:parent-style-name="Fonteparág.padrão" style:family="text">
      <style:text-properties style:font-name="Times New Roman" style:font-name-complex="Times New Roman" fo:font-size="11pt" style:font-size-asian="11pt" style:font-size-complex="11pt" style:language-asian="pt" style:country-asian="BR"/>
    </style:style>
    <style:style style:name="T170" style:parent-style-name="Fonteparág.padrão" style:family="text">
      <style:text-properties style:font-name="Times New Roman" style:font-name-complex="Times New Roman" fo:font-size="11pt" style:font-size-asian="11pt" style:font-size-complex="11pt" style:language-asian="pt" style:country-asian="BR"/>
    </style:style>
    <style:style style:name="T171" style:parent-style-name="Fonteparág.padrão" style:family="text">
      <style:text-properties style:font-name="Times New Roman" style:font-name-complex="Times New Roman" fo:font-size="11pt" style:font-size-asian="11pt" style:font-size-complex="11pt" style:language-asian="pt" style:country-asian="BR"/>
    </style:style>
    <style:style style:name="T172" style:parent-style-name="Fonteparág.padrão" style:family="text">
      <style:text-properties style:font-name="Times New Roman" style:font-name-complex="Times New Roman" fo:font-size="11pt" style:font-size-asian="11pt" style:font-size-complex="11pt" style:language-asian="pt" style:country-asian="BR"/>
    </style:style>
    <style:style style:name="T17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complex="Times New Roman" fo:font-size="11pt" style:font-size-asian="11pt" style:font-size-complex="11pt" style:language-asian="pt" style:country-asian="BR"/>
    </style:style>
    <style:style style:name="T179" style:parent-style-name="Fonteparág.padrão" style:family="text">
      <style:text-properties style:font-name="Times New Roman" style:font-name-complex="Times New Roman" fo:font-size="11pt" style:font-size-asian="11pt" style:font-size-complex="11pt" style:language-asian="pt" style:country-asian="BR"/>
    </style:style>
    <style:style style:name="T180" style:parent-style-name="Fonteparág.padrão" style:family="text">
      <style:text-properties style:font-name="Times New Roman" style:font-name-complex="Times New Roman" fo:font-size="11pt" style:font-size-asian="11pt" style:font-size-complex="11pt" style:language-asian="pt" style:country-asian="BR"/>
    </style:style>
    <style:style style:name="T181" style:parent-style-name="Fonteparág.padrão" style:family="text">
      <style:text-properties style:font-name="Times New Roman" style:font-name-complex="Times New Roman" fo:font-size="11pt" style:font-size-asian="11pt" style:font-size-complex="11pt" style:language-asian="pt" style:country-asian="BR"/>
    </style:style>
    <style:style style:name="T18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88" style:parent-style-name="Fonteparág.padrão" style:family="text">
      <style:text-properties style:font-name="Times New Roman" style:font-name-complex="Times New Roman" fo:font-size="11pt" style:font-size-asian="11pt" style:font-size-complex="11pt" style:language-asian="pt" style:country-asian="BR"/>
    </style:style>
    <style:style style:name="T189" style:parent-style-name="Fonteparág.padrão" style:family="text">
      <style:text-properties style:font-name="Times New Roman" style:font-name-complex="Times New Roman" fo:font-size="11pt" style:font-size-asian="11pt" style:font-size-complex="11pt" style:language-asian="pt" style:country-asian="BR"/>
    </style:style>
    <style:style style:name="T19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complex="Times New Roman" fo:font-size="11pt" style:font-size-asian="11pt" style:font-size-complex="11pt" style:language-asian="pt" style:country-asian="BR"/>
    </style:style>
    <style:style style:name="T196" style:parent-style-name="Fonteparág.padrão" style:family="text">
      <style:text-properties style:font-name="Times New Roman" style:font-name-complex="Times New Roman" fo:font-size="11pt" style:font-size-asian="11pt" style:font-size-complex="11pt" style:language-asian="pt" style:country-asian="BR"/>
    </style:style>
    <style:style style:name="T197" style:parent-style-name="Fonteparág.padrão" style:family="text">
      <style:text-properties style:font-name="Times New Roman" style:font-name-complex="Times New Roman" fo:font-size="11pt" style:font-size-asian="11pt" style:font-size-complex="11pt" style:language-asian="pt" style:country-asian="BR"/>
    </style:style>
    <style:style style:name="T19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04" style:parent-style-name="Fonteparág.padrão" style:family="text">
      <style:text-properties style:font-name="Times New Roman" style:font-name-complex="Times New Roman" fo:font-size="11pt" style:font-size-asian="11pt" style:font-size-complex="11pt" style:language-asian="pt" style:country-asian="BR"/>
    </style:style>
    <style:style style:name="T205" style:parent-style-name="Fonteparág.padrão" style:family="text">
      <style:text-properties style:font-name="Times New Roman" style:font-name-complex="Times New Roman" fo:font-size="11pt" style:font-size-asian="11pt" style:font-size-complex="11pt" style:language-asian="pt" style:country-asian="BR"/>
    </style:style>
    <style:style style:name="T206" style:parent-style-name="Fonteparág.padrão" style:family="text">
      <style:text-properties style:font-name="Times New Roman" style:font-name-complex="Times New Roman" fo:font-size="11pt" style:font-size-asian="11pt" style:font-size-complex="11pt" style:language-asian="pt" style:country-asian="BR"/>
    </style:style>
    <style:style style:name="T207" style:parent-style-name="Fonteparág.padrão" style:family="text">
      <style:text-properties style:font-name="Times New Roman" style:font-name-complex="Times New Roman" fo:font-size="11pt" style:font-size-asian="11pt" style:font-size-complex="11pt" style:language-asian="pt" style:country-asian="BR"/>
    </style:style>
    <style:style style:name="T208" style:parent-style-name="Fonteparág.padrão" style:family="text">
      <style:text-properties style:font-name="Times New Roman" style:font-name-complex="Times New Roman" fo:font-size="11pt" style:font-size-asian="11pt" style:font-size-complex="11pt" style:language-asian="pt" style:country-asian="BR"/>
    </style:style>
    <style:style style:name="T209" style:parent-style-name="Fonteparág.padrão" style:family="text">
      <style:text-properties style:font-name="Times New Roman" style:font-name-complex="Times New Roman" fo:font-size="11pt" style:font-size-asian="11pt" style:font-size-complex="11pt" style:language-asian="pt" style:country-asian="BR"/>
    </style:style>
    <style:style style:name="T210" style:parent-style-name="Fonteparág.padrão" style:family="text">
      <style:text-properties style:font-name="Times New Roman" style:font-name-complex="Times New Roman" fo:font-size="11pt" style:font-size-asian="11pt" style:font-size-complex="11pt" style:language-asian="pt" style:country-asian="BR"/>
    </style:style>
    <style:style style:name="T211" style:parent-style-name="Fonteparág.padrão" style:family="text">
      <style:text-properties style:font-name="Times New Roman" style:font-name-complex="Times New Roman" fo:font-size="11pt" style:font-size-asian="11pt" style:font-size-complex="11pt" style:language-asian="pt" style:country-asian="BR"/>
    </style:style>
    <style:style style:name="T21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16" style:parent-style-name="Fonteparág.padrão" style:family="text">
      <style:text-properties style:font-name="Times New Roman" style:font-name-complex="Times New Roman" fo:font-size="11pt" style:font-size-asian="11pt" style:font-size-complex="11pt" style:language-asian="pt" style:country-asian="BR"/>
    </style:style>
    <style:style style:name="T217" style:parent-style-name="Fonteparág.padrão" style:family="text">
      <style:text-properties style:font-name="Times New Roman" style:font-name-complex="Times New Roman" fo:font-size="11pt" style:font-size-asian="11pt" style:font-size-complex="11pt" style:language-asian="pt" style:country-asian="BR"/>
    </style:style>
    <style:style style:name="T218" style:parent-style-name="Fonteparág.padrão" style:family="text">
      <style:text-properties style:font-name="Times New Roman" style:font-name-complex="Times New Roman" fo:font-size="11pt" style:font-size-asian="11pt" style:font-size-complex="11pt" style:language-asian="pt" style:country-asian="BR"/>
    </style:style>
    <style:style style:name="T21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25" style:parent-style-name="Fonteparág.padrão" style:family="text">
      <style:text-properties style:font-name="Times New Roman" style:font-name-complex="Times New Roman" fo:font-size="11pt" style:font-size-asian="11pt" style:font-size-complex="11pt" style:language-asian="pt" style:country-asian="BR"/>
    </style:style>
    <style:style style:name="T226" style:parent-style-name="Fonteparág.padrão" style:family="text">
      <style:text-properties style:font-name="Times New Roman" style:font-name-complex="Times New Roman" fo:font-size="11pt" style:font-size-asian="11pt" style:font-size-complex="11pt" style:language-asian="pt" style:country-asian="BR"/>
    </style:style>
    <style:style style:name="T227" style:parent-style-name="Fonteparág.padrão" style:family="text">
      <style:text-properties style:font-name="Times New Roman" style:font-name-complex="Times New Roman" fo:font-size="11pt" style:font-size-asian="11pt" style:font-size-complex="11pt" style:language-asian="pt" style:country-asian="BR"/>
    </style:style>
    <style:style style:name="T228" style:parent-style-name="Fonteparág.padrão" style:family="text">
      <style:text-properties style:font-name="Times New Roman" style:font-name-complex="Times New Roman" fo:font-size="11pt" style:font-size-asian="11pt" style:font-size-complex="11pt" style:language-asian="pt" style:country-asian="BR"/>
    </style:style>
    <style:style style:name="T22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style:font-name-complex="Times New Roman" fo:font-size="11pt" style:font-size-asian="11pt" style:font-size-complex="11pt" style:language-asian="pt" style:country-asian="BR"/>
    </style:style>
    <style:style style:name="T236" style:parent-style-name="Fonteparág.padrão" style:family="text">
      <style:text-properties style:font-name="Times New Roman" style:font-name-complex="Times New Roman" fo:font-size="11pt" style:font-size-asian="11pt" style:font-size-complex="11pt" style:language-asian="pt" style:country-asian="BR"/>
    </style:style>
    <style:style style:name="T237" style:parent-style-name="Fonteparág.padrão" style:family="text">
      <style:text-properties style:font-name="Times New Roman" style:font-name-complex="Times New Roman" fo:font-size="11pt" style:font-size-asian="11pt" style:font-size-complex="11pt" style:language-asian="pt" style:country-asian="BR"/>
    </style:style>
    <style:style style:name="T238" style:parent-style-name="Fonteparág.padrão" style:family="text">
      <style:text-properties style:font-name="Times New Roman" style:font-name-complex="Times New Roman" fo:font-size="11pt" style:font-size-asian="11pt" style:font-size-complex="11pt" style:language-asian="pt" style:country-asian="BR"/>
    </style:style>
    <style:style style:name="T239" style:parent-style-name="Fonteparág.padrão" style:family="text">
      <style:text-properties style:font-name="Times New Roman" style:font-name-complex="Times New Roman" fo:font-size="11pt" style:font-size-asian="11pt" style:font-size-complex="11pt" style:language-asian="pt" style:country-asian="BR"/>
    </style:style>
    <style:style style:name="T24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style:font-name-complex="Times New Roman" fo:font-size="11pt" style:font-size-asian="11pt" style:font-size-complex="11pt" style:language-asian="pt" style:country-asian="BR"/>
    </style:style>
    <style:style style:name="T246" style:parent-style-name="Fonteparág.padrão" style:family="text">
      <style:text-properties style:font-name="Times New Roman" style:font-name-complex="Times New Roman" fo:font-size="11pt" style:font-size-asian="11pt" style:font-size-complex="11pt" style:language-asian="pt" style:country-asian="BR"/>
    </style:style>
    <style:style style:name="T247" style:parent-style-name="Fonteparág.padrão" style:family="text">
      <style:text-properties style:font-name="Times New Roman" style:font-name-complex="Times New Roman" fo:font-size="11pt" style:font-size-asian="11pt" style:font-size-complex="11pt" style:language-asian="pt" style:country-asian="BR"/>
    </style:style>
    <style:style style:name="T24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52" style:parent-style-name="Fonteparág.padrão" style:family="text">
      <style:text-properties style:font-name="Times New Roman" style:font-name-complex="Times New Roman" fo:font-size="11pt" style:font-size-asian="11pt" style:font-size-complex="11pt" style:language-asian="pt" style:country-asian="BR"/>
    </style:style>
    <style:style style:name="T253" style:parent-style-name="Fonteparág.padrão" style:family="text">
      <style:text-properties style:font-name="Times New Roman" style:font-name-complex="Times New Roman" fo:font-size="11pt" style:font-size-asian="11pt" style:font-size-complex="11pt" style:language-asian="pt" style:country-asian="BR"/>
    </style:style>
    <style:style style:name="T254" style:parent-style-name="Fonteparág.padrão" style:family="text">
      <style:text-properties style:font-name="Times New Roman" style:font-name-complex="Times New Roman" fo:font-size="11pt" style:font-size-asian="11pt" style:font-size-complex="11pt" style:language-asian="pt" style:country-asian="BR"/>
    </style:style>
    <style:style style:name="T25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59" style:parent-style-name="Fonteparág.padrão" style:family="text">
      <style:text-properties style:font-name="Times New Roman" style:font-name-complex="Times New Roman" fo:font-size="11pt" style:font-size-asian="11pt" style:font-size-complex="11pt" style:language-asian="pt" style:country-asian="BR"/>
    </style:style>
    <style:style style:name="T260" style:parent-style-name="Fonteparág.padrão" style:family="text">
      <style:text-properties style:font-name="Times New Roman" style:font-name-complex="Times New Roman" fo:font-size="11pt" style:font-size-asian="11pt" style:font-size-complex="11pt" style:language-asian="pt" style:country-asian="BR"/>
    </style:style>
    <style:style style:name="T261" style:parent-style-name="Fonteparág.padrão" style:family="text">
      <style:text-properties style:font-name="Times New Roman" style:font-name-complex="Times New Roman" fo:font-size="11pt" style:font-size-asian="11pt" style:font-size-complex="11pt" style:language-asian="pt" style:country-asian="BR"/>
    </style:style>
    <style:style style:name="T26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265" style:parent-style-name="Fonteparág.padrão" style:family="text">
      <style:text-properties style:font-name="Times New Roman" style:font-name-complex="Times New Roman" fo:font-size="11pt" style:font-size-asian="11pt" style:font-size-complex="11pt" style:language-asian="pt" style:country-asian="BR"/>
    </style:style>
    <style:style style:name="T266" style:parent-style-name="Fonteparág.padrão" style:family="text">
      <style:text-properties style:font-name="Times New Roman" style:font-name-complex="Times New Roman" fo:font-size="11pt" style:font-size-asian="11pt" style:font-size-complex="11pt" style:language-asian="pt" style:country-asian="BR"/>
    </style:style>
    <style:style style:name="T267" style:parent-style-name="Fonteparág.padrão" style:family="text">
      <style:text-properties style:font-name="Times New Roman" style:font-name-complex="Times New Roman" fo:font-size="11pt" style:font-size-asian="11pt" style:font-size-complex="11pt" style:language-asian="pt" style:country-asian="BR"/>
    </style:style>
    <style:style style:name="T268" style:parent-style-name="Fonteparág.padrão" style:family="text">
      <style:text-properties style:font-name="Times New Roman" style:font-name-complex="Times New Roman" fo:font-size="11pt" style:font-size-asian="11pt" style:font-size-complex="11pt" style:language-asian="pt" style:country-asian="BR"/>
    </style:style>
    <style:style style:name="T269" style:parent-style-name="Fonteparág.padrão" style:family="text">
      <style:text-properties style:font-name="Times New Roman" style:font-name-complex="Times New Roman" fo:font-size="11pt" style:font-size-asian="11pt" style:font-size-complex="11pt" style:language-asian="pt" style:country-asian="BR"/>
    </style:style>
    <style:style style:name="T270" style:parent-style-name="Fonteparág.padrão" style:family="text">
      <style:text-properties style:font-name="Times New Roman" style:font-name-complex="Times New Roman" fo:font-size="11pt" style:font-size-asian="11pt" style:font-size-complex="11pt" style:language-asian="pt" style:country-asian="BR"/>
    </style:style>
    <style:style style:name="T271" style:parent-style-name="Fonteparág.padrão" style:family="text">
      <style:text-properties style:font-name="Times New Roman" style:font-name-complex="Times New Roman" fo:font-size="11pt" style:font-size-asian="11pt" style:font-size-complex="11pt" style:language-asian="pt" style:country-asian="BR"/>
    </style:style>
    <style:style style:name="T27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style:font-name-complex="Times New Roman" fo:font-size="11pt" style:font-size-asian="11pt" style:font-size-complex="11pt" style:language-asian="pt" style:country-asian="BR"/>
    </style:style>
    <style:style style:name="T275" style:parent-style-name="Fonteparág.padrão" style:family="text">
      <style:text-properties style:font-name="Times New Roman" style:font-name-complex="Times New Roman" fo:font-size="11pt" style:font-size-asian="11pt" style:font-size-complex="11pt" style:language-asian="pt" style:country-asian="BR"/>
    </style:style>
    <style:style style:name="T27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complex="Times New Roman" fo:font-size="11pt" style:font-size-asian="11pt" style:font-size-complex="11pt" style:language-asian="pt" style:country-asian="BR"/>
    </style:style>
    <style:style style:name="T280" style:parent-style-name="Fonteparág.padrão" style:family="text">
      <style:text-properties style:font-name="Times New Roman" style:font-name-complex="Times New Roman" fo:font-size="11pt" style:font-size-asian="11pt" style:font-size-complex="11pt" style:language-asian="pt" style:country-asian="BR"/>
    </style:style>
    <style:style style:name="T281"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complex="Times New Roman" fo:font-size="11pt" style:font-size-asian="11pt" style:font-size-complex="11pt" style:language-asian="pt" style:country-asian="BR"/>
    </style:style>
    <style:style style:name="T287" style:parent-style-name="Fonteparág.padrão" style:family="text">
      <style:text-properties style:font-name="Times New Roman" style:font-name-complex="Times New Roman" fo:font-size="11pt" style:font-size-asian="11pt" style:font-size-complex="11pt" style:language-asian="pt" style:country-asian="BR"/>
    </style:style>
    <style:style style:name="T288" style:parent-style-name="Fonteparág.padrão" style:family="text">
      <style:text-properties style:font-name="Times New Roman" style:font-name-complex="Times New Roman" fo:font-size="11pt" style:font-size-asian="11pt" style:font-size-complex="11pt" style:language-asian="pt" style:country-asian="BR"/>
    </style:style>
    <style:style style:name="T28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293" style:parent-style-name="Fonteparág.padrão" style:family="text">
      <style:text-properties style:font-name="Times New Roman" fo:font-size="11pt" style:font-size-asian="11pt" style:font-size-complex="11pt" style:language-asian="pt" style:country-asian="BR"/>
    </style:style>
    <style:style style:name="T29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295" style:parent-style-name="Fonteparág.padrão" style:family="text">
      <style:text-properties style:font-name="Times New Roman" fo:font-size="11pt" style:font-size-asian="11pt" style:font-size-complex="11pt" style:language-asian="pt" style:country-asian="BR"/>
    </style:style>
    <style:style style:name="T296" style:parent-style-name="Fonteparág.padrão" style:family="text">
      <style:text-properties style:font-name="Times New Roman" fo:font-size="11pt" style:font-size-asian="11pt" style:font-size-complex="11pt" style:language-asian="pt" style:country-asian="BR"/>
    </style:style>
    <style:style style:name="T297" style:parent-style-name="Fonteparág.padrão" style:family="text">
      <style:text-properties style:font-name="Times New Roman" fo:font-size="11pt" style:font-size-asian="11pt" style:font-size-complex="11pt" style:language-asian="pt" style:country-asian="BR"/>
    </style:style>
    <style:style style:name="T298" style:parent-style-name="Fonteparág.padrão" style:family="text">
      <style:text-properties style:font-name="Times New Roman" fo:font-size="11pt" style:font-size-asian="11pt" style:font-size-complex="11pt" style:language-asian="pt" style:country-asian="BR"/>
    </style:style>
    <style:style style:name="T29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300" style:parent-style-name="Fonteparág.padrão" style:family="text">
      <style:text-properties style:font-name="Times New Roman" fo:font-size="11pt" style:font-size-asian="11pt" style:font-size-complex="11pt" style:language-asian="pt" style:country-asian="BR"/>
    </style:style>
    <style:style style:name="T301" style:parent-style-name="Fonteparág.padrão" style:family="text">
      <style:text-properties style:font-name="Times New Roman" style:font-name-complex="Times New Roman" fo:font-size="11pt" style:font-size-asian="11pt" style:font-size-complex="11pt" style:language-asian="pt" style:country-asian="BR"/>
    </style:style>
    <style:style style:name="T30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complex="Times New Roman" fo:font-size="11pt" style:font-size-asian="11pt" style:font-size-complex="11pt" style:language-asian="pt" style:country-asian="BR"/>
    </style:style>
    <style:style style:name="T307" style:parent-style-name="Fonteparág.padrão" style:family="text">
      <style:text-properties style:font-name="Times New Roman" style:font-name-complex="Times New Roman" fo:font-size="11pt" style:font-size-asian="11pt" style:font-size-complex="11pt" style:language-asian="pt" style:country-asian="BR"/>
    </style:style>
    <style:style style:name="T30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311" style:parent-style-name="Fonteparág.padrão" style:family="text">
      <style:text-properties style:font-name="Times New Roman" fo:font-size="11pt" style:font-size-asian="11pt" style:font-size-complex="11pt" style:language-asian="pt" style:country-asian="BR"/>
    </style:style>
    <style:style style:name="T312" style:parent-style-name="Fonteparág.padrão" style:family="text">
      <style:text-properties style:font-name="Times New Roman" fo:font-size="11pt" style:font-size-asian="11pt" style:font-size-complex="11pt" style:language-asian="pt" style:country-asian="BR"/>
    </style:style>
    <style:style style:name="T31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style:font-name-complex="Times New Roman" fo:font-size="11pt" style:font-size-asian="11pt" style:font-size-complex="11pt" style:language-asian="pt" style:country-asian="BR"/>
    </style:style>
    <style:style style:name="T317" style:parent-style-name="Fonteparág.padrão" style:family="text">
      <style:text-properties style:font-name="Times New Roman" style:font-name-complex="Times New Roman" fo:font-size="11pt" style:font-size-asian="11pt" style:font-size-complex="11pt" style:language-asian="pt" style:country-asian="BR"/>
    </style:style>
    <style:style style:name="T318"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style:font-name-complex="Times New Roman" fo:font-size="11pt" style:font-size-asian="11pt" style:font-size-complex="11pt" style:language-asian="pt" style:country-asian="BR"/>
    </style:style>
    <style:style style:name="T322" style:parent-style-name="Fonteparág.padrão" style:family="text">
      <style:text-properties style:font-name="Times New Roman" style:font-name-complex="Times New Roman" fo:font-size="11pt" style:font-size-asian="11pt" style:font-size-complex="11pt" style:language-asian="pt" style:country-asian="BR"/>
    </style:style>
    <style:style style:name="T323" style:parent-style-name="Fonteparág.padrão" style:family="text">
      <style:text-properties style:font-name="Times New Roman" style:font-name-complex="Times New Roman" fo:font-size="11pt" style:font-size-asian="11pt" style:font-size-complex="11pt" style:language-asian="pt" style:country-asian="BR"/>
    </style:style>
    <style:style style:name="T324" style:parent-style-name="Fonteparág.padrão" style:family="text">
      <style:text-properties style:font-name="Times New Roman" style:font-name-complex="Times New Roman" fo:font-size="11pt" style:font-size-asian="11pt" style:font-size-complex="11pt" style:language-asian="pt" style:country-asian="BR"/>
    </style:style>
    <style:style style:name="T32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328" style:parent-style-name="Fonteparág.padrão" style:family="text">
      <style:text-properties style:font-name="Times New Roman" style:font-name-complex="Times New Roman" style:use-window-font-color="true" fo:font-size="11pt" style:font-size-asian="11pt" style:font-size-complex="11pt"/>
    </style:style>
    <style:style style:name="T32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330" style:parent-style-name="Fonteparág.padrão" style:family="text">
      <style:text-properties style:font-name="Times New Roman" style:font-name-complex="Times New Roman" style:use-window-font-color="true" fo:font-size="11pt" style:font-size-asian="11pt" style:font-size-complex="11pt"/>
    </style:style>
    <style:style style:name="T331" style:parent-style-name="Fonteparág.padrão" style:family="text">
      <style:text-properties style:font-name="Times New Roman" style:font-name-complex="Times New Roman" style:use-window-font-color="true" fo:font-size="11pt" style:font-size-asian="11pt" style:font-size-complex="11pt"/>
    </style:style>
    <style:style style:name="T332" style:parent-style-name="Fonteparág.padrão" style:family="text">
      <style:text-properties style:font-name="Times New Roman" style:font-name-complex="Times New Roman" style:use-window-font-color="true" fo:font-size="11pt" style:font-size-asian="11pt" style:font-size-complex="11pt"/>
    </style:style>
    <style:style style:name="T333" style:parent-style-name="Fonteparág.padrão" style:family="text">
      <style:text-properties style:font-name="Times New Roman" style:font-name-complex="Times New Roman" style:use-window-font-color="true" fo:font-size="11pt" style:font-size-asian="11pt" style:font-size-complex="11pt"/>
    </style:style>
    <style:style style:name="T334" style:parent-style-name="Fonteparág.padrão" style:family="text">
      <style:text-properties style:font-name="Times New Roman" style:font-name-complex="Times New Roman" style:use-window-font-color="true" fo:font-size="11pt" style:font-size-asian="11pt" style:font-size-complex="11pt"/>
    </style:style>
    <style:style style:name="T335" style:parent-style-name="Fonteparág.padrão" style:family="text">
      <style:text-properties style:font-name="Times New Roman" style:font-name-complex="Times New Roman" style:use-window-font-color="true" fo:font-size="11pt" style:font-size-asian="11pt" style:font-size-complex="11pt"/>
    </style:style>
    <style:style style:name="T33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34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34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P342" style:parent-style-name="Normal" style:family="paragraph">
      <style:paragraph-properties fo:text-align="justify" fo:line-height="115%"/>
      <style:text-properties style:font-name="Times New Roman" fo:font-size="11pt" style:font-size-asian="11pt" style:font-size-complex="11pt"/>
    </style:style>
    <style:style style:name="P343" style:parent-style-name="Normal" style:family="paragraph">
      <style:paragraph-properties fo:text-align="justify" fo:line-height="115%"/>
      <style:text-properties style:font-name="Times New Roman" fo:font-size="11pt" style:font-size-asian="11pt" style:font-size-complex="11pt"/>
    </style:style>
    <style:style style:name="P344" style:parent-style-name="Normal" style:family="paragraph">
      <style:paragraph-properties fo:text-align="justify" fo:line-height="115%"/>
      <style:text-properties style:font-name="Times New Roman"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text:number-lines="false" fo:text-align="center"/>
      <style:text-properties style:font-name="Times New Roman" fo:font-size="11pt" style:font-size-asian="11pt" style:font-size-complex="11pt"/>
    </style:style>
    <style:style style:name="P347" style:parent-style-name="Normal" style:family="paragraph">
      <style:paragraph-properties text:number-lines="false" fo:text-align="center"/>
      <style:text-properties style:font-name="Times New Roman" fo:font-size="11pt" style:font-size-asian="11pt" style:font-size-complex="11pt"/>
    </style:style>
    <style:style style:name="P348" style:parent-style-name="Normal" style:family="paragraph">
      <style:paragraph-properties text:number-lines="false" fo:text-align="center"/>
      <style:text-properties style:font-name="Times New Roman" fo:font-size="11pt" style:font-size-asian="11pt" style:font-size-complex="11pt"/>
    </style:style>
    <style:style style:name="P349" style:parent-style-name="Normal" style:family="paragraph">
      <style:paragraph-properties text:number-lines="false" fo:text-align="center"/>
      <style:text-properties style:font-name="Times New Roman" fo:font-size="11pt" style:font-size-asian="11pt" style:font-size-complex="11pt"/>
    </style:style>
    <style:style style:name="P350" style:parent-style-name="Normal" style:family="paragraph">
      <style:paragraph-properties text:number-lines="false" fo:text-align="center"/>
      <style:text-properties style:font-name="Times New Roman" fo:font-size="11pt" style:font-size-asian="11pt" style:font-size-complex="11pt"/>
    </style:style>
    <style:style style:name="P351"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352" style:parent-style-name="Normal" style:family="paragraph">
      <style:paragraph-properties text:number-lines="false" fo:text-align="center"/>
      <style:text-properties style:font-name="Times New Roman" fo:font-size="11pt" style:font-size-asian="11pt" style:font-size-complex="11pt"/>
    </style:style>
    <style:style style:name="P353" style:parent-style-name="Normal" style:family="paragraph">
      <style:paragraph-properties text:number-lines="false" fo:text-align="center" fo:line-height="150%"/>
      <style:text-properties style:font-name="Times New Roman" fo:font-size="11pt" style:font-size-asian="11pt" style:font-size-complex="11pt"/>
    </style:style>
  </office:automatic-styles>
  <office:body>
    <office:text text:use-soft-page-breaks="true">
      <text:p text:style-name="P1">ATA DA<text:s/>104ª REUNIÃO PLENÁRIA ORDINÁRIA<text:s/>DO CAU/RS,</text:p>
      <text:p text:style-name="P31">REALIZADA EM<text:s/>13<text:s/>DE<text:s/>DEZEMBRO<text:s/>DE 2019.</text:p>
      <text:p text:style-name="P32"><text:span text:style-name="T33">Ao</text:span><text:span text:style-name="T34">s</text:span><text:span text:style-name="T35"><text:s/></text:span><text:span text:style-name="T36">treze<text:s/></text:span><text:span text:style-name="T37">dias do mês de<text:s/></text:span><text:span text:style-name="T38">dez</text:span><text:span text:style-name="T39">embro<text:s/></text:span><text:span text:style-name="T40">do ano de dois mil e<text:s/></text:span><text:span text:style-name="T41">dezenove</text:span><text:span text:style-name="T42">, às<text:s/></text:span><text:span text:style-name="T43">nove<text:s/></text:span><text:span text:style-name="T44">horas e<text:s/></text:span><text:span text:style-name="T45">trinta<text:s/></text:span><text:span text:style-name="T46">minutos</text:span><text:span text:style-name="T47">,</text:span><text:span text:style-name="T48"><text:s/>em primeira chamada e às<text:s/></text:span><text:span text:style-name="T49">nove<text:s/></text:span><text:span text:style-name="T50">horas e quarenta e cinco<text:s/></text:span><text:span text:style-name="T51">minutos<text:s/></text:span><text:span text:style-name="T52">em segunda chamada,<text:s/></text:span><text:span text:style-name="T53">reúne-se o Plenário do<text:s/></text:span><text:span text:style-name="T54">Conselho de Arquitetura e Urbanismo do Rio Grande do Sul – CAU/RS</text:span><text:span text:style-name="T55">,<text:s/></text:span><text:span text:style-name="T56">na sede do CAU/RS</text:span><text:span text:style-name="T57">,<text:s/></text:span><text:span text:style-name="T58">situada</text:span><text:span text:style-name="T59"><text:s/>à rua Dona Laura, 320, bairro</text:span><text:span text:style-name="T60"><text:s/>Rio Branco, em Porto Alegre/RS. Sob a<text:s/></text:span><text:span text:style-name="T61">direção<text:s/></text:span><text:span text:style-name="T62">do<text:s/></text:span><text:span text:style-name="T63">presidente do CAU/RS</text:span><text:span text:style-name="T64">,</text:span><text:span text:style-name="T65"><text:s/></text:span><text:span text:style-name="T66">Tiago Holzmann da Silva</text:span><text:span text:style-name="T67">, e a participação<text:s/></text:span><text:span text:style-name="T68">dos<text:s/></text:span><text:span text:style-name="T69">conselheiros</text:span><text:span text:style-name="T70"><text:s/></text:span><text:span text:style-name="T71">Alvino Jara, Claudio Fischer, Carlos Fabiano Santos Pitzer, Helenice Macedo do Couto, José Arthur Fell, Roberta Krahe Edelweiss, Oritz Adriano Adams de Campos, Paulo Fernando do Amaral Fontana, Paulo Ricardo Bregatto, Raquel Rhoden Bresolin, Roberto Luiz Decó, Rodrigo Spinelli, Rômulo Plentz Giralt e Rui Mineiro</text:span><text:span text:style-name="T72">.<text:s/></text:span><text:span text:style-name="T73">O presidente<text:s/></text:span><text:span text:style-name="T74">TIAGO HOLZMANN DA SILVA</text:span><text:span text:style-name="T75"><text:s/>inicia a<text:s/></text:span><text:span text:style-name="T76">Centésima<text:s/></text:span><text:span text:style-name="T77">Quarta<text:s/></text:span><text:span text:style-name="T78">Plenária Ordinária do CAU/RS, saudando a presença de todos e, abrindo a ordem dos trabalhos, passa ao item de verificação de quórum.<text:s/></text:span><text:span text:style-name="T79">1. Verificação do quórum:</text:span><text:span text:style-name="T80"><text:s/>o presidente<text:s/></text:span><text:span text:style-name="T81">TIAGO HOLZMANN DA SILVA</text:span><text:span text:style-name="T82"><text:s/>registra, eletronicamente, o quórum de<text:s/></text:span><text:span text:style-name="T83">dez</text:span><text:span text:style-name="T84"><text:s/></text:span><text:span text:style-name="T85">conselheiros presentes</text:span><text:span text:style-name="T86"><text:s/>e manualmente dos Conselheiro</text:span><text:span text:style-name="T87">s Alvino Jara, Helenice Macedo do Couto, José Arthur Fell e Oritz Adriano Adams de Campos</text:span><text:span text:style-name="T88">.</text:span><text:span text:style-name="T89"><text:s/></text:span><text:span text:style-name="T90">2.<text:s/></text:span><text:span text:style-name="T91">Execução do Hino Nacional<text:s/></text:span><text:span text:style-name="T92">Brasileiro:</text:span><text:span text:style-name="T93"><text:s/></text:span><text:span text:style-name="T94">O<text:s/></text:span><text:span text:style-name="T95">Presidente<text:s/></text:span><text:span text:style-name="T96">TIAGO HOLZMANN DA SILVA</text:span><text:span text:style-name="T97"><text:s/>convida<text:s/></text:span><text:span text:style-name="T98">a<text:s/></text:span><text:span text:style-name="T99">todos para ouvirem a execução do Hino Nacional Brasileiro</text:span><text:span text:style-name="T100">.<text:s/></text:span><text:span text:style-name="T101">3</text:span><text:span text:style-name="T102">.<text:s/></text:span><text:span text:style-name="T103">Leitura e discussão<text:s/></text:span><text:span text:style-name="T104">da pauta:</text:span><text:span text:style-name="T105"><text:s/></text:span><text:span text:style-name="T106">O<text:s/></text:span><text:span text:style-name="T107">presidente TIAGO HOLZMANN DA SILVA<text:s/></text:span><text:span text:style-name="T108">apresenta a pauta da reunião</text:span><text:span text:style-name="T109">, solicitando a exclusão dos<text:s/></text:span><text:span text:style-name="T110">item que que propõe homologar encaminhamento quanto ao Plano Diretor de Tecnologia da Informação (PDTI) do CAU/RS, devendo o mesmo ser pautado para a plen</text:span><text:span text:style-name="T111">ária de janeiro e a inclusão, a pedido d</text:span><text:span text:style-name="T112">a COA-CAU/RS, do item “Discussão Regulamento Eleitoral”.<text:s/></text:span><text:span text:style-name="T113">4.</text:span><text:span text:style-name="T114"><text:s/></text:span><text:span text:style-name="T115">Ordem do dia:</text:span><text:span text:style-name="T116"><text:s/></text:span><text:span text:style-name="T117">4.1.</text:span><text:span text:style-name="T118"><text:s/>Sessão de Julgamento - Projeto de Deliberação Plenária que propõe homologar encaminhamento acerca do Processo Protocolo SICCAU nº 505595/2017– C</text:span><text:span text:style-name="T119">onselheiro Relator: Rui Mineiro<text:s/></text:span><text:span text:style-name="T120">(Origem: Comissão de Ética e Disciplina)</text:span><text:span text:style-name="T121">:<text:s/></text:span><text:span text:style-name="T122">o Presidente do CAU/RS Tiago Holzmann da Silva, solicita que permaneçam na sala, apenas os conselheiros e a secretaria da reunião, por se tratar de processo sigiloso. Declarou aberta sessão de julgamento, informando que todos os conselheiros presentes receberam previamente o relatório e o voto fundamentado, aprovados pela Comissão de Ética e Disciplina – CED-CAU/RS, na forma prevista pela Resolução nº 143 do CAU/BR. O presidente TIAGO HOLZMANN DA SILVA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text:span><text:span text:style-name="T123"><text:s/></text:span><text:span text:style-name="T124">esclarece que que são causas de impedimento: possuir interesse direto ou indireto na matéria; ter participado ou vir a participar como perito, testemunha ou representante, ou se tais situações ocorrem quanto ao cônjuge, companheiro ou parente e afins até o<text:s/></text:span><text:soft-page-break/><text:span text:style-name="T125">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não havendo arguição de suspeição. Apregoadas as partes, está presente a denunciada, arquiteta e urbanista Maria Lúcia Gomes Só. O Presidente TIAGO HOLZMANN DA SILVA passa a palavra ao relator para a leitura da síntese do fato. Em seguida passa a palavra à parte denunciada, que, em razão do disposto no art. 50, § 6º, da Resolução nº 143, do CAU/BR, possui o direito à voz, por até 10 (dez) minutos, incluindo, nesse prazo, a manifestação tanto da parte quanto do seu procurador. A parte afirma que o cliente optou por uma obra moderna, retirando o telhado e fazendo uma laje. Para realização da obra, foram solicitadas todas licenças necessárias. Quando se retirou o telhado e se fez orçamento da arquitetura efêmera, os engenheiros que também estavam atuando, analisaram que a pressão dos ventos seria muito grande e o proprietário exigiu que fosse realizado o fechamento. Salienta que sua opinião não foi aceita pelos engenheiros e pelo proprietário. A obra se trata de uma grande reforma, na qual praticamente se desmanchou a casa existente, para alteração da mesma, tornando-a modernista. Salienta que os problemas foram agravados por outros fatos, de responsabilidade do proprietário e dos engenheiros. O Presidente TIAGO HOLZMANN DA SILVA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Passa a palavra ao Conselheiro Rui Mineiro que faz a leitura do relatório e voto fundamentado. Encerrada a leitura, o Presidente TIAGO HOLZMANN DA SILVA abre a discussão acerca dos destaques indicados durante o relato, na forma do § 5°, art. 50, da Resolução nº 143 do CAU/BR. Não havendo manifestações, nos termos do art. 72, do Regimento Interno, o Presidente TIAGO HOLZMANN DA SILVA coloca em votação a Deliberação Plenária DPO-RS nº 1113/2019 que propõe a aplicação da sanção de ADVERTÊNCIA RESERVADA, uma vez que restou comprovado que a profissional praticou a infração prevista no art. 18, inciso IX, da Lei nº 12.378/2010, sendo a mesma aprovada com 14 (quatorze) votos favoráveis, 01 (um) voto contrário e 03 (três) ausências. Ficam as partes presentes intimadas da decisão para que, querendo, interpor recurso ao Plenário do CAU/BR, no prazo de 30 (trinta) dias, nos termos do art. 55 da Resolução CAU/BR nº 143. O Presidente declara encerrada a presente sessão de julgamento.</text:span><text:span text:style-name="T126"><text:s/></text:span><text:span text:style-name="T127">4.2.</text:span><text:span text:style-name="T128"><text:s/>Sessão de Julgamento - Projeto de Deliberação Plenária que propõe homologar encaminhamento acerca do Processo Protocolo SICCAU nº 553674/2017– C</text:span><text:span text:style-name="T129">onselheiro Relator: Rui Mineiro<text:s/></text:span><text:span text:style-name="T130">(Origem: Comissão de Ética e<text:s/></text:span><text:soft-page-break/><text:span text:style-name="T131">Disciplina)</text:span><text:span text:style-name="T132">:<text:s/></text:span><text:span text:style-name="T133">o Presidente do CAU/RS Tiago Holzmann da Silva, solicita que permaneçam na sala, apenas os conselheiros e a secretaria da reunião, por se tratar de processo sigiloso. Declarou aberta sessão de julgamento, informando que todos os conselheiros presentes receberam previamente o relatório e o voto fundamentado, aprovados pela Comissão de Ética e Disciplina – CED-CAU/RS, na forma prevista pela Resolução nº 143 do CAU/BR. O presidente TIAGO HOLZMANN DA SILVA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text:span><text:span text:style-name="T134"><text:s/></text:span><text:span text:style-name="T135">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não havendo arguição de suspeição. Apregoadas as partes, estão presentes o denunciado Ewerton das Dores Ruiz Amorim e sua procuradora Janaína Cardoso Machado Dillmann. O Presidente TIAGO HOLZMANN DA SILVA passa a palavra ao relator para a leitura da síntese do fato. Em seguida passa a palavra à parte denunciante, que, em razão do disposto no art. 50, § 6º, da Resolução nº 143, do CAU/BR, possui o direito à voz, por até 10 (dez) minutos, incluindo, nesse prazo, a manifestação tanto da parte quanto do seu procurador. A procuradora e afirma que a ética e as atitudes corretas de seu cliente, estão todas comprovadas no processo. O denunciado relata que sempre realizou seu trabalho, observando a legalidade e as normas vigentes. O Presidente TIAGO HOLZMANN DA SILVA agradece as manifestações e informa que, nos termos do art. 54, do Regimento Interno, durante o relato da matéria em apreciação não será permitido aparte; no entanto, os Conselheiros poderão indicar destaques, que devem versar exclusivamente sobre o conteúdo do relatório e do voto fundamentado, para posterior discussão. Passa a palavra ao Conselheiro Rui Mineiro que faz a leitura do relatório e voto fundamentado.</text:span><text:span text:style-name="T136"><text:s/></text:span><text:span text:style-name="T137">Encerrada a leitura, o Presidente TIAGO HOLZMANN DA SILVA abre a discussão acerca dos destaques indicados durante o relato, na forma do § 5°, art. 50, da Resolução nº 143 do CAU/BR. Não havendo manifestações, nos termos do art. 72, do Regimento Interno, o Presidente TIAGO HOLZMANN DA SILVA coloca em votação a Deliberação Plenária DPO-RS nº 1113/2019 que propõe julgar improcedente a denúncia, uma vez que não restou comprovada a infração à regra nº<text:s/></text:span><text:soft-page-break/><text:span text:style-name="T138">5.2.13, do Código de Ética e Disciplina, aprovado pela Resolução CAU/BR nº 52/2013, sendo a mesma aprovada com 13 (treze) votos favoráveis, 01 (um) voto contrário, 01 (uma) abstenção <text:s/>e 03 (três) ausências. Ficam as partes presentes intimadas da decisão para que, querendo, interpor recurso ao Plenário do CAU/BR, no prazo de 30 (trinta) dias, nos termos do art. 55 da Resolução CAU/BR nº 143. O Presidente declara encerrada a presente sessão de julgamento</text:span><text:span text:style-name="T139">.<text:s/></text:span><text:span text:style-name="T140">4.3.<text:s/></text:span><text:span text:style-name="T141">Projeto de Deliberação Plenária que propõe homologar encaminhamento quanto a proposta de renovação do Gabinete de Gestão do CAU/RS para Implantação da Assistência Técnica para Habitação de Intere</text:span><text:span text:style-name="T142">sse Social no Rio Grande do Sul (Origem: Presidência):</text:span><text:span text:style-name="T143"><text:s/></text:span><text:span text:style-name="T144">O presidente TIAGO HOLZMANN DA SILVA apresenta proposta de renovação do Gabinete, para continuidade dos trabalhos desenvolvidos neste ano. <text:s/></text:span><text:span text:style-name="T145">O<text:s/></text:span><text:span text:style-name="T146">Conselheiro</text:span><text:span text:style-name="T147"><text:s/>CARLOS PITZER frisa a importância do trabalho realizado pelo gabinete em 2019, salientando que no próximo ano, deve ser posto em prática toda a construção de estratégia e forma de atuação do CAU/RS junto aos munícipios para efetivar a aplicação da ATHIS. O Vice-Presidente RUI MINEIRO entende que o GATHIS deveria ser permanente, até que a Assistência Técnica faça parte das preocupações dos municípios. Encerradas as manifestações, o Presidente TIAGO HOLZMANN DA SILVA coloca em votação a Deliberação Plenária DPO-RS nº 1115/2019 que propõe a renovação do Gabinete de Gestão do CAU/RS para Implantação da Assistência Técnica para Habitação de Interesse Social no Rio Grande do Sul, para o período de 01 de janeiro a 31 de dezembro de 2020, sendo a mesma aprovada com 14 (quatorze) votos favoráveis, 01 (uma) abstenção e 03 (três) ausências.</text:span><text:span text:style-name="T148"><text:s/></text:span><text:span text:style-name="T149">4.4.<text:s/></text:span><text:span text:style-name="T150">Projeto de Deliberação Plenária que propõe homologar encaminhamento quanto a proposta de Calen</text:span><text:span text:style-name="T151">dário Geral do CAU/RS para 2020 (Origem: Conselho Diretor):</text:span><text:span text:style-name="T152"><text:s/></text:span><text:span text:style-name="T153">O presidente TIAGO HOLZMANN DA SILVA<text:s/></text:span><text:span text:style-name="T154">solicita à Secretária Geral Josiane Bernardi</text:span><text:span text:style-name="T155"><text:s/></text:span><text:span text:style-name="T156">que apresente a<text:s/></text:span><text:span text:style-name="T157">proposta do Calendário Geral do CAU/RS para 2020.<text:s/></text:span><text:span text:style-name="T158">O Conselheiro ORITZ ADRIANO ADAMS DE CAMPOS manifesta sua contrariedade quanto a impossibilidade de agendar reuniões na semana seguinte ao recesso, por considerar que o volume de trabalho a ser realizado pelas comissões fica prejudicado com os recessos. O presidente TIAGO HOLZMANN DA SILVA esclarece que a equipe funcional necessita deste tempo, para fechamento das atividades do ano e organizar o próximo.</text:span><text:span text:style-name="T159"><text:s/></text:span><text:span text:style-name="T160">Após a realização de justes solicitados pelos Conselheiros, o<text:s/></text:span><text:span text:style-name="T161">Presidente TIAGO HOLZMANN DA SILVA<text:s/></text:span><text:span text:style-name="T162">encerra as manifestações e<text:s/></text:span><text:span text:style-name="T163">coloca em votação a Deliberação Plenária DPO-RS nº 111</text:span><text:span text:style-name="T164">6</text:span><text:span text:style-name="T165">/2019 que propõe a<text:s/></text:span><text:span text:style-name="T166">aprovação do Calendário Geral do CAU/RS para<text:s/></text:span><text:span text:style-name="T167">2020, sendo a mesma aprovada com<text:s/></text:span><text:span text:style-name="T168">15</text:span><text:span text:style-name="T169"><text:s/>(</text:span><text:span text:style-name="T170">quinze</text:span><text:span text:style-name="T171">) votos favoráveis e 03 (três) ausências.</text:span><text:span text:style-name="T172"><text:s/></text:span><text:span text:style-name="T173">4.5.<text:s/></text:span><text:span text:style-name="T174">Projeto de Deliberação Plenária que propõe homologar o balancete mensal do CAU</text:span><text:span text:style-name="T175">/RS referente a Outubro de 2019<text:s/></text:span><text:span text:style-name="T176">(Origem: Comis</text:span><text:span text:style-name="T177">são de Planejamento e Finanças):</text:span><text:span text:style-name="T178"><text:s/></text:span><text:span text:style-name="T179">O presidente TIAGO HOLZMANN DA SILVA passa a palavra ao Coordenador da CPF-CAU/RS RÔMULO PLENTZ GIRALT que solicita à Gerente Financeira Cheila Chagas, que apresente o balancete de outubro de 2019. Após manifestações, o Presidente TIAGO HOLZMANN DA SILVA coloca em<text:s/></text:span><text:soft-page-break/><text:span text:style-name="T180">votação a Deliberação Plenária DPO-RS nº 1117/2019 que propõe a homologação do balancete mensal do CAU/RS referente a Outubro de 2019, sendo a mesma aprovada com 15 (quinze) votos favoráveis e 03 (três) ausências.</text:span><text:span text:style-name="T181"><text:s/></text:span><text:span text:style-name="T182">4.6.<text:s/></text:span><text:span text:style-name="T183">Apresentação da Execução Orçamentária do CAU/RS</text:span><text:span text:style-name="T184">, acumulada até Outubro de 2019<text:s/></text:span><text:span text:style-name="T185">(Origem: Comis</text:span><text:span text:style-name="T186">são de Planejamento e Finanças):</text:span><text:span text:style-name="T187"><text:s/></text:span><text:span text:style-name="T188">O presidente TIAGO HOLZMANN DA SILVA passa a palavra ao Coordenador da CPF-CAU/RS RÔMULO PLENTZ GIRALT que solicita ao Coordenador de Planejamento William Gritti, que apresente o Execução Orçamentária do CAU/RS, acumulada até Outubro de 2019. O presidente TIAGO HOLZMANN DA SILVA considera muito grande a diferença entre o orçado e o executado, salientando que para o próximo ano,<text:s/></text:span><text:span text:style-name="T189">o orçamento foi distribuído, de modo a clarear as informações e tornar mais efetivo o acompanhamento das ações realizadas ou não por seus responsáveis.<text:s/></text:span><text:span text:style-name="T190">4.7.<text:s/></text:span><text:span text:style-name="T191">Projeto de Deliberação Plenária que propõe homologar encaminhamento quanto à indicação de representantes institucionais do CAU/RS conforme as Deliberações CPUA-R</text:span><text:span text:style-name="T192">S 001/2019, 002/2019 e 003/2019<text:s/></text:span><text:span text:style-name="T193">(Origem: Comissão<text:s/></text:span><text:span text:style-name="T194">de Política Urbana e Ambiental):</text:span><text:span text:style-name="T195"><text:s/></text:span><text:span text:style-name="T196">O presidente TIAGO HOLZMANN DA SILVA passa a palavra ao Coordenador Adjunto da CPUA-CAU/RS ROBERTO LUIS DECÓ que informa que se trata da necessidade de referendar indicações de representantes do CAU/RS conforme Deliberações referidas acima. Não havendo manifestações, o Presidente TIAGO HOLZMANN DA SILVA coloca em votação a Deliberação Plenária DPO-RS nº 1118/2019 que propõe a homologação à indicação de representantes institucionais do CAU/RS, conforme as Deliberações CPUA-RS 001/2019, 002/2019 e 003/2019, sendo a mesma aprovada com 15 (quinze) votos favoráveis e 03 (três) ausências.</text:span><text:span text:style-name="T197"><text:s/></text:span><text:span text:style-name="T198">4.8.<text:s/></text:span><text:span text:style-name="T199">Projeto de Deliberação Plenária que propõe homologar os pareceres técnico e conceitual desenvolvidos pelo Sr. Paulo Speller, conforme a Delib</text:span><text:span text:style-name="T200">eração nº 049/2019 – CEF-CAU/RS<text:s/></text:span><text:span text:style-name="T201">(Origem:</text:span><text:span text:style-name="T202"><text:s/>Comissão de Ensino e Formação):</text:span><text:span text:style-name="T203"><text:s/></text:span><text:span text:style-name="T204">O presidente TIAGO HOLZMANN DA SILVA passa a palavra ao Coordenador da CEF-CAU/RS CLÁUDIO FISCHER que informa da necessidade de homologaç</text:span><text:span text:style-name="T205">ão dos pareceres técnico e conceitual, desenvolvidos pelo Sr. Paulo Speller com relação à Educação a Distância</text:span><text:span text:style-name="T206">. Não havendo manifestações, o Presidente TIAGO HOLZMANN DA SILVA coloca em votação a Deliberação Plenária DPO-RS nº 111</text:span><text:span text:style-name="T207">9</text:span><text:span text:style-name="T208">/2019 que propõe a homologação<text:s/></text:span><text:span text:style-name="T209">dos referidos pareceres</text:span><text:span text:style-name="T210">, sendo a mesma aprovada com 15 (quinze) votos favoráveis e 03 (três) ausências.</text:span><text:span text:style-name="T211"><text:s/></text:span><text:span text:style-name="T212">4.9.<text:s/></text:span><text:span text:style-name="T213">Projeto de Deliberação Plenária que propõe homologar encaminhamento quanto ao encerramento das atividades da Comissão Temporária</text:span><text:span text:style-name="T214"><text:s/>de Boas Práticas Profissionais (Origem: Conselho Diretor):</text:span><text:span text:style-name="T215"><text:s/></text:span><text:span text:style-name="T216">O presidente TIAGO HOLZMANN DA SILVA relata que a Comissão em epígrafe, constituída pela DPE-RS nº 023/2019 não realizou atividades ou reuniões, inviabilizando a condução dos trabalhos. Informa que o Conselho Diretor definiu que as os temas relacionados às Boas Práticas Profissionais serão tratados pelo Conselho Diretor. Não havendo manifestações, o Presidente TIAGO HOLZMANN DA SILVA coloca em votação a Deliberação Plenária DPO-RS nº 1120/2019 que propõe<text:s/></text:span><text:soft-page-break/><text:span text:style-name="T217">a homologação dos referidos pareceres, sendo a mesma aprovada com 14 (quatorze) votos favoráveis e 04 (quatro) ausências.</text:span><text:span text:style-name="T218"><text:s/></text:span><text:span text:style-name="T219">4.10.<text:s/></text:span><text:span text:style-name="T220">Projeto de Deliberação Plenária sobre o relatório de interrupções de registro profissional no perío</text:span><text:span text:style-name="T221">do de 01/10/2019 a 30/11/2019<text:s/></text:span><text:span text:style-name="T222">(Origem: Comissão de Exercício Profissional)</text:span><text:span text:style-name="T223">:</text:span><text:span text:style-name="T224"><text:s/></text:span><text:span text:style-name="T225">O presidente TIAGO HOLZMANN DA SILVA passa a palavra ao Coordenador da CEP-CAU/RS ORITZ ADRIANO ADAMS DE CAMPOS que apresenta o referido material. O presidente TIAGO HOLZMANN DA SILVA sugere que a Comissão apresente um gráfico para ilustrar o cenário de interrupções. Encerradas as manifestações, o Presidente TIAGO HOLZMANN DA SILVA coloca em votação a Deliberação Plenária DPO-RS nº 1121/2019 que propõe a homologação<text:s/></text:span><text:span text:style-name="T226">das interrupções de registro no período de 01/10/2019 a 30/11/2019</text:span><text:span text:style-name="T227">, sendo a mesma aprovada com 15 (quinze) votos favoráveis e 03 (três) ausências.</text:span><text:span text:style-name="T228"><text:s/></text:span><text:span text:style-name="T229">5.<text:s/></text:span><text:span text:style-name="T230">Apresentação de Comunicações (6 minutos para cada relator):</text:span><text:span text:style-name="T231"><text:s/>5.1.</text:span><text:span text:style-name="T232"><text:s/></text:span><text:span text:style-name="T233">Do CEAU (Colegiado das Entida</text:span><text:span text:style-name="T234">des de Arquitetos e Urbanistas):</text:span><text:span text:style-name="T235"><text:s/>a<text:s/></text:span><text:span text:style-name="T236">coordenadora adjunta, Presidente da AAI Brasil/RS,<text:s/></text:span><text:span text:style-name="T237">FLÁVIA BASTIANI</text:span><text:span text:style-name="T238">, apresenta relatório de at</text:span><text:span text:style-name="T239">ividades do CEAU no ano de 2019.<text:s/></text:span><text:span text:style-name="T240">5.2.<text:s/></text:span><text:span text:style-name="T241">Dos coordenadores de comissões permanentes e especial:</text:span><text:span text:style-name="T242"><text:s/>5.2.1.<text:s/></text:span><text:span text:style-name="T243">Com</text:span><text:span text:style-name="T244">issão de Exercício Profissional:</text:span><text:span text:style-name="T245"><text:s/>o Conselheiro</text:span><text:span text:style-name="T246"><text:s/>ORITZ ADRIANO ADAMS DE CAMPOS</text:span><text:s/><text:span text:style-name="T247">apresenta relatório de atividades da CEP-CAU/RS no ano de 2019. Agradece aos colegas de Comissão e à assessoria pelo trabalho realizado.<text:s/></text:span><text:span text:style-name="T248">5.2.2.<text:s/></text:span><text:span text:style-name="T249">Comissão de Planejamento e Finanças</text:span><text:span text:style-name="T250">:</text:span><text:span text:style-name="T251"><text:s/></text:span><text:span text:style-name="T252">o Conselheiro</text:span><text:span text:style-name="T253"><text:s/>RÔMULO PLENTZ GIRALT</text:span><text:s/><text:span text:style-name="T254">apresenta relatório das atividades desenvolvidas pela CPFI-CAU/RS em 2019. Agradece aos colegas de Comissão e à assessoria pelo apoio e dedicação.<text:s/></text:span><text:span text:style-name="T255">5.2.4</text:span><text:span text:style-name="T256">. Comissão</text:span><text:span text:style-name="T257"><text:s/>de Ética e Disciplina:</text:span><text:span text:style-name="T258"><text:s/></text:span><text:span text:style-name="T259">o Conselheiro</text:span><text:span text:style-name="T260"><text:s/>RUI MINEIRO</text:span><text:s/><text:span text:style-name="T261">apresenta as atividades desenvolvidas pela CED-CAU/RS em 2019. Salienta os números de processos analisados pela comissão e agradece a dedicação de todos os membros e da assessoria pelo apoio e dedicação.<text:s/></text:span><text:span text:style-name="T262">5.2.3. Comissão</text:span><text:span text:style-name="T263"><text:s/>de Organização e Administração:</text:span><text:span text:style-name="T264"><text:s/></text:span><text:span text:style-name="T265">o Conselheiro</text:span><text:span text:style-name="T266"><text:s/>PAULO FERNANDO DO AMARAL FONTANA</text:span><text:s/><text:span text:style-name="T267">relata sobre as atividades desenvolvidas pela COA-CAU/RS em 2019, salientando o plano de ação para o próximo ano.<text:s/></text:span><text:span text:style-name="T268">A</text:span><text:span text:style-name="T269">gradece a dedicação de todos os membros e da assessoria pelo<text:s/></text:span><text:span text:style-name="T270">trabalho realizado</text:span><text:span text:style-name="T271">.<text:s/></text:span><text:span text:style-name="T272">5.2.5.<text:s/></text:span><text:span text:style-name="T273">Comissão de Ensino e Formação:<text:s/></text:span><text:span text:style-name="T274">o Conselheiro</text:span><text:span text:style-name="T275"><text:s/>CLÁUDIO FISCHER relata sobre as atividades desenvolvidas pela CEF-CAU/RS em 2019. Agradece o empenho da assessoria e dos membros da Comissão.<text:s/></text:span><text:span text:style-name="T276">5.2.6.<text:s/></text:span><text:span text:style-name="T277">Comissão Especial</text:span><text:span text:style-name="T278"><text:s/>de Política Urbana e Ambiental:<text:s/></text:span><text:span text:style-name="T279">o Conselheiro</text:span><text:span text:style-name="T280"><text:s/>ROBERTO LUIS DECÓ apresenta as atividades desenvolvidas pela CPUA-CAU/RS em 2019.<text:s/></text:span><text:span text:style-name="T281">5.3.<text:s/></text:span><text:span text:style-name="T282">Dos coordenadores de comissões temporárias:</text:span><text:span text:style-name="T283"><text:s/>5.3.1.<text:s/></text:span><text:span text:style-name="T284">Comissão Temporária de Patrimônio Histórico</text:span><text:span text:style-name="T285">:<text:s/></text:span><text:span text:style-name="T286">o Conselheiro</text:span><text:span text:style-name="T287"><text:s/>ORITZ ADRIANO ADAMS DE CAMPOS</text:span><text:s/><text:span text:style-name="T288">apresenta relatório de atividades desenvolvidas pela CTPH-CAU/RS desde sua constituição até o momento. O Conselheiro RÔMULO PLENTZ GIRALT salienta o excelente trabalho realizado na Comissão, pelos arquitetos e urbanistas Lucas Volpato e Eduardo Hann. Agradece aos demais colegas de Comissão e à assessoria pelo trabalho realizado.<text:s/></text:span><text:span text:style-name="T289">5.3.2.<text:s/></text:span><text:span text:style-name="T290">Comissão Temporária de Assistência Técnica par</text:span><text:span text:style-name="T291">a Habitação de Interesse Social:</text:span><text:span text:style-name="T292"><text:s/></text:span><text:span text:style-name="T293">o</text:span><text:span text:style-name="T294"><text:s/></text:span><text:span text:style-name="T295">Conselheiro</text:span><text:span text:style-name="T296"><text:s/>CARLOS FABIANO<text:s/></text:span><text:soft-page-break/><text:span text:style-name="T297">SANTOS PI</text:span><text:span text:style-name="T298">TZER</text:span><text:span text:style-name="T299"><text:s/></text:span><text:span text:style-name="T300">apresenta relato de atividades desenvolvidas pela CTATHIS</text:span><text:span text:style-name="T301">-CAU/RS, juntamente com o Gabinete de Gestão da ATHIS.<text:s/></text:span><text:span text:style-name="T302">5.3.3</text:span><text:span text:style-name="T303">.<text:s/></text:span><text:span text:style-name="T304">Comissão T</text:span><text:span text:style-name="T305">emporária de Equidade de Gênero:</text:span><text:span text:style-name="T306"><text:s/>o<text:s/></text:span><text:span text:style-name="T307">Presidente TIAGO HOLZMANN DA SILVA informa que a Conselheira Roberta Krahe Edelweiss não pode comparecer devido a compromissos profissionais. Solicita à jornalista do CAU/RS, Gabriela Belnhak que apresente as atividades desenvolvidas pela CTGE desde sua constituição.<text:s/></text:span><text:span text:style-name="T308">5.4.<text:s/></text:span><text:span text:style-name="T309">Do Presidente:</text:span><text:span text:style-name="T310"><text:s/></text:span><text:span text:style-name="T311">O presidente TIAGO HOLZMANN DA SILVA sugere que na primeira plenária de janeiro, seja realizado um balanço das atividades realizadas nos dois primeiros anos de gestão. Comenta sobre<text:s/></text:span><text:span text:style-name="T312">as ações desenvolvidas pelo Conselho, destacando os pregões, o combate ao EAD, Plano de Cargos e Salários, avaliação de desempenho. Destaca a melhora nas rotinas da Comunicação do CAU/RS, divulgando com maior brevidade as ações. Comenta também sobre o trabalho com as entidades, com a criação do Fórum neste ano. Salienta também a importância da Comissão de Equidade de Gênero. Cita como grande conquista para o Conselho, a realização do Prêmio CAU/RS.<text:s/></text:span><text:span text:style-name="T313">5.5.<text:s/></text:span><text:span text:style-name="T314">Do Conselheiro Federal do Rio Grande do Sul</text:span><text:span text:style-name="T315">:<text:s/></text:span><text:span text:style-name="T316">o Conselheiro EDNEZER RODRIGUES FLORES parabeniza os Conselheiros pelo excelente trabalho realizado pelo CAU/RS nestes dois primeiros anos de gestão, comentando que isso faz com que as ações aqui realizadas tornam-se referência para os demais CAUs.<text:s/></text:span><text:span text:style-name="T317">Relata sobre as demandas do CU/RS.<text:s/></text:span><text:span text:style-name="T318">5.6.<text:s/></text:span><text:span text:style-name="T319">Comunicados dos conselheiros</text:span><text:span text:style-name="T320"><text:s/>(02 minutos para cada relator):</text:span><text:span text:style-name="T321"><text:s/>o Conselheiro ROBERTO LUIZ DECÓ informa sua saída da Comissão de Política Urbana e Ambiental</text:span><text:span text:style-name="T322">, no próximo ano. Agradece a oportun</text:span><text:span text:style-name="T323">idade e a colaboração de todos.</text:span><text:span text:style-name="T324"><text:s/></text:span><text:span text:style-name="T325">6</text:span><text:span text:style-name="T326">. Encerramento</text:span><text:span text:style-name="T327">:<text:s/></text:span><text:span text:style-name="T328">não havendo mais assuntos a serem tratados, o presidente<text:s/></text:span><text:span text:style-name="T329">TIAGO HOLZMANN DA SILVA</text:span><text:span text:style-name="T330"><text:s/>encerra a<text:s/></text:span><text:span text:style-name="T331">104</text:span><text:span text:style-name="T332">ª Plenária Ordinária às<text:s/></text:span><text:span text:style-name="T333">treze horas e<text:s/></text:span><text:span text:style-name="T334">quarenta</text:span><text:span text:style-name="T335"><text:s/>minutos.<text:s/></text:span><text:span text:style-name="T336">8</text:span><text:span text:style-name="T337">.</text:span><text:span text:style-name="T338"><text:s/>Execução do Hino Rio-grandense:</text:span><text:span text:style-name="T339"><text:s/>o presidente<text:s/></text:span><text:span text:style-name="T340">TIAGO HOLZMANN</text:span><text:span text:style-name="T341"><text:s/>convida a todos para, de pé, ouvirem a execução do Hino Rio-grandense.</text:span></text:p>
      <text:p text:style-name="P342"/>
      <text:p text:style-name="P343"/>
      <text:p text:style-name="P344"/>
      <text:p text:style-name="P345">TIAGO HOLZMANN DA SILVA</text:p>
      <text:p text:style-name="P346">Presidente<text:s/>do CAU/RS</text:p>
      <text:p text:style-name="P347"/>
      <text:p text:style-name="P348"/>
      <text:p text:style-name="P349"/>
      <text:p text:style-name="P350"/>
      <text:p text:style-name="P351">JOSIANE CRISTINA BERNARDI</text:p>
      <text:p text:style-name="P352">Secretária<text:s/>Geral da Mesa<text:s/>do CAU/RS</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8944in" text:min-label-width="0.5in" text:list-level-position-and-space-mode="label-alignment">
          <style:list-level-label-alignment text:label-followed-by="listtab" fo:margin-left="2.3944in" fo:text-indent="-0.5in"/>
        </style:list-level-properties>
      </text:list-level-style-number>
      <text:list-level-style-number text:level="4" style:num-suffix="." style:num-format="1" text:display-levels="4">
        <style:list-level-properties text:space-before="2.8416in" text:min-label-width="0.5in" text:list-level-position-and-space-mode="label-alignment">
          <style:list-level-label-alignment text:label-followed-by="listtab" fo:margin-left="3.3416in" fo:text-indent="-0.5in"/>
        </style:list-level-properties>
      </text:list-level-style-number>
      <text:list-level-style-number text:level="5" style:num-suffix="." style:num-format="1" text:display-levels="5">
        <style:list-level-properties text:space-before="3.7888in" text:min-label-width="0.75in" text:list-level-position-and-space-mode="label-alignment">
          <style:list-level-label-alignment text:label-followed-by="listtab" fo:margin-left="4.5388in" fo:text-indent="-0.75in"/>
        </style:list-level-properties>
      </text:list-level-style-number>
      <text:list-level-style-number text:level="6" style:num-suffix="." style:num-format="1" text:display-levels="6">
        <style:list-level-properties text:space-before="4.7361in" text:min-label-width="0.75in" text:list-level-position-and-space-mode="label-alignment">
          <style:list-level-label-alignment text:label-followed-by="listtab" fo:margin-left="5.4861in" fo:text-indent="-0.75in"/>
        </style:list-level-properties>
      </text:list-level-style-number>
      <text:list-level-style-number text:level="7" style:num-suffix="." style:num-format="1" text:display-levels="7">
        <style:list-level-properties text:space-before="5.6833in" text:min-label-width="1in" text:list-level-position-and-space-mode="label-alignment">
          <style:list-level-label-alignment text:label-followed-by="listtab" fo:margin-left="6.6833in" fo:text-indent="-1in"/>
        </style:list-level-properties>
      </text:list-level-style-number>
      <text:list-level-style-number text:level="8" style:num-suffix="." style:num-format="1" text:display-levels="8">
        <style:list-level-properties text:space-before="6.6305in" text:min-label-width="1in" text:list-level-position-and-space-mode="label-alignment">
          <style:list-level-label-alignment text:label-followed-by="listtab" fo:margin-left="7.6305in" fo:text-indent="-1in"/>
        </style:list-level-properties>
      </text:list-level-style-number>
      <text:list-level-style-number text:level="9" style:num-suffix="." style:num-format="1" text:display-levels="9">
        <style:list-level-properties text:space-before="7.5777in" text:min-label-width="1.25in" text:list-level-position-and-space-mode="label-alignment">
          <style:list-level-label-alignment text:label-followed-by="listtab" fo:margin-left="8.8277in" fo:text-indent="-1.25in"/>
        </style:list-level-properties>
      </text:list-level-style-number>
    </text:list-style>
    <text:list-style style:name="LFO47">
      <text:list-level-style-number text:level="1" text:style-name="WW_CharLFO4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suffix="."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suffix="."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suffix="."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Hyperlink" style:family="text">
      <style:text-properties style:font-name="DaxCondensed" style:font-name-complex="Arial" fo:font-weight="bold" style:font-weight-asian="bold" fo:font-size="10pt" style:font-size-asian="10pt" style:font-size-complex="10pt"/>
    </style:style>
    <style:style style:name="P17" style:parent-style-name="Rodapé" style:family="paragraph">
      <style:paragraph-properties fo:text-align="center"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T18" style:parent-style-name="Fonteparág.padrão" style:family="text">
      <style:text-properties style:font-name="Arial" fo:color="#296D7A" fo:font-size="11pt" style:font-size-asian="11pt" style:language-asian="pt" style:country-asian="BR"/>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Calibri" style:font-name-complex="Arial"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Hyperlink" style:family="text">
      <style:text-properties style:font-name="DaxCondensed" style:font-name-complex="Arial" fo:font-weight="bold" style:font-weight-asian="bold" fo:font-size="10pt" style:font-size-asian="10pt" style:font-size-complex="10pt"/>
    </style:style>
    <style:style style:name="P30" style:parent-style-name="Rodapé" style:family="paragraph">
      <style:paragraph-properties fo:text-align="center"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3" text:anchor-type="paragraph" svg:x="0in" svg:y="-0.70903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________________________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7</text:page-number></text:span></text:p>
        <text:p text:style-name="P15"><text:a xlink:href="http://www.caurs.gov.br" office:target-frame-name="_top" xlink:show="replace"><text:span text:style-name="T16">www.caurs.gov.br</text:span></text:a></text:p>
        <text:p text:style-name="P17">ATA DA 104ª REUNIÃO PLENÁRIA ORDINÁRIA DO CAU/RS</text:p>
      </style:footer>
    </style:master-page>
    <style:master-page style:next-style-name="MP0" style:name="MPF0" style:page-layout-name="PL0">
      <style:header>
        <text:p text:style-name="Cabeçalho"><text:span text:style-name="T18"><draw:frame draw:z-index="251663360" draw:style-name="a1" draw:name="Imagem 4" text:anchor-type="paragraph" svg:x="-0.00694in" svg:y="-0.95069in" svg:width="8.26772in" svg:height="1.06076in" style:rel-width="scale" style:rel-height="scale"><draw:image xlink:href="media/image1.jpeg" xlink:type="simple" xlink:show="embed" xlink:actuate="onLoad"/><svg:title/><svg:desc>CAU-RS-timbrado-word</svg:desc></draw:frame></text:span></text:p>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tab/></text:span><text:span text:style-name="T26"><text:tab/><text:s text:c="2"/></text:span><text:span text:style-name="T27"><text:page-number text:fixed="false">1</text:page-number></text:span></text:p>
        <text:p text:style-name="P28"><text:a xlink:href="http://www.caurs.gov.br" office:target-frame-name="_top" xlink:show="replace"><text:span text:style-name="T29">www.caurs.gov.br</text:span></text:a></text:p>
        <text:p text:style-name="P30">ATA DA 104ª REUNIÃO PLENÁRIA ORDINÁRIA DO CAU/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20-01-22T14:25:00Z</meta:creation-date>
    <dc:date>2020-01-22T14:25:00Z</dc:date>
    <meta:print-date>2018-05-16T12:05:00Z</meta:print-date>
    <meta:template xlink:href="Normal" xlink:type="simple"/>
    <meta:editing-cycles>2</meta:editing-cycles>
    <meta:editing-duration>PT0S</meta:editing-duration>
    <meta:document-statistic meta:page-count="7" meta:paragraph-count="42" meta:word-count="3320" meta:character-count="21210" meta:row-count="149" meta:non-whitespace-character-count="17932"/>
  </office:meta>
</office:document-meta>
</file>