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1.4472in" text:min-label-width="0.25in"/>
      </text:list-level-style-number>
      <text:list-level-style-number text:level="2" style:num-suffix="." style:num-format="a" style:num-letter-sync="true">
        <style:list-level-properties text:space-before="1.9472in" text:min-label-width="0.25in"/>
      </text:list-level-style-number>
      <text:list-level-style-number text:level="3" style:num-suffix="." style:num-format="i">
        <style:list-level-properties fo:text-align="end" text:space-before="2.5722in" text:min-label-width="0.125in"/>
      </text:list-level-style-number>
      <text:list-level-style-number text:level="4" style:num-suffix="." style:num-format="1">
        <style:list-level-properties text:space-before="2.9472in" text:min-label-width="0.25in"/>
      </text:list-level-style-number>
      <text:list-level-style-number text:level="5" style:num-suffix="." style:num-format="a" style:num-letter-sync="true">
        <style:list-level-properties text:space-before="3.4472in" text:min-label-width="0.25in"/>
      </text:list-level-style-number>
      <text:list-level-style-number text:level="6" style:num-suffix="." style:num-format="i">
        <style:list-level-properties fo:text-align="end" text:space-before="4.0722in" text:min-label-width="0.125in"/>
      </text:list-level-style-number>
      <text:list-level-style-number text:level="7" style:num-suffix="." style:num-format="1">
        <style:list-level-properties text:space-before="4.4472in" text:min-label-width="0.25in"/>
      </text:list-level-style-number>
      <text:list-level-style-number text:level="8" style:num-suffix="." style:num-format="a" style:num-letter-sync="true">
        <style:list-level-properties text:space-before="4.9472in" text:min-label-width="0.25in"/>
      </text:list-level-style-number>
      <text:list-level-style-number text:level="9" style:num-suffix="." style:num-format="i">
        <style:list-level-properties fo:text-align="end" text:space-before="5.5722in" text:min-label-width="0.125in"/>
      </text:list-level-style-number>
    </text:list-style>
    <text:list-style style:name="LFO9">
      <text:list-level-style-number text:level="1" style:num-format="1" text:start-value="7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0">
      <text:list-level-style-number text:level="1" style:num-format="1" text:start-value="7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4472in" text:min-label-width="0.25in"/>
      </text:list-level-style-number>
      <text:list-level-style-number text:level="2" style:num-suffix="." style:num-format="1">
        <style:list-level-properties text:space-before="0.9472in" text:min-label-width="0.25in"/>
      </text:list-level-style-number>
      <text:list-level-style-number text:level="3" style:num-suffix="." style:num-format="1">
        <style:list-level-properties text:space-before="1.4472in" text:min-label-width="0.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1">
        <style:list-level-properties text:space-before="2.4472in" text:min-label-width="0.25in"/>
      </text:list-level-style-number>
      <text:list-level-style-number text:level="6" style:num-suffix="." style:num-format="1">
        <style:list-level-properties text:space-before="2.9472in" text:min-label-width="0.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1">
        <style:list-level-properties text:space-before="3.9472in" text:min-label-width="0.25in"/>
      </text:list-level-style-number>
      <text:list-level-style-number text:level="9" style:num-suffix="." style:num-format="1">
        <style:list-level-properties text:space-before="4.4472in" text:min-label-width="0.25in"/>
      </text:list-level-style-number>
    </text:list-style>
    <text:list-style style:name="LFO12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3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4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5">
      <text:list-level-style-number text:level="1" text:style-name="WW_CharLFO15LVL1" style:num-format="1" text:start-value="5">
        <style:list-level-properties text:space-before="0in" text:min-label-width="0.25in"/>
      </text:list-level-style-number>
      <text:list-level-style-number text:level="2" text:style-name="WW_CharLFO15LVL2" style:num-format="1" text:display-levels="2" text:start-value="2">
        <style:list-level-properties text:space-before="0in" text:min-label-width="0.25in"/>
      </text:list-level-style-number>
      <text:list-level-style-number text:level="3" text:style-name="WW_CharLFO15LVL3" style:num-format="1" text:display-levels="3">
        <style:list-level-properties text:space-before="0in" text:min-label-width="0.5in"/>
      </text:list-level-style-number>
      <text:list-level-style-number text:level="4" text:style-name="WW_CharLFO15LVL4" style:num-format="1" text:display-levels="4">
        <style:list-level-properties text:space-before="0in" text:min-label-width="0.5in"/>
      </text:list-level-style-number>
      <text:list-level-style-number text:level="5" text:style-name="WW_CharLFO15LVL5" style:num-format="1" text:display-levels="5">
        <style:list-level-properties text:space-before="0in" text:min-label-width="0.75in"/>
      </text:list-level-style-number>
      <text:list-level-style-number text:level="6" text:style-name="WW_CharLFO15LVL6" style:num-format="1" text:display-levels="6">
        <style:list-level-properties text:space-before="0in" text:min-label-width="0.75in"/>
      </text:list-level-style-number>
      <text:list-level-style-number text:level="7" text:style-name="WW_CharLFO15LVL7" style:num-format="1" text:display-levels="7">
        <style:list-level-properties text:space-before="0in" text:min-label-width="1in"/>
      </text:list-level-style-number>
      <text:list-level-style-number text:level="8" text:style-name="WW_CharLFO15LVL8" style:num-format="1" text:display-levels="8">
        <style:list-level-properties text:space-before="0in" text:min-label-width="1in"/>
      </text:list-level-style-number>
      <text:list-level-style-number text:level="9" text:style-name="WW_CharLFO15LVL9" style:num-format="1" text:display-levels="9">
        <style:list-level-properties text:space-before="0in" text:min-label-width="1in"/>
      </text:list-level-style-number>
    </text:list-style>
    <text:list-style style:name="LFO16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7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7">
      <text:list-level-style-number text:level="1" style:num-format="1" text:start-value="6">
        <style:list-level-properties text:space-before="0in" text:min-label-width="0.25in"/>
      </text:list-level-style-number>
      <text:list-level-style-number text:level="2" style:num-format="1" text:display-levels="2" text:start-value="4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8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0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1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4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2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4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5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0.75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0.75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in"/>
      </text:list-level-style-number>
    </text:list-style>
    <text:list-style style:name="LFO29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0.75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in"/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a" style:num-letter-sync="true" text:start-value="9">
        <style:list-level-properties text:space-before="1.375in" text:min-label-width="0.25in"/>
      </text:list-level-style-number>
      <text:list-level-style-number text:level="2" style:num-suffix="." style:num-format="a" style:num-letter-sync="true">
        <style:list-level-properties text:space-before="1.875in" text:min-label-width="0.25in"/>
      </text:list-level-style-number>
      <text:list-level-style-number text:level="3" style:num-suffix="." style:num-format="i">
        <style:list-level-properties fo:text-align="end" text:space-before="2.5in" text:min-label-width="0.125in"/>
      </text:list-level-style-number>
      <text:list-level-style-number text:level="4" style:num-suffix="." style:num-format="1">
        <style:list-level-properties text:space-before="2.875in" text:min-label-width="0.25in"/>
      </text:list-level-style-number>
      <text:list-level-style-number text:level="5" style:num-suffix="." style:num-format="a" style:num-letter-sync="true">
        <style:list-level-properties text:space-before="3.375in" text:min-label-width="0.25in"/>
      </text:list-level-style-number>
      <text:list-level-style-number text:level="6" style:num-suffix="." style:num-format="i">
        <style:list-level-properties fo:text-align="end" text:space-before="4in" text:min-label-width="0.125in"/>
      </text:list-level-style-number>
      <text:list-level-style-number text:level="7" style:num-suffix="." style:num-format="1">
        <style:list-level-properties text:space-before="4.375in" text:min-label-width="0.25in"/>
      </text:list-level-style-number>
      <text:list-level-style-number text:level="8" style:num-suffix="." style:num-format="a" style:num-letter-sync="true">
        <style:list-level-properties text:space-before="4.875in" text:min-label-width="0.25in"/>
      </text:list-level-style-number>
      <text:list-level-style-number text:level="9" style:num-suffix="." style:num-format="i">
        <style:list-level-properties fo:text-align="end" text:space-before="5.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text:style-name="WW_CharLFO33LVL2" style:num-suffix="." style:num-format="1">
        <style:list-level-properties text:space-before="1in" text:min-label-width="0.25in"/>
      </text:list-level-style-number>
      <text:list-level-style-number text:level="3" text:style-name="WW_CharLFO33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33LVL4" style:num-suffix="." style:num-format="1">
        <style:list-level-properties text:space-before="2in" text:min-label-width="0.25in"/>
      </text:list-level-style-number>
      <text:list-level-style-number text:level="5" text:style-name="WW_CharLFO33LVL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." style:num-format="1" text:start-value="5">
        <style:list-level-properties text:space-before="0in" text:min-label-width="0.4583in"/>
      </text:list-level-style-number>
      <text:list-level-style-number text:level="2" style:num-suffix="." style:num-format="1" text:display-levels="2" text:start-value="11">
        <style:list-level-properties text:space-before="0in" text:min-label-width="0.4583in"/>
      </text:list-level-style-number>
      <text:list-level-style-number text:level="3" style:num-suffix="." style:num-format="1" text:display-levels="3" text:start-value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35">
      <text:list-level-style-bullet text:level="1" text:style-name="WW_CharLFO35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35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35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35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35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35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35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35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35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36">
      <text:list-level-style-bullet text:level="1" text:style-name="WW_CharLFO36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36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36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36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36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36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36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36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36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37">
      <text:list-level-style-bullet text:level="1" text:style-name="WW_CharLFO37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37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37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37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37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37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37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37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37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38">
      <text:list-level-style-bullet text:level="1" text:style-name="WW_CharLFO38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38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38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38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38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38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38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38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38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39">
      <text:list-level-style-bullet text:level="1" text:style-name="WW_CharLFO39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39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39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39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39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39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39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39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39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40">
      <text:list-level-style-bullet text:level="1" text:style-name="WW_CharLFO40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40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40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40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40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40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40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40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40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41">
      <text:list-level-style-bullet text:level="1" text:style-name="WW_CharLFO41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41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41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41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41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41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41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41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41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42">
      <text:list-level-style-bullet text:level="1" text:style-name="WW_CharLFO42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42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42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42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42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42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42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42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42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43">
      <text:list-level-style-bullet text:level="1" text:style-name="WW_CharLFO43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43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43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43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43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43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43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43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43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44">
      <text:list-level-style-bullet text:level="1" text:style-name="WW_CharLFO44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44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44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44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44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44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44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44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44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6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9472in" text:min-label-width="0.25in"/>
      </text:list-level-style-number>
      <text:list-level-style-number text:level="3" style:num-suffix="." style:num-format="1" text:display-levels="3">
        <style:list-level-properties text:space-before="1.8944in" text:min-label-width="0.5in"/>
      </text:list-level-style-number>
      <text:list-level-style-number text:level="4" style:num-suffix="." style:num-format="1" text:display-levels="4">
        <style:list-level-properties text:space-before="2.8416in" text:min-label-width="0.5in"/>
      </text:list-level-style-number>
      <text:list-level-style-number text:level="5" style:num-suffix="." style:num-format="1" text:display-levels="5">
        <style:list-level-properties text:space-before="3.7888in" text:min-label-width="0.75in"/>
      </text:list-level-style-number>
      <text:list-level-style-number text:level="6" style:num-suffix="." style:num-format="1" text:display-levels="6">
        <style:list-level-properties text:space-before="4.7361in" text:min-label-width="0.75in"/>
      </text:list-level-style-number>
      <text:list-level-style-number text:level="7" style:num-suffix="." style:num-format="1" text:display-levels="7">
        <style:list-level-properties text:space-before="5.6833in" text:min-label-width="1in"/>
      </text:list-level-style-number>
      <text:list-level-style-number text:level="8" style:num-suffix="." style:num-format="1" text:display-levels="8">
        <style:list-level-properties text:space-before="6.6305in" text:min-label-width="1in"/>
      </text:list-level-style-number>
      <text:list-level-style-number text:level="9" style:num-suffix="." style:num-format="1" text:display-levels="9">
        <style:list-level-properties text:space-before="7.5777in" text:min-label-width="1.25in"/>
      </text:list-level-style-number>
    </text:list-style>
    <text:list-style style:name="LFO47">
      <text:list-level-style-number text:level="1" text:style-name="WW_CharLFO47LVL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5in" text:min-label-width="0.25in"/>
      </text:list-level-style-number>
      <text:list-level-style-number text:level="3" style:num-suffix="." style:num-format="1" text:display-levels="3">
        <style:list-level-properties text:space-before="0.85in" text:min-label-width="0.5in"/>
      </text:list-level-style-number>
      <text:list-level-style-number text:level="4" style:num-suffix="." style:num-format="1" text:display-levels="4">
        <style:list-level-properties text:space-before="1.15in" text:min-label-width="0.5in"/>
      </text:list-level-style-number>
      <text:list-level-style-number text:level="5" style:num-suffix="." style:num-format="1" text:display-levels="5">
        <style:list-level-properties text:space-before="1.45in" text:min-label-width="0.75in"/>
      </text:list-level-style-number>
      <text:list-level-style-number text:level="6" style:num-suffix="." style:num-format="1" text:display-levels="6">
        <style:list-level-properties text:space-before="1.75in" text:min-label-width="0.75in"/>
      </text:list-level-style-number>
      <text:list-level-style-number text:level="7" style:num-suffix="." style:num-format="1" text:display-levels="7">
        <style:list-level-properties text:space-before="2.05in" text:min-label-width="1in"/>
      </text:list-level-style-number>
      <text:list-level-style-number text:level="8" style:num-suffix="." style:num-format="1" text:display-levels="8">
        <style:list-level-properties text:space-before="2.35in" text:min-label-width="1in"/>
      </text:list-level-style-number>
      <text:list-level-style-number text:level="9" style:num-suffix="." style:num-format="1" text:display-levels="9">
        <style:list-level-properties text:space-before="2.65in" text:min-label-width="1.25in"/>
      </text:list-level-style-number>
    </text:list-style>
    <text:list-style style:name="LFO48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text:style-name="WW_CharLFO48LVL2" style:num-suffix="." style:num-format="1" text:display-levels="2" text:start-value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style:style style:name="P1" style:parent-style-name="Normal" style:master-page-name="MPF0" style:family="paragraph">
      <style:paragraph-properties fo:break-before="page" text:number-lines="fals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9" style:parent-style-name="Normal" style:family="paragraph">
      <style:paragraph-properties text:number-lines="false" fo:text-align="center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30" style:parent-style-name="Normal" style:family="paragraph">
      <style:paragraph-properties text:number-lines="false" fo:text-align="center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31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6895in"/>
        </style:tab-stops>
      </style:paragraph-properties>
    </style:style>
    <style:style style:name="T32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33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34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35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36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37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38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40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41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44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45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46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47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48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49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50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51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52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53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54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55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56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57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 fo:background-color="#FFFFFF" style:language-asian="pt" style:country-asian="BR"/>
    </style:style>
    <style:style style:name="T58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59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60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6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fo:background-color="#FFFFFF" style:language-asian="pt" style:country-asian="BR"/>
    </style:style>
    <style:style style:name="T6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fo:background-color="#FFFFFF" style:language-asian="pt" style:country-asian="BR"/>
    </style:style>
    <style:style style:name="T6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fo:background-color="#FFFFFF" style:language-asian="pt" style:country-asian="BR"/>
    </style:style>
    <style:style style:name="T6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fo:background-color="#FFFFFF" style:language-asian="pt" style:country-asian="BR"/>
    </style:style>
    <style:style style:name="T65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66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67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68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6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70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7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7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7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7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7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7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7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7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7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8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8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8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8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8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8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8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8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8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89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90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9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92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93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94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95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96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97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98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99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00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01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02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03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04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05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06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0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108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09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10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11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12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13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1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11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11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11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11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11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120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21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22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23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24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25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26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27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28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2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3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3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3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3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3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3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3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37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38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39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40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41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42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43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44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45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4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47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48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49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50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51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52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53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54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55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5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57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58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59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60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61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16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6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6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6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6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6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7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7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7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7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7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8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8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8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8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8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89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9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9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9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9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9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9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9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9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9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9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0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0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0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0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0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0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0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0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0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0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1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1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1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13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214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215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216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217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21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1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20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221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22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2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24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2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7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228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22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23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23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23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23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234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23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3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3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3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3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4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41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242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243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244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245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24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4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48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249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250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251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252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2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6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257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258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25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26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26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26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26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26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265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266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267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268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26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7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7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7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7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7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7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7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7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7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7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8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8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8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8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8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8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8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8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8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8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9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9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9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9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9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9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9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9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9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99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300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301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302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30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04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305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306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307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308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309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310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311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312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313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3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6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317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31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31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32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32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32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323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324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32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2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2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2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2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3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31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332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333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33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35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336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337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338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339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340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341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342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343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344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345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346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347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348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349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350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3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4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355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356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357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358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359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360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361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362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36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36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36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36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367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368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369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37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71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372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373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3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7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378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379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380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381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382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383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384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385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386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387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388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38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39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39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39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39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39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39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396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39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9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9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0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0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0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03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404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405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40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07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408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409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410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411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4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5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416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417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418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419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420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421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422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42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42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42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42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42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42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429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43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3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3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3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3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3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3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3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3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3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4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4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4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4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4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45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446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447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44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49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450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451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452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453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4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8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459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460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461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462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463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464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46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46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46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46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46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470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47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7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7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7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7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7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7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7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7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80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481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482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48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8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85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486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487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488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489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4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4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495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49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49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49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49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50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501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50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0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0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05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506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507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508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509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510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511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512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513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514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515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516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51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18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519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520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521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522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5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7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528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529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530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531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532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533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534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535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53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537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538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539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540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541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542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543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544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54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54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54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54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54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550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55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5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5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54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555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55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5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5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59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5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4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565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566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567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568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569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570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571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57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57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57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57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576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57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578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57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580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581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582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583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584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585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58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58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58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58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590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59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592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593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594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595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596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597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59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59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60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60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60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603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60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605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606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607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608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609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610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61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61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61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61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615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616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617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618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61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62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621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622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623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62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2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2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2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2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2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3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3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3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3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3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3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3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3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3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3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4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4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4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4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4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4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4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4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4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4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5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5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5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5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5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5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5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5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5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5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6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6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6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6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6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6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6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6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6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6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7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7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7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7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7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7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76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677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678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679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680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681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682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683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684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685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686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687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688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689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690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691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692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693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69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69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69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69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69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9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0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0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0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70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0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0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0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0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0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721" style:parent-style-name="Normal" style:family="paragraph">
      <style:paragraph-properties text:number-lines="false" fo:text-align="justify"/>
      <style:text-properties style:font-name="Calibri" style:font-name-complex="Calibri" fo:font-size="11pt" style:font-size-asian="11pt" style:font-size-complex="11pt"/>
    </style:style>
    <style:style style:name="P722" style:parent-style-name="Normal" style:family="paragraph">
      <style:paragraph-properties text:number-lines="false" fo:text-align="justify"/>
      <style:text-properties style:font-name="Calibri" style:font-name-complex="Calibri" fo:font-size="11pt" style:font-size-asian="11pt" style:font-size-complex="11pt"/>
    </style:style>
    <style:style style:name="P723" style:parent-style-name="Normal" style:family="paragraph">
      <style:paragraph-properties text:number-lines="false" fo:text-align="center" fo:margin-top="0.3333in"/>
      <style:text-properties style:font-name="Calibri" style:font-name-complex="Calibri" fo:font-weight="bold" style:font-weight-asian="bold" fo:font-size="11pt" style:font-size-asian="11pt" style:font-size-complex="11pt"/>
    </style:style>
    <style:style style:name="P724" style:parent-style-name="Normal" style:family="paragraph">
      <style:paragraph-properties text:number-lines="false" fo:text-align="center"/>
      <style:text-properties style:font-name="Calibri" style:font-name-complex="Calibri" fo:font-size="11pt" style:font-size-asian="11pt" style:font-size-complex="11pt"/>
    </style:style>
    <style:style style:name="P725" style:parent-style-name="Normal" style:family="paragraph">
      <style:paragraph-properties text:number-lines="false" fo:text-align="center"/>
      <style:text-properties style:font-name="Calibri" style:font-name-complex="Calibri" fo:font-size="11pt" style:font-size-asian="11pt" style:font-size-complex="11pt"/>
    </style:style>
    <style:style style:name="P726" style:parent-style-name="Normal" style:family="paragraph">
      <style:paragraph-properties text:number-lines="false" fo:text-align="center"/>
      <style:text-properties style:font-name="Calibri" style:font-name-complex="Calibri" fo:font-size="11pt" style:font-size-asian="11pt" style:font-size-complex="11pt"/>
    </style:style>
    <style:style style:name="P727" style:parent-style-name="Normal" style:family="paragraph">
      <style:paragraph-properties text:number-lines="false" fo:text-align="center"/>
      <style:text-properties style:font-name="Calibri" style:font-name-complex="Calibri" fo:font-size="11pt" style:font-size-asian="11pt" style:font-size-complex="11pt"/>
    </style:style>
    <style:style style:name="P728" style:parent-style-name="Normal" style:family="paragraph">
      <style:paragraph-properties text:number-lines="fals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729" style:parent-style-name="Normal" style:family="paragraph">
      <style:paragraph-properties text:number-lines="false" fo:text-align="center"/>
      <style:text-properties style:font-name="Calibri" style:font-name-complex="Calibri" fo:font-size="11pt" style:font-size-asian="11pt" style:font-size-complex="11pt"/>
    </style:style>
    <style:style style:name="P730" style:parent-style-name="Normal" style:family="paragraph">
      <style:paragraph-properties text:number-lines="false" fo:text-align="center"/>
      <style:text-properties style:font-name="Calibri" style:font-name-complex="Calibri" fo:font-size="11pt" style:font-size-asian="11pt" style:font-size-complex="11pt"/>
    </style:style>
    <style:style style:name="P731" style:parent-style-name="Normal" style:family="paragraph">
      <style:paragraph-properties text:number-lines="false" fo:text-align="center"/>
      <style:text-properties style:font-name="Calibri" style:font-name-complex="Calibri" fo:font-size="11pt" style:font-size-asian="11pt" style:font-size-complex="11pt"/>
    </style:style>
    <style:style style:name="P732" style:parent-style-name="Normal" style:family="paragraph">
      <style:paragraph-properties text:number-lines="false" fo:text-align="center"/>
      <style:text-properties style:font-name="Calibri" style:font-name-complex="Calibri" fo:font-size="11pt" style:font-size-asian="11pt" style:font-size-complex="11pt"/>
    </style:style>
    <style:style style:name="P733" style:parent-style-name="Normal" style:family="paragraph">
      <style:paragraph-properties text:number-lines="fals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734" style:parent-style-name="Normal" style:family="paragraph">
      <style:paragraph-properties text:number-lines="false" fo:text-align="center"/>
      <style:text-properties style:font-name="Calibri" style:font-name-complex="Calibri" fo:font-size="11pt" style:font-size-asian="11pt" style:font-size-complex="11pt"/>
    </style:style>
    <style:style style:name="P735" style:parent-style-name="Normal" style:family="paragraph">
      <style:paragraph-properties text:number-lines="false" fo:text-align="center"/>
      <style:text-properties style:font-name="Calibri" style:font-name-complex="Calibri" fo:font-size="11pt" style:font-size-asian="11pt" style:font-size-complex="11pt"/>
    </style:style>
    <style:style style:name="P736" style:parent-style-name="Normal" style:family="paragraph">
      <style:paragraph-properties text:number-lines="false" fo:text-align="center"/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ATA DA<text:s/>108ª<text:s/>REUNIÃO PLENÁRIA ORDINÁRIA<text:s/>DO CAU/RS,</text:p>
      <text:p text:style-name="P29">REALIZADA EM<text:s/>29 DE MAIO<text:s/>DE 2020.</text:p>
      <text:p text:style-name="P30"/>
      <text:p text:style-name="P31"><text:span text:style-name="T32">Ao</text:span><text:span text:style-name="T33">s</text:span><text:span text:style-name="T34"><text:s/>vinte<text:s/></text:span><text:span text:style-name="T35">e</text:span><text:span text:style-name="T36"><text:s/></text:span><text:span text:style-name="T37">nove</text:span><text:span text:style-name="T38"><text:s/></text:span><text:span text:style-name="T39">dias do mês<text:s/></text:span><text:span text:style-name="T40">de<text:s/></text:span><text:span text:style-name="T41">maio</text:span><text:span text:style-name="T42"><text:s/></text:span><text:span text:style-name="T43">do ano de dois mil e<text:s/></text:span><text:span text:style-name="T44">vinte</text:span><text:span text:style-name="T45">, às<text:s/></text:span><text:span text:style-name="T46">quatorze</text:span><text:span text:style-name="T47"><text:s/></text:span><text:span text:style-name="T48">horas</text:span><text:span text:style-name="T49">,</text:span><text:span text:style-name="T50"><text:s/></text:span><text:span text:style-name="T51">reúne-se o Plenário do<text:s/></text:span><text:span text:style-name="T52">Conselho de Arquitetura e Urbanismo do Rio Grande do Sul – CAU/RS</text:span><text:span text:style-name="T53">,<text:s/></text:span><text:span text:style-name="T54">virtualmente</text:span><text:span text:style-name="T55">,</text:span><text:span text:style-name="T56"><text:s/>através da ferramenta<text:s/></text:span><text:span text:style-name="T57">Microsoft Teams</text:span><text:span text:style-name="T58">. Sob a<text:s/></text:span><text:span text:style-name="T59">direção<text:s/></text:span><text:span text:style-name="T60">do<text:s/></text:span><text:span text:style-name="T61">presidente do CAU/RS</text:span><text:span text:style-name="T62">,</text:span><text:span text:style-name="T63"><text:s/></text:span><text:span text:style-name="T64">Tiago Holzmann da Silva</text:span><text:span text:style-name="T65">,<text:s/></text:span><text:span text:style-name="T66">e</text:span><text:span text:style-name="T67"><text:s/>com</text:span><text:span text:style-name="T68"><text:s/>a participação dos<text:s/></text:span><text:span text:style-name="T69">conselheiros</text:span><text:span text:style-name="T70"><text:s/></text:span><text:span text:style-name="T71">Alvino Jara, Carlos Fabiano Santos Pitzer,</text:span><text:span text:style-name="T72"><text:s/>Claudio Fischer,</text:span><text:span text:style-name="T73"><text:s/></text:span><text:span text:style-name="T74">Deise Flores Santos,<text:s/></text:span><text:span text:style-name="T75">Helenice Macedo Couto</text:span><text:span text:style-name="T76">, José Arthur Fell,<text:s/></text:span><text:span text:style-name="T77">Renata Camilo Maraschin</text:span><text:span text:style-name="T78">,<text:s/></text:span><text:span text:style-name="T79">Matias Revello Vazquez,<text:s/></text:span><text:span text:style-name="T80">Roberta Krahe Edelweiss, Oritz Adriano Adams de Campos, Paulo Fernando do Amaral Fontana,<text:s/></text:span><text:span text:style-name="T81">Paulo Ricardo Bregatto</text:span><text:span text:style-name="T82">,<text:s/></text:span><text:span text:style-name="T83">Priscila Terra Quesada,<text:s/></text:span><text:span text:style-name="T84">Raquel Rhoden Bresolin</text:span><text:span text:style-name="T85">,<text:s/></text:span><text:span text:style-name="T86">Roberto Luiz Decó</text:span><text:span text:style-name="T87">, Rodrigo Spinelli, Rômulo Plentz Giralt e<text:s/></text:span><text:span text:style-name="T88">Jorge Luís Stocker Júnior</text:span><text:span text:style-name="T89">.</text:span><text:span text:style-name="T90"><text:s/></text:span><text:span text:style-name="T91">1. Verificação do quórum:<text:s/></text:span><text:span text:style-name="T92">Verificada a presença dos conselheiros através de formulário eletrônico e confirmado o quórum para instalação e funcionamento da reunião</text:span><text:span text:style-name="T93">,</text:span><text:span text:style-name="T94"><text:s/>com a presença<text:s/></text:span><text:span text:style-name="T95">de 1</text:span><text:span text:style-name="T96">8</text:span><text:span text:style-name="T97"><text:s/>(dez</text:span><text:span text:style-name="T98">oito</text:span><text:span text:style-name="T99">)<text:s/></text:span><text:span text:style-name="T100">conselheiros<text:s/></text:span><text:span text:style-name="T101">para início da reunião</text:span><text:span text:style-name="T102">,</text:span><text:span text:style-name="T103"><text:s/>às<text:s/></text:span><text:span text:style-name="T104">quatorze horas e dezoito minutos</text:span><text:span text:style-name="T105">.</text:span><text:span text:style-name="T106"><text:s/></text:span><text:span text:style-name="T107">2. Leitura e discussão da pauta:<text:s/></text:span><text:span text:style-name="T108">O presidente TIAGO HOLZMANN DA SILV</text:span><text:span text:style-name="T109">A apresenta a pauta da reunião,<text:s/></text:span><text:span text:style-name="T110">informando os assuntos incluídos e questionando se há alguma proposta de alteração.<text:s/></text:span><text:span text:style-name="T111">Após manifestações dos coordenadores da CEP e CEF, aprova-se a pauta</text:span><text:span text:style-name="T112">.</text:span><text:span text:style-name="T113"><text:s/></text:span><text:span text:style-name="T114">3. Aprovação de Atas anteriores:</text:span><text:span text:style-name="T115"><text:s/></text:span><text:span text:style-name="T116">3.1.<text:s/></text:span><text:span text:style-name="T117">Ata da 10</text:span><text:span text:style-name="T118">7</text:span><text:span text:style-name="T119">ª Plenária Ordinária:</text:span><text:span text:style-name="T120"><text:s/>O presidente TIAGO HOLZMANN DA SILVA questiona se há algum apontamento em relação à ata disponibilizada para leitura prévia. Não havendo manifestação, coloca em v</text:span><text:span text:style-name="T121">otação a aprovação da ata da 107</text:span><text:span text:style-name="T122">ª Reunião Plenária do CAU/RS. O link para votação eletrônica é d</text:span><text:span text:style-name="T123">isponibilizado</text:span><text:span text:style-name="T124"><text:s/>e são contabilizados os votos, resultando na aprovação<text:s/></text:span><text:span text:style-name="T125">por unanimidade,<text:s/></text:span><text:span text:style-name="T126">com<text:s/></text:span><text:span text:style-name="T127">18 (dezoito</text:span><text:span text:style-name="T128">) votos favoráveis.<text:s/></text:span><text:span text:style-name="T129">4.<text:s/></text:span><text:span text:style-name="T130">Ordem do Dia:<text:s/></text:span><text:span text:style-name="T131">4</text:span><text:span text:style-name="T132">.1.<text:s/></text:span><text:span text:style-name="T133">Projeto de Deliberação Plenária que propõe homologar</text:span><text:span text:style-name="T134"><text:s/>atos Ad Referendum do Plenário (Origem: Presidência)</text:span><text:span text:style-name="T135">:</text:span><text:span text:style-name="T136"><text:s/></text:span><text:span text:style-name="T137">O presidente TIAGO HOLZMANN DA SILVA apresenta a matéria, esclarecendo<text:s/></text:span><text:span text:style-name="T138">que o ato Ad Referendum 009/2020 faz parte das ações de contingência estabelecidas no mês passado, após parecer jurídico assegurando tal decisão, e o<text:s/></text:span><text:span text:style-name="T139">Ad Referendum 0</text:span><text:span text:style-name="T140">10</text:span><text:span text:style-name="T141">/2020</text:span><text:span text:style-name="T142"><text:s/>diz respeito ao calendário revisado para o próximo mês</text:span><text:span text:style-name="T143">,<text:s/></text:span><text:span text:style-name="T144">ressaltando que a dinâmica adotada para agendamento das reuniões otimizou o trabalho das assessorias</text:span><text:span text:style-name="T145">.<text:s/></text:span><text:span text:style-name="T146">A Secretária Geral da Mesa</text:span><text:span text:style-name="T147"><text:s/></text:span><text:span text:style-name="T148">JOSIANE CRISTINA BERNARDI apresenta o calendário<text:s/></text:span><text:span text:style-name="T149">contemplando alterações solicitadas pelos coordenadores das comissões,<text:s/></text:span><text:span text:style-name="T150">aprovado em reunião do Conselho Diretor.<text:s/></text:span><text:span text:style-name="T151">O presidente TIAGO HOLZMANN DA SILVA<text:s/></text:span><text:span text:style-name="T152">q</text:span><text:span text:style-name="T153">uestiona aos pares a possibilidade de votação em bloco, salientando que as deliberações são individuais por item pautado.</text:span><text:span text:style-name="T154"><text:s/>Com a manifestação positiva do Plenário,<text:s/></text:span><text:span text:style-name="T155">a</text:span><text:span text:style-name="T156">bre espaço para discussão da matéria</text:span><text:span text:style-name="T157"><text:s/>e, não havendo manifestação, coloca em votação a<text:s/></text:span><text:span text:style-name="T158">homologação dos atos.</text:span><text:span text:style-name="T159"><text:s/></text:span><text:span text:style-name="T160">O link para votação eletrônica é disponibilizado e são contabilizados os votos, resultando na aprovação por unanimidade, com 18 (dezoito) votos favoráveis</text:span><text:span text:style-name="T161">.</text:span><text:span text:style-name="T162"><text:s/></text:span><text:span text:style-name="T163">4</text:span><text:span text:style-name="T164">.1.1.<text:s/></text:span><text:span text:style-name="T165">Ad Referendum<text:s/></text:span><text:span text:style-name="T166">009/2020 que dispôs so</text:span><text:span text:style-name="T167">bre redução salarial temporária</text:span><text:span text:style-name="T168"><text:s/>dos cargos de Gerente Geral e Chefe de Gabinete do CAU/RS</text:span><text:span text:style-name="T169">:<text:s/></text:span><text:span text:style-name="T170">Deliberação Plenária DPO-RS nº 11</text:span><text:span text:style-name="T171">63</text:span><text:span text:style-name="T172">/2020.</text:span><text:span text:style-name="T173"><text:s/></text:span><text:span text:style-name="T174">4</text:span><text:span text:style-name="T175">.1.2.<text:s/></text:span><text:span text:style-name="T176">Ad Referendum<text:s/></text:span><text:span text:style-name="T177">010/2020 que aprovou a alteração do Calendário Geral do CAU/RS, com ajustes nas<text:s/></text:span><text:span text:style-name="T178">reuniões de junho de 2020</text:span><text:span text:style-name="T179">:</text:span><text:span text:style-name="T180"><text:s/></text:span><text:span text:style-name="T181">Deliberação Plenária DPO-RS nº 11</text:span><text:span text:style-name="T182">64</text:span><text:span text:style-name="T183">/2020.<text:s/></text:span><text:span text:style-name="T184">4.2</text:span><text:span text:style-name="T185">. Projeto de Deliberação Plenária<text:s/></text:span><text:span text:style-name="T186">que propõe homologar relatório de Contingência Financeira do CAU/RS (Origem: Comissão de Planejamento e Finanças)</text:span><text:span text:style-name="T187">:</text:span><text:span text:style-name="T188"><text:s/></text:span><text:span text:style-name="T189">O presidente TIAGO HOLZMANN DA SILVA</text:span><text:span text:style-name="T190"><text:s/>passa a palavra ao coordenador da CPFI, conselheiro Rômulo Plentz Giralt, que solicita a apresentação da matéria pela assessoria. O Gerente Geral TALES VÖLKER</text:span><text:span text:style-name="T191"><text:s/></text:span><text:span text:style-name="T192">apresenta</text:span><text:span text:style-name="T193"><text:s/>planilha</text:span><text:span text:style-name="T194"><text:s/>elaborada</text:span><text:span text:style-name="T195"><text:s/>para<text:s/></text:span><text:span text:style-name="T196">planejamento e<text:s/></text:span><text:span text:style-name="T197">acompanhamento das ações de contingenciamento financeiro,<text:s/></text:span><text:span text:style-name="T198">apresentando as ações<text:s/></text:span><text:span text:style-name="T199">do CAU/RS<text:s/></text:span><text:span text:style-name="T200">que foram contingenciadas ou canceladas.</text:span><text:span text:style-name="T201"><text:s/></text:span><text:span text:style-name="T202">Relata que<text:s/></text:span><text:span text:style-name="T203">trata-se de solicitação d</text:span><text:span text:style-name="T204">o CAU/BR<text:s/></text:span><text:span text:style-name="T205">para</text:span><text:span text:style-name="T206"><text:s/></text:span><text:span text:style-name="T207">organização de</text:span><text:span text:style-name="T208"><text:s/>material unificado sobre a situação de todos os CAU/UF</text:span><text:span text:style-name="T209">, visando<text:s/></text:span><text:span text:style-name="T210">a proposição de ação de contingência</text:span><text:span text:style-name="T211"><text:s/>em comum</text:span><text:span text:style-name="T212">.<text:s/></text:span><text:span text:style-name="T213">O presidente TIAGO HOLZMANN DA SILVA</text:span><text:span text:style-name="T214"><text:s/>salienta que o material em tela<text:s/></text:span><text:span text:style-name="T215">foi elaborado para atendimento à demanda do CAU/BR, e que o<text:s/></text:span><text:span text:style-name="T216">CAU/RS tem planejado e acompanhado sua situação de maneira mais detalhada.</text:span><text:span text:style-name="T217"><text:s/></text:span><text:span text:style-name="T218">O Gerente Geral TALES VÖLKER</text:span><text:span text:style-name="T219"><text:s/>informa que o material do CAU/RS será apresentado no ponto de pauta 4.4. O<text:s/></text:span><text:span text:style-name="T220">presidente TIAGO HOLZMANN DA SILVA<text:s/></text:span><text:span text:style-name="T221">a</text:span><text:span text:style-name="T222">bre espaço para<text:s/></text:span><text:soft-page-break/><text:span text:style-name="T223">discussão da matéria</text:span><text:span text:style-name="T224"><text:s/>e, não havendo manifestação, coloca em votação a aprovação da<text:s/></text:span><text:span text:style-name="T225">Deliberação Plenária DPO-RS nº</text:span><text:span text:style-name="T226"><text:s/>1165/2020.<text:s/></text:span><text:span text:style-name="T227">O link para votação eletrônica é disponibilizado e são contabilizados os votos, resultando na aprovação por unanimidade, com 18 (dezoito) votos favoráveis</text:span><text:span text:style-name="T228">.<text:s/></text:span><text:span text:style-name="T229">4.3.</text:span><text:span text:style-name="T230"><text:tab/>Projeto de Deliberação Plenária que propõe homologar o relatório de Gestão Integrada ao T</text:span><text:span text:style-name="T231">CU, referente ao exercício 2019<text:s/></text:span><text:span text:style-name="T232">(Origem: Comis</text:span><text:span text:style-name="T233">são de Planejamento e Finanças):<text:s/></text:span><text:span text:style-name="T234">O presidente TIAGO HOLZMANN DA SILVA</text:span><text:span text:style-name="T235"><text:s/>passa a palavra ao coordenador da CPFI, conselheiro Rômulo Plentz Giralt, que solicita a apresentação da matéria pela assessoria. O Gerente Geral TALES VÖLKER</text:span><text:span text:style-name="T236"><text:s/>esclarece que o relatório foi elaborado em novo modelo, trazendo</text:span><text:span text:style-name="T237"><text:s/>diversos</text:span><text:span text:style-name="T238"><text:s/>aspectos mais detalhados da gestão.</text:span><text:span text:style-name="T239"><text:s/>Apresenta as informações de maior relevância constantes no relat</text:span><text:span text:style-name="T240">ório e informa os encaminhamentos posteriores do documento.<text:s/></text:span><text:span text:style-name="T241">O presidente TIAGO HOLZMANN DA SILVA</text:span><text:span text:style-name="T242"><text:s/>destaca alguns pontos<text:s/></text:span><text:span text:style-name="T243">e</text:span><text:span text:style-name="T244"><text:s/>ações<text:s/></text:span><text:span text:style-name="T245">realizadas, explanadas no relatório.<text:s/></text:span><text:span text:style-name="T246">A</text:span><text:span text:style-name="T247">bre espaço para discussão da matéria</text:span><text:span text:style-name="T248"><text:s/>e manifestação</text:span><text:span text:style-name="T249"><text:s/>dos colegas. O conselheiro ORITZ ADRIANO ADAMS DE CAMPOS parabeniza os empregados envolvidos nas ações e também na elaboração do relatório.<text:s/></text:span><text:span text:style-name="T250">Sugere que o material seja apresentado aos conselheiros da nova gestão.<text:s/></text:span><text:span text:style-name="T251">Encerradas as manifestações, o presidente TIAGO HOLZMANN DA SILVA</text:span><text:span text:style-name="T252"><text:s/>coloca em votação a aprovação da<text:s/></text:span><text:span text:style-name="T253">Deliberação Plenária DPO-RS nº</text:span><text:span text:style-name="T254"><text:s/>1166</text:span><text:span text:style-name="T255">/2020.<text:s/></text:span><text:span text:style-name="T256">O link para votação eletrônica é disponibilizado e são contabilizados os votos, resultando na aprovação por unanimidade, com 18 (dezoito) votos favoráveis</text:span><text:span text:style-name="T257">.</text:span><text:span text:style-name="T258"><text:s/></text:span><text:span text:style-name="T259">4.4.</text:span><text:span text:style-name="T260"><text:s/></text:span><text:span text:style-name="T261">Projeto de Deliberação Plenária que propõe homologar o Balancete do<text:s/></text:span><text:span text:style-name="T262">mês de Abril de 2020 do CAU/RS<text:s/></text:span><text:span text:style-name="T263">(Origem: Comis</text:span><text:span text:style-name="T264">são de Planejamento e Finanças):<text:s/></text:span><text:span text:style-name="T265">O presidente TIAGO</text:span><text:span text:style-name="T266"><text:s/>HOLZMANN DA SILVA</text:span><text:span text:style-name="T267"><text:s/></text:span><text:span text:style-name="T268">p</text:span><text:span text:style-name="T269">assa a palavra ao coordenador da CPFI, conselheiro RÔMULO PLENTZ GIRALT, que solicita a apresentação da matéria pela assessoria. A Gerente Financeira CHEILA DA SILVA CHAGAS</text:span><text:span text:style-name="T270"><text:s/>apresenta os dados referente ao balancete do Conselho no mês de<text:s/></text:span><text:span text:style-name="T271">abril</text:span><text:span text:style-name="T272">.<text:s/></text:span><text:span text:style-name="T273">Salienta<text:s/></text:span><text:span text:style-name="T274">queda nos valores de</text:span><text:span text:style-name="T275"><text:s/>arrecadação<text:s/></text:span><text:span text:style-name="T276">total<text:s/></text:span><text:span text:style-name="T277">em cerca de 21%</text:span><text:span text:style-name="T278"><text:s/>(vinte e um por cento)</text:span><text:span text:style-name="T279">, quando o estimado para o pior cenário seria de 40%</text:span><text:span text:style-name="T280"><text:s/>(quarenta por cento)</text:span><text:span text:style-name="T281">, com estabilização nas receitas a partir da metade do mês de abril</text:span><text:span text:style-name="T282">.</text:span><text:span text:style-name="T283"><text:s/>Também destaca que houve maior redução de despesa que o estimado, tornando um cenário favorável ao CAU/RS.</text:span><text:span text:style-name="T284"><text:s/></text:span><text:span text:style-name="T285">A Gerente de Atendimento e Fiscalização MARINA LEIVAS PROTO apresenta informações sobre</text:span><text:span text:style-name="T286"><text:s/>a</text:span><text:span text:style-name="T287"><text:s/>arrecadação com RRT</text:span><text:span text:style-name="T288">, através de gráfico</text:span><text:span text:style-name="T289">s</text:span><text:span text:style-name="T290"><text:s/>obtidos no IGEO</text:span><text:span text:style-name="T291"><text:s/>com<text:s/></text:span><text:span text:style-name="T292">os</text:span><text:span text:style-name="T293"><text:s/>dados de cada grupo</text:span><text:span text:style-name="T294"><text:s/></text:span><text:span text:style-name="T295">de<text:s/></text:span><text:span text:style-name="T296">atividades</text:span><text:span text:style-name="T297">.</text:span><text:span text:style-name="T298"><text:s/></text:span><text:span text:style-name="T299">O presidente TIAGO</text:span><text:span text:style-name="T300"><text:s/>HOLZMANN DA SILVA</text:span><text:span text:style-name="T301"><text:s/></text:span><text:span text:style-name="T302">a</text:span><text:span text:style-name="T303">bre espaço para discussão da matéria</text:span><text:span text:style-name="T304">.<text:s/></text:span><text:span text:style-name="T305">O conselheiro ORITZ ADRIANO ADAMS DE CAMPOS coloca a CEP à disposição para analisar os serviços prestados pelos profissionais nesse período. O conselheiro CLAUDIO FISCHER<text:s/></text:span><text:span text:style-name="T306">questiona sobre a dívida do CREA com o CAU. O presidente<text:s/></text:span><text:span text:style-name="T307">TIAGO HOLZMANN DA SILVA</text:span><text:span text:style-name="T308"><text:s/>informa que não há andamento na questão e também há falta de entendimento entre o CAU/BR e o CAU/RS.<text:s/></text:span><text:span text:style-name="T309">Encerradas as manifestações</text:span><text:span text:style-name="T310">,</text:span><text:span text:style-name="T311"><text:s/></text:span><text:span text:style-name="T312">coloca em votação a aprovação</text:span><text:span text:style-name="T313"><text:s/>da<text:s/></text:span><text:span text:style-name="T314">Deliberação Plenária DPO-RS nº<text:s/></text:span><text:span text:style-name="T315">1167/2020.<text:s/></text:span><text:span text:style-name="T316">O link para votação eletrônica é disponibilizado e são contabilizados os votos, resultando na aprovação por unanimidade, com 18 (dezoito) votos favoráveis</text:span><text:span text:style-name="T317">.<text:s/></text:span><text:span text:style-name="T318">4.5.<text:s/></text:span><text:span text:style-name="T319">Projeto de Deliberação Plenária que propõe homologar ajustes no “</text:span><text:span text:style-name="T320">Projeto Especial Casa Saudável”<text:s/></text:span><text:span text:style-name="T321">(Origem: Comis</text:span><text:span text:style-name="T322">são de Planejamento e Finanças):</text:span><text:span text:style-name="T323"><text:s/></text:span><text:span text:style-name="T324">O presidente TIAGO HOLZMANN DA SILVA</text:span><text:span text:style-name="T325"><text:s/>passa a palavra ao coordenador da CPFI, conselheiro Rômulo Plentz Giralt, que solicita a apresentação da matéria pela assessoria. O Gerente Geral TALES VÖLKER</text:span><text:span text:style-name="T326"><text:s/>apresenta<text:s/></text:span><text:span text:style-name="T327">o histórico de aprovação do projeto</text:span><text:span text:style-name="T328"><text:s/>e a proposta de alteração, tendo em vista a atual situação de pandemia mundial</text:span><text:span text:style-name="T329">.<text:s/></text:span><text:span text:style-name="T330">Esclarece o detalhamento de execução das ações propostas no novo projeto.<text:s/></text:span><text:span text:style-name="T331">O presidente TIAGO</text:span><text:span text:style-name="T332"><text:s/>HOLZMANN DA SILVA</text:span><text:span text:style-name="T333"><text:s/>a</text:span><text:span text:style-name="T334">bre espaço para discussão da matéria</text:span><text:span text:style-name="T335">. O conselheiro</text:span><text:span text:style-name="T336"><text:s/></text:span><text:span text:style-name="T337">RODRIGO SPINELLI parabeniza a apresentaç</text:span><text:span text:style-name="T338">ão do projeto</text:span><text:span text:style-name="T339">,<text:s/></text:span><text:span text:style-name="T340">elogia a metodologia adotada para<text:s/></text:span><text:span text:style-name="T341">premiação d</text:span><text:span text:style-name="T342">o concurso de ideias</text:span><text:span text:style-name="T343"><text:s/>e destaca a visibilidade que o projeto dará ao Conselho e à profissão, se colocando à disposição para contribuir com o desenvolvimento desse</text:span><text:span text:style-name="T344">.</text:span><text:span text:style-name="T345"><text:s/></text:span><text:span text:style-name="T346">Encerradas as manifestações, o<text:s/></text:span><text:span text:style-name="T347">presidente TIAGO</text:span><text:span text:style-name="T348"><text:s/>HOLZMANN DA SILVA</text:span><text:span text:style-name="T349"><text:s/></text:span><text:span text:style-name="T350">coloca em votação a aprovação da<text:s/></text:span><text:span text:style-name="T351">Deliberação Plenária DPO-RS nº</text:span><text:span text:style-name="T352"><text:s/>1168</text:span><text:span text:style-name="T353">/2020.<text:s/></text:span><text:span text:style-name="T354">O link para votação eletrônica é disponibilizado e são contabilizados os votos, resultando na aprovação<text:s/></text:span><text:span text:style-name="T355">com</text:span><text:span text:style-name="T356"><text:s/></text:span><text:span text:style-name="T357">16</text:span><text:span text:style-name="T358"><text:s/>(dez</text:span><text:span text:style-name="T359">esseis</text:span><text:span text:style-name="T360">) votos favoráveis</text:span><text:span text:style-name="T361"><text:s/>e 02 (duas) abstenções</text:span><text:span text:style-name="T362">.<text:s/></text:span><text:span text:style-name="T363">4.6.<text:s/></text:span><text:span text:style-name="T364">Projeto de Deliberação Plenária que propõe a criação e composição de Comissão Temporária de Seleção de propostas<text:s/></text:span><text:soft-page-break/><text:span text:style-name="T365">referentes ao edital 002/2020, que trata das ações emergenciais relacionadas ao “</text:span><text:span text:style-name="T366">Projeto Especial Casa Saudável” (Origem: Presidência):<text:s/></text:span><text:span text:style-name="T367">O presidente TIAGO HOLZMANN DA SILVA apresenta a matéria,<text:s/></text:span><text:span text:style-name="T368">em complemento a um dos projetos aprovados no item anterior, informando os nomes sugeridos para composição da comissão: os empregados do CAU/RS – Melina, Claudivana e Tiago Ribeiro e o Arquiteto e Urbanista Alexandre Couto Giorgi.</text:span><text:span text:style-name="T369"><text:s/></text:span><text:span text:style-name="T370">Abre espaço para discussão da matéria</text:span><text:span text:style-name="T371"><text:s/>e, não havendo manifestação,</text:span><text:span text:style-name="T372"><text:s/></text:span><text:span text:style-name="T373">coloca em votação a aprovação da<text:s/></text:span><text:span text:style-name="T374">Deliberação Plenária DPO-RS nº</text:span><text:span text:style-name="T375"><text:s/>1169</text:span><text:span text:style-name="T376">/2020.<text:s/></text:span><text:span text:style-name="T377">O link para votação eletrônica é disponibilizado e são contabilizados os votos, resultando</text:span><text:span text:style-name="T378"><text:s/>na</text:span><text:span text:style-name="T379"><text:s/></text:span><text:span text:style-name="T380">aprovação<text:s/></text:span><text:span text:style-name="T381">com</text:span><text:span text:style-name="T382"><text:s/></text:span><text:span text:style-name="T383">16</text:span><text:span text:style-name="T384"><text:s/>(dez</text:span><text:span text:style-name="T385">esseis</text:span><text:span text:style-name="T386">) votos favoráveis</text:span><text:span text:style-name="T387"><text:s/>e 02 (duas) abstenções.</text:span><text:span text:style-name="T388"><text:s/></text:span><text:span text:style-name="T389">4.7.<text:s/></text:span><text:span text:style-name="T390">Projeto de Deliberação Plenária que propõe homologar propo</text:span><text:span text:style-name="T391">sta de anteprojeto de Resolução</text:span><text:span text:style-name="T392"><text:s/>normatizando a Abertura de Crédito Adicional com Recursos de Superávit Finance</text:span><text:span text:style-name="T393">iro a ser encaminhada ao CAU/BR<text:s/></text:span><text:span text:style-name="T394">(Origem: Comis</text:span><text:span text:style-name="T395">são de Planejamento e Finanças):<text:s/></text:span><text:span text:style-name="T396">O presidente TIAGO HOLZMANN DA SILVA</text:span><text:span text:style-name="T397"><text:s/>passa a palavra ao coordenador da CPFI, conselheiro Rômulo Plentz Giralt, que solicita a apresentação da matéria pela assessoria. O Gerente Geral TALES VÖLKER</text:span><text:span text:style-name="T398"><text:s/>apresenta</text:span><text:span text:style-name="T399"><text:s/>a minuta com solicitação e sugestão de regramento</text:span><text:span text:style-name="T400">, esclarecendo que a demanda é comum a todos os CAU/UF em razão da atual situação financeira dada pela pandemia</text:span><text:span text:style-name="T401">.</text:span><text:span text:style-name="T402"><text:s/></text:span><text:span text:style-name="T403">O presidente TIAGO</text:span><text:span text:style-name="T404"><text:s/>HOLZMANN DA SILVA</text:span><text:span text:style-name="T405"><text:s/>a</text:span><text:span text:style-name="T406">bre espaço para discussão da matéria</text:span><text:span text:style-name="T407"><text:s/>e, com sugestões dos conselheiros e assessoria, o texto da minuta de deliberação plenária é reformulado para maior adequação dos encaminhamentos às necessidades do CAU/RS.<text:s/></text:span><text:span text:style-name="T408">O presidente TIAGO</text:span><text:span text:style-name="T409"><text:s/>HOLZMANN DA SILVA</text:span><text:span text:style-name="T410"><text:s/></text:span><text:span text:style-name="T411">coloca em votação a aprovação da<text:s/></text:span><text:span text:style-name="T412">Deliberação Plenária DPO-RS nº</text:span><text:span text:style-name="T413"><text:s/>1170</text:span><text:span text:style-name="T414">/2020.<text:s/></text:span><text:span text:style-name="T415">O link para votação eletrônica é disponibilizado e são contabilizados os votos, resultando na aprovação<text:s/></text:span><text:span text:style-name="T416">com</text:span><text:span text:style-name="T417"><text:s/></text:span><text:span text:style-name="T418">17</text:span><text:span text:style-name="T419"><text:s/>(dez</text:span><text:span text:style-name="T420">essete</text:span><text:span text:style-name="T421">) votos favoráveis</text:span><text:span text:style-name="T422"><text:s/>e 01 (uma) abstenção.<text:s/></text:span><text:span text:style-name="T423">4</text:span><text:span text:style-name="T424">.8.<text:s/></text:span><text:span text:style-name="T425">Projeto de Deliberação Plenária que propõe homologar alteração do Regimento Interno do CAU/RS, propondo a criação de Comissão<text:s/></text:span><text:span text:style-name="T426">Especial de Patrimônio Cultural<text:s/></text:span><text:span text:style-name="T427">(Origem: Comissão de Organização e Administração)</text:span><text:span text:style-name="T428">:<text:s/></text:span><text:span text:style-name="T429">O presidente TIAGO HOLZMANN DA SILVA</text:span><text:span text:style-name="T430"><text:s/>passa a palavra ao coordenador da C</text:span><text:span text:style-name="T431">OA</text:span><text:span text:style-name="T432">, conselheiro<text:s/></text:span><text:span text:style-name="T433">Paulo Fernando do Amaral Fontana</text:span><text:span text:style-name="T434">, que solicita a apresentação da matéria pela assessoria</text:span><text:span text:style-name="T435">. A Secretária Geral da Mesa JOSIANE CRISTINA BERNARDI apresenta</text:span><text:span text:style-name="T436"><text:s/>a deliberação da COA, esclarecendo que tal ato ocorreu em fevereiro, mas<text:s/></text:span><text:span text:style-name="T437">houve atraso em<text:s/></text:span><text:span text:style-name="T438">pautá</text:span><text:span text:style-name="T439">-lo<text:s/></text:span><text:span text:style-name="T440">em razão da não realização de Reunião Plenária no mê</text:span><text:span text:style-name="T441">s de março</text:span><text:span text:style-name="T442">, e os procedimentos para aprovação e inclusão da nova comissão no Regimento Interno</text:span><text:span text:style-name="T443">.</text:span><text:span text:style-name="T444"><text:s/></text:span><text:span text:style-name="T445">O presidente TIAGO</text:span><text:span text:style-name="T446"><text:s/>HOLZMANN DA SILVA</text:span><text:span text:style-name="T447"><text:s/>a</text:span><text:span text:style-name="T448">bre espaço para discussão da matéria</text:span><text:span text:style-name="T449">. O conselheiro federal EDNEZER RODRIGUES FLORES garante que acompanhará o andamento da matéria no CAU/BR. O conselheiro ALVINO JARA questiona sobre a revisão completa do Regimento, considerando o encaminhamento da alteração ao CAU/BR para aprovação. O conselheiro PAULO FERNANDO DO AMARAL FONTANA esclarece que a revisão completa deve ser pautada novamente na COA, para futuro encaminhamento. Encerradas as manifestações, o</text:span><text:span text:style-name="T450"><text:s/>presidente TIAGO</text:span><text:span text:style-name="T451"><text:s/>HOLZMANN DA SILVA</text:span><text:span text:style-name="T452"><text:s/></text:span><text:span text:style-name="T453">coloca em votação a aprovação da<text:s/></text:span><text:span text:style-name="T454">Deliberação Plenária DPO-RS nº</text:span><text:span text:style-name="T455"><text:s/>11</text:span><text:span text:style-name="T456">71</text:span><text:span text:style-name="T457">/2020.<text:s/></text:span><text:span text:style-name="T458">O link para votação eletrônica é disponibilizado e são contabilizados os votos, resultando na aprovação<text:s/></text:span><text:span text:style-name="T459">com</text:span><text:span text:style-name="T460"><text:s/></text:span><text:span text:style-name="T461">14 (quatorze</text:span><text:span text:style-name="T462">) votos favoráveis</text:span><text:span text:style-name="T463">, 01 (uma) abstenção e 03 (três) ausências</text:span><text:span text:style-name="T464">.<text:s/></text:span><text:span text:style-name="T465">4.9.<text:s/></text:span><text:span text:style-name="T466">Projeto de Deliberação Plenária que propõe homologar diretrizes para realização de audiências e sessões de julgamentos remotamente, durante o período de isolamento em deco</text:span><text:span text:style-name="T467">rrência da pandemia de COVID-19<text:s/></text:span><text:span text:style-name="T468">(Origem: Comissão de Ética e Disciplina)</text:span><text:span text:style-name="T469">:<text:s/></text:span><text:span text:style-name="T470">O presidente TIAGO HOLZMANN DA SILVA</text:span><text:span text:style-name="T471"><text:s/>passa a palavra ao coordenador da C</text:span><text:span text:style-name="T472">ED</text:span><text:span text:style-name="T473">, conselheiro<text:s/></text:span><text:span text:style-name="T474">JOSÉ ARTHUR FELL</text:span><text:span text:style-name="T475"><text:s/>que</text:span><text:span text:style-name="T476"><text:s/>apresenta a matéria</text:span><text:span text:style-name="T477">, objetivando dar continuidade aos trabalhos da comissão</text:span><text:span text:style-name="T478">.</text:span><text:span text:style-name="T479"><text:s/></text:span><text:span text:style-name="T480">O presidente TIAGO</text:span><text:span text:style-name="T481"><text:s/>HOLZMANN DA SILVA</text:span><text:span text:style-name="T482"><text:s/>a</text:span><text:span text:style-name="T483">bre espaço para discussão da<text:s/></text:span><text:span text:style-name="T484">matéria</text:span><text:span text:style-name="T485"><text:s/>e, não havendo manifestaç</text:span><text:span text:style-name="T486">ões</text:span><text:span text:style-name="T487">,</text:span><text:span text:style-name="T488"><text:s/></text:span><text:span text:style-name="T489">coloca em votação a aprovação da<text:s/></text:span><text:span text:style-name="T490">Deliberação Plenária DPO-RS nº</text:span><text:span text:style-name="T491"><text:s/>11</text:span><text:span text:style-name="T492">72</text:span><text:span text:style-name="T493">/2020.<text:s/></text:span><text:span text:style-name="T494">O link para votação eletrônica é disponibilizado e são contabilizados os votos, resultando na aprovação por unanimidade, com 18 (dezoito) votos favoráveis</text:span><text:span text:style-name="T495">.<text:s/></text:span><text:span text:style-name="T496">4.10.<text:s/></text:span><text:span text:style-name="T497">Projeto de Deliberação Plenária que propõe homologar o aceite, em caráter excepcional, de documentos equiparados à Carteira de Identidade Civil, para requerimento de registro profissional de acordo com o art. 2º, inciso VI, da Lei nº 12.03</text:span><text:span text:style-name="T498">7, de 2009, no âmbito do CAU/RS<text:s/></text:span><text:span text:style-name="T499">(Origem: Comissão de Ensi</text:span><text:span text:style-name="T500">no e Formação):</text:span><text:s/><text:span text:style-name="T501">O presidente TIAGO HOLZMANN DA SILVA</text:span><text:span text:style-name="T502"><text:s/>passa a palavra ao coordenador da C</text:span><text:span text:style-name="T503">EF</text:span><text:span text:style-name="T504">, conselheiro</text:span><text:span text:style-name="T505"><text:s/></text:span><text:span text:style-name="T506">CLAUDIO FISCHER<text:s/></text:span><text:soft-page-break/><text:span text:style-name="T507">que</text:span><text:span text:style-name="T508"><text:s/>apresenta a matéria,</text:span><text:span text:style-name="T509"><text:s/></text:span><text:span text:style-name="T510">relata</text:span><text:span text:style-name="T511">ndo</text:span><text:span text:style-name="T512"><text:s/>a situação que motivou a deliberação.</text:span><text:span text:style-name="T513"><text:s/></text:span><text:span text:style-name="T514">O presidente TIAGO</text:span><text:span text:style-name="T515"><text:s/>HOLZMANN DA SILVA</text:span><text:span text:style-name="T516"><text:s/>a</text:span><text:span text:style-name="T517">bre espaço para discussão da matéria</text:span><text:span text:style-name="T518">. O conselheiro federal EDNEZER RODRIGUES FLORES se dispõe a pautar a matéria no CAU/BR.<text:s/></text:span><text:span text:style-name="T519">O presidente TIAGO</text:span><text:span text:style-name="T520"><text:s/>HOLZMANN DA SILVA</text:span><text:span text:style-name="T521"><text:s/></text:span><text:span text:style-name="T522">coloca em votação a aprovação da<text:s/></text:span><text:span text:style-name="T523">Deliberação Plenária DPO-RS nº</text:span><text:span text:style-name="T524"><text:s/>11</text:span><text:span text:style-name="T525">73</text:span><text:span text:style-name="T526">/2020.<text:s/></text:span><text:span text:style-name="T527">O link para votação eletrônica é disponibilizado e são contabilizados os votos, resultando na aprovação<text:s/></text:span><text:span text:style-name="T528">com</text:span><text:span text:style-name="T529"><text:s/></text:span><text:span text:style-name="T530">17</text:span><text:span text:style-name="T531"><text:s/>(dez</text:span><text:span text:style-name="T532">essete</text:span><text:span text:style-name="T533">) votos favoráveis</text:span><text:span text:style-name="T534"><text:s/>e 01 (uma) abstenção</text:span><text:span text:style-name="T535">.<text:s/></text:span><text:span text:style-name="T536">4.11.</text:span><text:span text:style-name="T537"><text:s/></text:span><text:span text:style-name="T538">Projeto de Deliberação Plenária que propõe homologar orientação aos agentes de fiscalização quanto à atividade de projeto e execução de</text:span><text:span text:style-name="T539"><text:s/>fundações no âmbito do CAU/RS<text:s/></text:span><text:span text:style-name="T540">(Origem: Comi</text:span><text:span text:style-name="T541">ssão de Exercício Profissional):<text:s/></text:span><text:span text:style-name="T542">Retirado de pauta</text:span><text:span text:style-name="T543">, por solicitação da comissão relatora</text:span><text:span text:style-name="T544">.<text:s/></text:span><text:span text:style-name="T545">4.12.<text:s/></text:span><text:span text:style-name="T546">Projeto de Deliberação Plenária que propõe homologar o relatório de prestação de contas do Acordo de Cooperação Técnica nº 01/2019 – 21º Con</text:span><text:span text:style-name="T547">gresso Brasileiro de Arquitetos<text:s/></text:span><text:span text:style-name="T548">(Origem: Presidência)</text:span><text:span text:style-name="T549">:<text:s/></text:span><text:span text:style-name="T550">O presidente TIAGO HOLZMANN DA SILVA</text:span><text:span text:style-name="T551"><text:s/>solicita a apresentação da matéria pela assessoria</text:span><text:span text:style-name="T552">. A Secretária Geral da Mesa JOSIANE CRISTINA BERNARDI</text:span><text:span text:style-name="T553"><text:s/>apresenta o relatório, destacando os itens onde houve diferença do projetado com o executado.</text:span><text:span text:style-name="T554"><text:s/></text:span><text:span text:style-name="T555">O presidente TIAGO HOLZMANN DA SILVA</text:span><text:span text:style-name="T556"><text:s/></text:span><text:span text:style-name="T557">destaca o êxito da iniciativa do ponto de vista da relevância para a profissão e para a cidade, quanto da capacidade de operacionalização, administrativa e financeira das entidades envolvidas, elogiando a atuação da equipe da Secretaria Geral.<text:s/></text:span><text:span text:style-name="T558">Abre espaço para discussão da matéria e, não havendo manifestações,<text:s/></text:span><text:span text:style-name="T559">coloca em votação a aprovação da<text:s/></text:span><text:span text:style-name="T560">Deliberação Plenária DPO-RS nº</text:span><text:span text:style-name="T561"><text:s/>11</text:span><text:span text:style-name="T562">74</text:span><text:span text:style-name="T563">/2020.<text:s/></text:span><text:span text:style-name="T564">O link para votação eletrônica é disponibilizado e são contabilizados os votos, resultando na</text:span><text:span text:style-name="T565"><text:s/>aprovação</text:span><text:span text:style-name="T566"><text:s/></text:span><text:span text:style-name="T567">com</text:span><text:span text:style-name="T568"><text:s/></text:span><text:span text:style-name="T569">15 (quinze</text:span><text:span text:style-name="T570">) votos favoráveis</text:span><text:span text:style-name="T571">, 02 (duas) abstenções e 01 (uma) ausência.</text:span><text:span text:style-name="T572"><text:s/></text:span><text:span text:style-name="T573">5. Assuntos de interesse geral 5.1</text:span><text:span text:style-name="T574">. Atuação dos técnicos industriais:</text:span><text:span text:style-name="T575"><text:s/></text:span><text:span text:style-name="T576">O</text:span><text:span text:style-name="T577"><text:s/></text:span><text:span text:style-name="T578">conselheiro CLAUDIO FISCHER</text:span><text:span text:style-name="T579"><text:s/></text:span><text:span text:style-name="T580">fala sobre a atribuição dos profissionais de nível médio para</text:span><text:span text:style-name="T581"><text:s/>realizar</text:span><text:span text:style-name="T582"><text:s/>projetos elétricos de até 800 kVA.</text:span><text:span text:style-name="T583"><text:s/>Os con</text:span><text:span text:style-name="T584">selheiros discutem sobre o tema, que será analisado pela CEP para possível definição de encaminhamento.</text:span><text:span text:style-name="T585"><text:s/></text:span><text:span text:style-name="T586">6</text:span><text:span text:style-name="T587">. Apresentação de Comunicações:<text:s/></text:span><text:span text:style-name="T588">6</text:span><text:span text:style-name="T589">.1. Do Presidente:<text:s/></text:span><text:span text:style-name="T590">O presidente TIAGO HOLZMANN DA SILVA</text:span><text:span text:style-name="T591"><text:s/></text:span><text:span text:style-name="T592">relata sua participação no Comitê de Crise, formado pelo Conselho Diretor do CAU/BR e alguns presidentes dos CAU/UF, que busca unificar e orientar as ações de contingenciamento</text:span><text:span text:style-name="T593"><text:s/>no enfrentamento à crise</text:span><text:span text:style-name="T594">.<text:s/></text:span><text:span text:style-name="T595">Salienta as divergências em discussão. Informa sobre a divulgação a ser realizada das ações do CAU/RS, com a publicação do edital de ações emergenciais e sobre a realização das lives no<text:s/></text:span><text:span text:style-name="T596">Instagram</text:span><text:span text:style-name="T597">, promovendo o programa CAU Vivo.<text:s/></text:span><text:span text:style-name="T598">6</text:span><text:span text:style-name="T599">.1.</text:span><text:span text:style-name="T600">1</text:span><text:span text:style-name="T601">. Do Colegiado das Entidades de Arquitetos e Urbanistas – CEAU-CAU/RS:</text:span><text:span text:style-name="T602"><text:s/></text:span><text:span text:style-name="T603">A</text:span><text:span text:style-name="T604"><text:s/>coordenadora do CEAU<text:s/></text:span><text:span text:style-name="T605">GISLAINE VARGAS SAIBRO<text:s/></text:span><text:span text:style-name="T606">relata a discussão</text:span><text:span text:style-name="T607"><text:s/>e encaminhamento</text:span><text:span text:style-name="T608"><text:s/>sobre as votações dentro do Colegiado, no que diz respeito a manifestações quando não há consenso de todas as entidades.</text:span><text:span text:style-name="T609"><text:s/>Informa as pautas em discussão no Colegiado.</text:span><text:span text:style-name="T610"><text:s/></text:span><text:span text:style-name="T611">5</text:span><text:span text:style-name="T612">.2. Dos coordenadores de comissões ordinárias e especial:<text:s/></text:span><text:span text:style-name="T613">6</text:span><text:span text:style-name="T614">.2.1. Comissão de Exercício Profissional – CEP-CAU/RS:<text:s/></text:span><text:span text:style-name="T615">O coordenador da CEP conselheiro ORITZ ADRIANO ADAMS DE CAMPOS relata</text:span><text:span text:style-name="T616"><text:s/>as atividades da comissão no último mês, com discussão sobre a intervenção dos cartórios de alguns municípios do RS, sobre os projetos de lei das placas de autoria nos edifícios, além das agendas relacionadas ao tema do patrimônio</text:span><text:span text:style-name="T617">.</text:span><text:span text:style-name="T618"><text:s/>Salienta o desenvolvimento do aplicativo CAU/RS, que está em andamento.<text:s/></text:span><text:span text:style-name="T619">6</text:span><text:span text:style-name="T620">.2.2. Comissão de Planejamento e Finanças – CPFI-CAU/RS:</text:span><text:span text:style-name="T621"><text:s/>O coordenador da CPFI conselheiro RÔMULO PLENTZ GIRALT relata</text:span><text:span text:style-name="T622"><text:s/>que dentre as atividades da comissão, além das matérias pautadas na reunião de hoje, mantém-se o acompanhamento da execução do plano de contingência e será retomada a análise dos processos de cobrança de anuidade</text:span><text:span text:style-name="T623">.</text:span><text:span text:style-name="T624"><text:s/></text:span><text:span text:style-name="T625">6</text:span><text:span text:style-name="T626">.2.3. Comissão de Ética e Disciplina – CED-CAU/RS:<text:s/></text:span><text:span text:style-name="T627">O coordenador da CED conselheiro JOSÉ ARTHUR FELL<text:s/></text:span><text:span text:style-name="T628">informa a situação dos processos em andamento na comissão</text:span><text:span text:style-name="T629">.</text:span><text:span text:style-name="T630"><text:s/></text:span><text:span text:style-name="T631">6</text:span><text:span text:style-name="T632">.2.4. Comissão de Organização e Administração – COA-CAU/RS:<text:s/></text:span><text:span text:style-name="T633">O coordenador da COA conselheiro PAULO FERNANDO DO AMARAL FONTANA</text:span><text:span text:style-name="T634"><text:s/>relata</text:span><text:span text:style-name="T635"><text:s/>que a comissão tratou sobre o processo de aquisição de equipamentos para as videoconferências</text:span><text:span text:style-name="T636">.</text:span><text:span text:style-name="T637"><text:s/></text:span><text:span text:style-name="T638">6</text:span><text:span text:style-name="T639">.2.5. Comissão de Ensino e Formação – CEF-CAU/RS:<text:s/></text:span><text:span text:style-name="T640">O coordenador<text:s/></text:span><text:span text:style-name="T641">da CEF conselheiro<text:s/></text:span><text:span text:style-name="T642">CLAUDIO FISCHER</text:span><text:span text:style-name="T643"><text:s/>relata</text:span><text:span text:style-name="T644"><text:s/>que a comissão realizou pesquisa com os coordenadores de curso de Arquitetura e Urbanismo sobre o ensino remoto e está trabalhando na análise e compilação das informações obtidas</text:span><text:span text:style-name="T645">.<text:s/></text:span><text:span text:style-name="T646">6</text:span><text:span text:style-name="T647">.2.6. Comissão Especial de Política Urbana e Ambiental – CPUA-CAU/RS:<text:s/></text:span><text:span text:style-name="T648">A coordenadora<text:s/></text:span><text:soft-page-break/><text:span text:style-name="T649">da CPUA conselheira ROBERTA KRAHE EDELWEISS<text:s/></text:span><text:span text:style-name="T650">relata que a comissão trabalhou no fechamento da redação da Carta aos Candidatos, no âmbito do CAU/RS, mas segue acompanhando as discussões no CAU/BR.</text:span><text:span text:style-name="T651"><text:s/></text:span><text:span text:style-name="T652">Informa que a comissão irá se dedicar a desenvolver as problemáticas a serem contempladas pelos editais do Nenhuma Casa Sem Banheiro e dos concursos de ideias, além de proposições de pautas para as lives do CAU Vivo</text:span><text:span text:style-name="T653">.</text:span><text:span text:style-name="T654"><text:s/></text:span><text:span text:style-name="T655">6.2.7</text:span><text:span text:style-name="T656">.<text:s/></text:span><text:span text:style-name="T657">C</text:span><text:span text:style-name="T658">omissão T</text:span><text:span text:style-name="T659">emporária de Equidade de Gênero</text:span><text:span text:style-name="T660"><text:s/>– CTEG-CAU/RS</text:span><text:span text:style-name="T661">:<text:s/></text:span><text:span text:style-name="T662">Enquanto</text:span><text:span text:style-name="T663"><text:s/>coordenadora da C</text:span><text:span text:style-name="T664">TEG,</text:span><text:span text:style-name="T665"><text:s/></text:span><text:span text:style-name="T666">a<text:s/></text:span><text:span text:style-name="T667">conselheira ROBERTA KRAHE EDELWEISS</text:span><text:span text:style-name="T668"><text:s/>relata que a comissão está com várias frentes de ação</text:span><text:span text:style-name="T669">, como a adoção da linguagem inclusiva no CAU/RS</text:span><text:span text:style-name="T670">, criação de comitê de assédio, entre outras</text:span><text:span text:style-name="T671">.</text:span><text:span text:style-name="T672"><text:s/>Informa sobre os desdobramentos do workshop realizado no início do ano. Relata que, no âmbito nacional, estão ocorrendo reuniões e avanços de desenvolvimento de uma possível rede de equidade de gênero – mulheres e cidade.<text:s/></text:span><text:span text:style-name="T673">6</text:span><text:span text:style-name="T674">.3. Do Conselheiro Federal:</text:span><text:span text:style-name="T675"><text:s/></text:span><text:span text:style-name="T676">O conselheiro federal<text:s/></text:span><text:span text:style-name="T677">EDNEZER RODRIGUES FLORES<text:s/></text:span><text:span text:style-name="T678">ressalta a priorização da COA-CAU/BR ao manifesto<text:s/></text:span><text:span text:style-name="T679">do</text:span><text:span text:style-name="T680"><text:s/>F</text:span><text:span text:style-name="T681">órum dos</text:span><text:span text:style-name="T682"><text:s/>Presidentes sobre as ações emergenciais</text:span><text:span text:style-name="T683">, buscando atender às demandas apresentadas.<text:s/></text:span><text:span text:style-name="T684">Informa o andamento da revisão da Resolução 47 e das pautas da CPUA</text:span><text:span text:style-name="T685">-CAU/BR</text:span><text:span text:style-name="T686">.<text:s/></text:span><text:span text:style-name="T687">Salienta que</text:span><text:span text:style-name="T688"><text:s/></text:span><text:span text:style-name="T689">disponibiliz</text:span><text:span text:style-name="T690">ou</text:span><text:span text:style-name="T691"><text:s/>relato<text:s/></text:span><text:span text:style-name="T692">por escrito também,<text:s/></text:span><text:span text:style-name="T693">em documento compartilhado nos materiais da reunião.<text:s/></text:span><text:span text:style-name="T694">7</text:span><text:span text:style-name="T695">.<text:s/></text:span><text:span text:style-name="T696">Comunicados dos conselheiros</text:span><text:span text:style-name="T697">:</text:span><text:span text:style-name="T698"><text:s/></text:span><text:span text:style-name="T699">Não houve comunicados</text:span><text:span text:style-name="T700">.</text:span><text:span text:style-name="T701"><text:s/></text:span><text:span text:style-name="T702">8</text:span><text:span text:style-name="T703">.</text:span><text:span text:style-name="T704"><text:s/>Encerramento</text:span><text:span text:style-name="T705"><text:s/>da 10</text:span><text:span text:style-name="T706">8</text:span><text:span text:style-name="T707">ª Reunião Plenária Ordinária do CAU/RS</text:span><text:span text:style-name="T708">:<text:s/></text:span><text:span text:style-name="T709">O</text:span><text:span text:style-name="T710"><text:s/></text:span><text:span text:style-name="T711">presidente TIAGO HOLZMANN DA SILVA</text:span><text:span text:style-name="T712"><text:s/>encerra a<text:s/></text:span><text:span text:style-name="T713">10</text:span><text:span text:style-name="T714">8</text:span><text:span text:style-name="T715">ª Plenária Ordinária às<text:s/></text:span><text:span text:style-name="T716">dezessete</text:span><text:span text:style-name="T717"><text:s/>horas e<text:s/></text:span><text:span text:style-name="T718">cinquenta</text:span><text:span text:style-name="T719"><text:s/>minutos</text:span><text:span text:style-name="T720">.</text:span></text:p>
      <text:p text:style-name="P721"/>
      <text:p text:style-name="P722"/>
      <text:p text:style-name="P723">TIAGO HOLZMANN DA SILVA</text:p>
      <text:p text:style-name="P724">Presidente<text:s/>do CAU/RS</text:p>
      <text:p text:style-name="P725"/>
      <text:p text:style-name="P726"/>
      <text:p text:style-name="P727"/>
      <text:p text:style-name="P728">JOSIANE CRISTINA BERNARDI</text:p>
      <text:p text:style-name="P729">Secretária<text:s/>Geral da Mesa<text:s/>do CAU/RS</text:p>
      <text:p text:style-name="P730"/>
      <text:p text:style-name="P731"/>
      <text:p text:style-name="P732"/>
      <text:p text:style-name="P733">CLAUDIVANA BITTENCOURT</text:p>
      <text:p text:style-name="P734">Secretária<text:s/>Executiva<text:s/>do CAU/RS</text:p>
      <text:p text:style-name="P735"/>
      <text:p text:style-name="P7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line-height="107%"/>
      <style:text-properties style:font-name="Cambria" style:font-name-asian="Times New Roman" style:font-name-complex="Times New Roman" fo:color="#365F91" fo:font-size="16pt" style:font-size-asian="16pt" style:font-size-complex="16pt" style:language-asian="pt" style:country-asian="BR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Númerodelinha" style:display-name="Número de linha" style:family="text" style:parent-style-name="Fonteparág.padrão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 style:language-asian="pt" style:country-asian="BR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1LVL1" style:family="text">
      <style:text-properties style:font-name="Times New Roman" style:font-name-asian="Cambria" style:font-name-complex="Times New Roman" fo:font-weight="bold" style:font-weight-asian="bold"/>
    </style:style>
    <style:style style:name="WW_CharLFO13LVL2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WW_CharLFO15LVL1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15LVL2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15LVL3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15LVL4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15LVL5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15LVL6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15LVL7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15LVL8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15LVL9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31LVL1" style:family="text">
      <style:text-properties style:font-name="Symbol" style:font-name-asian="Cambria" style:font-name-complex="Times New Roman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3LVL2" style:family="text">
      <style:text-properties fo:font-weight="normal" style:font-weight-asian="normal" fo:font-style="normal" style:font-style-asian="normal"/>
    </style:style>
    <style:style style:name="WW_CharLFO33LVL3" style:family="text">
      <style:text-properties fo:font-weight="bold" style:font-weight-asian="bold"/>
    </style:style>
    <style:style style:name="WW_CharLFO33LVL4" style:family="text">
      <style:text-properties fo:font-weight="bold" style:font-weight-asian="bold"/>
    </style:style>
    <style:style style:name="WW_CharLFO33LVL5" style:family="text">
      <style:text-properties style:use-window-font-color="true"/>
    </style:style>
    <style:style style:name="WW_CharLFO35LVL1" style:family="text">
      <style:text-properties style:font-name="Arial"/>
    </style:style>
    <style:style style:name="WW_CharLFO35LVL2" style:family="text">
      <style:text-properties style:font-name="Arial"/>
    </style:style>
    <style:style style:name="WW_CharLFO35LVL3" style:family="text">
      <style:text-properties style:font-name="Arial"/>
    </style:style>
    <style:style style:name="WW_CharLFO35LVL4" style:family="text">
      <style:text-properties style:font-name="Arial"/>
    </style:style>
    <style:style style:name="WW_CharLFO35LVL5" style:family="text">
      <style:text-properties style:font-name="Arial"/>
    </style:style>
    <style:style style:name="WW_CharLFO35LVL6" style:family="text">
      <style:text-properties style:font-name="Arial"/>
    </style:style>
    <style:style style:name="WW_CharLFO35LVL7" style:family="text">
      <style:text-properties style:font-name="Arial"/>
    </style:style>
    <style:style style:name="WW_CharLFO35LVL8" style:family="text">
      <style:text-properties style:font-name="Arial"/>
    </style:style>
    <style:style style:name="WW_CharLFO35LVL9" style:family="text">
      <style:text-properties style:font-name="Arial"/>
    </style:style>
    <style:style style:name="WW_CharLFO36LVL1" style:family="text">
      <style:text-properties style:font-name="Arial"/>
    </style:style>
    <style:style style:name="WW_CharLFO36LVL2" style:family="text">
      <style:text-properties style:font-name="Arial"/>
    </style:style>
    <style:style style:name="WW_CharLFO36LVL3" style:family="text">
      <style:text-properties style:font-name="Arial"/>
    </style:style>
    <style:style style:name="WW_CharLFO36LVL4" style:family="text">
      <style:text-properties style:font-name="Arial"/>
    </style:style>
    <style:style style:name="WW_CharLFO36LVL5" style:family="text">
      <style:text-properties style:font-name="Arial"/>
    </style:style>
    <style:style style:name="WW_CharLFO36LVL6" style:family="text">
      <style:text-properties style:font-name="Arial"/>
    </style:style>
    <style:style style:name="WW_CharLFO36LVL7" style:family="text">
      <style:text-properties style:font-name="Arial"/>
    </style:style>
    <style:style style:name="WW_CharLFO36LVL8" style:family="text">
      <style:text-properties style:font-name="Arial"/>
    </style:style>
    <style:style style:name="WW_CharLFO36LVL9" style:family="text">
      <style:text-properties style:font-name="Arial"/>
    </style:style>
    <style:style style:name="WW_CharLFO37LVL1" style:family="text">
      <style:text-properties style:font-name="Arial"/>
    </style:style>
    <style:style style:name="WW_CharLFO37LVL2" style:family="text">
      <style:text-properties style:font-name="Arial"/>
    </style:style>
    <style:style style:name="WW_CharLFO37LVL3" style:family="text">
      <style:text-properties style:font-name="Arial"/>
    </style:style>
    <style:style style:name="WW_CharLFO37LVL4" style:family="text">
      <style:text-properties style:font-name="Arial"/>
    </style:style>
    <style:style style:name="WW_CharLFO37LVL5" style:family="text">
      <style:text-properties style:font-name="Arial"/>
    </style:style>
    <style:style style:name="WW_CharLFO37LVL6" style:family="text">
      <style:text-properties style:font-name="Arial"/>
    </style:style>
    <style:style style:name="WW_CharLFO37LVL7" style:family="text">
      <style:text-properties style:font-name="Arial"/>
    </style:style>
    <style:style style:name="WW_CharLFO37LVL8" style:family="text">
      <style:text-properties style:font-name="Arial"/>
    </style:style>
    <style:style style:name="WW_CharLFO37LVL9" style:family="text">
      <style:text-properties style:font-name="Arial"/>
    </style:style>
    <style:style style:name="WW_CharLFO38LVL1" style:family="text">
      <style:text-properties style:font-name="Arial"/>
    </style:style>
    <style:style style:name="WW_CharLFO38LVL2" style:family="text">
      <style:text-properties style:font-name="Arial"/>
    </style:style>
    <style:style style:name="WW_CharLFO38LVL3" style:family="text">
      <style:text-properties style:font-name="Arial"/>
    </style:style>
    <style:style style:name="WW_CharLFO38LVL4" style:family="text">
      <style:text-properties style:font-name="Arial"/>
    </style:style>
    <style:style style:name="WW_CharLFO38LVL5" style:family="text">
      <style:text-properties style:font-name="Arial"/>
    </style:style>
    <style:style style:name="WW_CharLFO38LVL6" style:family="text">
      <style:text-properties style:font-name="Arial"/>
    </style:style>
    <style:style style:name="WW_CharLFO38LVL7" style:family="text">
      <style:text-properties style:font-name="Arial"/>
    </style:style>
    <style:style style:name="WW_CharLFO38LVL8" style:family="text">
      <style:text-properties style:font-name="Arial"/>
    </style:style>
    <style:style style:name="WW_CharLFO38LVL9" style:family="text">
      <style:text-properties style:font-name="Arial"/>
    </style:style>
    <style:style style:name="WW_CharLFO39LVL1" style:family="text">
      <style:text-properties style:font-name="Arial"/>
    </style:style>
    <style:style style:name="WW_CharLFO39LVL2" style:family="text">
      <style:text-properties style:font-name="Arial"/>
    </style:style>
    <style:style style:name="WW_CharLFO39LVL3" style:family="text">
      <style:text-properties style:font-name="Arial"/>
    </style:style>
    <style:style style:name="WW_CharLFO39LVL4" style:family="text">
      <style:text-properties style:font-name="Arial"/>
    </style:style>
    <style:style style:name="WW_CharLFO39LVL5" style:family="text">
      <style:text-properties style:font-name="Arial"/>
    </style:style>
    <style:style style:name="WW_CharLFO39LVL6" style:family="text">
      <style:text-properties style:font-name="Arial"/>
    </style:style>
    <style:style style:name="WW_CharLFO39LVL7" style:family="text">
      <style:text-properties style:font-name="Arial"/>
    </style:style>
    <style:style style:name="WW_CharLFO39LVL8" style:family="text">
      <style:text-properties style:font-name="Arial"/>
    </style:style>
    <style:style style:name="WW_CharLFO39LVL9" style:family="text">
      <style:text-properties style:font-name="Arial"/>
    </style:style>
    <style:style style:name="WW_CharLFO40LVL1" style:family="text">
      <style:text-properties style:font-name="Arial"/>
    </style:style>
    <style:style style:name="WW_CharLFO40LVL2" style:family="text">
      <style:text-properties style:font-name="Arial"/>
    </style:style>
    <style:style style:name="WW_CharLFO40LVL3" style:family="text">
      <style:text-properties style:font-name="Arial"/>
    </style:style>
    <style:style style:name="WW_CharLFO40LVL4" style:family="text">
      <style:text-properties style:font-name="Arial"/>
    </style:style>
    <style:style style:name="WW_CharLFO40LVL5" style:family="text">
      <style:text-properties style:font-name="Arial"/>
    </style:style>
    <style:style style:name="WW_CharLFO40LVL6" style:family="text">
      <style:text-properties style:font-name="Arial"/>
    </style:style>
    <style:style style:name="WW_CharLFO40LVL7" style:family="text">
      <style:text-properties style:font-name="Arial"/>
    </style:style>
    <style:style style:name="WW_CharLFO40LVL8" style:family="text">
      <style:text-properties style:font-name="Arial"/>
    </style:style>
    <style:style style:name="WW_CharLFO40LVL9" style:family="text">
      <style:text-properties style:font-name="Arial"/>
    </style:style>
    <style:style style:name="WW_CharLFO41LVL1" style:family="text">
      <style:text-properties style:font-name="Arial"/>
    </style:style>
    <style:style style:name="WW_CharLFO41LVL2" style:family="text">
      <style:text-properties style:font-name="Arial"/>
    </style:style>
    <style:style style:name="WW_CharLFO41LVL3" style:family="text">
      <style:text-properties style:font-name="Arial"/>
    </style:style>
    <style:style style:name="WW_CharLFO41LVL4" style:family="text">
      <style:text-properties style:font-name="Arial"/>
    </style:style>
    <style:style style:name="WW_CharLFO41LVL5" style:family="text">
      <style:text-properties style:font-name="Arial"/>
    </style:style>
    <style:style style:name="WW_CharLFO41LVL6" style:family="text">
      <style:text-properties style:font-name="Arial"/>
    </style:style>
    <style:style style:name="WW_CharLFO41LVL7" style:family="text">
      <style:text-properties style:font-name="Arial"/>
    </style:style>
    <style:style style:name="WW_CharLFO41LVL8" style:family="text">
      <style:text-properties style:font-name="Arial"/>
    </style:style>
    <style:style style:name="WW_CharLFO41LVL9" style:family="text">
      <style:text-properties style:font-name="Arial"/>
    </style:style>
    <style:style style:name="WW_CharLFO42LVL1" style:family="text">
      <style:text-properties style:font-name="Arial"/>
    </style:style>
    <style:style style:name="WW_CharLFO42LVL2" style:family="text">
      <style:text-properties style:font-name="Arial"/>
    </style:style>
    <style:style style:name="WW_CharLFO42LVL3" style:family="text">
      <style:text-properties style:font-name="Arial"/>
    </style:style>
    <style:style style:name="WW_CharLFO42LVL4" style:family="text">
      <style:text-properties style:font-name="Arial"/>
    </style:style>
    <style:style style:name="WW_CharLFO42LVL5" style:family="text">
      <style:text-properties style:font-name="Arial"/>
    </style:style>
    <style:style style:name="WW_CharLFO42LVL6" style:family="text">
      <style:text-properties style:font-name="Arial"/>
    </style:style>
    <style:style style:name="WW_CharLFO42LVL7" style:family="text">
      <style:text-properties style:font-name="Arial"/>
    </style:style>
    <style:style style:name="WW_CharLFO42LVL8" style:family="text">
      <style:text-properties style:font-name="Arial"/>
    </style:style>
    <style:style style:name="WW_CharLFO42LVL9" style:family="text">
      <style:text-properties style:font-name="Arial"/>
    </style:style>
    <style:style style:name="WW_CharLFO43LVL1" style:family="text">
      <style:text-properties style:font-name="Arial"/>
    </style:style>
    <style:style style:name="WW_CharLFO43LVL2" style:family="text">
      <style:text-properties style:font-name="Arial"/>
    </style:style>
    <style:style style:name="WW_CharLFO43LVL3" style:family="text">
      <style:text-properties style:font-name="Arial"/>
    </style:style>
    <style:style style:name="WW_CharLFO43LVL4" style:family="text">
      <style:text-properties style:font-name="Arial"/>
    </style:style>
    <style:style style:name="WW_CharLFO43LVL5" style:family="text">
      <style:text-properties style:font-name="Arial"/>
    </style:style>
    <style:style style:name="WW_CharLFO43LVL6" style:family="text">
      <style:text-properties style:font-name="Arial"/>
    </style:style>
    <style:style style:name="WW_CharLFO43LVL7" style:family="text">
      <style:text-properties style:font-name="Arial"/>
    </style:style>
    <style:style style:name="WW_CharLFO43LVL8" style:family="text">
      <style:text-properties style:font-name="Arial"/>
    </style:style>
    <style:style style:name="WW_CharLFO43LVL9" style:family="text">
      <style:text-properties style:font-name="Arial"/>
    </style:style>
    <style:style style:name="WW_CharLFO44LVL1" style:family="text">
      <style:text-properties style:font-name="Arial"/>
    </style:style>
    <style:style style:name="WW_CharLFO44LVL2" style:family="text">
      <style:text-properties style:font-name="Arial"/>
    </style:style>
    <style:style style:name="WW_CharLFO44LVL3" style:family="text">
      <style:text-properties style:font-name="Arial"/>
    </style:style>
    <style:style style:name="WW_CharLFO44LVL4" style:family="text">
      <style:text-properties style:font-name="Arial"/>
    </style:style>
    <style:style style:name="WW_CharLFO44LVL5" style:family="text">
      <style:text-properties style:font-name="Arial"/>
    </style:style>
    <style:style style:name="WW_CharLFO44LVL6" style:family="text">
      <style:text-properties style:font-name="Arial"/>
    </style:style>
    <style:style style:name="WW_CharLFO44LVL7" style:family="text">
      <style:text-properties style:font-name="Arial"/>
    </style:style>
    <style:style style:name="WW_CharLFO44LVL8" style:family="text">
      <style:text-properties style:font-name="Arial"/>
    </style:style>
    <style:style style:name="WW_CharLFO44LVL9" style:family="text">
      <style:text-properties style:font-name="Arial"/>
    </style:style>
    <style:style style:name="WW_CharLFO45LVL1" style:family="text">
      <style:text-properties style:font-name="Symbol" style:font-name-asian="Calibri" style:font-name-complex="Calibri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7LVL1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48LVL2" style:family="text">
      <style:text-properties fo:font-weight="normal" style:font-weight-asian="normal" style:text-underline-type="single" style:text-underline-style="solid" style:text-underline-width="auto" style:text-underline-mode="continuous"/>
    </style:style>
    <text:linenumbering-configuration text:increment="1" text:offset="0.125in" text:restart-on-page="false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1.4472in" text:min-label-width="0.25in"/>
      </text:list-level-style-number>
      <text:list-level-style-number text:level="2" style:num-suffix="." style:num-format="a" style:num-letter-sync="true">
        <style:list-level-properties text:space-before="1.9472in" text:min-label-width="0.25in"/>
      </text:list-level-style-number>
      <text:list-level-style-number text:level="3" style:num-suffix="." style:num-format="i">
        <style:list-level-properties fo:text-align="end" text:space-before="2.5722in" text:min-label-width="0.125in"/>
      </text:list-level-style-number>
      <text:list-level-style-number text:level="4" style:num-suffix="." style:num-format="1">
        <style:list-level-properties text:space-before="2.9472in" text:min-label-width="0.25in"/>
      </text:list-level-style-number>
      <text:list-level-style-number text:level="5" style:num-suffix="." style:num-format="a" style:num-letter-sync="true">
        <style:list-level-properties text:space-before="3.4472in" text:min-label-width="0.25in"/>
      </text:list-level-style-number>
      <text:list-level-style-number text:level="6" style:num-suffix="." style:num-format="i">
        <style:list-level-properties fo:text-align="end" text:space-before="4.0722in" text:min-label-width="0.125in"/>
      </text:list-level-style-number>
      <text:list-level-style-number text:level="7" style:num-suffix="." style:num-format="1">
        <style:list-level-properties text:space-before="4.4472in" text:min-label-width="0.25in"/>
      </text:list-level-style-number>
      <text:list-level-style-number text:level="8" style:num-suffix="." style:num-format="a" style:num-letter-sync="true">
        <style:list-level-properties text:space-before="4.9472in" text:min-label-width="0.25in"/>
      </text:list-level-style-number>
      <text:list-level-style-number text:level="9" style:num-suffix="." style:num-format="i">
        <style:list-level-properties fo:text-align="end" text:space-before="5.5722in" text:min-label-width="0.125in"/>
      </text:list-level-style-number>
    </text:list-style>
    <text:list-style style:name="LFO9">
      <text:list-level-style-number text:level="1" style:num-format="1" text:start-value="7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0">
      <text:list-level-style-number text:level="1" style:num-format="1" text:start-value="7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4472in" text:min-label-width="0.25in"/>
      </text:list-level-style-number>
      <text:list-level-style-number text:level="2" style:num-suffix="." style:num-format="1">
        <style:list-level-properties text:space-before="0.9472in" text:min-label-width="0.25in"/>
      </text:list-level-style-number>
      <text:list-level-style-number text:level="3" style:num-suffix="." style:num-format="1">
        <style:list-level-properties text:space-before="1.4472in" text:min-label-width="0.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1">
        <style:list-level-properties text:space-before="2.4472in" text:min-label-width="0.25in"/>
      </text:list-level-style-number>
      <text:list-level-style-number text:level="6" style:num-suffix="." style:num-format="1">
        <style:list-level-properties text:space-before="2.9472in" text:min-label-width="0.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1">
        <style:list-level-properties text:space-before="3.9472in" text:min-label-width="0.25in"/>
      </text:list-level-style-number>
      <text:list-level-style-number text:level="9" style:num-suffix="." style:num-format="1">
        <style:list-level-properties text:space-before="4.4472in" text:min-label-width="0.25in"/>
      </text:list-level-style-number>
    </text:list-style>
    <text:list-style style:name="LFO12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3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4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5">
      <text:list-level-style-number text:level="1" text:style-name="WW_CharLFO15LVL1" style:num-format="1" text:start-value="5">
        <style:list-level-properties text:space-before="0in" text:min-label-width="0.25in"/>
      </text:list-level-style-number>
      <text:list-level-style-number text:level="2" text:style-name="WW_CharLFO15LVL2" style:num-format="1" text:display-levels="2" text:start-value="2">
        <style:list-level-properties text:space-before="0in" text:min-label-width="0.25in"/>
      </text:list-level-style-number>
      <text:list-level-style-number text:level="3" text:style-name="WW_CharLFO15LVL3" style:num-format="1" text:display-levels="3">
        <style:list-level-properties text:space-before="0in" text:min-label-width="0.5in"/>
      </text:list-level-style-number>
      <text:list-level-style-number text:level="4" text:style-name="WW_CharLFO15LVL4" style:num-format="1" text:display-levels="4">
        <style:list-level-properties text:space-before="0in" text:min-label-width="0.5in"/>
      </text:list-level-style-number>
      <text:list-level-style-number text:level="5" text:style-name="WW_CharLFO15LVL5" style:num-format="1" text:display-levels="5">
        <style:list-level-properties text:space-before="0in" text:min-label-width="0.75in"/>
      </text:list-level-style-number>
      <text:list-level-style-number text:level="6" text:style-name="WW_CharLFO15LVL6" style:num-format="1" text:display-levels="6">
        <style:list-level-properties text:space-before="0in" text:min-label-width="0.75in"/>
      </text:list-level-style-number>
      <text:list-level-style-number text:level="7" text:style-name="WW_CharLFO15LVL7" style:num-format="1" text:display-levels="7">
        <style:list-level-properties text:space-before="0in" text:min-label-width="1in"/>
      </text:list-level-style-number>
      <text:list-level-style-number text:level="8" text:style-name="WW_CharLFO15LVL8" style:num-format="1" text:display-levels="8">
        <style:list-level-properties text:space-before="0in" text:min-label-width="1in"/>
      </text:list-level-style-number>
      <text:list-level-style-number text:level="9" text:style-name="WW_CharLFO15LVL9" style:num-format="1" text:display-levels="9">
        <style:list-level-properties text:space-before="0in" text:min-label-width="1in"/>
      </text:list-level-style-number>
    </text:list-style>
    <text:list-style style:name="LFO16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7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7">
      <text:list-level-style-number text:level="1" style:num-format="1" text:start-value="6">
        <style:list-level-properties text:space-before="0in" text:min-label-width="0.25in"/>
      </text:list-level-style-number>
      <text:list-level-style-number text:level="2" style:num-format="1" text:display-levels="2" text:start-value="4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8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0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1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4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2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4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5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0.75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0.75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in"/>
      </text:list-level-style-number>
    </text:list-style>
    <text:list-style style:name="LFO29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0.75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in"/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a" style:num-letter-sync="true" text:start-value="9">
        <style:list-level-properties text:space-before="1.375in" text:min-label-width="0.25in"/>
      </text:list-level-style-number>
      <text:list-level-style-number text:level="2" style:num-suffix="." style:num-format="a" style:num-letter-sync="true">
        <style:list-level-properties text:space-before="1.875in" text:min-label-width="0.25in"/>
      </text:list-level-style-number>
      <text:list-level-style-number text:level="3" style:num-suffix="." style:num-format="i">
        <style:list-level-properties fo:text-align="end" text:space-before="2.5in" text:min-label-width="0.125in"/>
      </text:list-level-style-number>
      <text:list-level-style-number text:level="4" style:num-suffix="." style:num-format="1">
        <style:list-level-properties text:space-before="2.875in" text:min-label-width="0.25in"/>
      </text:list-level-style-number>
      <text:list-level-style-number text:level="5" style:num-suffix="." style:num-format="a" style:num-letter-sync="true">
        <style:list-level-properties text:space-before="3.375in" text:min-label-width="0.25in"/>
      </text:list-level-style-number>
      <text:list-level-style-number text:level="6" style:num-suffix="." style:num-format="i">
        <style:list-level-properties fo:text-align="end" text:space-before="4in" text:min-label-width="0.125in"/>
      </text:list-level-style-number>
      <text:list-level-style-number text:level="7" style:num-suffix="." style:num-format="1">
        <style:list-level-properties text:space-before="4.375in" text:min-label-width="0.25in"/>
      </text:list-level-style-number>
      <text:list-level-style-number text:level="8" style:num-suffix="." style:num-format="a" style:num-letter-sync="true">
        <style:list-level-properties text:space-before="4.875in" text:min-label-width="0.25in"/>
      </text:list-level-style-number>
      <text:list-level-style-number text:level="9" style:num-suffix="." style:num-format="i">
        <style:list-level-properties fo:text-align="end" text:space-before="5.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text:style-name="WW_CharLFO33LVL2" style:num-suffix="." style:num-format="1">
        <style:list-level-properties text:space-before="1in" text:min-label-width="0.25in"/>
      </text:list-level-style-number>
      <text:list-level-style-number text:level="3" text:style-name="WW_CharLFO33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33LVL4" style:num-suffix="." style:num-format="1">
        <style:list-level-properties text:space-before="2in" text:min-label-width="0.25in"/>
      </text:list-level-style-number>
      <text:list-level-style-number text:level="5" text:style-name="WW_CharLFO33LVL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." style:num-format="1" text:start-value="5">
        <style:list-level-properties text:space-before="0in" text:min-label-width="0.4583in"/>
      </text:list-level-style-number>
      <text:list-level-style-number text:level="2" style:num-suffix="." style:num-format="1" text:display-levels="2" text:start-value="11">
        <style:list-level-properties text:space-before="0in" text:min-label-width="0.4583in"/>
      </text:list-level-style-number>
      <text:list-level-style-number text:level="3" style:num-suffix="." style:num-format="1" text:display-levels="3" text:start-value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35">
      <text:list-level-style-bullet text:level="1" text:style-name="WW_CharLFO35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35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35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35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35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35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35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35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35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36">
      <text:list-level-style-bullet text:level="1" text:style-name="WW_CharLFO36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36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36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36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36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36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36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36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36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37">
      <text:list-level-style-bullet text:level="1" text:style-name="WW_CharLFO37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37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37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37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37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37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37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37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37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38">
      <text:list-level-style-bullet text:level="1" text:style-name="WW_CharLFO38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38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38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38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38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38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38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38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38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39">
      <text:list-level-style-bullet text:level="1" text:style-name="WW_CharLFO39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39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39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39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39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39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39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39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39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40">
      <text:list-level-style-bullet text:level="1" text:style-name="WW_CharLFO40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40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40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40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40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40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40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40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40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41">
      <text:list-level-style-bullet text:level="1" text:style-name="WW_CharLFO41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41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41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41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41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41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41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41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41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42">
      <text:list-level-style-bullet text:level="1" text:style-name="WW_CharLFO42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42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42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42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42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42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42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42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42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43">
      <text:list-level-style-bullet text:level="1" text:style-name="WW_CharLFO43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43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43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43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43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43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43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43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43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44">
      <text:list-level-style-bullet text:level="1" text:style-name="WW_CharLFO44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44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44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44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44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44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44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44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44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6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9472in" text:min-label-width="0.25in"/>
      </text:list-level-style-number>
      <text:list-level-style-number text:level="3" style:num-suffix="." style:num-format="1" text:display-levels="3">
        <style:list-level-properties text:space-before="1.8944in" text:min-label-width="0.5in"/>
      </text:list-level-style-number>
      <text:list-level-style-number text:level="4" style:num-suffix="." style:num-format="1" text:display-levels="4">
        <style:list-level-properties text:space-before="2.8416in" text:min-label-width="0.5in"/>
      </text:list-level-style-number>
      <text:list-level-style-number text:level="5" style:num-suffix="." style:num-format="1" text:display-levels="5">
        <style:list-level-properties text:space-before="3.7888in" text:min-label-width="0.75in"/>
      </text:list-level-style-number>
      <text:list-level-style-number text:level="6" style:num-suffix="." style:num-format="1" text:display-levels="6">
        <style:list-level-properties text:space-before="4.7361in" text:min-label-width="0.75in"/>
      </text:list-level-style-number>
      <text:list-level-style-number text:level="7" style:num-suffix="." style:num-format="1" text:display-levels="7">
        <style:list-level-properties text:space-before="5.6833in" text:min-label-width="1in"/>
      </text:list-level-style-number>
      <text:list-level-style-number text:level="8" style:num-suffix="." style:num-format="1" text:display-levels="8">
        <style:list-level-properties text:space-before="6.6305in" text:min-label-width="1in"/>
      </text:list-level-style-number>
      <text:list-level-style-number text:level="9" style:num-suffix="." style:num-format="1" text:display-levels="9">
        <style:list-level-properties text:space-before="7.5777in" text:min-label-width="1.25in"/>
      </text:list-level-style-number>
    </text:list-style>
    <text:list-style style:name="LFO47">
      <text:list-level-style-number text:level="1" text:style-name="WW_CharLFO47LVL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5in" text:min-label-width="0.25in"/>
      </text:list-level-style-number>
      <text:list-level-style-number text:level="3" style:num-suffix="." style:num-format="1" text:display-levels="3">
        <style:list-level-properties text:space-before="0.85in" text:min-label-width="0.5in"/>
      </text:list-level-style-number>
      <text:list-level-style-number text:level="4" style:num-suffix="." style:num-format="1" text:display-levels="4">
        <style:list-level-properties text:space-before="1.15in" text:min-label-width="0.5in"/>
      </text:list-level-style-number>
      <text:list-level-style-number text:level="5" style:num-suffix="." style:num-format="1" text:display-levels="5">
        <style:list-level-properties text:space-before="1.45in" text:min-label-width="0.75in"/>
      </text:list-level-style-number>
      <text:list-level-style-number text:level="6" style:num-suffix="." style:num-format="1" text:display-levels="6">
        <style:list-level-properties text:space-before="1.75in" text:min-label-width="0.75in"/>
      </text:list-level-style-number>
      <text:list-level-style-number text:level="7" style:num-suffix="." style:num-format="1" text:display-levels="7">
        <style:list-level-properties text:space-before="2.05in" text:min-label-width="1in"/>
      </text:list-level-style-number>
      <text:list-level-style-number text:level="8" style:num-suffix="." style:num-format="1" text:display-levels="8">
        <style:list-level-properties text:space-before="2.35in" text:min-label-width="1in"/>
      </text:list-level-style-number>
      <text:list-level-style-number text:level="9" style:num-suffix="." style:num-format="1" text:display-levels="9">
        <style:list-level-properties text:space-before="2.65in" text:min-label-width="1.25in"/>
      </text:list-level-style-number>
    </text:list-style>
    <text:list-style style:name="LFO48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text:style-name="WW_CharLFO48LVL2" style:num-suffix="." style:num-format="1" text:display-levels="2" text:start-value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694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5" style:parent-style-name="Normal" style:family="paragraph">
      <style:paragraph-properties fo:text-align="center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style:font-name="Calibri" fo:font-size="10pt" style:font-size-asian="10pt" style:font-size-complex="10pt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11" text:anchor-type="paragraph" svg:x="0in" svg:y="-0.97986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Ata da Reunião Plenária Ordinária do CAU/RS</text:span></text:p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tab/></text:span><text:span text:style-name="T15"><text:page-number text:fixed="false">5</text:page-number></text:span></text:p>
        <text:p text:style-name="P16">www.caurs.gov.br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3360" draw:style-name="a1" draw:name="Imagem 12" text:anchor-type="paragraph" svg:x="0in" svg:y="-0.98194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8">_________________________________________________________________________________________</text:p>
        <text:p text:style-name="P19"/>
        <text:p text:style-name="P20"><text:span text:style-name="T21">Rua Dona Laura, nº 320, 14º e 15º andares, bairro Rio Branco - Porto Alegre/RS - CEP:</text:span><text:span text:style-name="T22"><text:s/></text:span><text:span text:style-name="T23">90430-090 | Telefone: (51) 3094.9800</text:span><text:span text:style-name="T24"><text:tab/></text:span><text:span text:style-name="T25"><text:tab/><text:s text:c="2"/></text:span><text:span text:style-name="T26"><text:page-number text:fixed="false">1</text:page-number></text:span></text:p>
        <text:p text:style-name="P27"><text:span text:style-name="T28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Lisiane Ferreira Alves</dc:creator>
    <meta:creation-date>2020-08-06T14:55:00Z</meta:creation-date>
    <dc:date>2020-08-06T14:55:00Z</dc:date>
    <meta:print-date>2018-05-16T12:05:00Z</meta:print-date>
    <meta:template xlink:href="Normal.dotm" xlink:type="simple"/>
    <meta:editing-cycles>2</meta:editing-cycles>
    <meta:editing-duration>PT0S</meta:editing-duration>
    <meta:document-statistic meta:page-count="5" meta:paragraph-count="39" meta:word-count="3089" meta:character-count="19731" meta:row-count="139" meta:non-whitespace-character-count="16681"/>
  </office:meta>
</office:document-meta>
</file>