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9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810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811" style:parent-style-name="Normal" style:family="paragraph">
      <style:paragraph-properties text:number-lines="false" fo:text-align="center" fo:margin-top="0.33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12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1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1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1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1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17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1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1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2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2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22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2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2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09ª<text:s/>REUNIÃO PLENÁRIA ORDINÁRIA<text:s/>DO CAU/RS,</text:p>
      <text:p text:style-name="P29">REALIZADA EM<text:s/>26<text:s/>DE<text:s/>JUNHO<text:s/>DE 2020.</text:p>
      <text:p text:style-name="P30"/>
      <text:p text:style-name="P31"><text:span text:style-name="T32">Ao</text:span><text:span text:style-name="T33">s</text:span><text:span text:style-name="T34"><text:s/>vinte<text:s/></text:span><text:span text:style-name="T35">e</text:span><text:span text:style-name="T36"><text:s/></text:span><text:span text:style-name="T37">seis</text:span><text:span text:style-name="T38"><text:s/></text:span><text:span text:style-name="T39">dias do mês<text:s/></text:span><text:span text:style-name="T40">de junh</text:span><text:span text:style-name="T41">o</text:span><text:span text:style-name="T42"><text:s/></text:span><text:span text:style-name="T43">do ano de dois mil e<text:s/></text:span><text:span text:style-name="T44">vinte</text:span><text:span text:style-name="T45">, às<text:s/></text:span><text:span text:style-name="T46">quatorze</text:span><text:span text:style-name="T47"><text:s/></text:span><text:span text:style-name="T48">horas</text:span><text:span text:style-name="T49">,</text:span><text:span text:style-name="T50"><text:s/></text:span><text:span text:style-name="T51">reúne-se o Plenário do<text:s/></text:span><text:span text:style-name="T52">Conselho de Arquitetura e Urbanismo do Rio Grande do Sul – CAU/RS</text:span><text:span text:style-name="T53">,<text:s/></text:span><text:span text:style-name="T54">remota</text:span><text:span text:style-name="T55">mente</text:span><text:span text:style-name="T56">,</text:span><text:span text:style-name="T57"><text:s/>através da ferramenta<text:s/></text:span><text:span text:style-name="T58">Microsoft Teams</text:span><text:span text:style-name="T59">, s</text:span><text:span text:style-name="T60">ob a<text:s/></text:span><text:span text:style-name="T61">direção<text:s/></text:span><text:span text:style-name="T62">do<text:s/></text:span><text:span text:style-name="T63">presidente do CAU/RS</text:span><text:span text:style-name="T64">,</text:span><text:span text:style-name="T65"><text:s/></text:span><text:span text:style-name="T66">Tiago Holzmann da Silva</text:span><text:span text:style-name="T67">,<text:s/></text:span><text:span text:style-name="T68">e</text:span><text:span text:style-name="T69"><text:s/>com</text:span><text:span text:style-name="T70"><text:s/>a participação dos<text:s/></text:span><text:span text:style-name="T71">conselheiros</text:span><text:span text:style-name="T72"><text:s/></text:span><text:span text:style-name="T73">Alvino Jara, Carlos Fabiano Santos Pitzer,</text:span><text:span text:style-name="T74"><text:s/></text:span><text:span text:style-name="T75">Ana Rosa Sulzbach Cé</text:span><text:span text:style-name="T76">,</text:span><text:span text:style-name="T77"><text:s/></text:span><text:span text:style-name="T78">Deise Flores Santos,<text:s/></text:span><text:span text:style-name="T79">Helenice Macedo Couto</text:span><text:span text:style-name="T80">, José Arthur Fell,<text:s/></text:span><text:span text:style-name="T81">Matias Revello Vazquez,<text:s/></text:span><text:span text:style-name="T82">Roberta Krahe Edelweiss, Oritz Adriano Adams de Campos, Paulo Fernando do Amaral Fontana,<text:s/></text:span><text:span text:style-name="T83">Alexandre Couto Giorgi</text:span><text:span text:style-name="T84">,<text:s/></text:span><text:span text:style-name="T85">Emilio Merino Dominguez</text:span><text:span text:style-name="T86">,<text:s/></text:span><text:span text:style-name="T87">Raquel Rhoden Bresolin</text:span><text:span text:style-name="T88">,<text:s/></text:span><text:span text:style-name="T89">Roberto Luiz Decó</text:span><text:span text:style-name="T90">, Rodrigo Spinelli, Rômulo Plentz Giralt e<text:s/></text:span><text:span text:style-name="T91">Vinicius Vieira de Souza</text:span><text:span text:style-name="T92">.</text:span><text:span text:style-name="T93"><text:s/></text:span><text:span text:style-name="T94">1. Verificação do quórum:<text:s/></text:span><text:span text:style-name="T95">Verificada a</text:span><text:span text:style-name="T96"><text:s/>presença</text:span><text:span text:style-name="T97"><text:s/>dos conselheiros</text:span><text:span text:style-name="T98"><text:s/>at</text:span><text:span text:style-name="T99">ravés de formulário eletrônico e c</text:span><text:span text:style-name="T100">onfirmado o quórum</text:span><text:span text:style-name="T101"><text:s/>mínimo para instalação e funcionamento da reunião</text:span><text:span text:style-name="T102">, com a presença<text:s/></text:span><text:span text:style-name="T103">de 1</text:span><text:span text:style-name="T104">7</text:span><text:span text:style-name="T105"><text:s/>(dezesse</text:span><text:span text:style-name="T106">te</text:span><text:span text:style-name="T107">)<text:s/></text:span><text:span text:style-name="T108">conselheiros<text:s/></text:span><text:span text:style-name="T109">para início da reunião</text:span><text:span text:style-name="T110">,</text:span><text:span text:style-name="T111"><text:s/>às<text:s/></text:span><text:span text:style-name="T112">quatorze horas e<text:s/></text:span><text:span text:style-name="T113">nove</text:span><text:span text:style-name="T114"><text:s/>minutos</text:span><text:span text:style-name="T115">.</text:span><text:span text:style-name="T116"><text:s/></text:span><text:span text:style-name="T117">O<text:s/></text:span><text:span text:style-name="T118">presidente TIAGO HOLZMANN DA SILVA</text:span><text:span text:style-name="T119"><text:s/>inicia a<text:s/></text:span><text:span text:style-name="T120">Centésima<text:s/></text:span><text:span text:style-name="T121">Non</text:span><text:span text:style-name="T122">a<text:s/></text:span><text:span text:style-name="T123">Reunião<text:s/></text:span><text:span text:style-name="T124">Plenária Ordinária do CAU/RS</text:span><text:span text:style-name="T125"><text:s/>saudando<text:s/></text:span><text:span text:style-name="T126">a</text:span><text:span text:style-name="T127"><text:s/>todos<text:s/></text:span><text:span text:style-name="T128">os conselheiros e empregados</text:span><text:span text:style-name="T129"><text:s/>que acompanham a reunião</text:span><text:span text:style-name="T130">.</text:span><text:span text:style-name="T131"><text:s/></text:span><text:span text:style-name="T132">2. Leitura e discussão da pauta:<text:s/></text:span><text:span text:style-name="T133">O presidente TIAGO HOLZMANN DA SILVA apresenta a pauta da reunião,</text:span><text:span text:style-name="T134"><text:s/>informando<text:s/></text:span><text:span text:style-name="T135">os assuntos<text:s/></text:span><text:span text:style-name="T136">incluídos e</text:span><text:span text:style-name="T137"><text:s/>questionando se há alguma proposta de alteração. Não havendo</text:span><text:span text:style-name="T138"><text:s/>manifestação</text:span><text:span text:style-name="T139">, mantém-se a pauta previamente apresentada.</text:span><text:span text:style-name="T140"><text:s/></text:span><text:span text:style-name="T141">3</text:span><text:span text:style-name="T142">.<text:s/></text:span><text:span text:style-name="T143">Ordem do Dia</text:span><text:span text:style-name="T144">: 3.1.<text:s/></text:span><text:span text:style-name="T145">Projeto de Deliberação Plenária que propõe homologar Deliberação Plenária Ad Referendum nº 011/2020 que dispôs sobre manutenção da suspensão de prazos de processos administrativos relacionados à fiscalização e ética, por tempo indeterminad</text:span><text:span text:style-name="T146">o, devido à pandemia de COVID19<text:s/></text:span><text:span text:style-name="T147">(Origem: Presidência)</text:span><text:span text:style-name="T148">:</text:span><text:span text:style-name="T149"><text:s/></text:span><text:span text:style-name="T150">O presidente TIAGO HOLZMANN DA SILVA apresenta a matéria, salientando que se trata de alinhamento com os procedimentos do CAU/BR.<text:s/></text:span><text:span text:style-name="T151">Abre espaço para discussão da matéria</text:span><text:span text:style-name="T152"><text:s/>e, não havendo manifestação, coloca em votação a aprovação da<text:s/></text:span><text:span text:style-name="T153">Deliberação Plenária DPO-RS nº 1175/2020</text:span><text:span text:style-name="T154">, ressaltando a adoção de prazo para as votações de cada item durante a Plenária</text:span><text:span text:style-name="T155">.</text:span><text:span text:style-name="T156"><text:s/></text:span><text:span text:style-name="T157">A Secretária Geral da Mesa<text:s/></text:span><text:span text:style-name="T158">JOSIANE CRISTINA BERNARDI<text:s/></text:span><text:span text:style-name="T159">esclarece que todas as votações permanecerão abertas por 10 (dez) minutos, a partir da ordem do Presidente, sendo encerradas após esse período, quando os resultados serão divulgados em<text:s/></text:span><text:span text:style-name="T160">prints</text:span><text:span text:style-name="T161"><text:s/>de tela aos<text:s/></text:span><text:span text:style-name="T162">conselheiros. <text:s/></text:span><text:span text:style-name="T163">O link para votação eletrônica é disponibilizado e são contabilizados os votos, resultando na aprovação com 1</text:span><text:span text:style-name="T164">5<text:s/></text:span><text:span text:style-name="T165">(</text:span><text:span text:style-name="T166">quinze</text:span><text:span text:style-name="T167">) votos favoráveis e<text:s/></text:span><text:span text:style-name="T168">3 (três</text:span><text:span text:style-name="T169">) ausências.<text:s/></text:span><text:span text:style-name="T170">3.2.<text:s/></text:span><text:span text:style-name="T171">Projeto de Deliberação</text:span><text:span text:style-name="T172"><text:s/>Plenária que propõe homologar proposta de Acordo Coletivo a ser firmado e</text:span><text:span text:style-name="T173">ntre o CAU/RS e seus<text:s/></text:span><text:span text:style-name="T174">empregados<text:s/></text:span><text:span text:style-name="T175">(Origem: Presidência)</text:span><text:span text:style-name="T176">:</text:span><text:span text:style-name="T177"><text:s/></text:span><text:span text:style-name="T178">O presidente TIAGO HOLZMANN DA SILVA apresenta a matéria,</text:span><text:span text:style-name="T179"><text:s/>relatando brevemente o histórico das tratativas de firmatura do Acordo Coletivo. Passa a palavra ao Gerente Geral TALES VÖLKER, que destaca o sucesso do processo de revis</text:span><text:span text:style-name="T180">ão e ressalta que foram mantidos os benefícios já concedidos, mas considera</text:span><text:span text:style-name="T181">da</text:span><text:span text:style-name="T182"><text:s/>a possibilidade de suspensões em caso de contingenciamento<text:s/></text:span><text:span text:style-name="T183">financeiro</text:span><text:span text:style-name="T184">.</text:span><text:span text:style-name="T185"><text:s/></text:span><text:span text:style-name="T186">O presidente TIAGO HOLZMANN DA SILVA<text:s/></text:span><text:span text:style-name="T187">a</text:span><text:span text:style-name="T188">bre espaço para discussão da matéria</text:span><text:span text:style-name="T189"><text:s/>e, não havendo manifestação, coloca em votação a aprovação da<text:s/></text:span><text:span text:style-name="T190">Deliberação Plenária DPO-RS nº 117</text:span><text:span text:style-name="T191">6</text:span><text:span text:style-name="T192">/2020</text:span><text:span text:style-name="T193">.</text:span><text:span text:style-name="T194"><text:s/>O link para votação eletrônica é disponibilizado e são contabilizados os votos, resultando na aprovação com<text:s/></text:span><text:span text:style-name="T195">16 (dezesseis</text:span><text:span text:style-name="T196">) votos favoráveis e<text:s/></text:span><text:span text:style-name="T197">2 (duas</text:span><text:span text:style-name="T198">) ausências.</text:span><text:span text:style-name="T199"><text:s/></text:span><text:span text:style-name="T200">3.3.</text:span><text:span text:style-name="T201"><text:tab/>Projeto<text:s/></text:span><text:span text:style-name="T202">de<text:s/></text:span><text:span text:style-name="T203">Deliberação Plenária que propõe homologar calendário de reuniões ordinárias do CAU</text:span><text:span text:style-name="T204">/RS para o<text:s/></text:span><text:span text:style-name="T205">mês de julho de 2020<text:s/></text:span><text:span text:style-name="T206">(Origem:<text:s/></text:span><text:span text:style-name="T207">Conselho Diretor):</text:span><text:span text:style-name="T208"><text:s/></text:span><text:span text:style-name="T209">O presidente TIAGO HOLZMA</text:span><text:span text:style-name="T210">NN DA SILVA apresenta a matéria.<text:s/></text:span><text:span text:style-name="T211"><text:s/></text:span><text:span text:style-name="T212">A Secretária Geral da Mesa JOSIANE CRISTINA BERNARDI salienta a inclusão da</text:span><text:span text:style-name="T213"><text:s/>reunião do Fórum de Entidades</text:span><text:span text:style-name="T214"><text:s/>no calendário</text:span><text:span text:style-name="T215"><text:s/>geral</text:span><text:span text:style-name="T216">.</text:span><text:span text:style-name="T217"><text:s/></text:span><text:span text:style-name="T218">O presidente TIAGO HOLZMANN DA SILVA<text:s/></text:span><text:span text:style-name="T219">a</text:span><text:span text:style-name="T220">bre espaço para discussão da matéria</text:span><text:span text:style-name="T221"><text:s/>e, não havendo manifestação, coloca em votação a aprovação da<text:s/></text:span><text:span text:style-name="T222">Deliberação Plenária DPO-RS nº 117</text:span><text:span text:style-name="T223">7</text:span><text:span text:style-name="T224">/2020</text:span><text:span text:style-name="T225">.</text:span><text:span text:style-name="T226"><text:s/>O link para votação eletrônica é disponibilizado e são contabilizados os votos, resultando na aprovação com</text:span><text:span text:style-name="T227"><text:s/>15 (quinze) votos favoráveis e 3 (três) ausências</text:span><text:span text:style-name="T228">.</text:span><text:span text:style-name="T229"><text:s/></text:span><text:span text:style-name="T230">3.4.<text:s/></text:span><text:span text:style-name="T231">Projeto de Deliberação Plenária que propõe homologar o Registro de Direito Autoral registrado no CAU/RS sob o nº 1829 – Protocolo SICC</text:span><text:span text:style-name="T232">AU 1032185/2020<text:s/></text:span><text:span text:style-name="T233">(Origem: Comissão de Exercício<text:s/></text:span><text:span text:style-name="T234">Profissional)</text:span><text:span text:style-name="T235">:</text:span><text:span text:style-name="T236"><text:s/></text:span><text:span text:style-name="T237">O presidente<text:s/></text:span><text:soft-page-break/><text:span text:style-name="T238">TIAGO HOLZMANN DA SILVA apresenta a matéria,<text:s/></text:span><text:span text:style-name="T239">ressaltando<text:s/></text:span><text:span text:style-name="T240">que<text:s/></text:span><text:span text:style-name="T241">se<text:s/></text:span><text:span text:style-name="T242">trata</text:span><text:span text:style-name="T243"><text:s/>de ato formal a ser realizado pelo Plenário.</text:span><text:span text:style-name="T244"><text:s/>Abre</text:span><text:span text:style-name="T245"><text:s/>espaço para discussão da matéria</text:span><text:span text:style-name="T246"><text:s/>e, não havendo manifestação, coloca em votação a aprovação da<text:s/></text:span><text:span text:style-name="T247">Deliberação Plenária DPO-RS nº 117</text:span><text:span text:style-name="T248">8</text:span><text:span text:style-name="T249">/2020</text:span><text:span text:style-name="T250">.</text:span><text:span text:style-name="T251"><text:s/>O link para votação eletrônica é disponibilizado e são contabilizados os votos, resultando na aprovação com<text:s/></text:span><text:span text:style-name="T252">16 (dezesseis</text:span><text:span text:style-name="T253">) votos favoráveis e<text:s/></text:span><text:span text:style-name="T254">2 (duas</text:span><text:span text:style-name="T255">) ausências</text:span><text:span text:style-name="T256">.</text:span><text:span text:style-name="T257"><text:s/></text:span><text:span text:style-name="T258">3.5.<text:s/></text:span><text:span text:style-name="T259">Projeto de Deliberação Plenária que propõe homologar o Registro de Direito Autoral registrado no CAU/RS sob o nº 1849<text:s/></text:span><text:span text:style-name="T260">– Protocolo SICCAU<text:s/></text:span><text:span text:style-name="T261">1054863/2020<text:s/></text:span><text:span text:style-name="T262">(Origem: Comissão de Exercício Profissional)</text:span><text:span text:style-name="T263">:</text:span><text:span text:style-name="T264"><text:s/></text:span><text:span text:style-name="T265">O presidente TIAGO HOLZMANN DA SILVA apresenta a matéria, que trata de ato formal a ser realizado pelo Plenário</text:span><text:span text:style-name="T266">, sem análise de mérito</text:span><text:span text:style-name="T267">.<text:s/></text:span><text:span text:style-name="T268">Abre</text:span><text:span text:style-name="T269"><text:s/>espaço para discussão da matéria</text:span><text:span text:style-name="T270"><text:s/>e, não havendo manifestação, coloca em votação a aprovação</text:span><text:span text:style-name="T271"><text:s/>da<text:s/></text:span><text:span text:style-name="T272">Deliberação Plenária DPO-RS nº 117</text:span><text:span text:style-name="T273">9</text:span><text:span text:style-name="T274">/2020</text:span><text:span text:style-name="T275">.</text:span><text:span text:style-name="T276"><text:s/>O link para votação eletrônica é disponibilizado e são contabilizados os votos, resultando na aprovação<text:s/></text:span><text:span text:style-name="T277">com 15 (quinze) votos favoráveis e 3 (três) ausências</text:span><text:span text:style-name="T278">.</text:span><text:span text:style-name="T279"><text:s/></text:span><text:span text:style-name="T280">3.6.<text:s/></text:span><text:span text:style-name="T281">Projeto de Deliberação Plenária que propõe homologar o balancete mensal do<text:s/></text:span><text:span text:style-name="T282">CAU/RS referente a maio de 2020<text:s/></text:span><text:span text:style-name="T283">(Origem: Comis</text:span><text:span text:style-name="T284">são de Planejamento e Finanças):</text:span><text:span text:style-name="T285"><text:s/></text:span><text:span text:style-name="T286">O presidente TIAGO</text:span><text:span text:style-name="T287"><text:s/>HOLZMANN DA SILVA<text:s/></text:span><text:span text:style-name="T288">passa a palavra ao coordenador da CPFI, conselheiro<text:s/></text:span><text:span text:style-name="T289">RÔMULO PLENTZ GIRALT</text:span><text:span text:style-name="T290">, que solicita a apresentação da matéria pela assessoria. A Gerente Financeira<text:s/></text:span><text:span text:style-name="T291">CHEILA DA SILVA CHAGAS</text:span><text:span text:style-name="T292"><text:s/>apresenta os dados referente ao balancete do Conselho no mês de maio.<text:s/></text:span><text:span text:style-name="T293">Destaca as diferenças de arrecadação observadas no período da pandemia, em comparação ao ano anterior, e também o comportamento das receitas e despesas.</text:span><text:span text:style-name="T294"><text:s/>A Gerente de Atendimento e Fiscalização MARINA LEIVAS PROTO apresenta informações sobre os valores referentes à arrecadação com RRT.</text:span><text:span text:style-name="T295"><text:s/></text:span><text:span text:style-name="T296">Os conselheiros apresentam considerações acerca da relação das áreas de atuaç</text:span><text:span text:style-name="T297">ão com maior atividade e<text:s/></text:span><text:span text:style-name="T298">os quantitativos de RRT</text:span><text:span text:style-name="T299">, destacando<text:s/></text:span><text:span text:style-name="T300">a atuação específi</text:span><text:span text:style-name="T301">ca em arquitetura de interiores</text:span><text:span text:style-name="T302">. Encerradas as manifestações</text:span><text:span text:style-name="T303">,</text:span><text:span text:style-name="T304"><text:s/>o presidente<text:s/></text:span><text:span text:style-name="T305">TIAGO HOLZMANN DA SILVA<text:s/></text:span><text:span text:style-name="T306">coloca em votação a aprovação</text:span><text:span text:style-name="T307"><text:s/>da<text:s/></text:span><text:span text:style-name="T308">Deliberação Plenária DPO-RS nº 11</text:span><text:span text:style-name="T309">80</text:span><text:span text:style-name="T310">/2020</text:span><text:span text:style-name="T311">.</text:span><text:span text:style-name="T312"><text:s/>O link para votação eletrônica é disponibilizado e são contabilizados os votos, resultando na aprovação com<text:s/></text:span><text:span text:style-name="T313">16 (dezesseis) votos favoráveis, 1 (uma) abstenção e 1 (uma) ausência</text:span><text:span text:style-name="T314">.</text:span><text:span text:style-name="T315"><text:s/></text:span><text:span text:style-name="T316">3.7.<text:s/></text:span><text:span text:style-name="T317">Apresentação do relatório de Co</text:span><text:span text:style-name="T318">ntingência Financeira do CAU/RS<text:s/></text:span><text:span text:style-name="T319">(Origem: Comissão de Planejamento e Finanças)</text:span><text:span text:style-name="T320">:</text:span><text:span text:style-name="T321"><text:s/></text:span><text:span text:style-name="T322">A matéria foi apresentada integrada ao item</text:span><text:span text:style-name="T323"><text:s/>anterior.</text:span><text:span text:style-name="T324"><text:s/></text:span><text:span text:style-name="T325">3.8.<text:s/></text:span><text:span text:style-name="T326">Projeto de Deliberação Plenária que propõe homologar diretrizes para reprogramação do Plano de Ação e Orçamento 2020 do CAU/RS, com a util</text:span><text:span text:style-name="T327">ização de recursos de superávit<text:s/></text:span><text:span text:style-name="T328">(Origem:<text:s/></text:span><text:span text:style-name="T329">Comis</text:span><text:span text:style-name="T330">são de Planejamento e Finanças):</text:span><text:span text:style-name="T331"><text:s/></text:span><text:span text:style-name="T332">O presidente TIAGO HOLZMANN DA SILVA apresenta a matéria,</text:span><text:span text:style-name="T333"><text:s/>passa a palavra ao coordenador da CPFI, conselheiro<text:s/></text:span><text:span text:style-name="T334">RÔMULO PLENTZ GIRALT</text:span><text:span text:style-name="T335">, que solicita a apresentação da matéria pela assessoria. O Gerente Geral TALES VÖLKER apresenta as diretrizes</text:span><text:span text:style-name="T336"><text:s/>aprovadas para</text:span><text:span text:style-name="T337"><text:s/>elaboração</text:span><text:span text:style-name="T338"><text:s/></text:span><text:span text:style-name="T339">d</text:span><text:span text:style-name="T340">a<text:s/></text:span><text:span text:style-name="T341">Reprogramação</text:span><text:span text:style-name="T342"><text:s/>do Plano de Ação e Orçamento do CAU/RS para 2020</text:span><text:span text:style-name="T343">, que deve ser realizada em breve</text:span><text:span text:style-name="T344">.</text:span><text:span text:style-name="T345"><text:s/>O conselheiro ORITZ<text:s/></text:span><text:span text:style-name="T346">ADRIANO ADAMS DE CAMPOS alerta para a verificação de legalidade da suspensão de capacitações</text:span><text:span text:style-name="T347">.</text:span><text:span text:style-name="T348"><text:s/></text:span><text:span text:style-name="T349">Encerradas as manifestações</text:span><text:span text:style-name="T350">,</text:span><text:span text:style-name="T351"><text:s/>o presidente<text:s/></text:span><text:span text:style-name="T352">TIAGO HOLZMANN DA SILVA coloca em votação a aprovação</text:span><text:span text:style-name="T353"><text:s/>da<text:s/></text:span><text:span text:style-name="T354">Deliberação Plenária DPO-RS nº 11</text:span><text:span text:style-name="T355">81</text:span><text:span text:style-name="T356">/2020</text:span><text:span text:style-name="T357">.</text:span><text:span text:style-name="T358"><text:s/>O link para votação eletrônica é disponibilizado e são contabilizados os votos, resultando na aprovação com<text:s/></text:span><text:span text:style-name="T359">16 (dezesseis) votos favoráveis, 1 (uma) abstenção e 1 (uma) ausência</text:span><text:span text:style-name="T360">.</text:span><text:span text:style-name="T361"><text:s/></text:span><text:span text:style-name="T362">3.9.<text:s/></text:span><text:span text:style-name="T363">Projeto de Deliberação Plenária que propõe homologar permanência de entidade componente do CEAU, conforme estabelec</text:span><text:span text:style-name="T364">e o Regimento Interno do CAU/RS<text:s/></text:span><text:span text:style-name="T365">(Origem: Comissão de Organização e<text:s/></text:span><text:span text:style-name="T366">Administração)</text:span><text:span text:style-name="T367">:</text:span><text:span text:style-name="T368"><text:s/></text:span><text:span text:style-name="T369">O presidente TIAGO HOLZMANN DA SILVA<text:s/></text:span><text:span text:style-name="T370">passa a palavra ao coordenador da COA, conselheiro<text:s/></text:span><text:span text:style-name="T371">PAULO FERNANDO DO AMARAL FONTANA</text:span><text:span text:style-name="T372">,</text:span><text:span text:style-name="T373"><text:s/>que esclarece tratar-se de análise regular de documentação apresentada pelo IAB-RS, em atendimento ao Regimento Interno do CAU/RS.</text:span><text:span text:style-name="T374"><text:s/></text:span><text:span text:style-name="T375">O presidente TIAGO HOLZMANN DA SILVA<text:s/></text:span><text:span text:style-name="T376">abre</text:span><text:span text:style-name="T377"><text:s/>espaço para discussão da matéria</text:span><text:span text:style-name="T378"><text:s/>e, não havendo manifestação, coloca em votação a aprovação</text:span><text:span text:style-name="T379"><text:s/>da<text:s/></text:span><text:span text:style-name="T380">Deliberação Plenária DPO-RS nº 11</text:span><text:span text:style-name="T381">82</text:span><text:span text:style-name="T382">/2020</text:span><text:span text:style-name="T383">.</text:span><text:span text:style-name="T384"><text:s/>O link para votação eletrônica é disponibilizado e são contabilizados os votos, resultando na aprovação<text:s/></text:span><text:span text:style-name="T385">com<text:s/></text:span><text:span text:style-name="T386">15 (quinze) votos favoráveis, 1 (uma) abstenção e 2 (duas) ausências.</text:span><text:span text:style-name="T387"><text:s/></text:span><text:span text:style-name="T388">3.10.</text:span><text:span text:style-name="T389"><text:s/></text:span><text:span text:style-name="T390">Projeto de Deliberação Plenária que propõe homologar alteração parcial no Organograma e Plano</text:span><text:span text:style-name="T391"><text:s/>de Cargos e Salários do<text:s/></text:span><text:span text:style-name="T392">CAU/RS<text:s/></text:span><text:span text:style-name="T393">(Origem: Comissão de Organização e Administração)</text:span><text:span text:style-name="T394">:</text:span><text:span text:style-name="T395"><text:s/></text:span><text:span text:style-name="T396">O presidente TIAGO HOLZMANN DA<text:s/></text:span><text:soft-page-break/><text:span text:style-name="T397">SILVA<text:s/></text:span><text:span text:style-name="T398">passa a palavra ao coordenador da COA, conselheiro<text:s/></text:span><text:span text:style-name="T399">PAULO FERNANDO DO AMARAL FONTANA</text:span><text:span text:style-name="T400">, que solicita a apresentação da matéria pela Secretária Geral da Mesa JOSIANE CRISTINA BERNARDI,</text:span><text:span text:style-name="T401"><text:s/>que esclarece as necessidades</text:span><text:span text:style-name="T402"><text:s/>funcionais</text:span><text:span text:style-name="T403"><text:s/>atendidas com a proposta de alteração apresentada.</text:span><text:span text:style-name="T404"><text:s/></text:span><text:span text:style-name="T405">O conselheiro<text:s/></text:span><text:span text:style-name="T406">PAULO FERNANDO DO AMARAL FONTANA</text:span><text:span text:style-name="T407"><text:s/></text:span><text:span text:style-name="T408">salienta que a mudança não afeta o quadro de pessoal.<text:s/></text:span><text:span text:style-name="T409">Encerradas as manifestações</text:span><text:span text:style-name="T410">,</text:span><text:span text:style-name="T411"><text:s/>o presidente<text:s/></text:span><text:span text:style-name="T412">TIAGO HOLZMANN DA SILVA coloca em votação a aprovação</text:span><text:span text:style-name="T413"><text:s/>da<text:s/></text:span><text:span text:style-name="T414">Deliberação Plenária DPO-RS nº 11</text:span><text:span text:style-name="T415">83</text:span><text:span text:style-name="T416">/2020</text:span><text:span text:style-name="T417">.</text:span><text:span text:style-name="T418"><text:s/>O link para votação eletrônica é disponibilizado e são contabilizados os votos, resultando na aprovação com<text:s/></text:span><text:span text:style-name="T419">17 (dezessete) votos<text:s/></text:span><text:span text:style-name="T420">favoráveis e 1 (uma) ausência.</text:span><text:span text:style-name="T421"><text:s/></text:span><text:span text:style-name="T422">3.11.<text:s/></text:span><text:span text:style-name="T423">Projeto de Deliberação Plenária que propõe homologar a criação de Canal Vir</text:span><text:span text:style-name="T424">tual de Ouvidoria para o CAU/RS<text:s/></text:span><text:span text:style-name="T425">(Origem: Comissão de Organização e Administração)</text:span><text:span text:style-name="T426">:</text:span><text:span text:style-name="T427"><text:s/></text:span><text:span text:style-name="T428">O presidente TIAGO HOLZMANN DA SILVA<text:s/></text:span><text:span text:style-name="T429">passa a palavra ao coordenador da COA,<text:s/></text:span><text:span text:style-name="T430">conselheiro<text:s/></text:span><text:span text:style-name="T431">PAULO FERNANDO DO AMARAL FONTANA</text:span><text:span text:style-name="T432">,</text:span><text:span text:style-name="T433"><text:s/>que apresenta proposta<text:s/></text:span><text:span text:style-name="T434">de projeto piloto para atendimento específico ao público do RS, objetivando verificar a necessidade de implantação de uma Ouvidoria no CAU/RS.<text:s/></text:span><text:span text:style-name="T435">Os conselheiros manifestam-se sobre a proposta.</text:span><text:span text:style-name="T436"><text:s/></text:span><text:span text:style-name="T437">Encerradas as manifestações</text:span><text:span text:style-name="T438">,</text:span><text:span text:style-name="T439"><text:s/>o presidente<text:s/></text:span><text:span text:style-name="T440">TIAGO HOLZMANN DA SILVA coloca em votação a aprovação</text:span><text:span text:style-name="T441"><text:s/>da<text:s/></text:span><text:span text:style-name="T442">Deliberação Plenária DPO-RS nº 11</text:span><text:span text:style-name="T443">8</text:span><text:span text:style-name="T444">4</text:span><text:span text:style-name="T445">/2020</text:span><text:span text:style-name="T446">.</text:span><text:span text:style-name="T447"><text:s/>O link para votação eletrônica é disponibilizado e são contabilizados os votos, resultando na aprovação com<text:s/></text:span><text:span text:style-name="T448">16 (dezesseis) votos favoráveis, 1 (uma) abstenção e 1 (uma) ausência</text:span><text:span text:style-name="T449">.<text:s/></text:span><text:span text:style-name="T450">3.12.<text:s/></text:span><text:span text:style-name="T451">Projeto de Deliberação Plenária que homologa</text:span><text:span text:style-name="T452"><text:s/>encaminhamentos acerca do Processo Administrativo nº<text:s/></text:span><text:span text:style-name="T453">673/2017 - Conselheiro R</text:span><text:span text:style-name="T454">elator: Matias Revello Vazquez<text:s/></text:span><text:span text:style-name="T455">(Origem: Plenário)</text:span><text:span text:style-name="T456">:</text:span><text:span text:style-name="T457"><text:s/></text:span><text:span text:style-name="T458">O presidente TIAGO HOLZMANN DA SILVA<text:s/></text:span><text:span text:style-name="T459">passa a palavra ao conselheiro MATIAS</text:span><text:span text:style-name="T460"><text:s/>REVELLO VAZQUEZ</text:span><text:span text:style-name="T461">, que apresenta breve</text:span><text:span text:style-name="T462"><text:s/>relato sobre o processo</text:span><text:span text:style-name="T463"><text:s/>e faz a leitura do seu voto fundamentado</text:span><text:span text:style-name="T464">.</text:span><text:span text:style-name="T465"><text:s/>O conselheiro PAULO FERNANDO DO AMARAL</text:span><text:span text:style-name="T466"><text:s/>FONTANA</text:span><text:span text:style-name="T467"><text:s/>questiona sobre a atividade exercida pela empresa</text:span><text:span text:style-name="T468">.</text:span><text:span text:style-name="T469"><text:s/></text:span><text:span text:style-name="T470">O<text:s/></text:span><text:span text:style-name="T471">conselheiro MATIAS</text:span><text:span text:style-name="T472"><text:s/>REVELLO VAZQUEZ esclarece que o objeto social prevê algumas atividades privativas de arquitetos e urbanistas</text:span><text:span text:style-name="T473">.</text:span><text:span text:style-name="T474"><text:s/></text:span><text:span text:style-name="T475">Encerradas as manifestações</text:span><text:span text:style-name="T476">,</text:span><text:span text:style-name="T477"><text:s/>o presidente<text:s/></text:span><text:span text:style-name="T478">TIAGO HOLZMANN DA SILVA coloca em votação a aprovação</text:span><text:span text:style-name="T479"><text:s/>da<text:s/></text:span><text:span text:style-name="T480">Deliberação Plenária DPO-RS nº 11</text:span><text:span text:style-name="T481">85</text:span><text:span text:style-name="T482">/2020</text:span><text:span text:style-name="T483">.</text:span><text:span text:style-name="T484"><text:s/>O link para votação eletrônica é disponibilizado e são contabilizados os votos, resultando na aprovação com<text:s/></text:span><text:span text:style-name="T485">15 (quinze) votos favoráveis, 2 (duas) abstenções e 1 (uma) ausência</text:span><text:span text:style-name="T486">.<text:s/></text:span><text:span text:style-name="T487">3.13.<text:s/></text:span><text:span text:style-name="T488">Redistribuição do Processo Administrativo nº 525/2017 para relato, tendo em vista que o relator a</text:span><text:span text:style-name="T489">nterior licenciou-se do cargo<text:s/></text:span><text:span text:style-name="T490">(Origem: Plenário)</text:span><text:span text:style-name="T491">:</text:span><text:span text:style-name="T492"><text:s/></text:span><text:span text:style-name="T493">O presidente TIAGO HOLZMANN DA SILVA</text:span><text:span text:style-name="T494"><text:s/></text:span><text:span text:style-name="T495">apresenta a necessidade de redistribuição do processo para análise do recurso. Observada a</text:span><text:span text:style-name="T496"><text:s/></text:span><text:span text:style-name="T497">sequência alfabética na lista dos</text:span><text:span text:style-name="T498"><text:s/>conselheiros presentes,</text:span><text:span text:style-name="T499"><text:s/>o processo fica sob a relatoria d</text:span><text:span text:style-name="T500">o conselheiro Alexandre Couto Giorgi</text:span><text:span text:style-name="T501">, para apresentação de relatório e voto fundamentado na próxima Reunião Plenária</text:span><text:span text:style-name="T502">.</text:span><text:span text:style-name="T503"><text:s/></text:span><text:span text:style-name="T504">3.14.<text:s/></text:span><text:span text:style-name="T505">Projeto de Deliberação Plenária<text:s/></text:span><text:span text:style-name="T506">que propõe homologar encaminhamentos sobre entendimento do CAU/RS acerca da atuação de Escritórios Modelo e</text:span><text:span text:style-name="T507"><text:s/>Empresas Jr.<text:s/></text:span><text:span text:style-name="T508">(Origem:</text:span><text:span text:style-name="T509"><text:s/>Comissão de Ensino e Formação):</text:span><text:span text:style-name="T510"><text:s/></text:span><text:span text:style-name="T511">O presidente TIAGO HOLZMANN DA SILVA<text:s/></text:span><text:span text:style-name="T512">passa a palavra ao coordenador adjunto da CEF, conselheiro RODRIGO SPINELLI,</text:span><text:span text:style-name="T513"><text:s/>que relata o histórico de discussão do assunto na comissão e também no Conselho Diretor.</text:span><text:span text:style-name="T514"><text:s/></text:span><text:span text:style-name="T515">O conselheiro JOSÉ ARTHUR FELL apresenta</text:span><text:span text:style-name="T516"><text:s/>o material desenvolvido pela comissão com as devidas referências legais</text:span><text:span text:style-name="T517">.<text:s/></text:span><text:span text:style-name="T518">Os<text:s/></text:span><text:span text:style-name="T519">conselheiros debatem o tema e esclarecem dúvidas acerca das diferenças entre escritório modelo e empresa j</text:span><text:span text:style-name="T520">únior</text:span><text:span text:style-name="T521">, sugerindo ações para divulgação da decisão e para difusão do entendimento.</text:span><text:span text:style-name="T522"><text:s/></text:span><text:span text:style-name="T523">Encerradas as manifestações</text:span><text:span text:style-name="T524">,</text:span><text:span text:style-name="T525"><text:s/>o presidente<text:s/></text:span><text:span text:style-name="T526">TIAGO HOLZMANN DA SILVA coloca em votação a aprovação</text:span><text:span text:style-name="T527"><text:s/>da<text:s/></text:span><text:span text:style-name="T528">Deliberação Plenária DPO-RS nº 11</text:span><text:span text:style-name="T529">86</text:span><text:span text:style-name="T530">/2020</text:span><text:span text:style-name="T531">.</text:span><text:span text:style-name="T532"><text:s/>O link para votação eletrônica é disponibilizado e são contabilizados os votos, resultando na aprovação com<text:s/></text:span><text:span text:style-name="T533">16 (dezesseis) votos favoráveis, 1 (uma) abstenção e 1 (uma) ausência</text:span><text:span text:style-name="T534">.<text:s/></text:span><text:span text:style-name="T535">3.15.<text:s/></text:span><text:span text:style-name="T536">Projeto de Deliberação Plenária que propõe a criação e composição de Comissão Temporária de Seleção de propostas referentes ao edital 003/2020 - Proj</text:span><text:span text:style-name="T537">eto “Nenhuma Casa Sem Banheiro” (Origem: Presidência):</text:span><text:span text:style-name="T538"><text:s/></text:span><text:span text:style-name="T539">O presidente TIAGO HOLZMANN DA SILVA</text:span><text:span text:style-name="T540"><text:s/></text:span><text:span text:style-name="T541">apresenta os nomes indicados para composição da comissão que irá selecionar as entidades parceira</text:span><text:span text:style-name="T542">s</text:span><text:span text:style-name="T543"><text:s/>do Conselho no projeto</text:span><text:span text:style-name="T544">.</text:span><text:span text:style-name="T545"><text:s/></text:span><text:span text:style-name="T546">Destaca a receptividade das instituições públicas ao projeto.<text:s/></text:span><text:span text:style-name="T547">Encerradas as manifestações</text:span><text:span text:style-name="T548">,</text:span><text:span text:style-name="T549"><text:s/>o presidente<text:s/></text:span><text:span text:style-name="T550">TIAGO HOLZMANN DA SILVA coloca em votação a aprovação</text:span><text:span text:style-name="T551"><text:s/>da<text:s/></text:span><text:span text:style-name="T552">Deliberação Plenária DPO-RS nº 11</text:span><text:span text:style-name="T553">8</text:span><text:span text:style-name="T554">7</text:span><text:span text:style-name="T555">/2020</text:span><text:span text:style-name="T556">.</text:span><text:span text:style-name="T557"><text:s/>O link para<text:s/></text:span><text:soft-page-break/><text:span text:style-name="T558">votação eletrônica é disponibilizado e são contabilizados os votos, resultando na aprovação com<text:s/></text:span><text:span text:style-name="T559">1</text:span><text:span text:style-name="T560">7 (dezessete) votos favoráveis<text:s/></text:span><text:span text:style-name="T561">e 1 (uma) ausência</text:span><text:span text:style-name="T562">.<text:s/></text:span><text:span text:style-name="T563">3.16.<text:s/></text:span><text:span text:style-name="T564">Projeto de Deliberação Plenária que propõe alterar a DPO-CAU/RS nº 988/2018 que instituiu o Fórum de Entidades de Arquitetos e<text:s/></text:span><text:span text:style-name="T565">Urbanistas do Rio Grande do Sul<text:s/></text:span><text:span text:style-name="T566">(Origem: Presidência)</text:span><text:span text:style-name="T567">:</text:span><text:span text:style-name="T568"><text:s/></text:span><text:span text:style-name="T569">O presidente TIAGO HOLZMANN DA SILVA</text:span><text:span text:style-name="T570"><text:s/></text:span><text:span text:style-name="T571">passa a palavra à Secretária Geral da Mesa JOSIANE CRISTINA BERNARDI, que esclarece a necessidade de retificação e complementação da DPO-RS nº 988/2018, em razão de procedimentos estabelecidos e adotados pelo Fórum.</text:span><text:span text:style-name="T572"><text:s/></text:span><text:span text:style-name="T573">O presidente TIAGO HOLZMANN DA SILVA</text:span><text:span text:style-name="T574"><text:s/></text:span><text:span text:style-name="T575">ressalta a necessidade de inclusão dessas informações no Regimento Interno do CAU/RS. A</text:span><text:span text:style-name="T576">bre</text:span><text:span text:style-name="T577"><text:s/>espaço para discussão da matéria</text:span><text:span text:style-name="T578"><text:s/>e, não havendo manifestação</text:span><text:span text:style-name="T579">,<text:s/></text:span><text:span text:style-name="T580">coloca em votação a aprovação</text:span><text:span text:style-name="T581"><text:s/>da<text:s/></text:span><text:span text:style-name="T582">Deliberação Plenária DPO-RS nº 11</text:span><text:span text:style-name="T583">88</text:span><text:span text:style-name="T584">/2020</text:span><text:span text:style-name="T585">.</text:span><text:span text:style-name="T586"><text:s/>O link para votação eletrônica é disponibilizado e são contabilizados os votos, resultando na aprovação com<text:s/></text:span><text:span text:style-name="T587">15 (quinze) votos favoráveis, 1 (uma) abstenção e 2 (duas) ausências.</text:span><text:span text:style-name="T588"><text:s/></text:span><text:span text:style-name="T589">4.<text:s/></text:span><text:span text:style-name="T590">Apresentação de Comunicações:</text:span><text:span text:style-name="T591"><text:s/></text:span><text:span text:style-name="T592">4.1.<text:s/></text:span><text:span text:style-name="T593">Do Presidente</text:span><text:span text:style-name="T594">:</text:span><text:span text:style-name="T595"><text:s/></text:span><text:span text:style-name="T596">O presidente TIAGO HOLZMANN DA SILVA</text:span><text:span text:style-name="T597"><text:s/></text:span><text:span text:style-name="T598">salienta as ações<text:s/></text:span><text:span text:style-name="T599">emergenciais<text:s/></text:span><text:span text:style-name="T600">do Conselho nesse momento de pandemia</text:span><text:span text:style-name="T601">,</text:span><text:span text:style-name="T602"><text:s/>como o edital</text:span><text:span text:style-name="T603">,</text:span><text:span text:style-name="T604"><text:s/>que já recebeu<text:s/></text:span><text:span text:style-name="T605">diversas proposta, sendo analisadas quinzenalmente pela comissão de seleção competente, e o concurso de ideias, que será lançado em breve. S</text:span><text:span text:style-name="T606">olicita aos conselheiros divulgação dos projetos</text:span><text:span text:style-name="T607"><text:s/>e incentivo às entidades das suas regiões a participarem.</text:span><text:span text:style-name="T608"><text:s/></text:span><text:span text:style-name="T609">4.2.<text:s/></text:span><text:span text:style-name="T610">Do Colegiado das Entidades de Arquit</text:span><text:span text:style-name="T611">etos e Urbanistas – CEAU-CAU/RS:</text:span><text:span text:style-name="T612"><text:s/></text:span><text:span text:style-name="T613">A</text:span><text:span text:style-name="T614"><text:s/>coordenadora do CEAU</text:span><text:span text:style-name="T615"><text:s/>–</text:span><text:span text:style-name="T616"><text:s/></text:span><text:span text:style-name="T617">GISLAINE VARGAS SAIBRO<text:s/></text:span><text:span text:style-name="T618">informa que estão sendo tratadas três pautas estratégicas:</text:span><text:span text:style-name="T619"><text:s/></text:span><text:span text:style-name="T620">Salário Mínimo Profissional, Reserva Técnica e Tabela de Honorários</text:span><text:span text:style-name="T621">, com o intuito de obter um direcionamento para orientação aos profissionais</text:span><text:span text:style-name="T622">.</text:span><text:span text:style-name="T623"><text:s/>Afirma que também está sendo discutida a forma de relacionamento dos profissionais com o poder público, além das novas restrições para obras em Porto Alegre e do marco do saneamento.</text:span><text:span text:style-name="T624"><text:s/></text:span><text:span text:style-name="T625">4.3.<text:s/></text:span><text:span text:style-name="T626">Dos coordenadores de comissões ordinárias e especial:</text:span><text:span text:style-name="T627"><text:s/></text:span><text:span text:style-name="T628">4.3.1.</text:span><text:span text:style-name="T629"><text:s/></text:span><text:span text:style-name="T630">Comissão de Exercício Profissional – CEP-CAU/RS</text:span><text:span text:style-name="T631">:</text:span><text:span text:style-name="T632"><text:s/></text:span><text:span text:style-name="T633">O coordenador da CEP</text:span><text:span text:style-name="T634">,</text:span><text:span text:style-name="T635"><text:s/>conselheiro ORITZ ADRIANO ADAMS DE CAMPOS</text:span><text:span text:style-name="T636">,</text:span><text:span text:style-name="T637"><text:s/></text:span><text:span text:style-name="T638">relata que a CEP está em fase de conclusão do entendimento sobre</text:span><text:span text:style-name="T639"><text:s/>microestacas</text:span><text:span text:style-name="T640"><text:s/>e SPDA, e também desenvolvendo junto com a Gerência de Atendimento e Fiscalização o</text:span><text:span text:style-name="T641"><text:s/></text:span><text:span text:style-name="T642">Plano<text:s/></text:span><text:span text:style-name="T643">Estadual<text:s/></text:span><text:span text:style-name="T644">de<text:s/></text:span><text:span text:style-name="T645">Fiscalização</text:span><text:span text:style-name="T646">.</text:span><text:span text:style-name="T647"><text:s/></text:span><text:span text:style-name="T648">Afirma que está em pauta o debate sobre o Diário de Obras, também no âmbito do<text:s/></text:span><text:span text:style-name="T649">Patrimônio Hi</text:span><text:span text:style-name="T650">stórico.</text:span><text:span text:style-name="T651"><text:s/>Informa sobre as<text:s/></text:span><text:span text:style-name="T652">reuniões nacionais</text:span><text:span text:style-name="T653"><text:s/>de Exercício Profissional e de Patrimônio.</text:span><text:span text:style-name="T654"><text:s/></text:span><text:span text:style-name="T655">Ainda, relata que a comissão está elaborando Nota Técnica sobre atuação de outros profissionais na área de Patrimônio</text:span><text:span text:style-name="T656"><text:s/>e atualiza sobre o desenvolvimento do aplicativo proposto pela CEP.</text:span><text:span text:style-name="T657"><text:s/></text:span><text:span text:style-name="T658">4.3.2.<text:s/></text:span><text:span text:style-name="T659">Comissão de Planejamento e Finanças – CPFI-CAU/RS</text:span><text:span text:style-name="T660">:</text:span><text:span text:style-name="T661"><text:s/></text:span><text:span text:style-name="T662">O coordenador da CPFI</text:span><text:span text:style-name="T663">,</text:span><text:span text:style-name="T664"><text:s/>conselheiro RÔMULO PLENTZ GIRALT</text:span><text:span text:style-name="T665">,</text:span><text:span text:style-name="T666"><text:s/></text:span><text:span text:style-name="T667">relata que foi retomada a análise dos processos com recurso à cobrança de anuidade, além do acompanhamento do Plano de Contingência e alinhamento das diretrizes para reprogramação do Plano de Ação e Orçamento</text:span><text:span text:style-name="T668">.</text:span><text:span text:style-name="T669"><text:s/></text:span><text:span text:style-name="T670">4.3.3.<text:s/></text:span><text:span text:style-name="T671">Comissão de<text:s/></text:span><text:span text:style-name="T672">Ética e Disciplina – CED-CAU/RS:</text:span><text:span text:style-name="T673"><text:s/></text:span><text:span text:style-name="T674">O coordenador da CED conselheiro</text:span><text:span text:style-name="T675">,</text:span><text:span text:style-name="T676"><text:s/>JOSÉ ARTHUR FELL</text:span><text:span text:style-name="T677">,</text:span><text:span text:style-name="T678"><text:s/></text:span><text:span text:style-name="T679">informa</text:span><text:span text:style-name="T680"><text:s/>o trabalho da comissão com os processos éticos e a metodologia adotada para a análise remota.<text:s/></text:span><text:span text:style-name="T681">Relata os webinários realizados com algumas IES.<text:s/></text:span><text:span text:style-name="T682">4.3.4.<text:s/></text:span><text:span text:style-name="T683">Comissão de Organizaç</text:span><text:span text:style-name="T684">ão e Administração – COA-CAU/RS:</text:span><text:span text:style-name="T685"><text:s/></text:span><text:span text:style-name="T686">O coordenador da COA</text:span><text:span text:style-name="T687">,</text:span><text:span text:style-name="T688"><text:s/>conselheiro PAULO FERNANDO DO AMARAL FONTANA</text:span><text:span text:style-name="T689">,</text:span><text:span text:style-name="T690"><text:s/></text:span><text:span text:style-name="T691">relata que o trabalho desenvolvido foram as pautas apresentadas nessa reunião. Informa as próximas demandas da comissão.</text:span><text:span text:style-name="T692"><text:s/></text:span><text:span text:style-name="T693">4.3.5.</text:span><text:span text:style-name="T694"><text:s/></text:span><text:span text:style-name="T695">Comissão de</text:span><text:span text:style-name="T696"><text:s/>Ensino e Formação – CEF-CAU/RS:</text:span><text:span text:style-name="T697"><text:s/></text:span><text:span text:style-name="T698">O coordenador adjunto da CEF</text:span><text:span text:style-name="T699">,</text:span><text:span text:style-name="T700"><text:s/>conselheiro RODRIGO SPINELLI</text:span><text:span text:style-name="T701">, relata que a comissão trabalhou na demanda apresentada hoje e também segue acompanhando os desdobramentos na área do ensino em razão da pandemia.</text:span><text:span text:style-name="T702"><text:s/></text:span><text:span text:style-name="T703">Informa sobre o<text:s/></text:span><text:span text:style-name="T704">desenvolvimento de documento sobre a qualidade do ensino, objetivando valorizar a qualificação técnica dos docentes.</text:span><text:span text:style-name="T705"><text:s/></text:span><text:span text:style-name="T706">4.3.6.<text:s/></text:span><text:span text:style-name="T707">Comissão Especial de Política U</text:span><text:span text:style-name="T708">rbana e Ambiental – CPUA-CAU/RS:</text:span><text:span text:style-name="T709"><text:s/></text:span><text:span text:style-name="T710">A coordenadora da CPUA</text:span><text:span text:style-name="T711">,</text:span><text:span text:style-name="T712"><text:s/>conselheira ROBERTA KRAHE EDELWEISS</text:span><text:span text:style-name="T713">,<text:s/></text:span><text:span text:style-name="T714">relat</text:span><text:span text:style-name="T715">a que a comissão trabalhou no desenvolvimento da Carta aos Candidatos e na proposição de problemáticas para o concurso de ideias.</text:span><text:span text:style-name="T716"><text:s/></text:span><text:span text:style-name="T717">4.4.<text:s/></text:span><text:span text:style-name="T718">Da Coordenadora da Comissão T</text:span><text:span text:style-name="T719">emporária de Equidade de Gênero:</text:span><text:span text:style-name="T720"><text:s/></text:span><text:span text:style-name="T721">A coordenadora da<text:s/></text:span><text:span text:style-name="T722">CTEG,</text:span><text:span text:style-name="T723"><text:s/>conselheira ROBERTA KRAHE EDELWEISS</text:span><text:span text:style-name="T724">, informa que está sendo concluído o Ciclo de Debates – Cidades Inclusivas para Mulheres, com a elaboração de documento a partir das discussões em cada etapa. Relata que está sendo desenvolvida cartilha sobre violência contra a mulher nas dimensões<text:s/></text:span><text:soft-page-break/><text:span text:style-name="T725">doméstica, bairro e cidade.<text:s/></text:span><text:span text:style-name="T726">Fala ainda sobre as demandas em pauta na comissão, que serão formatadas para continuidade das ações, tendo em vista o prazo de funcionamento da comissão.<text:s/></text:span><text:span text:style-name="T727">4.5.<text:s/></text:span><text:span text:style-name="T728">Do Conselheiro Federal:</text:span><text:span text:style-name="T729"><text:s/></text:span><text:span text:style-name="T730">O<text:s/></text:span><text:span text:style-name="T731">conselheiro federal<text:s/></text:span><text:span text:style-name="T732">EDNEZER RODRIGUES FLORES<text:s/></text:span><text:span text:style-name="T733">complementa o relato encaminhado por escrito, reiterando a homologação da criação da Comissão Especial de Patrimônio Cultural no CAU/RS.</text:span><text:span text:style-name="T734"><text:s/></text:span><text:span text:style-name="T735">Fala sobre as aç</text:span><text:span text:style-name="T736">ões do CAU/BR</text:span><text:span text:style-name="T737"><text:s/>em relação à Carta a</text:span><text:span text:style-name="T738">os Candidatos,<text:s/></text:span><text:span text:style-name="T739">ao marco do saneamento</text:span><text:span text:style-name="T740"><text:s/>e a<text:s/></text:span><text:span text:style-name="T741">projetos de lei de interesse da profissão</text:span><text:span text:style-name="T742">.</text:span><text:span text:style-name="T743"><text:s/></text:span><text:span text:style-name="T744">5</text:span><text:span text:style-name="T745">. Comunicados dos conselheiros:</text:span><text:span text:style-name="T746"><text:s/></text:span><text:span text:style-name="T747">O<text:s/></text:span><text:span text:style-name="T748">conselheiro PAULO FERNANDO DO AMARAL FONTANA</text:span><text:span text:style-name="T749"><text:s/></text:span><text:span text:style-name="T750">informa que foi nomeado, junto com o conselheiro Matias, para representar o CAU/RS</text:span><text:span text:style-name="T751"><text:s/>no<text:s/></text:span><text:span text:style-name="T752">CONSEPLAN<text:s/></text:span><text:span text:style-name="T753">(Conselho de Planejamento de Caxias do Sul), na gestão<text:s/></text:span><text:span text:style-name="T754">2020-2022</text:span><text:span text:style-name="T755">.<text:s/></text:span><text:span text:style-name="T756">O<text:s/></text:span><text:span text:style-name="T757">conselheiro<text:s/></text:span><text:span text:style-name="T758">ALEXANDRE COUTO<text:s/></text:span><text:span text:style-name="T759">GIORGI</text:span><text:span text:style-name="T760"><text:s/>fala sobre<text:s/></text:span><text:span text:style-name="T761">su</text:span><text:span text:style-name="T762">a atuação<text:s/></text:span><text:span text:style-name="T763">n</text:span><text:span text:style-name="T764">a comissão de seleção<text:s/></text:span><text:span text:style-name="T765">do edital de<text:s/></text:span><text:span text:style-name="T766">ações emergenciais</text:span><text:span text:style-name="T767">, relatando os projetos aprovados até o momento.</text:span><text:span text:style-name="T768"><text:s/></text:span><text:span text:style-name="T769">O conselheiro ROBERTO LUIZ<text:s/></text:span><text:span text:style-name="T770">DECÓ<text:s/></text:span><text:span text:style-name="T771">fala sobre<text:s/></text:span><text:span text:style-name="T772">sua atuação na comissão eleitoral, que iniciou as atividades recentemente</text:span><text:span text:style-name="T773">, e se coloca à disposição para prestar esclarecimentos aos colegas sobre o processo eleitoral</text:span><text:span text:style-name="T774">.</text:span><text:span text:style-name="T775"><text:s/></text:span><text:span text:style-name="T776">O<text:s/></text:span><text:span text:style-name="T777">presidente</text:span><text:span text:style-name="T778"><text:s/></text:span><text:span text:style-name="T779">TIAGO HOLZMANN DA SILVA</text:span><text:span text:style-name="T780"><text:s/>reitera a disponibilidade da estrutura administrativa do CAU/RS à Comissão Eleitoral, em especial do setor de Comunicação</text:span><text:span text:style-name="T781">, para atendimento às demandas</text:span><text:span text:style-name="T782">.<text:s/></text:span><text:span text:style-name="T783">O conselheiro JOSÉ ARTHUR FELL</text:span><text:span text:style-name="T784"><text:s/></text:span><text:span text:style-name="T785">questiona<text:s/></text:span><text:span text:style-name="T786">sobre<text:s/></text:span><text:span text:style-name="T787">a elaboração do edital para o concurso de</text:span><text:span text:style-name="T788"><text:s/>ideia</text:span><text:span text:style-name="T789">s</text:span><text:span text:style-name="T790">.</text:span><text:span text:style-name="T791"><text:s/></text:span><text:span text:style-name="T792">O<text:s/></text:span><text:span text:style-name="T793">presidente</text:span><text:span text:style-name="T794"><text:s/></text:span><text:span text:style-name="T795">TIAGO HOLZMANN DA SILVA</text:span><text:span text:style-name="T796"><text:s/>ressalta que a demanda de elaboração do edital está sob a supervisão do conselheiro Rodrigo Spinelli.</text:span><text:span text:style-name="T797"><text:s/></text:span><text:span text:style-name="T798">6</text:span><text:span text:style-name="T799">. Encerramento da 10</text:span><text:span text:style-name="T800">9</text:span><text:span text:style-name="T801">ª Reunião Plenária Ordinária do CAU/RS:<text:s/></text:span><text:span text:style-name="T802">O presidente TIAGO HOLZMANN DA SILVA encerra a<text:s/></text:span><text:span text:style-name="T803">Centésima Nona Reunião</text:span><text:span text:style-name="T804"><text:s/>Plenária Ordinária</text:span><text:span text:style-name="T805"><text:s/>do CAU/RS</text:span><text:span text:style-name="T806"><text:s/>às<text:s/></text:span><text:span text:style-name="T807">dezessete horas e quarenta e sete</text:span><text:span text:style-name="T808"><text:s/>minutos.</text:span></text:p>
      <text:p text:style-name="P809"/>
      <text:p text:style-name="P810"/>
      <text:p text:style-name="P811">TIAGO HOLZMANN DA SILVA</text:p>
      <text:p text:style-name="P812">Presidente<text:s/>do CAU/RS</text:p>
      <text:p text:style-name="P813"/>
      <text:p text:style-name="P814"/>
      <text:p text:style-name="P815"/>
      <text:p text:style-name="P816">JOSIANE CRISTINA BERNARDI</text:p>
      <text:p text:style-name="P817">Secretária<text:s/>Geral da Mesa<text:s/>do CAU/RS</text:p>
      <text:p text:style-name="P818"/>
      <text:p text:style-name="P819"/>
      <text:p text:style-name="P820"/>
      <text:p text:style-name="P821">CLAUDIVANA BITTENCOURT</text:p>
      <text:p text:style-name="P822">Secretária Executiva do CAU/RS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Symbol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8LVL2" style:family="text">
      <style:text-properties fo:font-weight="normal" style:font-weight-asian="normal" style:text-underline-type="single" style:text-underline-style="solid" style:text-underline-width="auto" style:text-underline-mode="continuous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1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 Reunião Plenária Ordinária do CAU/R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tab/></text:span><text:span text:style-name="T15"><text:page-number text:fixed="false">5</text:page-number></text:span></text:p>
        <text:p text:style-name="P16">www.caurs.gov.br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3360" draw:style-name="a1" draw:name="Imagem 1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tab/></text:span><text:span text:style-name="T25"><text:tab/><text:s text:c="2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06T14:56:00Z</meta:creation-date>
    <dc:date>2020-08-06T14:56:00Z</dc:date>
    <meta:print-date>2018-05-16T12:05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3114" meta:character-count="19891" meta:row-count="140" meta:non-whitespace-character-count="16816"/>
  </office:meta>
</office:document-meta>
</file>