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4472in" text:min-label-width="0.25in"/>
      </text:list-level-style-number>
      <text:list-level-style-number text:level="2" style:num-suffix="." style:num-format="a" style:num-letter-sync="true">
        <style:list-level-properties text:space-before="1.9472in" text:min-label-width="0.25in"/>
      </text:list-level-style-number>
      <text:list-level-style-number text:level="3" style:num-suffix="." style:num-format="i">
        <style:list-level-properties fo:text-align="end" text:space-before="2.5722in" text:min-label-width="0.125in"/>
      </text:list-level-style-number>
      <text:list-level-style-number text:level="4" style:num-suffix="." style:num-format="1">
        <style:list-level-properties text:space-before="2.9472in" text:min-label-width="0.25in"/>
      </text:list-level-style-number>
      <text:list-level-style-number text:level="5" style:num-suffix="." style:num-format="a" style:num-letter-sync="true">
        <style:list-level-properties text:space-before="3.4472in" text:min-label-width="0.25in"/>
      </text:list-level-style-number>
      <text:list-level-style-number text:level="6" style:num-suffix="." style:num-format="i">
        <style:list-level-properties fo:text-align="end" text:space-before="4.0722in" text:min-label-width="0.125in"/>
      </text:list-level-style-number>
      <text:list-level-style-number text:level="7" style:num-suffix="." style:num-format="1">
        <style:list-level-properties text:space-before="4.4472in" text:min-label-width="0.25in"/>
      </text:list-level-style-number>
      <text:list-level-style-number text:level="8" style:num-suffix="." style:num-format="a" style:num-letter-sync="true">
        <style:list-level-properties text:space-before="4.9472in" text:min-label-width="0.25in"/>
      </text:list-level-style-number>
      <text:list-level-style-number text:level="9" style:num-suffix="." style:num-format="i">
        <style:list-level-properties fo:text-align="end" text:space-before="5.5722in" text:min-label-width="0.125in"/>
      </text:list-level-style-number>
    </text:list-style>
    <text:list-style style:name="LFO9">
      <text:list-level-style-number text:level="1" style:num-format="1" text:start-value="7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0">
      <text:list-level-style-number text:level="1" style:num-format="1" text:start-value="7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472in" text:min-label-width="0.25in"/>
      </text:list-level-style-number>
      <text:list-level-style-number text:level="2" style:num-suffix="." style:num-format="1">
        <style:list-level-properties text:space-before="0.9472in" text:min-label-width="0.25in"/>
      </text:list-level-style-number>
      <text:list-level-style-number text:level="3" style:num-suffix="." style:num-format="1">
        <style:list-level-properties text:space-before="1.4472in" text:min-label-width="0.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1">
        <style:list-level-properties text:space-before="2.4472in" text:min-label-width="0.25in"/>
      </text:list-level-style-number>
      <text:list-level-style-number text:level="6" style:num-suffix="." style:num-format="1">
        <style:list-level-properties text:space-before="2.9472in" text:min-label-width="0.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1">
        <style:list-level-properties text:space-before="3.9472in" text:min-label-width="0.25in"/>
      </text:list-level-style-number>
      <text:list-level-style-number text:level="9" style:num-suffix="." style:num-format="1">
        <style:list-level-properties text:space-before="4.4472in" text:min-label-width="0.25in"/>
      </text:list-level-style-number>
    </text:list-style>
    <text:list-style style:name="LFO12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4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5">
      <text:list-level-style-number text:level="1" text:style-name="WW_CharLFO15LVL1" style:num-format="1" text:start-value="5">
        <style:list-level-properties text:space-before="0in" text:min-label-width="0.25in"/>
      </text:list-level-style-number>
      <text:list-level-style-number text:level="2" text:style-name="WW_CharLFO15LVL2" style:num-format="1" text:display-levels="2" text:start-value="2">
        <style:list-level-properties text:space-before="0in" text:min-label-width="0.25in"/>
      </text:list-level-style-number>
      <text:list-level-style-number text:level="3" text:style-name="WW_CharLFO15LVL3" style:num-format="1" text:display-levels="3">
        <style:list-level-properties text:space-before="0in" text:min-label-width="0.5in"/>
      </text:list-level-style-number>
      <text:list-level-style-number text:level="4" text:style-name="WW_CharLFO15LVL4" style:num-format="1" text:display-levels="4">
        <style:list-level-properties text:space-before="0in" text:min-label-width="0.5in"/>
      </text:list-level-style-number>
      <text:list-level-style-number text:level="5" text:style-name="WW_CharLFO15LVL5" style:num-format="1" text:display-levels="5">
        <style:list-level-properties text:space-before="0in" text:min-label-width="0.75in"/>
      </text:list-level-style-number>
      <text:list-level-style-number text:level="6" text:style-name="WW_CharLFO15LVL6" style:num-format="1" text:display-levels="6">
        <style:list-level-properties text:space-before="0in" text:min-label-width="0.75in"/>
      </text:list-level-style-number>
      <text:list-level-style-number text:level="7" text:style-name="WW_CharLFO15LVL7" style:num-format="1" text:display-levels="7">
        <style:list-level-properties text:space-before="0in" text:min-label-width="1in"/>
      </text:list-level-style-number>
      <text:list-level-style-number text:level="8" text:style-name="WW_CharLFO15LVL8" style:num-format="1" text:display-levels="8">
        <style:list-level-properties text:space-before="0in" text:min-label-width="1in"/>
      </text:list-level-style-number>
      <text:list-level-style-number text:level="9" text:style-name="WW_CharLFO15LVL9" style:num-format="1" text:display-levels="9">
        <style:list-level-properties text:space-before="0in" text:min-label-width="1in"/>
      </text:list-level-style-number>
    </text:list-style>
    <text:list-style style:name="LFO16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7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7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 text:start-value="4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8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1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4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2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4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5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a" style:num-letter-sync="true" text:start-value="9">
        <style:list-level-properties text:space-before="1.375in" text:min-label-width="0.25in"/>
      </text:list-level-style-number>
      <text:list-level-style-number text:level="2" style:num-suffix="." style:num-format="a" style:num-letter-sync="true">
        <style:list-level-properties text:space-before="1.875in" text:min-label-width="0.25in"/>
      </text:list-level-style-number>
      <text:list-level-style-number text:level="3" style:num-suffix="." style:num-format="i">
        <style:list-level-properties fo:text-align="end" text:space-before="2.5in" text:min-label-width="0.125in"/>
      </text:list-level-style-number>
      <text:list-level-style-number text:level="4" style:num-suffix="." style:num-format="1">
        <style:list-level-properties text:space-before="2.875in" text:min-label-width="0.25in"/>
      </text:list-level-style-number>
      <text:list-level-style-number text:level="5" style:num-suffix="." style:num-format="a" style:num-letter-sync="true">
        <style:list-level-properties text:space-before="3.375in" text:min-label-width="0.25in"/>
      </text:list-level-style-number>
      <text:list-level-style-number text:level="6" style:num-suffix="." style:num-format="i">
        <style:list-level-properties fo:text-align="end" text:space-before="4in" text:min-label-width="0.125in"/>
      </text:list-level-style-number>
      <text:list-level-style-number text:level="7" style:num-suffix="." style:num-format="1">
        <style:list-level-properties text:space-before="4.375in" text:min-label-width="0.25in"/>
      </text:list-level-style-number>
      <text:list-level-style-number text:level="8" style:num-suffix="." style:num-format="a" style:num-letter-sync="true">
        <style:list-level-properties text:space-before="4.875in" text:min-label-width="0.25in"/>
      </text:list-level-style-number>
      <text:list-level-style-number text:level="9" style:num-suffix="." style:num-format="i">
        <style:list-level-properties fo:text-align="end" text:space-before="5.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text:style-name="WW_CharLFO33LVL2" style:num-suffix="." style:num-format="1">
        <style:list-level-properties text:space-before="1in" text:min-label-width="0.25in"/>
      </text:list-level-style-number>
      <text:list-level-style-number text:level="3" text:style-name="WW_CharLFO33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33LVL4" style:num-suffix="." style:num-format="1">
        <style:list-level-properties text:space-before="2in" text:min-label-width="0.25in"/>
      </text:list-level-style-number>
      <text:list-level-style-number text:level="5" text:style-name="WW_CharLFO33LVL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 text:start-value="5">
        <style:list-level-properties text:space-before="0in" text:min-label-width="0.4583in"/>
      </text:list-level-style-number>
      <text:list-level-style-number text:level="2" style:num-suffix="." style:num-format="1" text:display-levels="2" text:start-value="11">
        <style:list-level-properties text:space-before="0in" text:min-label-width="0.4583in"/>
      </text:list-level-style-number>
      <text:list-level-style-number text:level="3" style:num-suffix="." style:num-format="1" text:display-levels="3" text:start-value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35">
      <text:list-level-style-bullet text:level="1" text:style-name="WW_CharLFO35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5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5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5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5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5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5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5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5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6">
      <text:list-level-style-bullet text:level="1" text:style-name="WW_CharLFO36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6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6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6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6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6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6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6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6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7">
      <text:list-level-style-bullet text:level="1" text:style-name="WW_CharLFO37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7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7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7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7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7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7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7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7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8">
      <text:list-level-style-bullet text:level="1" text:style-name="WW_CharLFO38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8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8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8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8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8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8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8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8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9">
      <text:list-level-style-bullet text:level="1" text:style-name="WW_CharLFO39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9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9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9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9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9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9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9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9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0">
      <text:list-level-style-bullet text:level="1" text:style-name="WW_CharLFO40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0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0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0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0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0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0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0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0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1">
      <text:list-level-style-bullet text:level="1" text:style-name="WW_CharLFO41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1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1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1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1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1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1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1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1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2">
      <text:list-level-style-bullet text:level="1" text:style-name="WW_CharLFO42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2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2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2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2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2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2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2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2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3">
      <text:list-level-style-bullet text:level="1" text:style-name="WW_CharLFO4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3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3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3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3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3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3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3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3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4">
      <text:list-level-style-bullet text:level="1" text:style-name="WW_CharLFO44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4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4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4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4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4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4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4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4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9472in" text:min-label-width="0.25in"/>
      </text:list-level-style-number>
      <text:list-level-style-number text:level="3" style:num-suffix="." style:num-format="1" text:display-levels="3">
        <style:list-level-properties text:space-before="1.8944in" text:min-label-width="0.5in"/>
      </text:list-level-style-number>
      <text:list-level-style-number text:level="4" style:num-suffix="." style:num-format="1" text:display-levels="4">
        <style:list-level-properties text:space-before="2.8416in" text:min-label-width="0.5in"/>
      </text:list-level-style-number>
      <text:list-level-style-number text:level="5" style:num-suffix="." style:num-format="1" text:display-levels="5">
        <style:list-level-properties text:space-before="3.7888in" text:min-label-width="0.75in"/>
      </text:list-level-style-number>
      <text:list-level-style-number text:level="6" style:num-suffix="." style:num-format="1" text:display-levels="6">
        <style:list-level-properties text:space-before="4.7361in" text:min-label-width="0.75in"/>
      </text:list-level-style-number>
      <text:list-level-style-number text:level="7" style:num-suffix="." style:num-format="1" text:display-levels="7">
        <style:list-level-properties text:space-before="5.6833in" text:min-label-width="1in"/>
      </text:list-level-style-number>
      <text:list-level-style-number text:level="8" style:num-suffix="." style:num-format="1" text:display-levels="8">
        <style:list-level-properties text:space-before="6.6305in" text:min-label-width="1in"/>
      </text:list-level-style-number>
      <text:list-level-style-number text:level="9" style:num-suffix="." style:num-format="1" text:display-levels="9">
        <style:list-level-properties text:space-before="7.5777in" text:min-label-width="1.25in"/>
      </text:list-level-style-number>
    </text:list-style>
    <text:list-style style:name="LFO47">
      <text:list-level-style-number text:level="1" text:style-name="WW_CharLFO47LVL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5in" text:min-label-width="0.25in"/>
      </text:list-level-style-number>
      <text:list-level-style-number text:level="3" style:num-suffix="." style:num-format="1" text:display-levels="3">
        <style:list-level-properties text:space-before="0.85in" text:min-label-width="0.5in"/>
      </text:list-level-style-number>
      <text:list-level-style-number text:level="4" style:num-suffix="." style:num-format="1" text:display-levels="4">
        <style:list-level-properties text:space-before="1.15in" text:min-label-width="0.5in"/>
      </text:list-level-style-number>
      <text:list-level-style-number text:level="5" style:num-suffix="." style:num-format="1" text:display-levels="5">
        <style:list-level-properties text:space-before="1.4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.05in" text:min-label-width="1in"/>
      </text:list-level-style-number>
      <text:list-level-style-number text:level="8" style:num-suffix="." style:num-format="1" text:display-levels="8">
        <style:list-level-properties text:space-before="2.35in" text:min-label-width="1in"/>
      </text:list-level-style-number>
      <text:list-level-style-number text:level="9" style:num-suffix="." style:num-format="1" text:display-levels="9">
        <style:list-level-properties text:space-before="2.65in" text:min-label-width="1.25in"/>
      </text:list-level-style-number>
    </text:list-style>
    <text:list-style style:name="LFO48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text:style-name="WW_CharLFO48LVL2" style:num-suffix="." style:num-format="1" text:display-levels="2" text:start-value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style style:name="P1" style:parent-style-name="Normal" style:master-page-name="MPF0" style:family="paragraph">
      <style:paragraph-properties fo:break-before="page" text:number-lines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32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3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35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5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59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 fo:background-color="#FFFFFF" style:language-asian="pt" style:country-asian="BR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6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fo:background-color="#FFFFFF" style:language-asian="pt" style:country-asian="BR"/>
    </style:style>
    <style:style style:name="T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fo:background-color="#FFFFFF" style:language-asian="pt" style:country-asian="BR"/>
    </style:style>
    <style:style style:name="T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fo:background-color="#FFFFFF" style:language-asian="pt" style:country-asian="BR"/>
    </style:style>
    <style:style style:name="T6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6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7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7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7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7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7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8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8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8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8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8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85" style:parent-style-name="Fonteparág.padrão" style:family="text">
      <style:text-properties style:font-name="Calibri" style:font-name-complex="Calibri" fo:font-weight="bold" style:font-weight-asian="bold" style:font-weight-complex="bold" fo:color="#E36C0A" fo:font-size="11pt" style:font-size-asian="11pt" style:font-size-complex="11pt" fo:background-color="#FFFFFF" style:language-asian="pt" style:country-asian="BR"/>
    </style:style>
    <style:style style:name="T8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8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8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8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9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9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9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9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9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9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9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97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98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9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10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10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02" style:parent-style-name="Fonteparág.padrão" style:family="text">
      <style:text-properties style:font-name="Calibri" style:font-name-complex="Calibri" style:font-weight-complex="bold" fo:color="#E36C0A" fo:font-size="11pt" style:font-size-asian="11pt" style:font-size-complex="11pt" fo:background-color="#FFFFFF" style:language-asian="pt" style:country-asian="BR"/>
    </style:style>
    <style:style style:name="T10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0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0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0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0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0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0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1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1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12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11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11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1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1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1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1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1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2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12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12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12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2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2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2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2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2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2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3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3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3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3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3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3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13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13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13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13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14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14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14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14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4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4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4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4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4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5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5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5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5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5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5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5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5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5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5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6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6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16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6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6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6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6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6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6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6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7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17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17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17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17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17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17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8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1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21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21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21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22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22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2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2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2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2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2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2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2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2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3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3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3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3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3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3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3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3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3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5" style:parent-style-name="Fonteparág.padrão" style:family="text">
      <style:text-properties style:font-name="Calibri" style:font-name-complex="Calibri" style:font-weight-complex="bold" fo:color="#E36C0A" fo:font-size="11pt" style:font-size-asian="11pt" style:font-size-complex="11pt" fo:background-color="#FFFFFF" style:language-asian="pt" style:country-asian="BR"/>
    </style:style>
    <style:style style:name="T24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4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4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4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5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5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5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5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25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25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25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25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25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5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6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6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6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6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6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6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6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6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P26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26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7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7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7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="Calibri" style:font-name-complex="Calibri" style:font-weight-complex="bold" fo:color="#E36C0A" fo:font-size="11pt" style:font-size-asian="11pt" style:font-size-complex="11pt" fo:background-color="#FFFFFF" style:language-asian="pt" style:country-asian="BR"/>
    </style:style>
    <style:style style:name="T28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8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8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8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8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8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8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8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8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8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9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29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29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29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29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29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9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9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9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9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0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0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0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0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0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0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2" style:parent-style-name="Fonteparág.padrão" style:family="text">
      <style:text-properties style:font-name="Calibri" style:font-name-complex="Calibri" style:font-weight-complex="bold" fo:color="#E36C0A" fo:font-size="11pt" style:font-size-asian="11pt" style:font-size-complex="11pt" fo:background-color="#FFFFFF" style:language-asian="pt" style:country-asian="BR"/>
    </style:style>
    <style:style style:name="T31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1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1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1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1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1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1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2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2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2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2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32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32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32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32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32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2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3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3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3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3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3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3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3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3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3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3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4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4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4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4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4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4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4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4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4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4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5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5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8" style:parent-style-name="Fonteparág.padrão" style:family="text">
      <style:text-properties style:font-name="Calibri" style:font-name-complex="Calibri" style:font-weight-complex="bold" fo:color="#E36C0A" fo:font-size="11pt" style:font-size-asian="11pt" style:font-size-complex="11pt" fo:background-color="#FFFFFF" style:language-asian="pt" style:country-asian="BR"/>
    </style:style>
    <style:style style:name="T35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6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6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6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6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6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6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6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6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36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36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37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37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37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7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7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7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7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7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7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7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8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8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8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8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8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8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8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87" style:parent-style-name="Fonteparág.padrão" style:family="text">
      <style:text-properties style:font-name="Calibri" style:font-name-complex="Calibri" style:font-weight-complex="bold" fo:color="#FF0000" fo:font-size="11pt" style:font-size-asian="11pt" style:font-size-complex="11pt" style:language-asian="pt" style:country-asian="BR"/>
    </style:style>
    <style:style style:name="T38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8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9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9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9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9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9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9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9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9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9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9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0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0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0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0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0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0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0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0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0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0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5" style:parent-style-name="Fonteparág.padrão" style:family="text">
      <style:text-properties style:font-name="Calibri" style:font-name-complex="Calibri" style:font-weight-complex="bold" fo:color="#E36C0A" fo:font-size="11pt" style:font-size-asian="11pt" style:font-size-complex="11pt" fo:background-color="#FFFFFF" style:language-asian="pt" style:country-asian="BR"/>
    </style:style>
    <style:style style:name="T41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1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1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1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2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2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2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2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2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2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42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42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42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42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43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3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3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3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3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3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3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3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3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3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6" style:parent-style-name="Fonteparág.padrão" style:family="text">
      <style:text-properties style:font-name="Calibri" style:font-name-complex="Calibri" style:font-weight-complex="bold" fo:color="#E36C0A" fo:font-size="11pt" style:font-size-asian="11pt" style:font-size-complex="11pt" fo:background-color="#FFFFFF" style:language-asian="pt" style:country-asian="BR"/>
    </style:style>
    <style:style style:name="T44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4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4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5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5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5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5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5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5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45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45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45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45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46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6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6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6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6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6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6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67" style:parent-style-name="Fonteparág.padrão" style:family="text">
      <style:text-properties style:font-name="Calibri" style:font-name-complex="Calibri" style:font-weight-complex="bold" fo:color="#FF0000" fo:font-size="11pt" style:font-size-asian="11pt" style:font-size-complex="11pt" fo:background-color="#FFFFFF" style:language-asian="pt" style:country-asian="BR"/>
    </style:style>
    <style:style style:name="T46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6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6" style:parent-style-name="Fonteparág.padrão" style:family="text">
      <style:text-properties style:font-name="Calibri" style:font-name-complex="Calibri" style:font-weight-complex="bold" fo:color="#E36C0A" fo:font-size="11pt" style:font-size-asian="11pt" style:font-size-complex="11pt" fo:background-color="#FFFFFF" style:language-asian="pt" style:country-asian="BR"/>
    </style:style>
    <style:style style:name="T47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7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7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8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8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8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8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8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8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48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48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48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48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49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9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9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9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9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9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9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9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9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9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0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0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0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0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0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0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0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0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0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0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1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1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1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1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1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1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2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2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2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2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2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2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2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52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52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52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53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53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3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3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3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3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36" style:parent-style-name="Fonteparág.padrão" style:family="text">
      <style:text-properties style:font-name="Calibri" style:font-name-complex="Calibri" style:font-weight-complex="bold" fo:color="#FF0000" fo:font-size="11pt" style:font-size-asian="11pt" style:font-size-complex="11pt" fo:background-color="#FFFFFF" style:language-asian="pt" style:country-asian="BR"/>
    </style:style>
    <style:style style:name="T53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4" style:parent-style-name="Fonteparág.padrão" style:family="text">
      <style:text-properties style:font-name="Calibri" style:font-name-complex="Calibri" style:font-weight-complex="bold" fo:color="#E36C0A" fo:font-size="11pt" style:font-size-asian="11pt" style:font-size-complex="11pt" fo:background-color="#FFFFFF" style:language-asian="pt" style:country-asian="BR"/>
    </style:style>
    <style:style style:name="T54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4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4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4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4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5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5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5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5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5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5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5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55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55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55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56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56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6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6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6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6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66" style:parent-style-name="Fonteparág.padrão" style:family="text">
      <style:text-properties style:font-name="Calibri" style:font-name-complex="Calibri" style:font-weight-complex="bold" fo:color="#FF0000" fo:font-size="11pt" style:font-size-asian="11pt" style:font-size-complex="11pt" fo:background-color="#FFFFFF" style:language-asian="pt" style:country-asian="BR"/>
    </style:style>
    <style:style style:name="T56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4" style:parent-style-name="Fonteparág.padrão" style:family="text">
      <style:text-properties style:font-name="Calibri" style:font-name-complex="Calibri" style:font-weight-complex="bold" fo:color="#E36C0A" fo:font-size="11pt" style:font-size-asian="11pt" style:font-size-complex="11pt" fo:background-color="#FFFFFF" style:language-asian="pt" style:country-asian="BR"/>
    </style:style>
    <style:style style:name="T57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7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7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7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7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8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8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8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8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8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58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58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58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58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58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9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9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9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9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0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0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0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0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0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0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0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0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1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1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1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1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1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1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1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1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1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1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62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62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62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62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62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2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2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2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2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2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3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3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3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3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3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3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3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3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3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3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4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4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4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8" style:parent-style-name="Fonteparág.padrão" style:family="text">
      <style:text-properties style:font-name="Calibri" style:font-name-complex="Calibri" style:font-weight-complex="bold" fo:color="#E36C0A" fo:font-size="11pt" style:font-size-asian="11pt" style:font-size-complex="11pt" fo:background-color="#FFFFFF" style:language-asian="pt" style:country-asian="BR"/>
    </style:style>
    <style:style style:name="T64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5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5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5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5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5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5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5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5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5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65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66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66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66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66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6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6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6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6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6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6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7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7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7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7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7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7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7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7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7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7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5" style:parent-style-name="Fonteparág.padrão" style:family="text">
      <style:text-properties style:font-name="Calibri" style:font-name-complex="Calibri" style:font-weight-complex="bold" fo:color="#E36C0A" fo:font-size="11pt" style:font-size-asian="11pt" style:font-size-complex="11pt" fo:background-color="#FFFFFF" style:language-asian="pt" style:country-asian="BR"/>
    </style:style>
    <style:style style:name="T68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8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8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8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69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69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69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69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9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9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9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9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9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9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70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70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70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70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7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70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70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70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70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71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71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71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71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71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71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71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1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1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1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2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2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2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72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2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2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2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2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2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29" style:parent-style-name="Fonteparág.padrã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 style:language-asian="pt" style:country-asian="BR"/>
    </style:style>
    <style:style style:name="T73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3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3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33" style:parent-style-name="Fonteparág.padrão" style:family="text">
      <style:text-properties style:font-name="Calibri" style:font-name-complex="Calibri" style:font-weight-complex="bold" fo:color="#E36C0A" fo:font-size="11pt" style:font-size-asian="11pt" style:font-size-complex="11pt" style:language-asian="pt" style:country-asian="BR"/>
    </style:style>
    <style:style style:name="T734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73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36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737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738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739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740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741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742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743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744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745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746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74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4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49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750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75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52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75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5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5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5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5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5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5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6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6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6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6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6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6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6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6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6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69" style:parent-style-name="Fonteparág.padrão" style:family="text">
      <style:text-properties style:font-name="Calibri" style:font-name-complex="Calibri" style:font-weight-complex="bold" fo:color="#E36C0A" fo:font-size="11pt" style:font-size-asian="11pt" style:font-size-complex="11pt" style:language-asian="pt" style:country-asian="BR"/>
    </style:style>
    <style:style style:name="T770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771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77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7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7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7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7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7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7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7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8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8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8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8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8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8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8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8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8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8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9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9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9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9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9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9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9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9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9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9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0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0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0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0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0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0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 style:language-asian="pt" style:country-asian="BR"/>
    </style:style>
    <style:style style:name="T80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0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0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0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1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1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1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1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1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1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1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1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1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81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2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82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82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82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2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8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827" style:parent-style-name="Fonteparág.padrão" style:family="text">
      <style:text-properties style:font-name="Calibri" style:font-name-complex="Calibri" fo:color="#E36C0A" fo:font-size="11pt" style:font-size-asian="11pt" style:font-size-complex="11pt" style:language-asian="pt" style:country-asian="BR"/>
    </style:style>
    <style:style style:name="T82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2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3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3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3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3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3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3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3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3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3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3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4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4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4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4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4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84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54" style:parent-style-name="Normal" style:family="paragraph">
      <style:paragraph-properties text:number-lines="false" fo:text-align="justify"/>
      <style:text-properties style:font-name="Calibri" style:font-name-complex="Calibri" fo:font-size="11pt" style:font-size-asian="11pt" style:font-size-complex="11pt"/>
    </style:style>
    <style:style style:name="P855" style:parent-style-name="Normal" style:family="paragraph">
      <style:paragraph-properties text:number-lines="false" fo:text-align="justify"/>
      <style:text-properties style:font-name="Calibri" style:font-name-complex="Calibri" fo:font-size="11pt" style:font-size-asian="11pt" style:font-size-complex="11pt"/>
    </style:style>
    <style:style style:name="P856" style:parent-style-name="Normal" style:family="paragraph">
      <style:paragraph-properties text:number-lines="false" fo:text-align="justify"/>
      <style:text-properties style:font-name="Calibri" style:font-name-complex="Calibri" fo:font-size="11pt" style:font-size-asian="11pt" style:font-size-complex="11pt"/>
    </style:style>
    <style:style style:name="P857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858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P859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P860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P861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P862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863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P864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P865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P866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P867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868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P869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P870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ATA DA<text:s/>111ª<text:s/>REUNIÃO PLENÁRIA ORDINÁRIA<text:s/>DO CAU/RS,</text:p>
      <text:p text:style-name="P31">REALIZADA EM<text:s/>28 DE AGOSTO<text:s/>DE 2020.</text:p>
      <text:p text:style-name="P32"/>
      <text:p text:style-name="P33"><text:span text:style-name="T34">Ao</text:span><text:span text:style-name="T35">s</text:span><text:span text:style-name="T36"><text:s/></text:span><text:span text:style-name="T37">vinte e oito</text:span><text:span text:style-name="T38"><text:s/></text:span><text:span text:style-name="T39">dias do mês<text:s/></text:span><text:span text:style-name="T40">de<text:s/></text:span><text:span text:style-name="T41">agost</text:span><text:span text:style-name="T42">o</text:span><text:span text:style-name="T43"><text:s/></text:span><text:span text:style-name="T44">do ano de dois mil e<text:s/></text:span><text:span text:style-name="T45">vinte</text:span><text:span text:style-name="T46">, às<text:s/></text:span><text:span text:style-name="T47">quatorze</text:span><text:span text:style-name="T48"><text:s/></text:span><text:span text:style-name="T49">horas</text:span><text:span text:style-name="T50">,</text:span><text:span text:style-name="T51"><text:s/></text:span><text:span text:style-name="T52">reúne-se o Plenário do<text:s/></text:span><text:span text:style-name="T53">Conselho de Arquitetura e Urbanismo do Rio Grande do Sul – CAU/RS</text:span><text:span text:style-name="T54">,<text:s/></text:span><text:span text:style-name="T55">remota</text:span><text:span text:style-name="T56">mente</text:span><text:span text:style-name="T57">,</text:span><text:span text:style-name="T58"><text:s/>através da ferramenta<text:s/></text:span><text:span text:style-name="T59">Microsoft Teams</text:span><text:span text:style-name="T60">,<text:s/></text:span><text:span text:style-name="T61">sob a<text:s/></text:span><text:span text:style-name="T62">direção<text:s/></text:span><text:span text:style-name="T63">da</text:span><text:span text:style-name="T64"><text:s/></text:span><text:span text:style-name="T65">presidente<text:s/></text:span><text:span text:style-name="T66">interina<text:s/></text:span><text:span text:style-name="T67">do CAU/RS,<text:s/></text:span><text:span text:style-name="T68">Helenice Macedo<text:s/></text:span><text:span text:style-name="T69">do<text:s/></text:span><text:span text:style-name="T70">Couto</text:span><text:span text:style-name="T71">,<text:s/></text:span><text:span text:style-name="T72">e</text:span><text:span text:style-name="T73"><text:s/>com</text:span><text:span text:style-name="T74"><text:s/></text:span><text:span text:style-name="T75">a participação dos<text:s/></text:span><text:span text:style-name="T76">conselheiros</text:span><text:span text:style-name="T77"><text:s/></text:span><text:span text:style-name="T78">Alvino Jara, Carlos Fabiano Santos Pitzer,</text:span><text:span text:style-name="T79"><text:s/></text:span><text:span text:style-name="T80">Claudio Fischer</text:span><text:span text:style-name="T81">,</text:span><text:span text:style-name="T82"><text:s/></text:span><text:span text:style-name="T83">Deise Flores Santos,<text:s/></text:span><text:span text:style-name="T84">José Arthur Fell,</text:span><text:span text:style-name="T85"><text:s/></text:span><text:span text:style-name="T86">Renata Camilo Maraschin,<text:s/></text:span><text:span text:style-name="T87">Roberta Krahe Edelweiss, Oritz Adriano Adams de Campos, Paulo Fernando do Amaral Fontana,<text:s/></text:span><text:span text:style-name="T88">Alexandre Couto Giorgi</text:span><text:span text:style-name="T89">,<text:s/></text:span><text:span text:style-name="T90">Priscila Terra Quesada</text:span><text:span text:style-name="T91">,<text:s/></text:span><text:span text:style-name="T92">Raquel Rhoden Bresolin</text:span><text:span text:style-name="T93">,<text:s/></text:span><text:span text:style-name="T94">Roberto Luiz Decó</text:span><text:span text:style-name="T95">, Rodrigo Spinelli, Rômulo Plentz Giralt e<text:s/></text:span><text:span text:style-name="T96">Vinicius Vieira de Souza</text:span><text:span text:style-name="T97">.</text:span><text:span text:style-name="T98"><text:s/></text:span><text:span text:style-name="T99">1. Verificação de quórum:</text:span><text:span text:style-name="T100"><text:s/></text:span><text:span text:style-name="T101">Verificada a presença dos conselheiros através de formulário eletrônico e confirmado o quórum mínimo para instalação e funcionamento da reunião, com a presença de</text:span><text:span text:style-name="T102"><text:s/></text:span><text:span text:style-name="T103">15 (quinze</text:span><text:span text:style-name="T104">)<text:s/></text:span><text:span text:style-name="T105">conselheiros para início da reunião, às quatorze horas e<text:s/></text:span><text:span text:style-name="T106">nove</text:span><text:span text:style-name="T107"><text:s/>minutos.<text:s/></text:span><text:span text:style-name="T108">A presidente interina HELENICE MACEDO DO COUTO</text:span><text:span text:style-name="T109"><text:s/>inicia a Centésima<text:s/></text:span><text:span text:style-name="T110">Décim</text:span><text:span text:style-name="T111">a Reunião Plenária Ordinária do CAU/RS saudando a todos que acompanham a reunião</text:span><text:span text:style-name="T112">.<text:s/></text:span><text:span text:style-name="T113">2. Leitura e discussão da pauta:</text:span><text:span text:style-name="T114"><text:s/></text:span><text:span text:style-name="T115">A presidente interina HELENICE MACEDO DO COUTO</text:span><text:span text:style-name="T116"><text:s/>apresenta a pauta da reunião, informando os assuntos incluídos e questionando se há alguma proposta de alteração.<text:s/></text:span><text:span text:style-name="T117">O conselheiro JOSÉ ARTHUR FELL informa a retirada do item 4.2, por solicitação do denunciado.<text:s/></text:span><text:span text:style-name="T118">A Secretária Geral da Mesa JOSIANE CRISTINA BERNARDI informa os assuntos</text:span><text:span text:style-name="T119"><text:s/>incluídos na pauta.<text:s/></text:span><text:span text:style-name="T120">3. Aprovação de</text:span><text:span text:style-name="T121"><text:s/>Atas anteriores: 3.1. Ata da 110</text:span><text:span text:style-name="T122">ª Plenária Ordinária:</text:span><text:span text:style-name="T123"><text:s/></text:span><text:span text:style-name="T124">A presidente interina HELENICE MACEDO DO COUTO</text:span><text:span text:style-name="T125"><text:s/>questiona se há algum apontamento em relação à ata disponibilizada para leitura prévia. Não havendo manifestação, coloca em v</text:span><text:span text:style-name="T126">otação a aprovação da ata da 110</text:span><text:span text:style-name="T127">ª Reunião Plenária do CAU/RS. O link para votação eletrônica é disponibilizado e são contabilizados os votos, resultando na aprovação</text:span><text:span text:style-name="T128"><text:s/>com<text:s/></text:span><text:span text:style-name="T129">09 (nove</text:span><text:span text:style-name="T130">) votos favoráveis</text:span><text:span text:style-name="T131">, 01 (uma) abstenção</text:span><text:span text:style-name="T132"><text:s/>e<text:s/></text:span><text:span text:style-name="T133">08 (oito) ausências</text:span><text:span text:style-name="T134">.<text:s/></text:span><text:span text:style-name="T135">4.<text:s/></text:span><text:span text:style-name="T136">Ordem do Dia:</text:span><text:span text:style-name="T137"><text:s/></text:span><text:span text:style-name="T138">4.1.<text:s/></text:span><text:span text:style-name="T139">Informe sobre pedido de licença, do cargo de Conselheiro, apresentado pelo Arquiteto e Urbanista Tiago Holzmann da Silva, para<text:s/></text:span><text:span text:style-name="T140">o período de 24/08 à 16/10/2020<text:s/></text:span><text:span text:style-name="T141">(Origem: Presidência)</text:span><text:span text:style-name="T142">:</text:span><text:span text:style-name="T143"><text:s/></text:span><text:span text:style-name="T144">A presidente interina HELENICE MACEDO DO COUTO<text:s/></text:span><text:span text:style-name="T145">solicita a apresentação da matéria pela assessoria</text:span><text:span text:style-name="T146">.</text:span><text:span text:style-name="T147"><text:s/>A Secretária Geral da Mesa JOSIANE CRISTINA BERNARDI<text:s/></text:span><text:span text:style-name="T148">informa que, conforme comunicado encaminhado aos conselheiros, o presidente Tiago Holzmann da Silva<text:s/></text:span><text:span text:style-name="T149">optou pelo</text:span><text:span text:style-name="T150"><text:s/>seu licenciamento do cargo de conselheiro durante o período de campanha eleitoral do CAU,</text:span><text:span text:style-name="T151"><text:s/>retorna</text:span><text:span text:style-name="T152">n</text:span><text:span text:style-name="T153">do</text:span><text:span text:style-name="T154"><text:s/>às atividades</text:span><text:span text:style-name="T155"><text:s/></text:span><text:span text:style-name="T156">e funções<text:s/></text:span><text:span text:style-name="T157">no dia 17/10</text:span><text:span text:style-name="T158">/2020</text:span><text:span text:style-name="T159">.</text:span><text:span text:style-name="T160"><text:s/></text:span><text:span text:style-name="T161">4.2.<text:s/></text:span><text:span text:style-name="T162">Sessão de julgamento de processo ético-disciplinar – Processo Protocolo SICCAU nº 573282/2</text:span><text:span text:style-name="T163">017 – Relator Maurício Zuchetti<text:s/></text:span><text:span text:style-name="T164">(Origem: Comissão de Ética e Disciplina)</text:span><text:span text:style-name="T165">:</text:span><text:span text:style-name="T166"><text:s/>I</text:span><text:span text:style-name="T167">tem<text:s/></text:span><text:span text:style-name="T168">retirado de pauta.</text:span><text:span text:style-name="T169"><text:s/></text:span><text:span text:style-name="T170">4.3.<text:s/></text:span><text:span text:style-name="T171">Sessão de julgamento de processo ético-disciplinar – Sessão de julgamento – Processo Protocolo SICCAU nº 635186/2</text:span><text:span text:style-name="T172">018 – Relator Maurício Zuchetti<text:s/></text:span><text:span text:style-name="T173">(Origem:<text:s/></text:span><text:span text:style-name="T174">Comissão de Ética e Disciplina):</text:span><text:span text:style-name="T175"><text:s/></text:span><text:span text:style-name="T176">A presidente interina HELENICE MACEDO DO COUTO</text:span><text:span text:style-name="T177"><text:s/>declara aberta a sessão de julgamento, informando que todos os conselheiros presentes receberam previamente o relatório e o voto fundamentado, aprovados pela Comissão de Ética e Disciplina – CED-CAU/RS, na forma prevista pela Resolução nº 143 do CAU/BR. Acrescenta que a omissão ao dever de comunicar o impedimento configura falta grave, que pode resultar, entre outros, na perda do mandato e</text:span><text:span text:style-name="T178"><text:s/></text:span><text:span text:style-name="T179">esclarece que são causas de impedimento: possuir interesse direto ou indireto na matéria; ter participado ou vir a participar como perito, testemunha ou representante, ou se tais situações ocorrem quanto ao cônjuge, companheiro ou parente e afins até o terceiro grau; estar litigando judicial ou administrativamente com qualquer das partes ou respectivos cônjuges ou companheiros; ser cônjuge, companheiro ou ter parentesco com as partes do processo até o terceiro grau; houver apresentado a denúncia.<text:s/></text:span><text:span text:style-name="T180">Solicita aos presentes que acessem o link disponibilizado para ciência da súmula constando os nomes das partes e manifestação sobre a existência de impedimento relacionado ao processo ético-disciplinar em pauta.<text:s/></text:span><text:span text:style-name="T181">Não havendo declaração de impedimento,<text:s/></text:span><text:span text:style-name="T182">a</text:span><text:span text:style-name="T183"><text:s/>presidente interina HELENICE MACEDO DO COUTO</text:span><text:span text:style-name="T184"><text:s/>questiona aos presentes se algum conselheiro gostaria de arguir a suspeição de outro,<text:s/></text:span><text:soft-page-break/><text:span text:style-name="T185">esclarecendo que são causas de suspeição ter amizade ou inimizade notória com qualquer das partes ou com os respectivos cônjuges, companheiros, parentes e afins até o terceiro grau. Não havendo arguição de suspeição</text:span><text:span text:style-name="T186">,<text:s/></text:span><text:span text:style-name="T187">passa<text:s/></text:span><text:span text:style-name="T188">a palavra ao coordenador da<text:s/></text:span><text:span text:style-name="T189">CED</text:span><text:span text:style-name="T190">, conselheiro JOSÉ ARTHUR FELL que realiza a leitura<text:s/></text:span><text:span text:style-name="T191">do relatório e voto fundamentado elaborados pelo conselheiro Maurício Zuchetti</text:span><text:span text:style-name="T192">, acerca da denúncia que trata da alegação de não prestação de serviços por profissional após efetuado o devido pagamento</text:span><text:span text:style-name="T193"><text:s/>pela contratante</text:span><text:span text:style-name="T194">.<text:s/></text:span><text:span text:style-name="T195">Encerrada a leitura,<text:s/></text:span><text:span text:style-name="T196">a<text:s/></text:span><text:span text:style-name="T197">presidente interina HELENICE MACEDO DO COUTO</text:span><text:span text:style-name="T198"><text:s/>abre a discussão acerca dos destaques indicados durante o relato, na forma do § 5°, art. 50, da Resolução nº 143 do CAU/BR.<text:s/></text:span><text:span text:style-name="T199">Não havendo</text:span><text:span text:style-name="T200"><text:s/>destaques,<text:s/></text:span><text:span text:style-name="T201">encerra a discussão, nos termos do art. 72, do Regimento Interno, e informa que não mais será permitida a manifestação. Propõe a leitura da minuta de Deliberação Plenária, elaborada com base no relatório e no voto fundamentado aprovado pela Comissão. A Deliberação Plenária DPO-RS nº 1</text:span><text:span text:style-name="T202">201</text:span><text:span text:style-name="T203">/2020 é aprovada com<text:s/></text:span><text:span text:style-name="T204">14 (quatorze</text:span><text:span text:style-name="T205">) votos favoráveis,<text:s/></text:span><text:span text:style-name="T206">03 (três</text:span><text:span text:style-name="T207">) abstenções e<text:s/></text:span><text:span text:style-name="T208">01 (uma) ausência</text:span><text:span text:style-name="T209">, pela<text:s/></text:span><text:span text:style-name="T210">extinção do processo ético-disciplinar em razão do falecimento de denunciado</text:span><text:span text:style-name="T211">.<text:s/></text:span><text:span text:style-name="T212">A presidente interina HELENICE MACEDO DO COUTO</text:span><text:span text:style-name="T213"><text:s/>declara encerrada a</text:span><text:span text:style-name="T214"><text:s/>presente sessão de julgamento.</text:span><text:span text:style-name="T215"><text:s/></text:span><text:span text:style-name="T216">4.4.<text:s/></text:span><text:span text:style-name="T217">Projeto de Deliberação Plenária que propõe homologar a Deliberação Plenária Ad Referendum nº 015/2020 que dispôs sobre o retorno da contagem de prazos de processos administrativos relacionados à Cobrança de Anuidades, Fis</text:span><text:span text:style-name="T218">calização e Ético Disciplinares<text:s/></text:span><text:span text:style-name="T219">(Origem: Presidência)</text:span><text:span text:style-name="T220">:</text:span><text:span text:style-name="T221"><text:s/></text:span><text:span text:style-name="T222">A presidente<text:s/></text:span><text:span text:style-name="T223">interina<text:s/></text:span><text:span text:style-name="T224">HELENICE MACEDO DO COUTO</text:span><text:span text:style-name="T225"><text:s/></text:span><text:span text:style-name="T226">solicita a apresentação da matéria pela assessoria</text:span><text:span text:style-name="T227">.<text:s/></text:span><text:span text:style-name="T228">A Secretária Geral da Mesa JOSIANE CRISTINA BERNARDI<text:s/></text:span><text:span text:style-name="T229">esclarece que se trata de</text:span><text:span text:style-name="T230"><text:s/>procedimento vinculado à</text:span><text:span text:style-name="T231"><text:s/>retomada das atividades</text:span><text:span text:style-name="T232"><text:s/>presenciais</text:span><text:span text:style-name="T233"><text:s/>na sede</text:span><text:span text:style-name="T234"><text:s/>do CAU/RS</text:span><text:span text:style-name="T235">.</text:span><text:span text:style-name="T236"><text:s/>A presidente interina HELENICE MACEDO DO COUTO abre espaço para discussão da matéria e, não havendo<text:s/></text:span><text:span text:style-name="T237">manifestações,<text:s/></text:span><text:span text:style-name="T238">coloca em votação a aprovação da<text:s/></text:span><text:span text:style-name="T239">Deliberação Plenária DPO-RS<text:s/></text:span><text:span text:style-name="T240">nº 1</text:span><text:span text:style-name="T241">20</text:span><text:span text:style-name="T242">2</text:span><text:span text:style-name="T243">/2020</text:span><text:span text:style-name="T244">.</text:span><text:span text:style-name="T245"><text:s/></text:span><text:span text:style-name="T246">O link para votação eletrônica é disponibilizado e são contabilizados os votos, resultando na aprovação</text:span><text:span text:style-name="T247"><text:s/>com<text:s/></text:span><text:span text:style-name="T248">17 (dezessete</text:span><text:span text:style-name="T249">) votos favoráveis e<text:s/></text:span><text:span text:style-name="T250">01 (uma) ausência</text:span><text:span text:style-name="T251">.</text:span><text:span text:style-name="T252"><text:s/></text:span><text:span text:style-name="T253">4.5.<text:s/></text:span><text:span text:style-name="T254">Projeto de Deliberação Plenária que propõe homologar a Deliberação Plenária Ad Referendum nº 016/2020 que dispôs sobre a redução da remuneração do cargo de Chefe de Gabinete do CAU/RS,</text:span><text:span text:style-name="T255"><text:s/>por tempo indeterminado<text:s/></text:span><text:span text:style-name="T256">(Origem: Presidência)</text:span><text:span text:style-name="T257">:</text:span><text:span text:style-name="T258"><text:s/></text:span><text:span text:style-name="T259">A presidente</text:span><text:span text:style-name="T260"><text:s/>interina</text:span><text:span text:style-name="T261"><text:s/>HELENICE MACEDO DO COUTO</text:span><text:span text:style-name="T262"><text:s/></text:span><text:span text:style-name="T263">solicita a apresentação da matéria pela assessoria</text:span><text:span text:style-name="T264">.<text:s/></text:span><text:span text:style-name="T265">A Secretária Geral da Mesa JOSIANE CRISTINA BERNARDI</text:span><text:span text:style-name="T266"><text:s/>esclarece que se trata de medida</text:span><text:span text:style-name="T267"><text:s/>integrante do Plano de Contingência Financeira.</text:span></text:p>
      <text:p text:style-name="P268"><text:span text:style-name="T269">A presidente interina HELENICE MACEDO DO COUTO abre espaço para discussão da mat</text:span><text:span text:style-name="T270">éria. O conselheiro PAULO FERNANDO DO AMARAL FONTANA questiona o porcentual de redução. O Gerente Geral TALES VÖLKER informa que cerca de 20%.<text:s/></text:span><text:span text:style-name="T271">Encerradas as manifestações, a presidente interina HELENICE MACEDO DO COUTO<text:s/></text:span><text:span text:style-name="T272">coloca em votação a aprovação da<text:s/></text:span><text:span text:style-name="T273">Deliberação Plenária DPO-RS<text:s/></text:span><text:span text:style-name="T274">nº 1</text:span><text:span text:style-name="T275">20</text:span><text:span text:style-name="T276">3</text:span><text:span text:style-name="T277">/2020</text:span><text:span text:style-name="T278">.</text:span><text:span text:style-name="T279"><text:s/></text:span><text:span text:style-name="T280">O link para votação eletrônica é disponibilizado e são contabilizados os votos, resultando na aprovação</text:span><text:span text:style-name="T281"><text:s/>com</text:span><text:span text:style-name="T282"><text:s/></text:span><text:span text:style-name="T283">14 (quatorze</text:span><text:span text:style-name="T284">) votos favoráveis</text:span><text:span text:style-name="T285">, 01 (uma) abstenção</text:span><text:span text:style-name="T286"><text:s/>e<text:s/></text:span><text:span text:style-name="T287">03 (três</text:span><text:span text:style-name="T288">) ausências.</text:span><text:span text:style-name="T289"><text:s/></text:span><text:span text:style-name="T290">4.6.<text:s/></text:span><text:span text:style-name="T291">Projeto de Deliberação Plenária que propõe homologar alteração da composição da Comissão de E</text:span><text:span text:style-name="T292">xercício Profissional do CAU/RS<text:s/></text:span><text:span text:style-name="T293">(Origem: Conselho Diretor)</text:span><text:span text:style-name="T294">:</text:span><text:span text:style-name="T295"><text:s/></text:span><text:span text:style-name="T296">A presidente<text:s/></text:span><text:span text:style-name="T297">interina<text:s/></text:span><text:span text:style-name="T298">HELENICE MACEDO DO COUTO</text:span><text:span text:style-name="T299"><text:s/>apresenta a matéria, que trata sobre o seu afastamento temporário da composição da<text:s/></text:span><text:span text:style-name="T300">Comissão de Exercício Profissional</text:span><text:span text:style-name="T301"><text:s/>para assumir interinamente a presidência do CAU/RS, com a inclusão da conselheira Marta Floriani Volkmer em seu lugar até 17/10/2020, com o encerramento da licença do presidente Tiago Holzmann da Silva. Abre espaço para discussão</text:span><text:span text:style-name="T302"><text:s/>e, não<text:s/></text:span><text:span text:style-name="T303">havendo<text:s/></text:span><text:span text:style-name="T304">manifestações, coloca<text:s/></text:span><text:span text:style-name="T305">em votação a aprovação da<text:s/></text:span><text:span text:style-name="T306">Deliberação Plenária DPO-RS<text:s/></text:span><text:span text:style-name="T307">nº 1</text:span><text:span text:style-name="T308">20</text:span><text:span text:style-name="T309">4</text:span><text:span text:style-name="T310">/2020</text:span><text:span text:style-name="T311">.</text:span><text:span text:style-name="T312"><text:s/></text:span><text:span text:style-name="T313">O link para votação eletrônica é disponibilizado e são contabilizados os votos, resultando na aprovação</text:span><text:span text:style-name="T314"><text:s/>com</text:span><text:span text:style-name="T315"><text:s/></text:span><text:span text:style-name="T316">15 (quinze</text:span><text:span text:style-name="T317">) votos favoráveis</text:span><text:span text:style-name="T318">, 01 (uma) abstenção</text:span><text:span text:style-name="T319"><text:s/>e<text:s/></text:span><text:span text:style-name="T320">0</text:span><text:span text:style-name="T321">2 (duas) ausências.</text:span><text:span text:style-name="T322"><text:s/></text:span><text:span text:style-name="T323">4.7.<text:s/></text:span><text:span text:style-name="T324">Projeto de Deliberação Plenária que propõe homologar entendimento quanto à Deliberação nº 023/2020-CPFi-CAU/BR que trata de projeto de Deliberação Plenária para o CAU/BR, o qual propõe instituir, no exercício de 2020, RESERVA FINANCEIRA EMERGENCIAL, com vistas ao atendimento de situações excepcionais provo</text:span><text:span text:style-name="T325">cadas pela pandemia da COVID-19<text:s/></text:span><text:span text:style-name="T326">(Origem: Comissão de Planejamento e Finanças)</text:span><text:span text:style-name="T327">:</text:span><text:span text:style-name="T328"><text:s/></text:span><text:span text:style-name="T329">A presidente</text:span><text:span text:style-name="T330"><text:s/>interina</text:span><text:span text:style-name="T331"><text:s/>HELENICE MACEDO DO COUTO</text:span><text:span text:style-name="T332"><text:s/>passa</text:span><text:span text:style-name="T333"><text:s/>a palavra ao<text:s/></text:span><text:soft-page-break/><text:span text:style-name="T334">coordenador da CPFI, conselheiro RÔMULO PLENTZ GIRALT, que solicita a apresentação da matéria pela assessoria.</text:span><text:span text:style-name="T335"><text:s/></text:span><text:span text:style-name="T336">O Gerente Geral TALES VÖLKER</text:span><text:span text:style-name="T337"><text:s/>apresenta o projeto de deliberação do CAU/BR que propõe a instituição de Reserva Financeira Emergencial.</text:span><text:span text:style-name="T338"><text:s/></text:span><text:span text:style-name="T339">O Gerente Jurídico ALEXANDRE NOAL DOS SANTOS fala sobre parecer qu</text:span><text:span text:style-name="T340">e analisou o referido documento, salientando que a proposta não tem segurança jurídica.</text:span><text:span text:style-name="T341"><text:s/>A<text:s/></text:span><text:span text:style-name="T342">presidente interina HELENICE MACEDO DO COUTO</text:span><text:span text:style-name="T343"><text:s/>relata as considerações dos presidentes dos demais CAU/UF</text:span><text:span text:style-name="T344">, todas contrárias à matéria</text:span><text:span text:style-name="T345">.</text:span><text:span text:style-name="T346"><text:s/></text:span><text:span text:style-name="T347">O conselheiro ALVINO relata as considerações da CPFI, que foram corroboradas pelo parecer jurídico.<text:s/></text:span><text:span text:style-name="T348">Encerradas as manifestações,<text:s/></text:span><text:span text:style-name="T349">a</text:span><text:span text:style-name="T350"><text:s/>presidente interina HELENICE MACEDO DO COUTO co</text:span><text:span text:style-name="T351">loca em votação a aprovação da<text:s/></text:span><text:span text:style-name="T352">Deliberação Plenária DPO-RS<text:s/></text:span><text:span text:style-name="T353">nº 1</text:span><text:span text:style-name="T354">20</text:span><text:span text:style-name="T355">5</text:span><text:span text:style-name="T356">/2020</text:span><text:span text:style-name="T357">.</text:span><text:span text:style-name="T358"><text:s/></text:span><text:span text:style-name="T359">O link para votação eletrônica é disponibilizado e são contabilizados os votos, resultando na aprovação</text:span><text:span text:style-name="T360"><text:s/>com</text:span><text:span text:style-name="T361"><text:s/></text:span><text:span text:style-name="T362">14 (quatorze</text:span><text:span text:style-name="T363">) votos favoráveis</text:span><text:span text:style-name="T364">, 01 (uma) abstenção e 03 (três</text:span><text:span text:style-name="T365">) ausências.</text:span><text:span text:style-name="T366"><text:s/></text:span><text:span text:style-name="T367">4.8.<text:s/></text:span><text:span text:style-name="T368">Projeto de Deliberação Plenária que propõe homologar o balancete mensal do C</text:span><text:span text:style-name="T369">AU/RS referente a julho de 2020<text:s/></text:span><text:span text:style-name="T370">(Origem: Comissão de Planejamento e Finanças)</text:span><text:span text:style-name="T371">:</text:span><text:span text:style-name="T372"><text:s/></text:span><text:span text:style-name="T373">A presidente</text:span><text:span text:style-name="T374"><text:s/>interina</text:span><text:span text:style-name="T375"><text:s/>HELENICE MACEDO DO COUTO</text:span><text:span text:style-name="T376"><text:s/></text:span><text:span text:style-name="T377">passa a palavra ao coordenador da CPFI, conselheiro RÔMULO PLENTZ GIRALT, que solicita a apresentação da matéria pela assessoria. A Gerente Financeira CHEILA DA SILVA CHAGAS apresenta os dados referente ao balancete do Conselho no mês de<text:s/></text:span><text:span text:style-name="T378">julh</text:span><text:span text:style-name="T379">o</text:span><text:span text:style-name="T380">. Destaca que<text:s/></text:span><text:span text:style-name="T381">o acumulado do período, em comparação a 2019, teve redução de 18,85% nas receitas e 14,32% nas despesas.</text:span><text:span text:style-name="T382"><text:s/>Salienta que com o fim do prazo para pagamento das anuidades em 31/07/2020, houve aumento da receita já verificado em julho,</text:span><text:span text:style-name="T383"><text:s/>gerando superávit,</text:span><text:span text:style-name="T384"><text:s/>mas também refletirá no mês de agosto.</text:span><text:span text:style-name="T385"><text:s/>Apresenta relatório sobre os valores de inadimplência de pessoa física e pessoa jurídica.</text:span><text:span text:style-name="T386"><text:s/>Informa que os relatórios sobre RRT não serão apresentados em razão de problemas na extração de dados do IGEO.</text:span><text:span text:style-name="T387"><text:s/></text:span><text:span text:style-name="T388">A presidente interina HELENICE MACEDO DO COUTO</text:span><text:span text:style-name="T389"><text:s/>a</text:span><text:span text:style-name="T390">bre espaço para discussão da matéria</text:span><text:span text:style-name="T391">. O conselheiro</text:span><text:span text:style-name="T392"><text:s/></text:span><text:span text:style-name="T393">ORITZ ADRIANO ADAMS DE CAMPOS</text:span><text:span text:style-name="T394"><text:s/></text:span><text:span text:style-name="T395">questiona se o valor apresentado como superávit considera as despesas futuras</text:span><text:span text:style-name="T396">.</text:span><text:span text:style-name="T397"><text:s/>A Gerente Financeira CHEILA DA SILVA CHAGAS<text:s/></text:span><text:span text:style-name="T398">esclarece que o resultado reflete somente os valores já executados</text:span><text:span text:style-name="T399">, mas que, mantendo-se a previsão de despesas, o fechamento do ano será positivo</text:span><text:span text:style-name="T400">.</text:span><text:span text:style-name="T401"><text:s/>O conselheiro<text:s/></text:span><text:span text:style-name="T402">RÔMULO PLENTZ GIRALT fala sobre os valores constantes na reprogramação orçamentária</text:span><text:span text:style-name="T403">, como as despesas com os escritórios regionais e Comissão de Patrimônio Cultural</text:span><text:span text:style-name="T404">.</text:span><text:span text:style-name="T405"><text:s/>Encerradas as manifestações,<text:s/></text:span><text:span text:style-name="T406">a</text:span><text:span text:style-name="T407"><text:s/>presidente interina HELENICE MACEDO DO COUTO</text:span><text:span text:style-name="T408"><text:s/></text:span><text:span text:style-name="T409">coloca em votação a aprovação da<text:s/></text:span><text:span text:style-name="T410">Deliberação Plenária DPO-RS<text:s/></text:span><text:span text:style-name="T411">nº 1</text:span><text:span text:style-name="T412">206</text:span><text:span text:style-name="T413">/2020</text:span><text:span text:style-name="T414">.</text:span><text:span text:style-name="T415"><text:s/></text:span><text:span text:style-name="T416">O link para votação eletrônica é disponibilizado e são contabilizados os<text:s/></text:span><text:span text:style-name="T417">votos, resultando na aprovação com<text:s/></text:span><text:span text:style-name="T418">13 (treze</text:span><text:span text:style-name="T419">) votos favoráveis</text:span><text:span text:style-name="T420">, 02 (duas) abstenções</text:span><text:span text:style-name="T421"><text:s/>e<text:s/></text:span><text:span text:style-name="T422">03 (três</text:span><text:span text:style-name="T423">) ausências.</text:span><text:span text:style-name="T424"><text:s/></text:span><text:span text:style-name="T425">4.9.<text:s/></text:span><text:span text:style-name="T426">Projeto de Deliberação Plenária que propõe homologar encaminhamentos acerca de Solicitação de Isenção por Doença Grave<text:s/></text:span><text:span text:style-name="T427">- Protocolo SICCAU 1094240/2020<text:s/></text:span><text:span text:style-name="T428">(Origem: Comissão de Planejamento e Finanças)</text:span><text:span text:style-name="T429">:</text:span><text:span text:style-name="T430"><text:s/></text:span><text:span text:style-name="T431">A presidente</text:span><text:span text:style-name="T432"><text:s/>interina</text:span><text:span text:style-name="T433"><text:s/>HELENICE MACEDO DO COUTO</text:span><text:span text:style-name="T434"><text:s/></text:span><text:span text:style-name="T435">passa a palavra ao coordenador da CPFI, conselheiro RÔMULO PLENTZ GIRALT, que solicita a apresentação da matéria pela assessoria. A Gerente Financeira CHEILA DA SILVA CHAGAS</text:span><text:span text:style-name="T436"><text:s/>esclarece a necessidade de homologação das isenções, considerando o trâmite estabelecido em Resolução.<text:s/></text:span><text:span text:style-name="T437">A presidente interina HELENICE MACEDO DO COUTO<text:s/></text:span><text:span text:style-name="T438">abre espaço para discussão da matéria e, não havendo manifestações,<text:s/></text:span><text:span text:style-name="T439">coloca em votação a aprovação da<text:s/></text:span><text:span text:style-name="T440">Deliberação Plenária DPO-RS<text:s/></text:span><text:span text:style-name="T441">nº 1</text:span><text:span text:style-name="T442">20</text:span><text:span text:style-name="T443">7</text:span><text:span text:style-name="T444">/2020</text:span><text:span text:style-name="T445">.</text:span><text:span text:style-name="T446"><text:s/></text:span><text:span text:style-name="T447">O link para votação eletrônica é disponibilizado e são contabilizados os votos, resultando na aprovação</text:span><text:span text:style-name="T448"><text:s/>co</text:span><text:span text:style-name="T449">m<text:s/></text:span><text:span text:style-name="T450">14 (quatorze</text:span><text:span text:style-name="T451">) votos favoráveis</text:span><text:span text:style-name="T452">, 01 (uma) abstenção e 03 (trê</text:span><text:span text:style-name="T453">s) ausências.</text:span><text:span text:style-name="T454"><text:s/></text:span><text:span text:style-name="T455">4.10.<text:s/></text:span><text:span text:style-name="T456">Projeto de Deliberação Plenária que propõe homologar encaminhamentos acerca de Solicitação de Isenção por Doença Grave<text:s/></text:span><text:span text:style-name="T457">- Protocolo SICCAU 1062947/2020<text:s/></text:span><text:span text:style-name="T458">(Origem: Comissão de Planejamento e Finanças)</text:span><text:span text:style-name="T459">:</text:span><text:span text:style-name="T460"><text:s/></text:span><text:span text:style-name="T461">A presidente</text:span><text:span text:style-name="T462"><text:s/>interina</text:span><text:span text:style-name="T463"><text:s/>HELENICE MACEDO DO COUTO</text:span><text:span text:style-name="T464"><text:s/></text:span><text:span text:style-name="T465">passa a palavra ao coordenador da CPFI, conselheiro RÔMULO PLENTZ GIRALT, que solicita a apresentação da matéria pela assessoria. A Gerente Financeira CHEILA DA SILVA CHAGAS</text:span><text:span text:style-name="T466"><text:s/>ratifica o procedimento de análise da solicitação.</text:span><text:span text:style-name="T467"><text:s/></text:span><text:span text:style-name="T468">A presidente interina HELENICE MACEDO DO COUTO abre espaço para discussão da matéria e, não havendo manifestações,<text:s/></text:span><text:span text:style-name="T469">coloca em votação a aprovação da<text:s/></text:span><text:span text:style-name="T470">Deliberação Plenária DPO-RS<text:s/></text:span><text:span text:style-name="T471">nº 1</text:span><text:span text:style-name="T472">20</text:span><text:span text:style-name="T473">8</text:span><text:span text:style-name="T474">/2020</text:span><text:span text:style-name="T475">.</text:span><text:span text:style-name="T476"><text:s/></text:span><text:span text:style-name="T477">O link para votação eletrônica é disponibilizado e são contabilizados os votos, resultando na aprovação</text:span><text:span text:style-name="T478"><text:s/></text:span><text:span text:style-name="T479">com<text:s/></text:span><text:span text:style-name="T480">13 (treze) votos favoráveis, 01 (uma) abstenção<text:s/></text:span><text:span text:style-name="T481">e<text:s/></text:span><text:span text:style-name="T482">04 (quatro</text:span><text:span text:style-name="T483">) ausências.</text:span><text:span text:style-name="T484"><text:s/></text:span><text:span text:style-name="T485">4.11.<text:s/></text:span><text:soft-page-break/><text:span text:style-name="T486">Projeto de Deliberação Plenária que propõe homologar o Registro de Direito Autoral reg</text:span><text:span text:style-name="T487">istrado no CAU/RS sob o nº 1772<text:s/></text:span><text:span text:style-name="T488">(Origem: Comissão de Exercício Profissional)</text:span><text:span text:style-name="T489">:</text:span><text:span text:style-name="T490"><text:s/></text:span><text:span text:style-name="T491">A presidente</text:span><text:span text:style-name="T492"><text:s/>interina</text:span><text:span text:style-name="T493"><text:s/>HELENICE MACEDO DO COUTO</text:span><text:span text:style-name="T494"><text:s/></text:span><text:span text:style-name="T495">passa a palavra ao coordenador da C</text:span><text:span text:style-name="T496">EP</text:span><text:span text:style-name="T497">, conselheiro<text:s/></text:span><text:span text:style-name="T498">ORITZ ADRIANO ADAMS DE CAMPOS</text:span><text:span text:style-name="T499">, que<text:s/></text:span><text:span text:style-name="T500">esclarece o procedimento cartorial de registro dos três processos em</text:span><text:span text:style-name="T501"><text:s/>sequencia na</text:span><text:span text:style-name="T502"><text:s/>pauta</text:span><text:span text:style-name="T503">, salientando que a assessoria está disponível para esclarecimento.</text:span><text:span text:style-name="T504"><text:s/></text:span><text:span text:style-name="T505">A presidente</text:span><text:span text:style-name="T506"><text:s/></text:span><text:span text:style-name="T507">interina HELENICE MACEDO DO COUTO abre espaço para discussão da matéria.<text:s/></text:span><text:span text:style-name="T508"><text:s/>O conselheiro PAULO FERNANDO DO AMARAL FONTANA solicita resumo sobre os processos. A Gerente de Fiscalização MARINA LEIVAS PROTO informa o objeto de cada RDA</text:span><text:span text:style-name="T509">.<text:s/></text:span><text:span text:style-name="T510">Encerradas as manifestações,<text:s/></text:span><text:span text:style-name="T511">a</text:span><text:span text:style-name="T512"><text:s/>presidente interina HELENICE MACEDO DO COUTO coloca em votação a aprovação da<text:s/></text:span><text:span text:style-name="T513">Deliberação Plenária DPO-RS nº 120</text:span><text:span text:style-name="T514">9</text:span><text:span text:style-name="T515">/2020.</text:span><text:span text:style-name="T516"><text:s/>O link para votação eletrônica é disponibilizado<text:s/></text:span><text:span text:style-name="T517">e são contabilizados os votos, resultando na aprovação</text:span><text:span text:style-name="T518"><text:s/>com<text:s/></text:span><text:span text:style-name="T519">14 (quatorze</text:span><text:span text:style-name="T520">) votos favoráveis</text:span><text:span text:style-name="T521">, 02 (duas) abstenções</text:span><text:span text:style-name="T522"><text:s/>e<text:s/></text:span><text:span text:style-name="T523">0</text:span><text:span text:style-name="T524">2 (duas) ausências.</text:span><text:span text:style-name="T525"><text:s/></text:span><text:span text:style-name="T526">4.12.<text:s/></text:span><text:span text:style-name="T527">Projeto de Deliberação Plenária que propõe homologar o Registro de Direito Autoral reg</text:span><text:span text:style-name="T528">istrado no CAU/RS sob o nº 1940<text:s/></text:span><text:span text:style-name="T529">(Origem: Comissão de Exercício Profissional)</text:span><text:span text:style-name="T530">:</text:span><text:span text:style-name="T531"><text:s/></text:span><text:span text:style-name="T532">A presidente</text:span><text:span text:style-name="T533"><text:s/></text:span><text:span text:style-name="T534">interina</text:span><text:span text:style-name="T535"><text:s/>HELENICE MACEDO DO COUTO</text:span><text:span text:style-name="T536"><text:s/></text:span><text:span text:style-name="T537">coloca em votação a aprovação da<text:s/></text:span><text:span text:style-name="T538">Deliberação Plenária DPO-RS<text:s/></text:span><text:span text:style-name="T539">nº 1</text:span><text:span text:style-name="T540">2</text:span><text:span text:style-name="T541">10</text:span><text:span text:style-name="T542">/2020</text:span><text:span text:style-name="T543">.</text:span><text:span text:style-name="T544"><text:s/></text:span><text:span text:style-name="T545">O link para votação eletrônica é disponibilizado e são contabilizados os votos, resultando na aprovação</text:span><text:span text:style-name="T546"><text:s/>com<text:s/></text:span><text:span text:style-name="T547">13 (treze)</text:span><text:span text:style-name="T548"><text:s/>votos favoráveis</text:span><text:span text:style-name="T549">, 02 (duas) abstenções</text:span><text:span text:style-name="T550"><text:s/>e<text:s/></text:span><text:span text:style-name="T551">03</text:span><text:span text:style-name="T552"><text:s/>(</text:span><text:span text:style-name="T553">trê</text:span><text:span text:style-name="T554">s) ausências.</text:span><text:span text:style-name="T555"><text:s/></text:span><text:span text:style-name="T556">4.13.<text:s/></text:span><text:span text:style-name="T557">Projeto de Deliberação Plenária que propõe homologar o Registro de Direito Autoral reg</text:span><text:span text:style-name="T558">istrado no CAU/RS sob o nº 1860<text:s/></text:span><text:span text:style-name="T559">(Origem: Comissão de Exercício Profissional)</text:span><text:span text:style-name="T560">:</text:span><text:span text:style-name="T561"><text:s/></text:span><text:span text:style-name="T562">A presidente</text:span><text:span text:style-name="T563"><text:s/></text:span><text:span text:style-name="T564">interina</text:span><text:span text:style-name="T565"><text:s/>HELENICE MACEDO DO COUTO</text:span><text:span text:style-name="T566"><text:s/></text:span><text:span text:style-name="T567">coloca em votação a aprovação da<text:s/></text:span><text:span text:style-name="T568">Deliberação Plenária DPO-RS<text:s/></text:span><text:span text:style-name="T569">nº 1</text:span><text:span text:style-name="T570">2</text:span><text:span text:style-name="T571">11</text:span><text:span text:style-name="T572">/2020</text:span><text:span text:style-name="T573">.</text:span><text:span text:style-name="T574"><text:s/></text:span><text:span text:style-name="T575">O link para votação eletrônica é disponibilizado e são contabilizados os votos, resultando na aprovação</text:span><text:span text:style-name="T576"><text:s/>com<text:s/></text:span><text:span text:style-name="T577">15 (quinze</text:span><text:span text:style-name="T578">) votos favoráveis</text:span><text:span text:style-name="T579">, 02 (duas) abstenções</text:span><text:span text:style-name="T580"><text:s/>e<text:s/></text:span><text:span text:style-name="T581">01 (uma) ausência</text:span><text:span text:style-name="T582">.</text:span><text:span text:style-name="T583"><text:s/></text:span><text:span text:style-name="T584">4.14.<text:s/></text:span><text:span text:style-name="T585">Projeto de Deliberação Plenária que propõe homologar encaminhamento ao CAU/BR, quanto a participação de representantes regionais da Federação Nacional dos Estudantes de Arquitetura e Urbanismo (FENEA) nos Colegiados das Entidades de Arquitetura e U</text:span><text:span text:style-name="T586">rbanismo (CEAU)<text:s/></text:span><text:span text:style-name="T587">(Origem: Comissão de Ensino e Formação)</text:span><text:span text:style-name="T588">:</text:span><text:span text:style-name="T589"><text:s/></text:span><text:span text:style-name="T590">A presidente interina HELENICE MACEDO DO COUTO</text:span><text:span text:style-name="T591"><text:s/></text:span><text:span text:style-name="T592">passa a palavra ao coordenador da C</text:span><text:span text:style-name="T593">EF</text:span><text:span text:style-name="T594">, conselheiro</text:span><text:span text:style-name="T595"><text:s/>CLAUDIO FISCHER que apresenta a matéria, esclarecendo que em alguns CAU/UF não há<text:s/></text:span><text:span text:style-name="T596">representação dos estudantes, através da FENEA, no CEAU. Afirma que a proposta é que o CAU/BR intervenha para que a representação seja garantida.</text:span><text:span text:style-name="T597"><text:s/></text:span><text:span text:style-name="T598">A presidente</text:span><text:span text:style-name="T599"><text:s/></text:span><text:span text:style-name="T600">interina HELENICE MACEDO DO COUTO abre espaço para discussão da matéria. O conselheiro<text:s/></text:span><text:span text:style-name="T601">ORITZ ADRIANO ADAMS DE CAMPOS parabeniza a iniciativa da comissão e ressalta a importância dessa, considerando que há CAU/UF onde o CEAU sequer foi<text:s/></text:span><text:span text:style-name="T602">instala</text:span><text:span text:style-name="T603">do.</text:span><text:span text:style-name="T604"><text:s/></text:span><text:span text:style-name="T605">Encerradas as manifestações,<text:s/></text:span><text:span text:style-name="T606">a</text:span><text:span text:style-name="T607"><text:s/>presidente interina HELENICE MACEDO DO COUTO coloca em votação a aprovação da<text:s/></text:span><text:span text:style-name="T608">Deliberação Plenária DPO-RS nº 1212/2020.</text:span><text:span text:style-name="T609"><text:s/>O link para votação eletrônica<text:s/></text:span><text:span text:style-name="T610">é disponibilizado e são contabilizados os votos, resultando na aprovação</text:span><text:span text:style-name="T611"><text:s/>com<text:s/></text:span><text:span text:style-name="T612">15 (quinze</text:span><text:span text:style-name="T613">) votos favoráveis</text:span><text:span text:style-name="T614">, 01 (um) voto contrário, 01 (uma) abstenção</text:span><text:span text:style-name="T615"><text:s/>e<text:s/></text:span><text:span text:style-name="T616">01 (uma) ausência</text:span><text:span text:style-name="T617">.</text:span><text:span text:style-name="T618"><text:s/></text:span><text:span text:style-name="T619">4.15.<text:s/></text:span><text:span text:style-name="T620">Projeto de Deliberação Plenária que propõe homologar encaminhamentos quanto a aplicação de questionário às arquitetas e urbanistas e aos arquitetos e urbanistas que atuam como professoras ou professores e/ou coordenadoras ou coordenadores nos cursos de graduação em Ar</text:span><text:span text:style-name="T621">quitetura e Urbanismo no Estado<text:s/></text:span><text:span text:style-name="T622">(Origem: Comissão de Ensino e Formação)</text:span><text:span text:style-name="T623">:</text:span><text:span text:style-name="T624"><text:s/></text:span><text:span text:style-name="T625">A presidente</text:span><text:span text:style-name="T626"><text:s/></text:span><text:span text:style-name="T627">interina</text:span><text:span text:style-name="T628"><text:s/>HELENICE MACEDO DO COUTO</text:span><text:span text:style-name="T629"><text:s/>p</text:span><text:span text:style-name="T630">assa a palavra ao coordenador da C</text:span><text:span text:style-name="T631">EF</text:span><text:span text:style-name="T632">, conselheiro</text:span><text:span text:style-name="T633"><text:s/>CLAUDIO FISCHER que apresenta a matéria, salientando que já está sendo efetivada ação<text:s/></text:span><text:span text:style-name="T634">através d</text:span><text:span text:style-name="T635">a Gerência de Comunicação para divulgação do questionário, que busca<text:s/></text:span><text:span text:style-name="T636">coletar informações sobre como os cursos estão lidando com as emergências em função da Covid-19.<text:s/></text:span><text:span text:style-name="T637">A presidente</text:span><text:span text:style-name="T638"><text:s/></text:span><text:span text:style-name="T639">interina HELENICE MACEDO DO COUTO abre espaço para discussão da matéria e, não<text:s/></text:span><text:span text:style-name="T640">havendo<text:s/></text:span><text:span text:style-name="T641">manifestações,<text:s/></text:span><text:span text:style-name="T642">coloca em votação a aprovação da<text:s/></text:span><text:span text:style-name="T643">Deliberação Plenária DPO-RS<text:s/></text:span><text:span text:style-name="T644">nº 1</text:span><text:span text:style-name="T645">213</text:span><text:span text:style-name="T646">/2020</text:span><text:span text:style-name="T647">.</text:span><text:span text:style-name="T648"><text:s/></text:span><text:span text:style-name="T649">O link para votação eletrônica é disponibilizado e são contabilizados os votos, resultando na aprovaçã</text:span><text:span text:style-name="T650">o com<text:s/></text:span><text:span text:style-name="T651">15 (quinze</text:span><text:span text:style-name="T652">) votos favoráveis</text:span><text:span text:style-name="T653">, 01 (uma) abstenção</text:span><text:span text:style-name="T654"><text:s/>e<text:s/></text:span><text:span text:style-name="T655">0</text:span><text:span text:style-name="T656">2 (duas) ausências.</text:span><text:span text:style-name="T657"><text:s/></text:span><text:span text:style-name="T658">4.16.<text:s/></text:span><text:span text:style-name="T659">Projeto de Deliberação Plenária que propõe homologar Carta conjunta do CAU/RS e CAU/SC, às Candidatas e aos Candida</text:span><text:span text:style-name="T660">tos à Eleição Municipal de 2020<text:s/></text:span><text:span text:style-name="T661">(Origem: Comissão de Política Urbana e Ambiental)</text:span><text:span text:style-name="T662">:<text:s/></text:span><text:span text:style-name="T663">A presidente</text:span><text:span text:style-name="T664"><text:s/></text:span><text:span text:style-name="T665">interina</text:span><text:span text:style-name="T666"><text:s/></text:span><text:soft-page-break/><text:span text:style-name="T667">HELENICE MACEDO DO COUTO</text:span><text:span text:style-name="T668"><text:s/>p</text:span><text:span text:style-name="T669">assa a palavra à</text:span><text:span text:style-name="T670"><text:s/>coordenador</text:span><text:span text:style-name="T671">a</text:span><text:span text:style-name="T672"><text:s/>da C</text:span><text:span text:style-name="T673">PUA, conselheira ROBERTA KRAHE EDELWEISS que apresenta a matéria, salientando a conclusão do documento após diversas consultas.<text:s/></text:span><text:span text:style-name="T674">A presidente</text:span><text:span text:style-name="T675"><text:s/></text:span><text:span text:style-name="T676">interina HELENICE MACEDO DO COUTO abre espaço para discussão da matéria e, não<text:s/></text:span><text:span text:style-name="T677">havendo</text:span><text:span text:style-name="T678"><text:s/>manifestações,<text:s/></text:span><text:span text:style-name="T679">coloca em votação a aprovação da<text:s/></text:span><text:span text:style-name="T680">Deliberação Plenária DPO-RS<text:s/></text:span><text:span text:style-name="T681">nº 1</text:span><text:span text:style-name="T682">214</text:span><text:span text:style-name="T683">/2020</text:span><text:span text:style-name="T684">.</text:span><text:span text:style-name="T685"><text:s/></text:span><text:span text:style-name="T686">O link para votação eletrônica é disponibilizado e são contabilizados os votos, resultando na a</text:span><text:span text:style-name="T687">provação com 16 (dezesseis) votos favoráveis e 2 (duas) ausências.</text:span><text:span text:style-name="T688"><text:s/></text:span><text:span text:style-name="T689">4.17.</text:span><text:span text:style-name="T690"><text:s/>Projeto de Deliberação Plenária que propõe homologar alteração na composição da Comissão de Ética e Disciplina do CAU/RS (Origem:<text:s/></text:span><text:span text:style-name="T691">Conselho Diretor</text:span><text:span text:style-name="T692">):<text:s/></text:span><text:span text:style-name="T693">A presidente</text:span><text:span text:style-name="T694"><text:s/></text:span><text:span text:style-name="T695">interina</text:span><text:span text:style-name="T696"><text:s/>HELENICE MACEDO DO COUTO</text:span><text:span text:style-name="T697"><text:s/>apresenta a matéria,<text:s/></text:span><text:span text:style-name="T698">originada em manifestação do conselheiro José Arthur Fell, coordenador da CED. A presidente</text:span><text:span text:style-name="T699"><text:s/></text:span><text:span text:style-name="T700">interina HELENICE MACEDO DO COUTO abre espaço para discussão da matéria, solicitando manifestação dos interessados. O conselheiro ORITZ ADRIANO ADAMS DE CAMPOS se coloca à disposição para atuar na comissão, em trabalho conjunto com a sua suplente, conselheira Evelise Jaime de Menezes.<text:s/></text:span><text:span text:style-name="T701">Encerradas as manifestações,<text:s/></text:span><text:span text:style-name="T702">a</text:span><text:span text:style-name="T703"><text:s/>presidente interina HELENICE MACEDO DO COUTO coloca em votação a aprovação da<text:s/></text:span><text:span text:style-name="T704">Deliberação Plenária DPO-RS nº 1215/2020.</text:span><text:span text:style-name="T705"><text:s/>O link para votação eletrônica é<text:s/></text:span><text:span text:style-name="T706">disponibilizado e são contabilizados os votos, resultando na aprovação</text:span><text:span text:style-name="T707"><text:s/>com<text:s/></text:span><text:span text:style-name="T708">14 (quatorze</text:span><text:span text:style-name="T709">) votos favoráveis</text:span><text:span text:style-name="T710">, 01 (uma) abstenção</text:span><text:span text:style-name="T711"><text:s/>e<text:s/></text:span><text:span text:style-name="T712">03 (três</text:span><text:span text:style-name="T713">) ausências</text:span><text:span text:style-name="T714">.</text:span><text:span text:style-name="T715"><text:s/></text:span><text:span text:style-name="T716">5. Apresentação de Comunicações: 5</text:span><text:span text:style-name="T717">.1. Da</text:span><text:span text:style-name="T718"><text:s/>Presidente</text:span><text:span text:style-name="T719"><text:s/>interina</text:span><text:span text:style-name="T720">:</text:span><text:span text:style-name="T721"><text:s/></text:span><text:span text:style-name="T722">A presidente interina HELENICE MACEDO DO COUTO</text:span><text:span text:style-name="T723"><text:s/></text:span><text:span text:style-name="T724">relata o início da sua experiência como presidente interina, conhecendo o trabalho do núcleo administrativo do Conselho</text:span><text:span text:style-name="T725">.</text:span><text:span text:style-name="T726"><text:s/>Destaca participação no Fórum dos Presidentes, onde constatou o avanço do CAU/RS perante os demais.</text:span><text:span text:style-name="T727"><text:s/></text:span><text:span text:style-name="T728">Comenta sobre as alterações de formato e foco das<text:s/></text:span><text:span text:style-name="T729">lives</text:span><text:span text:style-name="T730">,</text:span><text:span text:style-name="T731"><text:s/>do programa CAU Vivo.<text:s/></text:span><text:span text:style-name="T732">5.2. Do Colegiado das Entidades de Arquitetos e Urbanistas – CEAU-CAU/RS:</text:span><text:span text:style-name="T733"><text:s/></text:span><text:span text:style-name="T734">A</text:span><text:span text:style-name="T735"><text:s/>coordenadora do CEAU –<text:s/></text:span><text:span text:style-name="T736">GISLAINE VARGAS SAIBRO<text:s/></text:span><text:span text:style-name="T737">informa sobre os temas discutidos de maneira permanente pelo Colegiado, com expectativa de encaminhamento junto ao Fórum das Entidades, como licenciamento</text:span><text:span text:style-name="T738">s</text:span><text:span text:style-name="T739"><text:s/>e vistoria</text:span><text:span text:style-name="T740">s, restrições para obras, entre outros, que tratam da relação do profissional com o poder público.</text:span><text:span text:style-name="T741"><text:s/></text:span><text:span text:style-name="T742">Salienta ainda o andamento e discussão das pautas estratégicas, propostas pela Presidência do CAU/RS</text:span><text:span text:style-name="T743">, como a Reserva Técnica, em busca de encaminhamento efetivo</text:span><text:span text:style-name="T744">.</text:span><text:span text:style-name="T745"><text:s/>Fala ainda sobre uma solicitação para atuação da fiscalização do CAU/RS em relação a incêndio ocorrido em Xangri-lá e da falta de esclarecimento junto à sociedade quanto à atuação do Conselho em casos como esse.</text:span><text:span text:style-name="T746"><text:s/></text:span><text:span text:style-name="T747">5.3. Dos coordenadores de comissões ordinárias e especial: 5.3.1. Comissão de Exercício Profissional – CEP-CAU/RS:</text:span><text:span text:style-name="T748"><text:s/></text:span><text:span text:style-name="T749">O conselheiro ORITZ<text:s/></text:span><text:span text:style-name="T750">ADRIANO ADAMS DE CAMPOS,</text:span><text:span text:style-name="T751"><text:s/></text:span><text:span text:style-name="T752">coordenador da CEP,<text:s/></text:span><text:span text:style-name="T753">relata<text:s/></text:span><text:span text:style-name="T754">as pautas tratadas nas últimas reuniões, informando a realização de Encontro Nacional das CEPs no mês de setembro</text:span><text:span text:style-name="T755">.</text:span><text:span text:style-name="T756"><text:s/>Destaca teste de novo modelo de análise de processo, elaborado pela equipe de apoio, para otimização dos trâmites processuais.</text:span><text:span text:style-name="T757"><text:s/></text:span><text:span text:style-name="T758">Relata<text:s/></text:span><text:span text:style-name="T759">os encaminhamentos de<text:s/></text:span><text:span text:style-name="T760">evento realizado em agosto, com discussão de temas relacionados a patrimônio cultural.<text:s/></text:span><text:span text:style-name="T761">Informa<text:s/></text:span><text:span text:style-name="T762">o andamento da criação do</text:span><text:span text:style-name="T763"><text:s/>Aplicativo CAU/RS</text:span><text:span text:style-name="T764">.</text:span><text:span text:style-name="T765"><text:s/></text:span><text:span text:style-name="T766">5.</text:span><text:span text:style-name="T767">3.2. Comissão de<text:s/></text:span><text:span text:style-name="T768">Planejamento e Finanças – CPFI-CAU/RS:</text:span><text:span text:style-name="T769"><text:s/></text:span><text:span text:style-name="T770">O conselheiro RÔMULO PLENTZ GIRALT, coordenador da CPFI,<text:s/></text:span><text:span text:style-name="T771">informa que a comissão segue com suas pautas ordinárias, dentre elas, a discussão das diretrizes para elaboração do Plano de Ação e Orçamento 2021.</text:span><text:span text:style-name="T772"><text:s/></text:span><text:span text:style-name="T773">Relata realização de reunião extraordinária conjunta com a CEP para buscar encaminhamento acerca da emissão de RRT de reforma e arquitetura de interiores.<text:s/></text:span><text:span text:style-name="T774">5.3.3. Comissão de Ética e Disciplina – CED-CAU/RS:<text:s/></text:span><text:span text:style-name="T775">O conselheiro JOSÉ ARTHUR FELL, coordenador da CED,</text:span><text:span text:style-name="T776"><text:s/>apresenta materiais desenvolvidos pela comissão e assessoria</text:span><text:span text:style-name="T777">, como deliberação</text:span><text:span text:style-name="T778"><text:s/>para encaminhar ao CAU/BR com contribuição à consulta pública sobre a Resolução 143/2017 e tamb</text:span><text:span text:style-name="T779">ém um</text:span><text:span text:style-name="T780"><text:s/>manual de condução e julgamento de processos ético-disciplinares</text:span><text:span text:style-name="T781">, que deverá ser revisado e distribuído posteriormente</text:span><text:span text:style-name="T782">.<text:s/></text:span><text:span text:style-name="T783">5.3.4. Comissão de Organização e Administração – COA-CAU/RS:<text:s/></text:span><text:span text:style-name="T784">O conselheiro PAULO FERNANDO DO AMARAL FONTANA, coordenador da COA,</text:span><text:span text:style-name="T785"><text:s/></text:span><text:span text:style-name="T786">informa que a comissão está trabalhando com várias demandas, dentre elas, a revisão do funcionamento do CEAU, a implantação da Ouvidoria,<text:s/></text:span><text:span text:style-name="T787">a inclusão das questões de equidade de gênero no Regimento Interno, bem como a revisão completa desse.</text:span><text:span text:style-name="T788"><text:s/></text:span><text:span text:style-name="T789">5.3.5. Comissão de Ensino e Formação – CEF-CAU/RS:<text:s/></text:span><text:span text:style-name="T790">O conselheiro CLAUDIO FISCHER, coordenador da<text:s/></text:span><text:soft-page-break/><text:span text:style-name="T791">CEF,</text:span><text:span text:style-name="T792"><text:s/>relata que a comissão tem obtido sucesso nas interações e atuação junto às IES.</text:span><text:span text:style-name="T793"><text:s/>Fala sobre a organização do Seminário de Ensino, que será em formato virtual.</text:span><text:span text:style-name="T794"><text:s/>Questiona a dinâmica de encaminhamento e tramitação de documentos interna do Conselho.</text:span><text:span text:style-name="T795"><text:s/></text:span><text:span text:style-name="T796">5.3.6. Comissão Especial de Política Urbana e Ambiental – CPUA-CAU/RS:<text:s/></text:span><text:span text:style-name="T797">A conselheira ROBERTA KRAHE EDELWEISS, coordenadora da CPUA,<text:s/></text:span><text:span text:style-name="T798">informa que está sendo<text:s/></text:span><text:span text:style-name="T799">construída</text:span><text:span text:style-name="T800"><text:s/>agenda para distribuição<text:s/></text:span><text:span text:style-name="T801">da<text:s/></text:span><text:span text:style-name="T802">Carta aos Candidatos</text:span><text:span text:style-name="T803"><text:s/>às Eleições Municipais</text:span><text:span text:style-name="T804">. Comenta sobre a organização de duas<text:s/></text:span><text:span text:style-name="T805">lives</text:span><text:span text:style-name="T806"><text:s/>sobre meio ambiente e<text:s/></text:span><text:span text:style-name="T807">sobre<text:s/></text:span><text:span text:style-name="T808">REURB.</text:span><text:span text:style-name="T809"><text:s/></text:span><text:span text:style-name="T810">5</text:span><text:span text:style-name="T811">.4.</text:span><text:span text:style-name="T812"><text:s/>Da Coordenadora da Comissão Temporária de Equidade de Gênero:<text:s/></text:span><text:span text:style-name="T813">A conselheira ROBERTA KRAHE EDELWEISS, coordenadora da CTEG,<text:s/></text:span><text:span text:style-name="T814">informa que a comissão está elaborando cartilha sobre violência de gênero em três esferas – cidade, bairro e casa. Exalta o trabalho da assessora da comissão, Arquiteta e Urbanista Andréa Borba Pinheiro, na condução do trabalho e dinâmica adotada para as reuniões. Informa sobre a aprova</text:span><text:span text:style-name="T815">ção da arte do selo ‘Obra sem assédio’.<text:s/></text:span><text:span text:style-name="T816">5.5. Do Conselheiro Federal:</text:span><text:span text:style-name="T817"><text:s/></text:span><text:span text:style-name="T818">A presidente interina HELENICE MACEDO DO COUTO</text:span><text:span text:style-name="T819"><text:s/>informa que o</text:span><text:span text:style-name="T820"><text:s/>conselheiro federal Ednezer Rodrigues Flores está participando da Reunião Plenária</text:span><text:span text:style-name="T821"><text:s/>Ampliada</text:span><text:span text:style-name="T822"><text:s/>do CAU/BR</text:span><text:span text:style-name="T823">.<text:s/></text:span><text:span text:style-name="T824">6.</text:span><text:span text:style-name="T825"><text:s/>Comunicados dos conselheiros</text:span><text:span text:style-name="T826">:</text:span><text:span text:style-name="T827"><text:s/></text:span><text:span text:style-name="T828">A presidente interina HELENICE MACEDO DO COUTO</text:span><text:span text:style-name="T829"><text:s/>informa que<text:s/></text:span><text:span text:style-name="T830">est</text:span><text:span text:style-name="T831">ão</text:span><text:span text:style-name="T832"><text:s/>encerrando o</text:span><text:span text:style-name="T833">s prazos<text:s/></text:span><text:span text:style-name="T834">dos concursos</text:span><text:span text:style-name="T835"><text:s/>e editais.</text:span><text:span text:style-name="T836"><text:s/></text:span><text:span text:style-name="T837">O conselheiro RODRIGO SPINELLI relata as informações recentes</text:span><text:span text:style-name="T838"><text:s/>sobre as inscrições<text:s/></text:span><text:span text:style-name="T839">e organização</text:span><text:span text:style-name="T840"><text:s/></text:span><text:span text:style-name="T841">dos concursos</text:span><text:span text:style-name="T842">.</text:span><text:span text:style-name="T843"><text:s/>O conselheiro CARLOS FABIANO SANTOS PITZER atualiza as informações sobre o desenvolvimento do projeto Nenhuma Casa Sem Banheiro em Santa Cruz do Sul.</text:span><text:span text:style-name="T844"><text:s/></text:span><text:span text:style-name="T845">7</text:span><text:span text:style-name="T846">.<text:s/></text:span><text:span text:style-name="T847">Encerramento:<text:s/></text:span><text:span text:style-name="T848">Esgotados os assuntos,<text:s/></text:span><text:span text:style-name="T849">a</text:span><text:span text:style-name="T850"><text:s/>presidente interina HELENICE MACEDO DO COUTO</text:span><text:span text:style-name="T851"><text:s/>encerra a Centésima Décima Reunião Plenária Ordinária do CAU/RS às dezessete horas</text:span><text:span text:style-name="T852"><text:s/>e cinco minutos</text:span><text:span text:style-name="T853">.</text:span></text:p>
      <text:p text:style-name="P854"/>
      <text:p text:style-name="P855"/>
      <text:p text:style-name="P856"/>
      <text:p text:style-name="P857">HELENICE MACEDO DO COUTO</text:p>
      <text:p text:style-name="P858">Presidente<text:s/>interina<text:s/>do CAU/RS</text:p>
      <text:p text:style-name="P859"/>
      <text:p text:style-name="P860"/>
      <text:p text:style-name="P861"/>
      <text:p text:style-name="P862">JOSIANE CRISTINA BERNARDI</text:p>
      <text:p text:style-name="P863">Secretária<text:s/>Geral da Mesa<text:s/>do CAU/RS</text:p>
      <text:p text:style-name="P864"/>
      <text:p text:style-name="P865"/>
      <text:p text:style-name="P866"/>
      <text:p text:style-name="P867">CLAUDIVANA BITTENCOURT</text:p>
      <text:p text:style-name="P868">Secretária Executiva do CAU/RS</text:p>
      <text:p text:style-name="P869"/>
      <text:p text:style-name="P8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line-height="107%"/>
      <style:text-properties style:font-name="Cambria" style:font-name-asian="Times New Roman" style:font-name-complex="Times New Roman" fo:color="#365F91" fo:font-size="16pt" style:font-size-asian="16pt" style:font-size-complex="16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Númerodelinha" style:display-name="Número de linha" style:family="text" style:parent-style-name="Fonteparág.padrão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 style:language-asian="pt" style:country-asian="BR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1LVL1" style:family="text">
      <style:text-properties style:font-name="Times New Roman" style:font-name-asian="Cambria" style:font-name-complex="Times New Roman" fo:font-weight="bold" style:font-weight-asian="bold"/>
    </style:style>
    <style:style style:name="WW_CharLFO13LVL2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WW_CharLFO15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5LVL2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5LVL3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5LVL4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5LVL5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5LVL6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5LVL7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5LVL8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5LVL9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31LVL1" style:family="text">
      <style:text-properties style:font-name="Symbol" style:font-name-asian="Cambria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3LVL2" style:family="text">
      <style:text-properties fo:font-weight="normal" style:font-weight-asian="normal" fo:font-style="normal" style:font-style-asian="normal"/>
    </style:style>
    <style:style style:name="WW_CharLFO33LVL3" style:family="text">
      <style:text-properties fo:font-weight="bold" style:font-weight-asian="bold"/>
    </style:style>
    <style:style style:name="WW_CharLFO33LVL4" style:family="text">
      <style:text-properties fo:font-weight="bold" style:font-weight-asian="bold"/>
    </style:style>
    <style:style style:name="WW_CharLFO33LVL5" style:family="text">
      <style:text-properties style:use-window-font-color="true"/>
    </style:style>
    <style:style style:name="WW_CharLFO35LVL1" style:family="text">
      <style:text-properties style:font-name="Arial"/>
    </style:style>
    <style:style style:name="WW_CharLFO35LVL2" style:family="text">
      <style:text-properties style:font-name="Arial"/>
    </style:style>
    <style:style style:name="WW_CharLFO35LVL3" style:family="text">
      <style:text-properties style:font-name="Arial"/>
    </style:style>
    <style:style style:name="WW_CharLFO35LVL4" style:family="text">
      <style:text-properties style:font-name="Arial"/>
    </style:style>
    <style:style style:name="WW_CharLFO35LVL5" style:family="text">
      <style:text-properties style:font-name="Arial"/>
    </style:style>
    <style:style style:name="WW_CharLFO35LVL6" style:family="text">
      <style:text-properties style:font-name="Arial"/>
    </style:style>
    <style:style style:name="WW_CharLFO35LVL7" style:family="text">
      <style:text-properties style:font-name="Arial"/>
    </style:style>
    <style:style style:name="WW_CharLFO35LVL8" style:family="text">
      <style:text-properties style:font-name="Arial"/>
    </style:style>
    <style:style style:name="WW_CharLFO35LVL9" style:family="text">
      <style:text-properties style:font-name="Arial"/>
    </style:style>
    <style:style style:name="WW_CharLFO36LVL1" style:family="text">
      <style:text-properties style:font-name="Arial"/>
    </style:style>
    <style:style style:name="WW_CharLFO36LVL2" style:family="text">
      <style:text-properties style:font-name="Arial"/>
    </style:style>
    <style:style style:name="WW_CharLFO36LVL3" style:family="text">
      <style:text-properties style:font-name="Arial"/>
    </style:style>
    <style:style style:name="WW_CharLFO36LVL4" style:family="text">
      <style:text-properties style:font-name="Arial"/>
    </style:style>
    <style:style style:name="WW_CharLFO36LVL5" style:family="text">
      <style:text-properties style:font-name="Arial"/>
    </style:style>
    <style:style style:name="WW_CharLFO36LVL6" style:family="text">
      <style:text-properties style:font-name="Arial"/>
    </style:style>
    <style:style style:name="WW_CharLFO36LVL7" style:family="text">
      <style:text-properties style:font-name="Arial"/>
    </style:style>
    <style:style style:name="WW_CharLFO36LVL8" style:family="text">
      <style:text-properties style:font-name="Arial"/>
    </style:style>
    <style:style style:name="WW_CharLFO36LVL9" style:family="text">
      <style:text-properties style:font-name="Arial"/>
    </style:style>
    <style:style style:name="WW_CharLFO37LVL1" style:family="text">
      <style:text-properties style:font-name="Arial"/>
    </style:style>
    <style:style style:name="WW_CharLFO37LVL2" style:family="text">
      <style:text-properties style:font-name="Arial"/>
    </style:style>
    <style:style style:name="WW_CharLFO37LVL3" style:family="text">
      <style:text-properties style:font-name="Arial"/>
    </style:style>
    <style:style style:name="WW_CharLFO37LVL4" style:family="text">
      <style:text-properties style:font-name="Arial"/>
    </style:style>
    <style:style style:name="WW_CharLFO37LVL5" style:family="text">
      <style:text-properties style:font-name="Arial"/>
    </style:style>
    <style:style style:name="WW_CharLFO37LVL6" style:family="text">
      <style:text-properties style:font-name="Arial"/>
    </style:style>
    <style:style style:name="WW_CharLFO37LVL7" style:family="text">
      <style:text-properties style:font-name="Arial"/>
    </style:style>
    <style:style style:name="WW_CharLFO37LVL8" style:family="text">
      <style:text-properties style:font-name="Arial"/>
    </style:style>
    <style:style style:name="WW_CharLFO37LVL9" style:family="text">
      <style:text-properties style:font-name="Arial"/>
    </style:style>
    <style:style style:name="WW_CharLFO38LVL1" style:family="text">
      <style:text-properties style:font-name="Arial"/>
    </style:style>
    <style:style style:name="WW_CharLFO38LVL2" style:family="text">
      <style:text-properties style:font-name="Arial"/>
    </style:style>
    <style:style style:name="WW_CharLFO38LVL3" style:family="text">
      <style:text-properties style:font-name="Arial"/>
    </style:style>
    <style:style style:name="WW_CharLFO38LVL4" style:family="text">
      <style:text-properties style:font-name="Arial"/>
    </style:style>
    <style:style style:name="WW_CharLFO38LVL5" style:family="text">
      <style:text-properties style:font-name="Arial"/>
    </style:style>
    <style:style style:name="WW_CharLFO38LVL6" style:family="text">
      <style:text-properties style:font-name="Arial"/>
    </style:style>
    <style:style style:name="WW_CharLFO38LVL7" style:family="text">
      <style:text-properties style:font-name="Arial"/>
    </style:style>
    <style:style style:name="WW_CharLFO38LVL8" style:family="text">
      <style:text-properties style:font-name="Arial"/>
    </style:style>
    <style:style style:name="WW_CharLFO38LVL9" style:family="text">
      <style:text-properties style:font-name="Arial"/>
    </style:style>
    <style:style style:name="WW_CharLFO39LVL1" style:family="text">
      <style:text-properties style:font-name="Arial"/>
    </style:style>
    <style:style style:name="WW_CharLFO39LVL2" style:family="text">
      <style:text-properties style:font-name="Arial"/>
    </style:style>
    <style:style style:name="WW_CharLFO39LVL3" style:family="text">
      <style:text-properties style:font-name="Arial"/>
    </style:style>
    <style:style style:name="WW_CharLFO39LVL4" style:family="text">
      <style:text-properties style:font-name="Arial"/>
    </style:style>
    <style:style style:name="WW_CharLFO39LVL5" style:family="text">
      <style:text-properties style:font-name="Arial"/>
    </style:style>
    <style:style style:name="WW_CharLFO39LVL6" style:family="text">
      <style:text-properties style:font-name="Arial"/>
    </style:style>
    <style:style style:name="WW_CharLFO39LVL7" style:family="text">
      <style:text-properties style:font-name="Arial"/>
    </style:style>
    <style:style style:name="WW_CharLFO39LVL8" style:family="text">
      <style:text-properties style:font-name="Arial"/>
    </style:style>
    <style:style style:name="WW_CharLFO39LVL9" style:family="text">
      <style:text-properties style:font-name="Arial"/>
    </style:style>
    <style:style style:name="WW_CharLFO40LVL1" style:family="text">
      <style:text-properties style:font-name="Arial"/>
    </style:style>
    <style:style style:name="WW_CharLFO40LVL2" style:family="text">
      <style:text-properties style:font-name="Arial"/>
    </style:style>
    <style:style style:name="WW_CharLFO40LVL3" style:family="text">
      <style:text-properties style:font-name="Arial"/>
    </style:style>
    <style:style style:name="WW_CharLFO40LVL4" style:family="text">
      <style:text-properties style:font-name="Arial"/>
    </style:style>
    <style:style style:name="WW_CharLFO40LVL5" style:family="text">
      <style:text-properties style:font-name="Arial"/>
    </style:style>
    <style:style style:name="WW_CharLFO40LVL6" style:family="text">
      <style:text-properties style:font-name="Arial"/>
    </style:style>
    <style:style style:name="WW_CharLFO40LVL7" style:family="text">
      <style:text-properties style:font-name="Arial"/>
    </style:style>
    <style:style style:name="WW_CharLFO40LVL8" style:family="text">
      <style:text-properties style:font-name="Arial"/>
    </style:style>
    <style:style style:name="WW_CharLFO40LVL9" style:family="text">
      <style:text-properties style:font-name="Arial"/>
    </style:style>
    <style:style style:name="WW_CharLFO41LVL1" style:family="text">
      <style:text-properties style:font-name="Arial"/>
    </style:style>
    <style:style style:name="WW_CharLFO41LVL2" style:family="text">
      <style:text-properties style:font-name="Arial"/>
    </style:style>
    <style:style style:name="WW_CharLFO41LVL3" style:family="text">
      <style:text-properties style:font-name="Arial"/>
    </style:style>
    <style:style style:name="WW_CharLFO41LVL4" style:family="text">
      <style:text-properties style:font-name="Arial"/>
    </style:style>
    <style:style style:name="WW_CharLFO41LVL5" style:family="text">
      <style:text-properties style:font-name="Arial"/>
    </style:style>
    <style:style style:name="WW_CharLFO41LVL6" style:family="text">
      <style:text-properties style:font-name="Arial"/>
    </style:style>
    <style:style style:name="WW_CharLFO41LVL7" style:family="text">
      <style:text-properties style:font-name="Arial"/>
    </style:style>
    <style:style style:name="WW_CharLFO41LVL8" style:family="text">
      <style:text-properties style:font-name="Arial"/>
    </style:style>
    <style:style style:name="WW_CharLFO41LVL9" style:family="text">
      <style:text-properties style:font-name="Arial"/>
    </style:style>
    <style:style style:name="WW_CharLFO42LVL1" style:family="text">
      <style:text-properties style:font-name="Arial"/>
    </style:style>
    <style:style style:name="WW_CharLFO42LVL2" style:family="text">
      <style:text-properties style:font-name="Arial"/>
    </style:style>
    <style:style style:name="WW_CharLFO42LVL3" style:family="text">
      <style:text-properties style:font-name="Arial"/>
    </style:style>
    <style:style style:name="WW_CharLFO42LVL4" style:family="text">
      <style:text-properties style:font-name="Arial"/>
    </style:style>
    <style:style style:name="WW_CharLFO42LVL5" style:family="text">
      <style:text-properties style:font-name="Arial"/>
    </style:style>
    <style:style style:name="WW_CharLFO42LVL6" style:family="text">
      <style:text-properties style:font-name="Arial"/>
    </style:style>
    <style:style style:name="WW_CharLFO42LVL7" style:family="text">
      <style:text-properties style:font-name="Arial"/>
    </style:style>
    <style:style style:name="WW_CharLFO42LVL8" style:family="text">
      <style:text-properties style:font-name="Arial"/>
    </style:style>
    <style:style style:name="WW_CharLFO42LVL9" style:family="text">
      <style:text-properties style:font-name="Arial"/>
    </style:style>
    <style:style style:name="WW_CharLFO43LVL1" style:family="text">
      <style:text-properties style:font-name="Arial"/>
    </style:style>
    <style:style style:name="WW_CharLFO43LVL2" style:family="text">
      <style:text-properties style:font-name="Arial"/>
    </style:style>
    <style:style style:name="WW_CharLFO43LVL3" style:family="text">
      <style:text-properties style:font-name="Arial"/>
    </style:style>
    <style:style style:name="WW_CharLFO43LVL4" style:family="text">
      <style:text-properties style:font-name="Arial"/>
    </style:style>
    <style:style style:name="WW_CharLFO43LVL5" style:family="text">
      <style:text-properties style:font-name="Arial"/>
    </style:style>
    <style:style style:name="WW_CharLFO43LVL6" style:family="text">
      <style:text-properties style:font-name="Arial"/>
    </style:style>
    <style:style style:name="WW_CharLFO43LVL7" style:family="text">
      <style:text-properties style:font-name="Arial"/>
    </style:style>
    <style:style style:name="WW_CharLFO43LVL8" style:family="text">
      <style:text-properties style:font-name="Arial"/>
    </style:style>
    <style:style style:name="WW_CharLFO43LVL9" style:family="text">
      <style:text-properties style:font-name="Arial"/>
    </style:style>
    <style:style style:name="WW_CharLFO44LVL1" style:family="text">
      <style:text-properties style:font-name="Arial"/>
    </style:style>
    <style:style style:name="WW_CharLFO44LVL2" style:family="text">
      <style:text-properties style:font-name="Arial"/>
    </style:style>
    <style:style style:name="WW_CharLFO44LVL3" style:family="text">
      <style:text-properties style:font-name="Arial"/>
    </style:style>
    <style:style style:name="WW_CharLFO44LVL4" style:family="text">
      <style:text-properties style:font-name="Arial"/>
    </style:style>
    <style:style style:name="WW_CharLFO44LVL5" style:family="text">
      <style:text-properties style:font-name="Arial"/>
    </style:style>
    <style:style style:name="WW_CharLFO44LVL6" style:family="text">
      <style:text-properties style:font-name="Arial"/>
    </style:style>
    <style:style style:name="WW_CharLFO44LVL7" style:family="text">
      <style:text-properties style:font-name="Arial"/>
    </style:style>
    <style:style style:name="WW_CharLFO44LVL8" style:family="text">
      <style:text-properties style:font-name="Arial"/>
    </style:style>
    <style:style style:name="WW_CharLFO44LVL9" style:family="text">
      <style:text-properties style:font-name="Arial"/>
    </style:style>
    <style:style style:name="WW_CharLFO45LVL1" style:family="text">
      <style:text-properties style:font-name="Symbol" style:font-name-asian="Calibri" style:font-name-complex="Calibri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7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48LVL2" style:family="text">
      <style:text-properties fo:font-weight="normal" style:font-weight-asian="normal" style:text-underline-type="single" style:text-underline-style="solid" style:text-underline-width="auto" style:text-underline-mode="continuous"/>
    </style:style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4472in" text:min-label-width="0.25in"/>
      </text:list-level-style-number>
      <text:list-level-style-number text:level="2" style:num-suffix="." style:num-format="a" style:num-letter-sync="true">
        <style:list-level-properties text:space-before="1.9472in" text:min-label-width="0.25in"/>
      </text:list-level-style-number>
      <text:list-level-style-number text:level="3" style:num-suffix="." style:num-format="i">
        <style:list-level-properties fo:text-align="end" text:space-before="2.5722in" text:min-label-width="0.125in"/>
      </text:list-level-style-number>
      <text:list-level-style-number text:level="4" style:num-suffix="." style:num-format="1">
        <style:list-level-properties text:space-before="2.9472in" text:min-label-width="0.25in"/>
      </text:list-level-style-number>
      <text:list-level-style-number text:level="5" style:num-suffix="." style:num-format="a" style:num-letter-sync="true">
        <style:list-level-properties text:space-before="3.4472in" text:min-label-width="0.25in"/>
      </text:list-level-style-number>
      <text:list-level-style-number text:level="6" style:num-suffix="." style:num-format="i">
        <style:list-level-properties fo:text-align="end" text:space-before="4.0722in" text:min-label-width="0.125in"/>
      </text:list-level-style-number>
      <text:list-level-style-number text:level="7" style:num-suffix="." style:num-format="1">
        <style:list-level-properties text:space-before="4.4472in" text:min-label-width="0.25in"/>
      </text:list-level-style-number>
      <text:list-level-style-number text:level="8" style:num-suffix="." style:num-format="a" style:num-letter-sync="true">
        <style:list-level-properties text:space-before="4.9472in" text:min-label-width="0.25in"/>
      </text:list-level-style-number>
      <text:list-level-style-number text:level="9" style:num-suffix="." style:num-format="i">
        <style:list-level-properties fo:text-align="end" text:space-before="5.5722in" text:min-label-width="0.125in"/>
      </text:list-level-style-number>
    </text:list-style>
    <text:list-style style:name="LFO9">
      <text:list-level-style-number text:level="1" style:num-format="1" text:start-value="7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0">
      <text:list-level-style-number text:level="1" style:num-format="1" text:start-value="7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472in" text:min-label-width="0.25in"/>
      </text:list-level-style-number>
      <text:list-level-style-number text:level="2" style:num-suffix="." style:num-format="1">
        <style:list-level-properties text:space-before="0.9472in" text:min-label-width="0.25in"/>
      </text:list-level-style-number>
      <text:list-level-style-number text:level="3" style:num-suffix="." style:num-format="1">
        <style:list-level-properties text:space-before="1.4472in" text:min-label-width="0.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1">
        <style:list-level-properties text:space-before="2.4472in" text:min-label-width="0.25in"/>
      </text:list-level-style-number>
      <text:list-level-style-number text:level="6" style:num-suffix="." style:num-format="1">
        <style:list-level-properties text:space-before="2.9472in" text:min-label-width="0.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1">
        <style:list-level-properties text:space-before="3.9472in" text:min-label-width="0.25in"/>
      </text:list-level-style-number>
      <text:list-level-style-number text:level="9" style:num-suffix="." style:num-format="1">
        <style:list-level-properties text:space-before="4.4472in" text:min-label-width="0.25in"/>
      </text:list-level-style-number>
    </text:list-style>
    <text:list-style style:name="LFO12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4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5">
      <text:list-level-style-number text:level="1" text:style-name="WW_CharLFO15LVL1" style:num-format="1" text:start-value="5">
        <style:list-level-properties text:space-before="0in" text:min-label-width="0.25in"/>
      </text:list-level-style-number>
      <text:list-level-style-number text:level="2" text:style-name="WW_CharLFO15LVL2" style:num-format="1" text:display-levels="2" text:start-value="2">
        <style:list-level-properties text:space-before="0in" text:min-label-width="0.25in"/>
      </text:list-level-style-number>
      <text:list-level-style-number text:level="3" text:style-name="WW_CharLFO15LVL3" style:num-format="1" text:display-levels="3">
        <style:list-level-properties text:space-before="0in" text:min-label-width="0.5in"/>
      </text:list-level-style-number>
      <text:list-level-style-number text:level="4" text:style-name="WW_CharLFO15LVL4" style:num-format="1" text:display-levels="4">
        <style:list-level-properties text:space-before="0in" text:min-label-width="0.5in"/>
      </text:list-level-style-number>
      <text:list-level-style-number text:level="5" text:style-name="WW_CharLFO15LVL5" style:num-format="1" text:display-levels="5">
        <style:list-level-properties text:space-before="0in" text:min-label-width="0.75in"/>
      </text:list-level-style-number>
      <text:list-level-style-number text:level="6" text:style-name="WW_CharLFO15LVL6" style:num-format="1" text:display-levels="6">
        <style:list-level-properties text:space-before="0in" text:min-label-width="0.75in"/>
      </text:list-level-style-number>
      <text:list-level-style-number text:level="7" text:style-name="WW_CharLFO15LVL7" style:num-format="1" text:display-levels="7">
        <style:list-level-properties text:space-before="0in" text:min-label-width="1in"/>
      </text:list-level-style-number>
      <text:list-level-style-number text:level="8" text:style-name="WW_CharLFO15LVL8" style:num-format="1" text:display-levels="8">
        <style:list-level-properties text:space-before="0in" text:min-label-width="1in"/>
      </text:list-level-style-number>
      <text:list-level-style-number text:level="9" text:style-name="WW_CharLFO15LVL9" style:num-format="1" text:display-levels="9">
        <style:list-level-properties text:space-before="0in" text:min-label-width="1in"/>
      </text:list-level-style-number>
    </text:list-style>
    <text:list-style style:name="LFO16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7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7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 text:start-value="4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8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1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4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2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4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5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a" style:num-letter-sync="true" text:start-value="9">
        <style:list-level-properties text:space-before="1.375in" text:min-label-width="0.25in"/>
      </text:list-level-style-number>
      <text:list-level-style-number text:level="2" style:num-suffix="." style:num-format="a" style:num-letter-sync="true">
        <style:list-level-properties text:space-before="1.875in" text:min-label-width="0.25in"/>
      </text:list-level-style-number>
      <text:list-level-style-number text:level="3" style:num-suffix="." style:num-format="i">
        <style:list-level-properties fo:text-align="end" text:space-before="2.5in" text:min-label-width="0.125in"/>
      </text:list-level-style-number>
      <text:list-level-style-number text:level="4" style:num-suffix="." style:num-format="1">
        <style:list-level-properties text:space-before="2.875in" text:min-label-width="0.25in"/>
      </text:list-level-style-number>
      <text:list-level-style-number text:level="5" style:num-suffix="." style:num-format="a" style:num-letter-sync="true">
        <style:list-level-properties text:space-before="3.375in" text:min-label-width="0.25in"/>
      </text:list-level-style-number>
      <text:list-level-style-number text:level="6" style:num-suffix="." style:num-format="i">
        <style:list-level-properties fo:text-align="end" text:space-before="4in" text:min-label-width="0.125in"/>
      </text:list-level-style-number>
      <text:list-level-style-number text:level="7" style:num-suffix="." style:num-format="1">
        <style:list-level-properties text:space-before="4.375in" text:min-label-width="0.25in"/>
      </text:list-level-style-number>
      <text:list-level-style-number text:level="8" style:num-suffix="." style:num-format="a" style:num-letter-sync="true">
        <style:list-level-properties text:space-before="4.875in" text:min-label-width="0.25in"/>
      </text:list-level-style-number>
      <text:list-level-style-number text:level="9" style:num-suffix="." style:num-format="i">
        <style:list-level-properties fo:text-align="end" text:space-before="5.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text:style-name="WW_CharLFO33LVL2" style:num-suffix="." style:num-format="1">
        <style:list-level-properties text:space-before="1in" text:min-label-width="0.25in"/>
      </text:list-level-style-number>
      <text:list-level-style-number text:level="3" text:style-name="WW_CharLFO33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33LVL4" style:num-suffix="." style:num-format="1">
        <style:list-level-properties text:space-before="2in" text:min-label-width="0.25in"/>
      </text:list-level-style-number>
      <text:list-level-style-number text:level="5" text:style-name="WW_CharLFO33LVL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 text:start-value="5">
        <style:list-level-properties text:space-before="0in" text:min-label-width="0.4583in"/>
      </text:list-level-style-number>
      <text:list-level-style-number text:level="2" style:num-suffix="." style:num-format="1" text:display-levels="2" text:start-value="11">
        <style:list-level-properties text:space-before="0in" text:min-label-width="0.4583in"/>
      </text:list-level-style-number>
      <text:list-level-style-number text:level="3" style:num-suffix="." style:num-format="1" text:display-levels="3" text:start-value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35">
      <text:list-level-style-bullet text:level="1" text:style-name="WW_CharLFO35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5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5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5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5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5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5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5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5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6">
      <text:list-level-style-bullet text:level="1" text:style-name="WW_CharLFO36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6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6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6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6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6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6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6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6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7">
      <text:list-level-style-bullet text:level="1" text:style-name="WW_CharLFO37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7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7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7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7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7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7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7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7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8">
      <text:list-level-style-bullet text:level="1" text:style-name="WW_CharLFO38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8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8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8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8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8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8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8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8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9">
      <text:list-level-style-bullet text:level="1" text:style-name="WW_CharLFO39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9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9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9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9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9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9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9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9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0">
      <text:list-level-style-bullet text:level="1" text:style-name="WW_CharLFO40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0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0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0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0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0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0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0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0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1">
      <text:list-level-style-bullet text:level="1" text:style-name="WW_CharLFO41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1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1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1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1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1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1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1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1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2">
      <text:list-level-style-bullet text:level="1" text:style-name="WW_CharLFO42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2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2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2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2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2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2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2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2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3">
      <text:list-level-style-bullet text:level="1" text:style-name="WW_CharLFO4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3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3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3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3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3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3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3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3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4">
      <text:list-level-style-bullet text:level="1" text:style-name="WW_CharLFO44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4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4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4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4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4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4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4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4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9472in" text:min-label-width="0.25in"/>
      </text:list-level-style-number>
      <text:list-level-style-number text:level="3" style:num-suffix="." style:num-format="1" text:display-levels="3">
        <style:list-level-properties text:space-before="1.8944in" text:min-label-width="0.5in"/>
      </text:list-level-style-number>
      <text:list-level-style-number text:level="4" style:num-suffix="." style:num-format="1" text:display-levels="4">
        <style:list-level-properties text:space-before="2.8416in" text:min-label-width="0.5in"/>
      </text:list-level-style-number>
      <text:list-level-style-number text:level="5" style:num-suffix="." style:num-format="1" text:display-levels="5">
        <style:list-level-properties text:space-before="3.7888in" text:min-label-width="0.75in"/>
      </text:list-level-style-number>
      <text:list-level-style-number text:level="6" style:num-suffix="." style:num-format="1" text:display-levels="6">
        <style:list-level-properties text:space-before="4.7361in" text:min-label-width="0.75in"/>
      </text:list-level-style-number>
      <text:list-level-style-number text:level="7" style:num-suffix="." style:num-format="1" text:display-levels="7">
        <style:list-level-properties text:space-before="5.6833in" text:min-label-width="1in"/>
      </text:list-level-style-number>
      <text:list-level-style-number text:level="8" style:num-suffix="." style:num-format="1" text:display-levels="8">
        <style:list-level-properties text:space-before="6.6305in" text:min-label-width="1in"/>
      </text:list-level-style-number>
      <text:list-level-style-number text:level="9" style:num-suffix="." style:num-format="1" text:display-levels="9">
        <style:list-level-properties text:space-before="7.5777in" text:min-label-width="1.25in"/>
      </text:list-level-style-number>
    </text:list-style>
    <text:list-style style:name="LFO47">
      <text:list-level-style-number text:level="1" text:style-name="WW_CharLFO47LVL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5in" text:min-label-width="0.25in"/>
      </text:list-level-style-number>
      <text:list-level-style-number text:level="3" style:num-suffix="." style:num-format="1" text:display-levels="3">
        <style:list-level-properties text:space-before="0.85in" text:min-label-width="0.5in"/>
      </text:list-level-style-number>
      <text:list-level-style-number text:level="4" style:num-suffix="." style:num-format="1" text:display-levels="4">
        <style:list-level-properties text:space-before="1.15in" text:min-label-width="0.5in"/>
      </text:list-level-style-number>
      <text:list-level-style-number text:level="5" style:num-suffix="." style:num-format="1" text:display-levels="5">
        <style:list-level-properties text:space-before="1.4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.05in" text:min-label-width="1in"/>
      </text:list-level-style-number>
      <text:list-level-style-number text:level="8" style:num-suffix="." style:num-format="1" text:display-levels="8">
        <style:list-level-properties text:space-before="2.35in" text:min-label-width="1in"/>
      </text:list-level-style-number>
      <text:list-level-style-number text:level="9" style:num-suffix="." style:num-format="1" text:display-levels="9">
        <style:list-level-properties text:space-before="2.65in" text:min-label-width="1.25in"/>
      </text:list-level-style-number>
    </text:list-style>
    <text:list-style style:name="LFO48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text:style-name="WW_CharLFO48LVL2" style:num-suffix="." style:num-format="1" text:display-levels="2" text:start-value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694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7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Calibri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1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11" text:anchor-type="paragraph" svg:x="0in" svg:y="-0.97986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Ata da</text:span><text:span text:style-name="T5"><text:s/>111ª</text:span><text:span text:style-name="T6"><text:s/>Reunião Plenária Ordinária do CAU/RS</text:span></text:p>
      </style:header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<text:tab/></text:span><text:span text:style-name="T16"><text:tab/></text:span><text:span text:style-name="T17"><text:page-number text:fixed="false">6</text:page-number></text:span></text:p>
        <text:p text:style-name="P18">www.caurs.gov.br</text:p>
      </style:footer>
    </style:master-page>
    <style:master-page style:next-style-name="MP0" style:name="MPF0" style:page-layout-name="PL0">
      <style:header>
        <text:p text:style-name="Cabeçalho"><text:span text:style-name="T19"><draw:frame draw:z-index="251663360" draw:style-name="a1" draw:name="Imagem 12" text:anchor-type="paragraph" svg:x="0in" svg:y="-0.98194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0">_________________________________________________________________________________________</text:p>
        <text:p text:style-name="P21"/>
        <text:p text:style-name="P22"><text:span text:style-name="T23">Rua Dona Laura, nº 320, 14º e 15º andares, bairro Rio Branco - Porto Alegre/RS - CEP:</text:span><text:span text:style-name="T24"><text:s/></text:span><text:span text:style-name="T25">90430-090 | Telefone: (51) 3094.9800</text:span><text:span text:style-name="T26"><text:tab/></text:span><text:span text:style-name="T27"><text:tab/><text:s text:c="2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1-01-15T21:06:00Z</meta:creation-date>
    <dc:date>2021-01-15T21:06:00Z</dc:date>
    <meta:print-date>2018-05-16T12:05:00Z</meta:print-date>
    <meta:template xlink:href="Normal" xlink:type="simple"/>
    <meta:editing-cycles>2</meta:editing-cycles>
    <meta:editing-duration>PT0S</meta:editing-duration>
    <meta:document-statistic meta:page-count="6" meta:paragraph-count="49" meta:word-count="3836" meta:character-count="24505" meta:row-count="172" meta:non-whitespace-character-count="20718"/>
  </office:meta>
</office:document-meta>
</file>