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 text:start-value="6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1.4472in" text:min-label-width="0.25in"/>
      </text:list-level-style-number>
      <text:list-level-style-number text:level="2" style:num-suffix="." style:num-format="a" style:num-letter-sync="true">
        <style:list-level-properties text:space-before="1.9472in" text:min-label-width="0.25in"/>
      </text:list-level-style-number>
      <text:list-level-style-number text:level="3" style:num-suffix="." style:num-format="i">
        <style:list-level-properties fo:text-align="end" text:space-before="2.5722in" text:min-label-width="0.125in"/>
      </text:list-level-style-number>
      <text:list-level-style-number text:level="4" style:num-suffix="." style:num-format="1">
        <style:list-level-properties text:space-before="2.9472in" text:min-label-width="0.25in"/>
      </text:list-level-style-number>
      <text:list-level-style-number text:level="5" style:num-suffix="." style:num-format="a" style:num-letter-sync="true">
        <style:list-level-properties text:space-before="3.4472in" text:min-label-width="0.25in"/>
      </text:list-level-style-number>
      <text:list-level-style-number text:level="6" style:num-suffix="." style:num-format="i">
        <style:list-level-properties fo:text-align="end" text:space-before="4.0722in" text:min-label-width="0.125in"/>
      </text:list-level-style-number>
      <text:list-level-style-number text:level="7" style:num-suffix="." style:num-format="1">
        <style:list-level-properties text:space-before="4.4472in" text:min-label-width="0.25in"/>
      </text:list-level-style-number>
      <text:list-level-style-number text:level="8" style:num-suffix="." style:num-format="a" style:num-letter-sync="true">
        <style:list-level-properties text:space-before="4.9472in" text:min-label-width="0.25in"/>
      </text:list-level-style-number>
      <text:list-level-style-number text:level="9" style:num-suffix="." style:num-format="i">
        <style:list-level-properties fo:text-align="end" text:space-before="5.5722in" text:min-label-width="0.125in"/>
      </text:list-level-style-number>
    </text:list-style>
    <text:list-style style:name="LFO9">
      <text:list-level-style-number text:level="1" style:num-format="1" text:start-value="7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0">
      <text:list-level-style-number text:level="1" style:num-format="1" text:start-value="7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4472in" text:min-label-width="0.25in"/>
      </text:list-level-style-number>
      <text:list-level-style-number text:level="2" style:num-suffix="." style:num-format="1">
        <style:list-level-properties text:space-before="0.9472in" text:min-label-width="0.25in"/>
      </text:list-level-style-number>
      <text:list-level-style-number text:level="3" style:num-suffix="." style:num-format="1">
        <style:list-level-properties text:space-before="1.4472in" text:min-label-width="0.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1">
        <style:list-level-properties text:space-before="2.4472in" text:min-label-width="0.25in"/>
      </text:list-level-style-number>
      <text:list-level-style-number text:level="6" style:num-suffix="." style:num-format="1">
        <style:list-level-properties text:space-before="2.9472in" text:min-label-width="0.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1">
        <style:list-level-properties text:space-before="3.9472in" text:min-label-width="0.25in"/>
      </text:list-level-style-number>
      <text:list-level-style-number text:level="9" style:num-suffix="." style:num-format="1">
        <style:list-level-properties text:space-before="4.4472in" text:min-label-width="0.25in"/>
      </text:list-level-style-number>
    </text:list-style>
    <text:list-style style:name="LFO12">
      <text:list-level-style-number text:level="1" style:num-format="1" text:start-value="5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13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text:style-name="WW_CharLFO13LVL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4">
      <text:list-level-style-number text:level="1" style:num-suffix="." style:num-format="1" text:start-value="6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5">
      <text:list-level-style-number text:level="1" text:style-name="WW_CharLFO15LVL1" style:num-format="1" text:start-value="5">
        <style:list-level-properties text:space-before="0in" text:min-label-width="0.25in"/>
      </text:list-level-style-number>
      <text:list-level-style-number text:level="2" text:style-name="WW_CharLFO15LVL2" style:num-format="1" text:display-levels="2" text:start-value="2">
        <style:list-level-properties text:space-before="0in" text:min-label-width="0.25in"/>
      </text:list-level-style-number>
      <text:list-level-style-number text:level="3" text:style-name="WW_CharLFO15LVL3" style:num-format="1" text:display-levels="3">
        <style:list-level-properties text:space-before="0in" text:min-label-width="0.5in"/>
      </text:list-level-style-number>
      <text:list-level-style-number text:level="4" text:style-name="WW_CharLFO15LVL4" style:num-format="1" text:display-levels="4">
        <style:list-level-properties text:space-before="0in" text:min-label-width="0.5in"/>
      </text:list-level-style-number>
      <text:list-level-style-number text:level="5" text:style-name="WW_CharLFO15LVL5" style:num-format="1" text:display-levels="5">
        <style:list-level-properties text:space-before="0in" text:min-label-width="0.75in"/>
      </text:list-level-style-number>
      <text:list-level-style-number text:level="6" text:style-name="WW_CharLFO15LVL6" style:num-format="1" text:display-levels="6">
        <style:list-level-properties text:space-before="0in" text:min-label-width="0.75in"/>
      </text:list-level-style-number>
      <text:list-level-style-number text:level="7" text:style-name="WW_CharLFO15LVL7" style:num-format="1" text:display-levels="7">
        <style:list-level-properties text:space-before="0in" text:min-label-width="1in"/>
      </text:list-level-style-number>
      <text:list-level-style-number text:level="8" text:style-name="WW_CharLFO15LVL8" style:num-format="1" text:display-levels="8">
        <style:list-level-properties text:space-before="0in" text:min-label-width="1in"/>
      </text:list-level-style-number>
      <text:list-level-style-number text:level="9" text:style-name="WW_CharLFO15LVL9" style:num-format="1" text:display-levels="9">
        <style:list-level-properties text:space-before="0in" text:min-label-width="1in"/>
      </text:list-level-style-number>
    </text:list-style>
    <text:list-style style:name="LFO16">
      <text:list-level-style-number text:level="1" style:num-format="1" text:start-value="5">
        <style:list-level-properties text:space-before="0in" text:min-label-width="0.25in"/>
      </text:list-level-style-number>
      <text:list-level-style-number text:level="2" style:num-format="1" text:display-levels="2" text:start-value="7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17">
      <text:list-level-style-number text:level="1" style:num-format="1" text:start-value="6">
        <style:list-level-properties text:space-before="0in" text:min-label-width="0.25in"/>
      </text:list-level-style-number>
      <text:list-level-style-number text:level="2" style:num-format="1" text:display-levels="2" text:start-value="4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18">
      <text:list-level-style-number text:level="1" style:num-suffix="." style:num-format="1" text:start-value="7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20">
      <text:list-level-style-number text:level="1" style:num-format="1" text:start-value="5">
        <style:list-level-properties text:space-before="0in" text:min-label-width="0.25in"/>
      </text:list-level-style-number>
      <text:list-level-style-number text:level="2" style:num-format="1" text:display-levels="2" text:start-value="3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21">
      <text:list-level-style-number text:level="1" style:num-format="1" text:start-value="5">
        <style:list-level-properties text:space-before="0in" text:min-label-width="0.25in"/>
      </text:list-level-style-number>
      <text:list-level-style-number text:level="2" style:num-format="1" text:display-levels="2" text:start-value="4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22">
      <text:list-level-style-number text:level="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24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25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 text:start-value="6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0.75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in"/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style:num-suffix="." style:num-format="1" text:display-levels="2" text:start-value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0.75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in"/>
      </text:list-level-style-number>
    </text:list-style>
    <text:list-style style:name="LFO29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style:num-suffix="." style:num-format="1" text:display-levels="2" text:start-value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0.75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in"/>
      </text:list-level-style-number>
    </text:list-style>
    <text:list-style style:name="LFO3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1">
      <text:list-level-style-bullet text:level="1" text:style-name="WW_CharLFO3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2">
      <text:list-level-style-number text:level="1" style:num-suffix="." style:num-format="a" style:num-letter-sync="true" text:start-value="9">
        <style:list-level-properties text:space-before="1.375in" text:min-label-width="0.25in"/>
      </text:list-level-style-number>
      <text:list-level-style-number text:level="2" style:num-suffix="." style:num-format="a" style:num-letter-sync="true">
        <style:list-level-properties text:space-before="1.875in" text:min-label-width="0.25in"/>
      </text:list-level-style-number>
      <text:list-level-style-number text:level="3" style:num-suffix="." style:num-format="i">
        <style:list-level-properties fo:text-align="end" text:space-before="2.5in" text:min-label-width="0.125in"/>
      </text:list-level-style-number>
      <text:list-level-style-number text:level="4" style:num-suffix="." style:num-format="1">
        <style:list-level-properties text:space-before="2.875in" text:min-label-width="0.25in"/>
      </text:list-level-style-number>
      <text:list-level-style-number text:level="5" style:num-suffix="." style:num-format="a" style:num-letter-sync="true">
        <style:list-level-properties text:space-before="3.375in" text:min-label-width="0.25in"/>
      </text:list-level-style-number>
      <text:list-level-style-number text:level="6" style:num-suffix="." style:num-format="i">
        <style:list-level-properties fo:text-align="end" text:space-before="4in" text:min-label-width="0.125in"/>
      </text:list-level-style-number>
      <text:list-level-style-number text:level="7" style:num-suffix="." style:num-format="1">
        <style:list-level-properties text:space-before="4.375in" text:min-label-width="0.25in"/>
      </text:list-level-style-number>
      <text:list-level-style-number text:level="8" style:num-suffix="." style:num-format="a" style:num-letter-sync="true">
        <style:list-level-properties text:space-before="4.875in" text:min-label-width="0.25in"/>
      </text:list-level-style-number>
      <text:list-level-style-number text:level="9" style:num-suffix="." style:num-format="i">
        <style:list-level-properties fo:text-align="end" text:space-before="5.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text:style-name="WW_CharLFO33LVL2" style:num-suffix="." style:num-format="1">
        <style:list-level-properties text:space-before="1in" text:min-label-width="0.25in"/>
      </text:list-level-style-number>
      <text:list-level-style-number text:level="3" text:style-name="WW_CharLFO33LVL3" style:num-suffix="." style:num-format="i">
        <style:list-level-properties fo:text-align="end" text:space-before="1.625in" text:min-label-width="0.125in"/>
      </text:list-level-style-number>
      <text:list-level-style-number text:level="4" text:style-name="WW_CharLFO33LVL4" style:num-suffix="." style:num-format="1">
        <style:list-level-properties text:space-before="2in" text:min-label-width="0.25in"/>
      </text:list-level-style-number>
      <text:list-level-style-number text:level="5" text:style-name="WW_CharLFO33LVL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4">
      <text:list-level-style-number text:level="1" style:num-suffix="." style:num-format="1" text:start-value="5">
        <style:list-level-properties text:space-before="0in" text:min-label-width="0.4583in"/>
      </text:list-level-style-number>
      <text:list-level-style-number text:level="2" style:num-suffix="." style:num-format="1" text:display-levels="2" text:start-value="11">
        <style:list-level-properties text:space-before="0in" text:min-label-width="0.4583in"/>
      </text:list-level-style-number>
      <text:list-level-style-number text:level="3" style:num-suffix="." style:num-format="1" text:display-levels="3" text:start-value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35">
      <text:list-level-style-bullet text:level="1" text:style-name="WW_CharLFO35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35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35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35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35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35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35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35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35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36">
      <text:list-level-style-bullet text:level="1" text:style-name="WW_CharLFO36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36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36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36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36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36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36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36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36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37">
      <text:list-level-style-bullet text:level="1" text:style-name="WW_CharLFO37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37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37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37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37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37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37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37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37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38">
      <text:list-level-style-bullet text:level="1" text:style-name="WW_CharLFO38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38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38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38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38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38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38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38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38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39">
      <text:list-level-style-bullet text:level="1" text:style-name="WW_CharLFO39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39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39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39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39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39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39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39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39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40">
      <text:list-level-style-bullet text:level="1" text:style-name="WW_CharLFO40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40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40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40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40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40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40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40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40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41">
      <text:list-level-style-bullet text:level="1" text:style-name="WW_CharLFO41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41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41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41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41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41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41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41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41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42">
      <text:list-level-style-bullet text:level="1" text:style-name="WW_CharLFO42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42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42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42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42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42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42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42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42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43">
      <text:list-level-style-bullet text:level="1" text:style-name="WW_CharLFO43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43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43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43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43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43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43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43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43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44">
      <text:list-level-style-bullet text:level="1" text:style-name="WW_CharLFO44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44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44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44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44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44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44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44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44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45">
      <text:list-level-style-bullet text:level="1" text:style-name="WW_CharLFO4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6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9472in" text:min-label-width="0.25in"/>
      </text:list-level-style-number>
      <text:list-level-style-number text:level="3" style:num-suffix="." style:num-format="1" text:display-levels="3">
        <style:list-level-properties text:space-before="1.8944in" text:min-label-width="0.5in"/>
      </text:list-level-style-number>
      <text:list-level-style-number text:level="4" style:num-suffix="." style:num-format="1" text:display-levels="4">
        <style:list-level-properties text:space-before="2.8416in" text:min-label-width="0.5in"/>
      </text:list-level-style-number>
      <text:list-level-style-number text:level="5" style:num-suffix="." style:num-format="1" text:display-levels="5">
        <style:list-level-properties text:space-before="3.7888in" text:min-label-width="0.75in"/>
      </text:list-level-style-number>
      <text:list-level-style-number text:level="6" style:num-suffix="." style:num-format="1" text:display-levels="6">
        <style:list-level-properties text:space-before="4.7361in" text:min-label-width="0.75in"/>
      </text:list-level-style-number>
      <text:list-level-style-number text:level="7" style:num-suffix="." style:num-format="1" text:display-levels="7">
        <style:list-level-properties text:space-before="5.6833in" text:min-label-width="1in"/>
      </text:list-level-style-number>
      <text:list-level-style-number text:level="8" style:num-suffix="." style:num-format="1" text:display-levels="8">
        <style:list-level-properties text:space-before="6.6305in" text:min-label-width="1in"/>
      </text:list-level-style-number>
      <text:list-level-style-number text:level="9" style:num-suffix="." style:num-format="1" text:display-levels="9">
        <style:list-level-properties text:space-before="7.5777in" text:min-label-width="1.25in"/>
      </text:list-level-style-number>
    </text:list-style>
    <text:list-style style:name="LFO47">
      <text:list-level-style-number text:level="1" text:style-name="WW_CharLFO47LVL1" style:num-suffix="." style:num-format="1" text:start-value="4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55in" text:min-label-width="0.25in"/>
      </text:list-level-style-number>
      <text:list-level-style-number text:level="3" style:num-suffix="." style:num-format="1" text:display-levels="3">
        <style:list-level-properties text:space-before="0.85in" text:min-label-width="0.5in"/>
      </text:list-level-style-number>
      <text:list-level-style-number text:level="4" style:num-suffix="." style:num-format="1" text:display-levels="4">
        <style:list-level-properties text:space-before="1.15in" text:min-label-width="0.5in"/>
      </text:list-level-style-number>
      <text:list-level-style-number text:level="5" style:num-suffix="." style:num-format="1" text:display-levels="5">
        <style:list-level-properties text:space-before="1.45in" text:min-label-width="0.75in"/>
      </text:list-level-style-number>
      <text:list-level-style-number text:level="6" style:num-suffix="." style:num-format="1" text:display-levels="6">
        <style:list-level-properties text:space-before="1.75in" text:min-label-width="0.75in"/>
      </text:list-level-style-number>
      <text:list-level-style-number text:level="7" style:num-suffix="." style:num-format="1" text:display-levels="7">
        <style:list-level-properties text:space-before="2.05in" text:min-label-width="1in"/>
      </text:list-level-style-number>
      <text:list-level-style-number text:level="8" style:num-suffix="." style:num-format="1" text:display-levels="8">
        <style:list-level-properties text:space-before="2.35in" text:min-label-width="1in"/>
      </text:list-level-style-number>
      <text:list-level-style-number text:level="9" style:num-suffix="." style:num-format="1" text:display-levels="9">
        <style:list-level-properties text:space-before="2.65in" text:min-label-width="1.25in"/>
      </text:list-level-style-number>
    </text:list-style>
    <text:list-style style:name="LFO48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text:style-name="WW_CharLFO48LVL2" style:num-suffix="." style:num-format="1" text:display-levels="2" text:start-value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style:style style:name="P1" style:parent-style-name="Normal" style:master-page-name="MPF0" style:family="paragraph">
      <style:paragraph-properties fo:break-before="page" text:number-lines="false" fo:text-align="center" fo:line-height="115%"/>
      <style:text-properties style:font-name="Calibri" style:font-name-complex="Calibri" fo:font-weight="bold" style:font-weight-asian="bold" fo:font-size="11pt" style:font-size-asian="11pt" style:font-size-complex="11pt"/>
    </style:style>
    <style:style style:name="P32" style:parent-style-name="Normal" style:family="paragraph">
      <style:paragraph-properties text:number-lines="false" fo:text-align="center" fo:line-height="115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P33" style:parent-style-name="Normal" style:family="paragraph">
      <style:paragraph-properties text:number-lines="false" fo:text-align="center" fo:line-height="115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P34" style:parent-style-name="Normal" style:family="paragraph">
      <style:paragraph-properties fo:text-align="justify" fo:line-height="115%">
        <style:tab-stops>
          <style:tab-stop style:type="left" style:position="0.1972in"/>
          <style:tab-stop style:type="left" style:position="0.6895in"/>
        </style:tab-stops>
      </style:paragraph-properties>
    </style:style>
    <style:style style:name="T35" style:parent-style-name="Fonteparág.padrão" style:family="text">
      <style:text-properties style:font-name="Calibri" style:font-name-complex="Calibri" fo:font-size="11pt" style:font-size-asian="11pt" style:font-size-complex="11pt" fo:background-color="#FFFFFF" style:language-asian="pt" style:country-asian="BR"/>
    </style:style>
    <style:style style:name="T36" style:parent-style-name="Fonteparág.padrão" style:family="text">
      <style:text-properties style:font-name="Calibri" style:font-name-complex="Calibri" fo:font-size="11pt" style:font-size-asian="11pt" style:font-size-complex="11pt" fo:background-color="#FFFFFF" style:language-asian="pt" style:country-asian="BR"/>
    </style:style>
    <style:style style:name="T37" style:parent-style-name="Fonteparág.padrão" style:family="text">
      <style:text-properties style:font-name="Calibri" style:font-name-complex="Calibri" fo:font-size="11pt" style:font-size-asian="11pt" style:font-size-complex="11pt" fo:background-color="#FFFFFF" style:language-asian="pt" style:country-asian="BR"/>
    </style:style>
    <style:style style:name="T38" style:parent-style-name="Fonteparág.padrão" style:family="text">
      <style:text-properties style:font-name="Calibri" style:font-name-complex="Calibri" fo:font-size="11pt" style:font-size-asian="11pt" style:font-size-complex="11pt" fo:background-color="#FFFFFF" style:language-asian="pt" style:country-asian="BR"/>
    </style:style>
    <style:style style:name="T39" style:parent-style-name="Fonteparág.padrão" style:family="text">
      <style:text-properties style:font-name="Calibri" style:font-name-complex="Calibri" fo:font-size="11pt" style:font-size-asian="11pt" style:font-size-complex="11pt" fo:background-color="#FFFFFF" style:language-asian="pt" style:country-asian="BR"/>
    </style:style>
    <style:style style:name="T40" style:parent-style-name="Fonteparág.padrão" style:family="text">
      <style:text-properties style:font-name="Calibri" style:font-name-complex="Calibri" fo:font-size="11pt" style:font-size-asian="11pt" style:font-size-complex="11pt" fo:background-color="#FFFFFF" style:language-asian="pt" style:country-asian="BR"/>
    </style:style>
    <style:style style:name="T41" style:parent-style-name="Fonteparág.padrão" style:family="text">
      <style:text-properties style:font-name="Calibri" style:font-name-complex="Calibri" fo:font-size="11pt" style:font-size-asian="11pt" style:font-size-complex="11pt" fo:background-color="#FFFFFF" style:language-asian="pt" style:country-asian="BR"/>
    </style:style>
    <style:style style:name="T42" style:parent-style-name="Fonteparág.padrão" style:family="text">
      <style:text-properties style:font-name="Calibri" style:font-name-complex="Calibri" fo:font-size="11pt" style:font-size-asian="11pt" style:font-size-complex="11pt" fo:background-color="#FFFFFF" style:language-asian="pt" style:country-asian="BR"/>
    </style:style>
    <style:style style:name="T43" style:parent-style-name="Fonteparág.padrão" style:family="text">
      <style:text-properties style:font-name="Calibri" style:font-name-complex="Calibri" fo:font-size="11pt" style:font-size-asian="11pt" style:font-size-complex="11pt" fo:background-color="#FFFFFF" style:language-asian="pt" style:country-asian="BR"/>
    </style:style>
    <style:style style:name="T44" style:parent-style-name="Fonteparág.padrão" style:family="text">
      <style:text-properties style:font-name="Calibri" style:font-name-complex="Calibri" fo:font-size="11pt" style:font-size-asian="11pt" style:font-size-complex="11pt" fo:background-color="#FFFFFF" style:language-asian="pt" style:country-asian="BR"/>
    </style:style>
    <style:style style:name="T45" style:parent-style-name="Fonteparág.padrão" style:family="text">
      <style:text-properties style:font-name="Calibri" style:font-name-complex="Calibri" fo:font-size="11pt" style:font-size-asian="11pt" style:font-size-complex="11pt" fo:background-color="#FFFFFF" style:language-asian="pt" style:country-asian="BR"/>
    </style:style>
    <style:style style:name="T46" style:parent-style-name="Fonteparág.padrão" style:family="text">
      <style:text-properties style:font-name="Calibri" style:font-name-complex="Calibri" fo:font-size="11pt" style:font-size-asian="11pt" style:font-size-complex="11pt" fo:background-color="#FFFFFF" style:language-asian="pt" style:country-asian="BR"/>
    </style:style>
    <style:style style:name="T47" style:parent-style-name="Fonteparág.padrão" style:family="text">
      <style:text-properties style:font-name="Calibri" style:font-name-complex="Calibri" fo:font-size="11pt" style:font-size-asian="11pt" style:font-size-complex="11pt" fo:background-color="#FFFFFF" style:language-asian="pt" style:country-asian="BR"/>
    </style:style>
    <style:style style:name="T48" style:parent-style-name="Fonteparág.padrão" style:family="text">
      <style:text-properties style:font-name="Calibri" style:font-name-complex="Calibri" fo:font-size="11pt" style:font-size-asian="11pt" style:font-size-complex="11pt" fo:background-color="#FFFFFF" style:language-asian="pt" style:country-asian="BR"/>
    </style:style>
    <style:style style:name="T49" style:parent-style-name="Fonteparág.padrão" style:family="text">
      <style:text-properties style:font-name="Calibri" style:font-name-complex="Calibri" fo:font-size="11pt" style:font-size-asian="11pt" style:font-size-complex="11pt" fo:background-color="#FFFFFF" style:language-asian="pt" style:country-asian="BR"/>
    </style:style>
    <style:style style:name="T50" style:parent-style-name="Fonteparág.padrão" style:family="text">
      <style:text-properties style:font-name="Calibri" style:font-name-complex="Calibri" fo:font-size="11pt" style:font-size-asian="11pt" style:font-size-complex="11pt" fo:background-color="#FFFFFF" style:language-asian="pt" style:country-asian="BR"/>
    </style:style>
    <style:style style:name="T51" style:parent-style-name="Fonteparág.padrão" style:family="text">
      <style:text-properties style:font-name="Calibri" style:font-name-complex="Calibri" fo:font-size="11pt" style:font-size-asian="11pt" style:font-size-complex="11pt" fo:background-color="#FFFFFF" style:language-asian="pt" style:country-asian="BR"/>
    </style:style>
    <style:style style:name="T52" style:parent-style-name="Fonteparág.padrão" style:family="text">
      <style:text-properties style:font-name="Calibri" style:font-name-complex="Calibri" fo:font-size="11pt" style:font-size-asian="11pt" style:font-size-complex="11pt" fo:background-color="#FFFFFF" style:language-asian="pt" style:country-asian="BR"/>
    </style:style>
    <style:style style:name="T53" style:parent-style-name="Fonteparág.padrão" style:family="text">
      <style:text-properties style:font-name="Calibri" style:font-name-complex="Calibri" fo:font-size="11pt" style:font-size-asian="11pt" style:font-size-complex="11pt" fo:background-color="#FFFFFF" style:language-asian="pt" style:country-asian="BR"/>
    </style:style>
    <style:style style:name="T54" style:parent-style-name="Fonteparág.padrão" style:family="text">
      <style:text-properties style:font-name="Calibri" style:font-name-complex="Calibri" fo:font-size="11pt" style:font-size-asian="11pt" style:font-size-complex="11pt" fo:background-color="#FFFFFF" style:language-asian="pt" style:country-asian="BR"/>
    </style:style>
    <style:style style:name="T55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56" style:parent-style-name="Fonteparág.padrão" style:family="text">
      <style:text-properties style:font-name="Calibri" style:font-name-complex="Calibri" fo:font-size="11pt" style:font-size-asian="11pt" style:font-size-complex="11pt" fo:background-color="#FFFFFF" style:language-asian="pt" style:country-asian="BR"/>
    </style:style>
    <style:style style:name="T57" style:parent-style-name="Fonteparág.padrão" style:family="text">
      <style:text-properties style:font-name="Calibri" style:font-name-complex="Calibri" fo:font-size="11pt" style:font-size-asian="11pt" style:font-size-complex="11pt" fo:background-color="#FFFFFF" style:language-asian="pt" style:country-asian="BR"/>
    </style:style>
    <style:style style:name="T58" style:parent-style-name="Fonteparág.padrão" style:family="text">
      <style:text-properties style:font-name="Calibri" style:font-name-complex="Calibri" fo:font-size="11pt" style:font-size-asian="11pt" style:font-size-complex="11pt" fo:background-color="#FFFFFF" style:language-asian="pt" style:country-asian="BR"/>
    </style:style>
    <style:style style:name="T59" style:parent-style-name="Fonteparág.padrão" style:family="text">
      <style:text-properties style:font-name="Calibri" style:font-name-complex="Calibri" fo:font-size="11pt" style:font-size-asian="11pt" style:font-size-complex="11pt" fo:background-color="#FFFFFF" style:language-asian="pt" style:country-asian="BR"/>
    </style:style>
    <style:style style:name="T60" style:parent-style-name="Fonteparág.padrão" style:family="text">
      <style:text-properties style:font-name="Calibri" style:font-name-complex="Calibri" fo:font-size="11pt" style:font-size-asian="11pt" style:font-size-complex="11pt" fo:background-color="#FFFFFF" style:language-asian="pt" style:country-asian="BR"/>
    </style:style>
    <style:style style:name="T61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 fo:background-color="#FFFFFF" style:language-asian="pt" style:country-asian="BR"/>
    </style:style>
    <style:style style:name="T62" style:parent-style-name="Fonteparág.padrão" style:family="text">
      <style:text-properties style:font-name="Calibri" style:font-name-complex="Calibri" fo:font-size="11pt" style:font-size-asian="11pt" style:font-size-complex="11pt" fo:background-color="#FFFFFF" style:language-asian="pt" style:country-asian="BR"/>
    </style:style>
    <style:style style:name="T63" style:parent-style-name="Fonteparág.padrão" style:family="text">
      <style:text-properties style:font-name="Calibri" style:font-name-complex="Calibri" fo:font-size="11pt" style:font-size-asian="11pt" style:font-size-complex="11pt" fo:background-color="#FFFFFF" style:language-asian="pt" style:country-asian="BR"/>
    </style:style>
    <style:style style:name="T64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65" style:parent-style-name="Fonteparág.padrão" style:family="text">
      <style:text-properties style:font-name="Calibri" style:font-name-complex="Calibri" fo:font-size="11pt" style:font-size-asian="11pt" style:font-size-complex="11pt" fo:background-color="#FFFFFF" style:language-asian="pt" style:country-asian="BR"/>
    </style:style>
    <style:style style:name="T66" style:parent-style-name="Fonteparág.padrão" style:family="text">
      <style:text-properties style:font-name="Calibri" style:font-name-complex="Calibri" fo:font-size="11pt" style:font-size-asian="11pt" style:font-size-complex="11pt" fo:background-color="#FFFFFF" style:language-asian="pt" style:country-asian="BR"/>
    </style:style>
    <style:style style:name="T6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fo:background-color="#FFFFFF" style:language-asian="pt" style:country-asian="BR"/>
    </style:style>
    <style:style style:name="T6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fo:background-color="#FFFFFF" style:language-asian="pt" style:country-asian="BR"/>
    </style:style>
    <style:style style:name="T6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fo:background-color="#FFFFFF" style:language-asian="pt" style:country-asian="BR"/>
    </style:style>
    <style:style style:name="T7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fo:background-color="#FFFFFF" style:language-asian="pt" style:country-asian="BR"/>
    </style:style>
    <style:style style:name="T7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fo:background-color="#FFFFFF" style:language-asian="pt" style:country-asian="BR"/>
    </style:style>
    <style:style style:name="T7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 style:language-asian="pt" style:country-asian="BR"/>
    </style:style>
    <style:style style:name="T7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 style:language-asian="pt" style:country-asian="BR"/>
    </style:style>
    <style:style style:name="T7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 style:language-asian="pt" style:country-asian="BR"/>
    </style:style>
    <style:style style:name="T75" style:parent-style-name="Fonteparág.padrão" style:family="text">
      <style:text-properties style:font-name="Calibri" style:font-name-complex="Calibri" fo:font-size="11pt" style:font-size-asian="11pt" style:font-size-complex="11pt" fo:background-color="#FFFFFF" style:language-asian="pt" style:country-asian="BR"/>
    </style:style>
    <style:style style:name="T76" style:parent-style-name="Fonteparág.padrão" style:family="text">
      <style:text-properties style:font-name="Calibri" style:font-name-complex="Calibri" fo:font-size="11pt" style:font-size-asian="11pt" style:font-size-complex="11pt" fo:background-color="#FFFFFF" style:language-asian="pt" style:country-asian="BR"/>
    </style:style>
    <style:style style:name="T77" style:parent-style-name="Fonteparág.padrão" style:family="text">
      <style:text-properties style:font-name="Calibri" style:font-name-complex="Calibri" fo:font-size="11pt" style:font-size-asian="11pt" style:font-size-complex="11pt" fo:background-color="#FFFFFF" style:language-asian="pt" style:country-asian="BR"/>
    </style:style>
    <style:style style:name="T78" style:parent-style-name="Fonteparág.padrão" style:family="text">
      <style:text-properties style:font-name="Calibri" style:font-name-complex="Calibri" fo:font-size="11pt" style:font-size-asian="11pt" style:font-size-complex="11pt" fo:background-color="#FFFFFF" style:language-asian="pt" style:country-asian="BR"/>
    </style:style>
    <style:style style:name="T79" style:parent-style-name="Fonteparág.padrão" style:family="text">
      <style:text-properties style:font-name="Calibri" style:font-name-complex="Calibri" fo:font-size="11pt" style:font-size-asian="11pt" style:font-size-complex="11pt" fo:background-color="#FFFFFF" style:language-asian="pt" style:country-asian="BR"/>
    </style:style>
    <style:style style:name="T8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 style:language-asian="pt" style:country-asian="BR"/>
    </style:style>
    <style:style style:name="T81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8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 style:language-asian="pt" style:country-asian="BR"/>
    </style:style>
    <style:style style:name="T8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 style:language-asian="pt" style:country-asian="BR"/>
    </style:style>
    <style:style style:name="T8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 style:language-asian="pt" style:country-asian="BR"/>
    </style:style>
    <style:style style:name="T8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 style:language-asian="pt" style:country-asian="BR"/>
    </style:style>
    <style:style style:name="T8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 style:language-asian="pt" style:country-asian="BR"/>
    </style:style>
    <style:style style:name="T8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 style:language-asian="pt" style:country-asian="BR"/>
    </style:style>
    <style:style style:name="T8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 style:language-asian="pt" style:country-asian="BR"/>
    </style:style>
    <style:style style:name="T8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 style:language-asian="pt" style:country-asian="BR"/>
    </style:style>
    <style:style style:name="T9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 style:language-asian="pt" style:country-asian="BR"/>
    </style:style>
    <style:style style:name="T9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 style:language-asian="pt" style:country-asian="BR"/>
    </style:style>
    <style:style style:name="T9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 style:language-asian="pt" style:country-asian="BR"/>
    </style:style>
    <style:style style:name="T9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 style:language-asian="pt" style:country-asian="BR"/>
    </style:style>
    <style:style style:name="T9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 style:language-asian="pt" style:country-asian="BR"/>
    </style:style>
    <style:style style:name="T9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 style:language-asian="pt" style:country-asian="BR"/>
    </style:style>
    <style:style style:name="T9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 style:language-asian="pt" style:country-asian="BR"/>
    </style:style>
    <style:style style:name="T9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 style:language-asian="pt" style:country-asian="BR"/>
    </style:style>
    <style:style style:name="T9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 style:language-asian="pt" style:country-asian="BR"/>
    </style:style>
    <style:style style:name="T9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 style:language-asian="pt" style:country-asian="BR"/>
    </style:style>
    <style:style style:name="T10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 style:language-asian="pt" style:country-asian="BR"/>
    </style:style>
    <style:style style:name="T10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 style:language-asian="pt" style:country-asian="BR"/>
    </style:style>
    <style:style style:name="T10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 style:language-asian="pt" style:country-asian="BR"/>
    </style:style>
    <style:style style:name="T10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 style:language-asian="pt" style:country-asian="BR"/>
    </style:style>
    <style:style style:name="T10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 style:language-asian="pt" style:country-asian="BR"/>
    </style:style>
    <style:style style:name="T10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 style:language-asian="pt" style:country-asian="BR"/>
    </style:style>
    <style:style style:name="T10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 style:language-asian="pt" style:country-asian="BR"/>
    </style:style>
    <style:style style:name="T107" style:parent-style-name="Fonteparág.padrão" style:family="text">
      <style:text-properties style:font-name="Calibri" style:font-name-complex="Calibri" fo:font-size="11pt" style:font-size-asian="11pt" style:font-size-complex="11pt" fo:background-color="#FFFFFF" style:language-asian="pt" style:country-asian="BR"/>
    </style:style>
    <style:style style:name="T108" style:parent-style-name="Fonteparág.padrão" style:family="text">
      <style:text-properties style:font-name="Calibri" style:font-name-complex="Calibri" fo:font-size="11pt" style:font-size-asian="11pt" style:font-size-complex="11pt" fo:background-color="#FFFFFF" style:language-asian="pt" style:country-asian="BR"/>
    </style:style>
    <style:style style:name="T10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 style:language-asian="pt" style:country-asian="BR"/>
    </style:style>
    <style:style style:name="T11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 style:language-asian="pt" style:country-asian="BR"/>
    </style:style>
    <style:style style:name="T111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112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113" style:parent-style-name="Fonteparág.padrão" style:family="text">
      <style:text-properties style:font-name="Calibri" style:font-name-complex="Calibri" style:font-weight-complex="bold" fo:color="#E36C0A" fo:font-size="11pt" style:font-size-asian="11pt" style:font-size-complex="11pt" fo:background-color="#FFFFFF" style:language-asian="pt" style:country-asian="BR"/>
    </style:style>
    <style:style style:name="T114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115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116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117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118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119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120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121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122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123" style:parent-style-name="Fonteparág.padrão" style:family="text">
      <style:text-properties style:font-name="Calibri" style:font-name-complex="Calibri" fo:font-size="11pt" style:font-size-asian="11pt" style:font-size-complex="11pt" fo:background-color="#FFFFFF" style:language-asian="pt" style:country-asian="BR"/>
    </style:style>
    <style:style style:name="T12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 style:language-asian="pt" style:country-asian="BR"/>
    </style:style>
    <style:style style:name="T125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126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127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128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129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130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131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13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 style:language-asian="pt" style:country-asian="BR"/>
    </style:style>
    <style:style style:name="T133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134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135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13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 style:language-asian="pt" style:country-asian="BR"/>
    </style:style>
    <style:style style:name="T13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 style:language-asian="pt" style:country-asian="BR"/>
    </style:style>
    <style:style style:name="T138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13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 style:language-asian="pt" style:country-asian="BR"/>
    </style:style>
    <style:style style:name="T14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 style:language-asian="pt" style:country-asian="BR"/>
    </style:style>
    <style:style style:name="T141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14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4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4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4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4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48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14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5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5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5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5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5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5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5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5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5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5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6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6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6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6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6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6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6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6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6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6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7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7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7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7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7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7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7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7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7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7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 style:language-asian="pt" style:country-asian="BR"/>
    </style:style>
    <style:style style:name="T191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192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193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194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19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 style:language-asian="pt" style:country-asian="BR"/>
    </style:style>
    <style:style style:name="T196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197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198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199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200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201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202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203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204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205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20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 style:language-asian="pt" style:country-asian="BR"/>
    </style:style>
    <style:style style:name="T207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208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209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210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211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212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213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214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215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216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21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 style:language-asian="pt" style:country-asian="BR"/>
    </style:style>
    <style:style style:name="T218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219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220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221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222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223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22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5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22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7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22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9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230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231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232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23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 style:language-asian="pt" style:country-asian="BR"/>
    </style:style>
    <style:style style:name="T23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 style:language-asian="pt" style:country-asian="BR"/>
    </style:style>
    <style:style style:name="T23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 style:language-asian="pt" style:country-asian="BR"/>
    </style:style>
    <style:style style:name="T23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 style:language-asian="pt" style:country-asian="BR"/>
    </style:style>
    <style:style style:name="T238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239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240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241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24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4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4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4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4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4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4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4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50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251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252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25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5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5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5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5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5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5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6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61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262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26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6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6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6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6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6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6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7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7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7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7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7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7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7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7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7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7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8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8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8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8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8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85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28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9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29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1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292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293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294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295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296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297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298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29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0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 style:language-asian="pt" style:country-asian="BR"/>
    </style:style>
    <style:style style:name="T30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 style:language-asian="pt" style:country-asian="BR"/>
    </style:style>
    <style:style style:name="T30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 style:language-asian="pt" style:country-asian="BR"/>
    </style:style>
    <style:style style:name="T30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 style:language-asian="pt" style:country-asian="BR"/>
    </style:style>
    <style:style style:name="T305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306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307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308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30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1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1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1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1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14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315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316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317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318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319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320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321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322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323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324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325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326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327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328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329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330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331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332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333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334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335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336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33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3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3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4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4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4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4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4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4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4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4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4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4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50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351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35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5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35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7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358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359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360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361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362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363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364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365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36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67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36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 style:language-asian="pt" style:country-asian="BR"/>
    </style:style>
    <style:style style:name="T36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 style:language-asian="pt" style:country-asian="BR"/>
    </style:style>
    <style:style style:name="T37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 style:language-asian="pt" style:country-asian="BR"/>
    </style:style>
    <style:style style:name="T37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 style:language-asian="pt" style:country-asian="BR"/>
    </style:style>
    <style:style style:name="T37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 style:language-asian="pt" style:country-asian="BR"/>
    </style:style>
    <style:style style:name="T373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374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375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376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37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7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79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380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381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382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383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384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385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386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38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8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89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390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391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392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393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39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95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39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 style:language-asian="pt" style:country-asian="BR"/>
    </style:style>
    <style:style style:name="T39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 style:language-asian="pt" style:country-asian="BR"/>
    </style:style>
    <style:style style:name="T39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 style:language-asian="pt" style:country-asian="BR"/>
    </style:style>
    <style:style style:name="T39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 style:language-asian="pt" style:country-asian="BR"/>
    </style:style>
    <style:style style:name="T40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 style:language-asian="pt" style:country-asian="BR"/>
    </style:style>
    <style:style style:name="T401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40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0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0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0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0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07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408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409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410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41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12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41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 style:language-asian="pt" style:country-asian="BR"/>
    </style:style>
    <style:style style:name="T41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 style:language-asian="pt" style:country-asian="BR"/>
    </style:style>
    <style:style style:name="T41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 style:language-asian="pt" style:country-asian="BR"/>
    </style:style>
    <style:style style:name="T41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 style:language-asian="pt" style:country-asian="BR"/>
    </style:style>
    <style:style style:name="T41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 style:language-asian="pt" style:country-asian="BR"/>
    </style:style>
    <style:style style:name="T41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 style:language-asian="pt" style:country-asian="BR"/>
    </style:style>
    <style:style style:name="T419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42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2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2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2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2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25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426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427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428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42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30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43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 style:language-asian="pt" style:country-asian="BR"/>
    </style:style>
    <style:style style:name="T43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 style:language-asian="pt" style:country-asian="BR"/>
    </style:style>
    <style:style style:name="T43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 style:language-asian="pt" style:country-asian="BR"/>
    </style:style>
    <style:style style:name="T43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 style:language-asian="pt" style:country-asian="BR"/>
    </style:style>
    <style:style style:name="T43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 style:language-asian="pt" style:country-asian="BR"/>
    </style:style>
    <style:style style:name="T436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437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438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439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440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441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442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443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444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44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4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4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48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44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50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451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452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453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454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455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456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457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458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459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46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61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46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 style:language-asian="pt" style:country-asian="BR"/>
    </style:style>
    <style:style style:name="T46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 style:language-asian="pt" style:country-asian="BR"/>
    </style:style>
    <style:style style:name="T46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 style:language-asian="pt" style:country-asian="BR"/>
    </style:style>
    <style:style style:name="T46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 style:language-asian="pt" style:country-asian="BR"/>
    </style:style>
    <style:style style:name="T46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 style:language-asian="pt" style:country-asian="BR"/>
    </style:style>
    <style:style style:name="T46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 style:language-asian="pt" style:country-asian="BR"/>
    </style:style>
    <style:style style:name="T468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469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470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471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47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7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7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75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476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477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478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479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480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48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8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8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84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48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86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487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488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489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490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49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9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9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 style:language-asian="pt" style:country-asian="BR"/>
    </style:style>
    <style:style style:name="T49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 style:language-asian="pt" style:country-asian="BR"/>
    </style:style>
    <style:style style:name="T49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 style:language-asian="pt" style:country-asian="BR"/>
    </style:style>
    <style:style style:name="T496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497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498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499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50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0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0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0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0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0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0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0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0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0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10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511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512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513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514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515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516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517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518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519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52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2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2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2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2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2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2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2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2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2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3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3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32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533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534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53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3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3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38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53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40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541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542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543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54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4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4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 style:language-asian="pt" style:country-asian="BR"/>
    </style:style>
    <style:style style:name="T54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 style:language-asian="pt" style:country-asian="BR"/>
    </style:style>
    <style:style style:name="T54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 style:language-asian="pt" style:country-asian="BR"/>
    </style:style>
    <style:style style:name="T54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 style:language-asian="pt" style:country-asian="BR"/>
    </style:style>
    <style:style style:name="T55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 style:language-asian="pt" style:country-asian="BR"/>
    </style:style>
    <style:style style:name="T551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552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553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55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5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56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55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5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 style:language-asian="pt" style:country-asian="BR"/>
    </style:style>
    <style:style style:name="T55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 style:language-asian="pt" style:country-asian="BR"/>
    </style:style>
    <style:style style:name="T56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 style:language-asian="pt" style:country-asian="BR"/>
    </style:style>
    <style:style style:name="T56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 style:language-asian="pt" style:country-asian="BR"/>
    </style:style>
    <style:style style:name="T56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 style:language-asian="pt" style:country-asian="BR"/>
    </style:style>
    <style:style style:name="T563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564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565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566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56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68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56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70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57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7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7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74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57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76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577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57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7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8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 style:language-asian="pt" style:country-asian="BR"/>
    </style:style>
    <style:style style:name="T58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 style:language-asian="pt" style:country-asian="BR"/>
    </style:style>
    <style:style style:name="T58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 style:language-asian="pt" style:country-asian="BR"/>
    </style:style>
    <style:style style:name="T58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 style:language-asian="pt" style:country-asian="BR"/>
    </style:style>
    <style:style style:name="T58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 style:language-asian="pt" style:country-asian="BR"/>
    </style:style>
    <style:style style:name="T585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586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587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588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58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9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9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92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593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594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595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596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597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598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599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600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601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602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60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0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0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06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60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08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609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61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1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1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61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61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61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61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61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1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1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2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2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2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2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2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2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2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2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2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2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3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63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632" style:parent-style-name="Fonteparág.padrão" style:family="text">
      <style:text-properties style:font-name="Calibri" style:font-name-complex="Calibri" style:font-weight-complex="bold" fo:color="#E36C0A" fo:font-size="11pt" style:font-size-asian="11pt" style:font-size-complex="11pt" style:language-asian="pt" style:country-asian="BR"/>
    </style:style>
    <style:style style:name="T633" style:parent-style-name="Fonteparág.padrão" style:family="text">
      <style:text-properties style:font-name="Calibri" style:font-name-complex="Calibri" fo:font-size="11pt" style:font-size-asian="11pt" style:font-size-complex="11pt" fo:background-color="#FFFFFF" style:language-asian="pt" style:country-asian="BR"/>
    </style:style>
    <style:style style:name="T634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635" style:parent-style-name="Fonteparág.padrão" style:family="text">
      <style:text-properties style:font-name="Calibri" style:font-name-complex="Calibri" fo:font-size="11pt" style:font-size-asian="11pt" style:font-size-complex="11pt" fo:background-color="#FFFFFF" style:language-asian="pt" style:country-asian="BR"/>
    </style:style>
    <style:style style:name="T636" style:parent-style-name="Fonteparág.padrão" style:family="text">
      <style:text-properties style:font-name="Calibri" style:font-name-complex="Calibri" fo:font-size="11pt" style:font-size-asian="11pt" style:font-size-complex="11pt" fo:background-color="#FFFFFF" style:language-asian="pt" style:country-asian="BR"/>
    </style:style>
    <style:style style:name="T637" style:parent-style-name="Fonteparág.padrão" style:family="text">
      <style:text-properties style:font-name="Calibri" style:font-name-complex="Calibri" fo:font-size="11pt" style:font-size-asian="11pt" style:font-size-complex="11pt" fo:background-color="#FFFFFF" style:language-asian="pt" style:country-asian="BR"/>
    </style:style>
    <style:style style:name="T63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3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4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4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4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4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4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4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4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4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4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64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50" style:parent-style-name="Fonteparág.padrão" style:family="text">
      <style:text-properties style:font-name="Calibri" style:font-name-complex="Calibri" fo:font-size="11pt" style:font-size-asian="11pt" style:font-size-complex="11pt" fo:background-color="#FFFFFF" style:language-asian="pt" style:country-asian="BR"/>
    </style:style>
    <style:style style:name="T65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52" style:parent-style-name="Fonteparág.padrão" style:family="text">
      <style:text-properties style:font-name="Calibri" style:font-name-complex="Calibri" fo:font-size="11pt" style:font-size-asian="11pt" style:font-size-complex="11pt" fo:background-color="#FFFFFF" style:language-asian="pt" style:country-asian="BR"/>
    </style:style>
    <style:style style:name="T653" style:parent-style-name="Fonteparág.padrão" style:family="text">
      <style:text-properties style:font-name="Calibri" style:font-name-complex="Calibri" fo:font-size="11pt" style:font-size-asian="11pt" style:font-size-complex="11pt" fo:background-color="#FFFFFF" style:language-asian="pt" style:country-asian="BR"/>
    </style:style>
    <style:style style:name="T65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5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5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5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5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5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6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6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6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6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66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66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666" style:parent-style-name="Fonteparág.padrão" style:family="text">
      <style:text-properties style:font-name="Calibri" style:font-name-complex="Calibri" style:font-weight-complex="bold" fo:color="#E36C0A" fo:font-size="11pt" style:font-size-asian="11pt" style:font-size-complex="11pt" style:language-asian="pt" style:country-asian="BR"/>
    </style:style>
    <style:style style:name="T667" style:parent-style-name="Fonteparág.padrão" style:family="text">
      <style:text-properties style:font-name="Calibri" style:font-name-complex="Calibri" fo:font-size="11pt" style:font-size-asian="11pt" style:font-size-complex="11pt" fo:background-color="#FFFFFF" style:language-asian="pt" style:country-asian="BR"/>
    </style:style>
    <style:style style:name="T668" style:parent-style-name="Fonteparág.padrão" style:family="text">
      <style:text-properties style:font-name="Calibri" style:font-name-complex="Calibri" fo:font-size="11pt" style:font-size-asian="11pt" style:font-size-complex="11pt" fo:background-color="#FFFFFF" style:language-asian="pt" style:country-asian="BR"/>
    </style:style>
    <style:style style:name="T669" style:parent-style-name="Fonteparág.padrão" style:family="text">
      <style:text-properties style:font-name="Calibri" style:font-name-complex="Calibri" fo:font-size="11pt" style:font-size-asian="11pt" style:font-size-complex="11pt" fo:background-color="#FFFFFF" style:language-asian="pt" style:country-asian="BR"/>
    </style:style>
    <style:style style:name="T67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7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67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73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674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675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676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677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678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679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680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68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8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68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84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685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686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687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688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689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690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691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692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693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694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69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696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697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698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699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700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70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702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703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70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0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706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707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708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709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710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711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712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713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71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71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16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71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1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19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720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721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72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2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72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72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726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727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72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72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3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3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3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3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3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3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3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3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3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3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740" style:parent-style-name="Normal" style:family="paragraph">
      <style:paragraph-properties text:number-lines="false" fo:text-align="justify"/>
      <style:text-properties style:font-name="Calibri" style:font-name-complex="Calibri" fo:font-size="11pt" style:font-size-asian="11pt" style:font-size-complex="11pt"/>
    </style:style>
    <style:style style:name="P741" style:parent-style-name="Normal" style:family="paragraph">
      <style:paragraph-properties text:number-lines="false" fo:text-align="justify"/>
      <style:text-properties style:font-name="Calibri" style:font-name-complex="Calibri" fo:font-size="11pt" style:font-size-asian="11pt" style:font-size-complex="11pt"/>
    </style:style>
    <style:style style:name="P742" style:parent-style-name="Normal" style:family="paragraph">
      <style:paragraph-properties text:number-lines="false" fo:text-align="justify"/>
      <style:text-properties style:font-name="Calibri" style:font-name-complex="Calibri" fo:font-size="11pt" style:font-size-asian="11pt" style:font-size-complex="11pt"/>
    </style:style>
    <style:style style:name="P743" style:parent-style-name="Normal" style:family="paragraph">
      <style:paragraph-properties text:number-lines="false"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P744" style:parent-style-name="Normal" style:family="paragraph">
      <style:paragraph-properties text:number-lines="false" fo:text-align="center"/>
      <style:text-properties style:font-name="Calibri" style:font-name-complex="Calibri" fo:font-size="11pt" style:font-size-asian="11pt" style:font-size-complex="11pt"/>
    </style:style>
    <style:style style:name="P745" style:parent-style-name="Normal" style:family="paragraph">
      <style:paragraph-properties text:number-lines="false" fo:text-align="center"/>
      <style:text-properties style:font-name="Calibri" style:font-name-complex="Calibri" fo:font-size="11pt" style:font-size-asian="11pt" style:font-size-complex="11pt"/>
    </style:style>
    <style:style style:name="P746" style:parent-style-name="Normal" style:family="paragraph">
      <style:paragraph-properties text:number-lines="false" fo:text-align="center"/>
      <style:text-properties style:font-name="Calibri" style:font-name-complex="Calibri" fo:font-size="11pt" style:font-size-asian="11pt" style:font-size-complex="11pt"/>
    </style:style>
    <style:style style:name="P747" style:parent-style-name="Normal" style:family="paragraph">
      <style:paragraph-properties text:number-lines="false" fo:text-align="center"/>
      <style:text-properties style:font-name="Calibri" style:font-name-complex="Calibri" fo:font-size="11pt" style:font-size-asian="11pt" style:font-size-complex="11pt"/>
    </style:style>
    <style:style style:name="P748" style:parent-style-name="Normal" style:family="paragraph">
      <style:paragraph-properties text:number-lines="false"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P749" style:parent-style-name="Normal" style:family="paragraph">
      <style:paragraph-properties text:number-lines="false" fo:text-align="center"/>
      <style:text-properties style:font-name="Calibri" style:font-name-complex="Calibri" fo:font-size="11pt" style:font-size-asian="11pt" style:font-size-complex="11pt"/>
    </style:style>
    <style:style style:name="P750" style:parent-style-name="Normal" style:family="paragraph">
      <style:paragraph-properties text:number-lines="false" fo:text-align="center"/>
      <style:text-properties style:font-name="Calibri" style:font-name-complex="Calibri" fo:font-size="11pt" style:font-size-asian="11pt" style:font-size-complex="11pt"/>
    </style:style>
    <style:style style:name="P751" style:parent-style-name="Normal" style:family="paragraph">
      <style:paragraph-properties text:number-lines="false" fo:text-align="center"/>
      <style:text-properties style:font-name="Calibri" style:font-name-complex="Calibri" fo:font-size="11pt" style:font-size-asian="11pt" style:font-size-complex="11pt"/>
    </style:style>
    <style:style style:name="P752" style:parent-style-name="Normal" style:family="paragraph">
      <style:paragraph-properties text:number-lines="false" fo:text-align="center"/>
      <style:text-properties style:font-name="Calibri" style:font-name-complex="Calibri" fo:font-size="11pt" style:font-size-asian="11pt" style:font-size-complex="11pt"/>
    </style:style>
    <style:style style:name="P753" style:parent-style-name="Normal" style:family="paragraph">
      <style:paragraph-properties text:number-lines="false"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P754" style:parent-style-name="Normal" style:family="paragraph">
      <style:paragraph-properties text:number-lines="false" fo:text-align="center"/>
    </style:style>
    <style:style style:name="T755" style:parent-style-name="Fonteparág.padrão" style:family="text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ATA DA<text:s/>112ª<text:s/>REUNIÃO PLENÁRIA ORDINÁRIA<text:s/>DO CAU/RS,</text:p>
      <text:p text:style-name="P32">REALIZADA EM<text:s/>25 DE SETEMBRO<text:s/>DE 2020.</text:p>
      <text:p text:style-name="P33"/>
      <text:p text:style-name="P34"><text:span text:style-name="T35">Ao</text:span><text:span text:style-name="T36">s</text:span><text:span text:style-name="T37"><text:s/></text:span><text:span text:style-name="T38">vinte e<text:s/></text:span><text:span text:style-name="T39">cinc</text:span><text:span text:style-name="T40">o</text:span><text:span text:style-name="T41"><text:s/></text:span><text:span text:style-name="T42">dias do mês<text:s/></text:span><text:span text:style-name="T43">de<text:s/></text:span><text:span text:style-name="T44">setembro</text:span><text:span text:style-name="T45"><text:s/></text:span><text:span text:style-name="T46">do ano de dois mil e<text:s/></text:span><text:span text:style-name="T47">vinte</text:span><text:span text:style-name="T48">, às<text:s/></text:span><text:span text:style-name="T49">quatorze</text:span><text:span text:style-name="T50"><text:s/></text:span><text:span text:style-name="T51">horas</text:span><text:span text:style-name="T52">,</text:span><text:span text:style-name="T53"><text:s/></text:span><text:span text:style-name="T54">reúne-se o Plenário do<text:s/></text:span><text:span text:style-name="T55">Conselho de Arquitetura e Urbanismo do Rio Grande do Sul – CAU/RS</text:span><text:span text:style-name="T56">,<text:s/></text:span><text:span text:style-name="T57">remota</text:span><text:span text:style-name="T58">mente</text:span><text:span text:style-name="T59">,</text:span><text:span text:style-name="T60"><text:s/>através da ferramenta<text:s/></text:span><text:span text:style-name="T61">Microsoft Teams</text:span><text:span text:style-name="T62">, s</text:span><text:span text:style-name="T63">ob a<text:s/></text:span><text:span text:style-name="T64">direção<text:s/></text:span><text:span text:style-name="T65">da</text:span><text:span text:style-name="T66"><text:s/></text:span><text:span text:style-name="T67">presidente<text:s/></text:span><text:span text:style-name="T68">interina<text:s/></text:span><text:span text:style-name="T69">do CAU/RS</text:span><text:span text:style-name="T70">,</text:span><text:span text:style-name="T71"><text:s/></text:span><text:span text:style-name="T72">Helenice Macedo<text:s/></text:span><text:span text:style-name="T73">do<text:s/></text:span><text:span text:style-name="T74">Couto</text:span><text:span text:style-name="T75">,<text:s/></text:span><text:span text:style-name="T76">e</text:span><text:span text:style-name="T77"><text:s/>com</text:span><text:span text:style-name="T78"><text:s/></text:span><text:span text:style-name="T79">a participação dos<text:s/></text:span><text:span text:style-name="T80">conselheiros</text:span><text:span text:style-name="T81"><text:s/></text:span><text:span text:style-name="T82">Alexandre Couto Giorgi,<text:s/></text:span><text:span text:style-name="T83">Alvino Jara, Carlos Fabiano Santos Pitzer,</text:span><text:span text:style-name="T84"><text:s/></text:span><text:span text:style-name="T85">Claudio Fischer</text:span><text:span text:style-name="T86">,</text:span><text:span text:style-name="T87"><text:s/></text:span><text:span text:style-name="T88">Deise Flores Santos,</text:span><text:span text:style-name="T89"><text:s/></text:span><text:span text:style-name="T90">Jorge Luís Stocker Júnior,</text:span><text:span text:style-name="T91"><text:s/></text:span><text:span text:style-name="T92">José<text:s/></text:span><text:span text:style-name="T93">Arthur Fell,<text:s/></text:span><text:span text:style-name="T94">Matias Revello Vazquez</text:span><text:span text:style-name="T95">, Orit</text:span><text:span text:style-name="T96">z Adriano Adams de Campos,<text:s/></text:span><text:span text:style-name="T97">Priscila Terra Quesada</text:span><text:span text:style-name="T98">,<text:s/></text:span><text:span text:style-name="T99">Raquel Rhoden Bresolin</text:span><text:span text:style-name="T100">,<text:s/></text:span><text:span text:style-name="T101">Renata Camilo Maraschin, Roberta Krahe Edelweiss</text:span><text:span text:style-name="T102">,</text:span><text:span text:style-name="T103"><text:s/></text:span><text:span text:style-name="T104">Roberto Luiz Decó</text:span><text:span text:style-name="T105">, Rodrigo Spinelli e</text:span><text:span text:style-name="T106"><text:s/>Rômulo Plentz Giralt</text:span><text:span text:style-name="T107">.</text:span><text:span text:style-name="T108"><text:s/></text:span><text:span text:style-name="T109">1. Verificação de quórum:</text:span><text:span text:style-name="T110"><text:s/></text:span><text:span text:style-name="T111">Verificada a presença dos conselheiros<text:s/></text:span><text:span text:style-name="T112">através de formulário eletrônico e confirmado o quórum mínimo para instalação e funcionamento da reunião, com a presença de</text:span><text:span text:style-name="T113"><text:s/></text:span><text:span text:style-name="T114">16 (dezesseis</text:span><text:span text:style-name="T115">) conselheiros para início da reunião, às quatorze horas e<text:s/></text:span><text:span text:style-name="T116">dezesseis</text:span><text:span text:style-name="T117"><text:s/>minutos.<text:s/></text:span><text:span text:style-name="T118">A presidente interina HELENICE MACEDO DO COUTO</text:span><text:span text:style-name="T119"><text:s/>inicia a Centésima Décima</text:span><text:span text:style-name="T120"><text:s/></text:span><text:span text:style-name="T121">Segunda</text:span><text:span text:style-name="T122"><text:s/>Reunião Plenária Ordinária do CAU/RS saudando a todos</text:span><text:span text:style-name="T123">.<text:s/></text:span><text:span text:style-name="T124">2. Leitura e discussão da pauta:</text:span><text:span text:style-name="T125"><text:s/></text:span><text:span text:style-name="T126">A presidente interina HELENICE MACEDO DO COUTO</text:span><text:span text:style-name="T127"><text:s/>apresenta a pauta da reunião</text:span><text:span text:style-name="T128">, questionando se há alguma pro</text:span><text:span text:style-name="T129">posta de alteração.</text:span><text:span text:style-name="T130"><text:s/>A Secretária Geral da Mesa JOSIANE CRISTINA BERNARDI</text:span><text:span text:style-name="T131"><text:s/>informa os assuntos removidos.<text:s/></text:span><text:span text:style-name="T132">3. Aprovação de Atas anteriores: 3.1. Ata da 111ª Plenária Ordinária:</text:span><text:span text:style-name="T133"><text:s/></text:span><text:span text:style-name="T134">Item retirado de pauta</text:span><text:span text:style-name="T135">.<text:s/></text:span><text:span text:style-name="T136">4.<text:s/></text:span><text:span text:style-name="T137">Ordem do Dia:</text:span><text:span text:style-name="T138"><text:s/></text:span><text:span text:style-name="T139">4.1. Sessão de julgamento de processo ético-disciplinar –</text:span><text:span text:style-name="T140"><text:s/>Processo Protocolo SICCAU nº 584463/2017 – Relator Maurício Zuchetti (Origem: Comissão de Ética e Disciplina):</text:span><text:span text:style-name="T141"><text:s/></text:span><text:span text:style-name="T142">A presidente interina HELENICE MACEDO DO COUTO</text:span><text:span text:style-name="T143"><text:s/>declara aberta a sessão de julgamento, informando que todos os conselheiros<text:s/></text:span><text:span text:style-name="T144">convocados</text:span><text:span text:style-name="T145"><text:s/>receberam previamente o relatório e o voto fundamentado, aprovados pela Comissão de Ética e Disciplina – CED-CAU/RS, na forma prevista pela Resolução nº 143 do CAU/BR</text:span><text:span text:style-name="T146">, e</text:span><text:span text:style-name="T147"><text:s/>a súmula constando os nomes das partes. Acrescenta que a omissão ao dever de comunicar o impedimento configura falta grave, que pode resultar, entre outros, na perda do mandato e</text:span><text:span text:style-name="T148"><text:s/></text:span><text:span text:style-name="T149">esclarece que são causas de impedimento: possuir interesse direto ou indireto na matéria; ter participado ou vir a participar como perito, testemunha ou representante, ou se tais situações ocorrem quanto ao cônjuge, companheiro ou parente e afins até o terceiro grau; estar litigando judicial ou administrativamente com qualquer das partes ou respectivos cônjuges ou companheiros; ser cônjuge, companheiro ou ter parentesco com as partes do processo até o terceiro grau; houver apresentado a denúncia.<text:s/></text:span><text:span text:style-name="T150">Questiona aos presentes sobre a existência de impedimento relacionado ao processo ético-disciplinar em tela.<text:s/></text:span><text:span text:style-name="T151">Não havendo declaração de impedimento</text:span><text:span text:style-name="T152">,</text:span><text:span text:style-name="T153"><text:s/>questiona aos presentes se algum conselheiro gostaria de arguir a suspeição de outro, esclarecendo que são causas de suspeição ter amizade ou inimizade notória com qualquer das partes ou com os respectivos cônjuges, companheiros, parentes e afins até o terceiro grau. Não havendo arguição de suspeição,<text:s/></text:span><text:span text:style-name="T154">cita o regramento estabelecido para as sessões de julgamento remotas</text:span><text:span text:style-name="T155">, informando que as partes não apresentaram<text:s/></text:span><text:span text:style-name="T156">memoriais escritos<text:s/></text:span><text:span text:style-name="T157">e</text:span><text:span text:style-name="T158"><text:s/>passa a palavra</text:span><text:span text:style-name="T159"><text:s/>ao coordenador da<text:s/></text:span><text:span text:style-name="T160">CED</text:span><text:span text:style-name="T161">, conselheiro JOSÉ ARTHUR FELL<text:s/></text:span><text:span text:style-name="T162">que realiza a leitura<text:s/></text:span><text:span text:style-name="T163">do relatório e voto fundamentado elaborados pelo conselheiro Maurício Zuchetti</text:span><text:span text:style-name="T164">, acerca da denúncia que versa sobre possível desídia na execução dos trabalhos contratados</text:span><text:span text:style-name="T165">. Encerrada a leitura,<text:s/></text:span><text:span text:style-name="T166">a</text:span><text:span text:style-name="T167"><text:s/>presidente interina HELENICE MACEDO DO COUTO</text:span><text:span text:style-name="T168"><text:s/>abre a discussão acerca dos destaques indicados durante o relato, na forma do § 5°, art. 50, da Resolução nº 143 do CAU/BR.<text:s/></text:span><text:span text:style-name="T169">Não havendo destaques</text:span><text:span text:style-name="T170"><text:s/>quanto ao voto fundamentado</text:span><text:span text:style-name="T171">, encerra a discussão, nos<text:s/></text:span><text:soft-page-break/><text:span text:style-name="T172">termos do art. 72, do Regimento Interno, e informa que não mais será permitida a manifestação.</text:span><text:span text:style-name="T173"><text:s/>Propõe a leitura da minuta de Deliberação Plenária, elaborada com base no relatório e no voto fundamentado aprovado pela Comissão</text:span><text:span text:style-name="T174">.<text:s/></text:span><text:span text:style-name="T175">Devido a problemas técnicos, é aberta a votação nominal.<text:s/></text:span><text:span text:style-name="T176">A Deliberação Plenária DPO-RS nº 12</text:span><text:span text:style-name="T177">16</text:span><text:span text:style-name="T178">/2020 é aprovada com<text:s/></text:span><text:span text:style-name="T179">13 (treze</text:span><text:span text:style-name="T180">) votos favoráveis,<text:s/></text:span><text:span text:style-name="T181">04 (quatro</text:span><text:span text:style-name="T182">) abstenções e<text:s/></text:span><text:span text:style-name="T183">01 (uma</text:span><text:span text:style-name="T184">) ausência, pela aplicação da sanção de advertência<text:s/></text:span><text:span text:style-name="T185">reservad</text:span><text:span text:style-name="T186">a e multa.<text:s/></text:span><text:span text:style-name="T187">A presidente interina HELENICE MACEDO DO COUTO</text:span><text:span text:style-name="T188"><text:s/>declara encerrada a presente sessão de julgamento.</text:span><text:span text:style-name="T189"><text:s/></text:span><text:span text:style-name="T190">4.2.</text:span><text:span text:style-name="T191"><text:s/>Sessão de julgamento de processo ético-disciplinar – Sessão de julgamento – Processo Protocolo SICCAU nº 644038/2018 – Relatora Márcia Elizabeth Martins (Origem: Comissão de Ética e Disciplina): Item retirado de pauta</text:span><text:span text:style-name="T192"><text:s/>por solicitação das partes</text:span><text:span text:style-name="T193">.</text:span><text:span text:style-name="T194"><text:s/></text:span><text:span text:style-name="T195">4.3.</text:span><text:span text:style-name="T196"><text:s/></text:span><text:span text:style-name="T197">Sessão de julgamento de processo ético-disciplinar – Processo Protocolo SICCAU nº 592660/2</text:span><text:span text:style-name="T198">017 – Relator Maurício Zuchetti<text:s/></text:span><text:span text:style-name="T199">(Origem: Comissão de Ética e Disciplina)</text:span><text:span text:style-name="T200">:</text:span><text:span text:style-name="T201"><text:s/></text:span><text:span text:style-name="T202">Item retirado de pauta</text:span><text:span text:style-name="T203"><text:s/>por solicitação das partes</text:span><text:span text:style-name="T204">.</text:span><text:span text:style-name="T205"><text:s/></text:span><text:span text:style-name="T206">4.4.</text:span><text:span text:style-name="T207"><text:s/></text:span><text:span text:style-name="T208">Sessão de julgamento de processo ético-disciplinar – Processo Protocolo SICCAU nº 711417/</text:span><text:span text:style-name="T209">2018 – Relator José Arthur Fell<text:s/></text:span><text:span text:style-name="T210">(Origem: Comissão de Ética e Disciplina)</text:span><text:span text:style-name="T211">:</text:span><text:span text:style-name="T212"><text:s/></text:span><text:span text:style-name="T213">I</text:span><text:span text:style-name="T214">tem retirado de pauta por solicitação das partes</text:span><text:span text:style-name="T215">.</text:span><text:span text:style-name="T216"><text:s/></text:span><text:span text:style-name="T217">4.5. Projeto de Deliberação Plenária que propõe homologar o Ad Referendum 017/2020 que dispõe sobre ajustes no Calendário Geral do CAU/RS para o 2º Semestre de 2020 (Origem: Presidência):</text:span><text:span text:style-name="T218"><text:s/>A presidente HELENICE MACEDO DO COUTO</text:span><text:span text:style-name="T219"><text:s/></text:span><text:span text:style-name="T220">solicita a apresentação da matéria pela assessoria. A Secretária Geral da Mesa<text:s/></text:span><text:span text:style-name="T221">JOSIANE CRISTINA BERNARDI</text:span><text:span text:style-name="T222"><text:s/>exibe e esclarece a<text:s/></text:span><text:span text:style-name="T223">necessidade de ajustes no calendário.</text:span><text:span text:style-name="T224"><text:s/></text:span><text:span text:style-name="T225">A presidente interina HELENICE MACEDO DO COUTO coloca em votação a aprovação da<text:s/></text:span><text:span text:style-name="T226">Deliberação Plenária DPO-RS nº 1217/2020.</text:span><text:span text:style-name="T227"><text:s/></text:span><text:span text:style-name="T228">Devido a problemas técnicos, é realizada votação nominal</text:span><text:span text:style-name="T229">, resultando na aprovação com 16</text:span><text:span text:style-name="T230"><text:s/>(dezesseis) votos favoráveis, 01 (uma) abstenção e 01</text:span><text:span text:style-name="T231"><text:s/>(</text:span><text:span text:style-name="T232">uma) ausência</text:span><text:span text:style-name="T233">.<text:s/></text:span><text:span text:style-name="T234">4.6. Projeto de Deliberação Plenária que propõe homologar o Ad Referendum 018/2020 que dispõe sobre as regras que se referem à elaboração, validade e formas de controle para emissão de RRT Provisório, de caráter<text:s/></text:span><text:span text:style-name="T235">emergencial no âmbito do CAU/RS<text:s/></text:span><text:span text:style-name="T236">(Origem: Presidência)</text:span><text:span text:style-name="T237">:</text:span><text:span text:style-name="T238"><text:s/>A<text:s/></text:span><text:span text:style-name="T239">presidente interina</text:span><text:span text:style-name="T240"><text:s/>HELENICE MACEDO DO<text:s/></text:span><text:span text:style-name="T241">COUTO<text:s/></text:span><text:span text:style-name="T242">solicita a apresentação da matéria pela assessoria.<text:s/></text:span><text:span text:style-name="T243">O</text:span><text:span text:style-name="T244"><text:s/>Gerente Geral TALES VÖLKER</text:span><text:span text:style-name="T245"><text:s/>esclarece a necessidade de criação<text:s/></text:span><text:span text:style-name="T246">do RRT Provisório</text:span><text:span text:style-name="T247"><text:s/>em razão da instabilidade ocorrida no SICCAU no último mês.</text:span><text:span text:style-name="T248"><text:s/></text:span><text:span text:style-name="T249">Informa que a alternativa foi elaborada em conjunto pelas gerências Jurídica e de Atendimento do CAU/RS.<text:s/></text:span><text:span text:style-name="T250">A presidente interina HELENICE MACEDO DO<text:s/></text:span><text:span text:style-name="T251">COUTO<text:s/></text:span><text:span text:style-name="T252">abre espaço para discussão da matéria. O conselheiro ROBERTO LUIZ<text:s/></text:span><text:span text:style-name="T253">DECÓ<text:s/></text:span><text:span text:style-name="T254">questiona como será</text:span><text:span text:style-name="T255"><text:s/>o cadastro do RRT no SICCAU para validação.</text:span><text:span text:style-name="T256"><text:s/></text:span><text:span text:style-name="T257">A Gerente de Atendimento RAQUEL DIAS COLL OLIVEIRA<text:s/></text:span><text:span text:style-name="T258">esclarece</text:span><text:span text:style-name="T259"><text:s/>o procedimento e como será a fiscalização desses documentos posteriormente</text:span><text:span text:style-name="T260">.<text:s/></text:span><text:span text:style-name="T261">A presidente interina HELENICE MACEDO DO<text:s/></text:span><text:span text:style-name="T262">COUTO<text:s/></text:span><text:span text:style-name="T263">relata</text:span><text:span text:style-name="T264"><text:s/>a situação do atendimento aos profissionais perante as recentes mudanças na elaboração do RRT e problemas no SICCAU</text:span><text:span text:style-name="T265">.<text:s/></text:span><text:span text:style-name="T266">O conselheiro ALEXANDRE COUTO GIORGI enaltece a solução proposta pelo CAU/RS</text:span><text:span text:style-name="T267"><text:s/>e o enfrentamento ao CAU/BR em razão d</text:span><text:span text:style-name="T268">a recorrência de<text:s/></text:span><text:span text:style-name="T269">problemas</text:span><text:span text:style-name="T270"><text:s/>no</text:span><text:span text:style-name="T271"><text:s/>SICCAU</text:span><text:span text:style-name="T272">.</text:span><text:span text:style-name="T273"><text:s/>O conselheiro</text:span><text:span text:style-name="T274"><text:s/></text:span><text:span text:style-name="T275">ALVINO JARA<text:s/></text:span><text:span text:style-name="T276">ressalta o histórico de constantes problemas do SICCAU e afirma que não vê segurança jurídica na implementação do RRT Provisório</text:span><text:span text:style-name="T277">, mas que a alternativa deve ser prevista no Regimento Interno do CAU/RS</text:span><text:span text:style-name="T278">.</text:span><text:span text:style-name="T279"><text:s/></text:span><text:span text:style-name="T280">O conselheiro ROBERTO LUIZ DECÓ<text:s/></text:span><text:span text:style-name="T281">fala</text:span><text:span text:style-name="T282"><text:s/>sobre as alterações implementadas no RRT pela Resolução do CAU/BR</text:span><text:span text:style-name="T283">, salientando que as decisões do Conselho Federal não consideram as discussões e opiniões dos CAU/UF e são tomadas sem conhecimento prévio dos demais</text:span><text:span text:style-name="T284">.<text:s/></text:span><text:span text:style-name="T285">A presidente interina HELENICE MACEDO DO COUTO coloca em votação a aprovação da<text:s/></text:span><text:span text:style-name="T286">Deliberação Plenária DPO-RS nº 12</text:span><text:span text:style-name="T287">18</text:span><text:span text:style-name="T288">/2020.</text:span><text:span text:style-name="T289"><text:s/></text:span><text:span text:style-name="T290">Devido a problemas técnicos, é realizada votação nominal</text:span><text:span text:style-name="T291">, resultando na aprovação com 16</text:span><text:span text:style-name="T292"><text:s/>(dezesseis) votos favoráveis, 01 (</text:span><text:span text:style-name="T293">um</text:span><text:span text:style-name="T294">)<text:s/></text:span><text:span text:style-name="T295">voto contrári</text:span><text:span text:style-name="T296">o e 01</text:span><text:span text:style-name="T297"><text:s/>(</text:span><text:span text:style-name="T298">uma) ausência</text:span><text:span text:style-name="T299">.</text:span><text:span text:style-name="T300"><text:s/></text:span><text:span text:style-name="T301">4.7.<text:s/></text:span><text:span text:style-name="T302">Projeto de Deliberação Plenária que propõe<text:s/></text:span><text:soft-page-break/><text:span text:style-name="T303">homologar encaminhamento quanto a proposta de renovação do Gabinete de Gestão do CAU/RS para Implantação da Assistência Técnica para Habitação de Intere</text:span><text:span text:style-name="T304">sse Social no Rio Grande do Sul (Origem: Presidência):</text:span><text:span text:style-name="T305"><text:s/>A<text:s/></text:span><text:span text:style-name="T306">presidente interina</text:span><text:span text:style-name="T307"><text:s/>HELENICE MACEDO DO COUTO</text:span><text:span text:style-name="T308"><text:s/></text:span><text:span text:style-name="T309">solicita a apresentação da matéria pela assessoria.<text:s/></text:span><text:span text:style-name="T310">O</text:span><text:span text:style-name="T311"><text:s/>Gerente Geral TALES VÖLKER</text:span><text:span text:style-name="T312"><text:s/>informa a ausência, por motivos pessoais, do Gerente de Planejamento Paulo Henrique Cesarino Cardoso Soares que iria apresentar a matéria, e</text:span><text:span text:style-name="T313"><text:s/>esclarece</text:span><text:span text:style-name="T314"><text:s/></text:span><text:span text:style-name="T315">que a proposta visa atender</text:span><text:span text:style-name="T316"><text:s/>à diretriz do CAU/BR de destinação de verba para ATHIS, além de dar continuidade a ações e projetos do CAU/RS em conjunto a outros órgãos</text:span><text:span text:style-name="T317"><text:s/>e instituições nessa área</text:span><text:span text:style-name="T318">.</text:span><text:span text:style-name="T319"><text:s/>Destaca os novos objetivos propostos para serem realizados pelo GATHIS e as mudanç</text:span><text:span text:style-name="T320">as estruturais do órgão</text:span><text:span text:style-name="T321"><text:s/>dentro do CAU/RS</text:span><text:span text:style-name="T322">.</text:span><text:span text:style-name="T323"><text:s/></text:span><text:span text:style-name="T324">A Secretária Geral da Mesa JOSIANE CRISTINA BERNARDI salienta a necessidade de definição sobre o GATHIS para viabilizar a elaboração do Plano de Ação 2021.<text:s/></text:span><text:span text:style-name="T325">A presidente interina HELENICE MACEDO DO COUTO<text:s/></text:span><text:span text:style-name="T326">abre espaço para discussão da matéria. O conselheiro ROBERTO LUIZ DECÓ contesta a ausência de relatório das atividades desenvolvidas até o momento para validar a renovação. A Secretária Geral da Mesa JOSIANE CRISTINA BERNARDI informa que o relatório conclusivo deverá ser apresentado nas próximas reuniões plen</text:span><text:span text:style-name="T327">árias</text:span><text:span text:style-name="T328">.<text:s/></text:span><text:span text:style-name="T329">O conselheiro CLAUDIO FISCHER</text:span><text:span text:style-name="T330"><text:s/>destaca a importância do tema, mas pondera a necessidade de que a próxima gestão possa conduzir o projeto conforme entender.</text:span><text:span text:style-name="T331"><text:s/></text:span><text:span text:style-name="T332">A conselheira RAQUEL RHODEN BRESOLIN corrobora a manifestação do conselheiro F</text:span><text:span text:style-name="T333">ischer e salienta sua preocupação com a questão financeira.<text:s/></text:span><text:span text:style-name="T334">O conselheiro ALVINO JARA afirma não ter apreciado a matéria nas reuniões da Comissão de Planejamento e Finanças</text:span><text:span text:style-name="T335">, em relação aos gastos com pessoal,</text:span><text:span text:style-name="T336"><text:s/>e apoia a necessidade de apresentação de relatório das ações do GATHIS.<text:s/></text:span><text:span text:style-name="T337">O</text:span><text:span text:style-name="T338"><text:s/>Gerente Geral TALES VÖLKER</text:span><text:span text:style-name="T339"><text:s/>ressalta que houve definição na CPFI de<text:s/></text:span><text:span text:style-name="T340">diretriz</text:span><text:span text:style-name="T341"><text:s/>de até 2,5% da receita<text:s/></text:span><text:span text:style-name="T342">prevista<text:s/></text:span><text:span text:style-name="T343">para ATHIS. O Chefe de Gabinete FAUSTO LEIRIA LOUREIRO</text:span><text:span text:style-name="T344"><text:s/>relata e destaca as ações divulgadas</text:span><text:span text:style-name="T345"><text:s/>na mídia e nos informativos do Conselho relacionadas às ações promovidas pelo CAU/RS ao colocar em prática a ATHIS</text:span><text:span text:style-name="T346">.<text:s/></text:span><text:span text:style-name="T347">A conselheira PRISCILA TERRA QUESADA salienta que a promoção da ATHIS é importante, assim como diversas outras áreas de atuação profissional, mas a preocupação é com o recurso financeiro investido nessa ação. A conselheira ROBERTA KRAHE EDELWEISS<text:s/></text:span><text:span text:style-name="T348">destaca o protagonismo do CAU/RS ao colocar em prática e ser reconhecido pela atuação na ATHIS. O conselheiro ORITZ ADRIANO ADAMS DE CAMPOS<text:s/></text:span><text:span text:style-name="T349">aponta que a atual gestão também recebeu diretrizes da gestão anterior e isso não engessou o trabalho que se desejou realizar.<text:s/></text:span><text:span text:style-name="T350">A presidente interina HELENICE MACEDO DO COUTO<text:s/></text:span><text:span text:style-name="T351">coloca em votação a aprovação da<text:s/></text:span><text:span text:style-name="T352">Deliberação Plenária DPO-RS nº 12</text:span><text:span text:style-name="T353">19</text:span><text:span text:style-name="T354">/2020.</text:span><text:span text:style-name="T355"><text:s/></text:span><text:span text:style-name="T356">Devido a problemas técnicos, é realizada votação nominal</text:span><text:span text:style-name="T357">, resultando na aprovação com<text:s/></text:span><text:span text:style-name="T358">14 (quatorze</text:span><text:span text:style-name="T359">) votos favoráveis,<text:s/></text:span><text:span text:style-name="T360">03 (três</text:span><text:span text:style-name="T361">) abstenç</text:span><text:span text:style-name="T362">ões</text:span><text:span text:style-name="T363"><text:s/>e 01</text:span><text:span text:style-name="T364"><text:s/>(</text:span><text:span text:style-name="T365">uma) ausência</text:span><text:span text:style-name="T366">.</text:span><text:span text:style-name="T367"><text:s/></text:span><text:span text:style-name="T368">4.8.<text:s/></text:span><text:span text:style-name="T369">Projeto de Deliberação Plenária que propõe homologar o Registro de Direito Autoral registrado no CAU/RS sob o nº 1881 – Processo P</text:span><text:span text:style-name="T370">rotocolo SICCAU nº 1077321/2020<text:s/></text:span><text:span text:style-name="T371">(Origem: Comissão de Exercício Profissional)</text:span><text:span text:style-name="T372">:</text:span><text:span text:style-name="T373"><text:s/>A<text:s/></text:span><text:span text:style-name="T374">presidente interina</text:span><text:span text:style-name="T375"><text:s/>HELENICE MACEDO DO COUTO</text:span><text:span text:style-name="T376"><text:s/></text:span><text:span text:style-name="T377">solicita a apresentação da matéria pela assessoria</text:span><text:span text:style-name="T378">. A Gerente de Fiscalização MARINA LEIVAS PROTO apresenta informações referentes aos três processos de RDA pautados.<text:s/></text:span><text:span text:style-name="T379">A presidente int</text:span><text:span text:style-name="T380">erina HELENICE MACEDO DO COUTO abre</text:span><text:span text:style-name="T381"><text:s/>votação</text:span><text:span text:style-name="T382"><text:s/>nominal (devido a problemas técnicos), em sequência,</text:span><text:span text:style-name="T383"><text:s/></text:span><text:span text:style-name="T384">par</text:span><text:span text:style-name="T385">a<text:s/></text:span><text:span text:style-name="T386">os itens 4.8, 4.9 e 4.10.<text:s/></text:span><text:span text:style-name="T387">Deliberação Plenária DPO-RS nº 12</text:span><text:span text:style-name="T388">20/2020 aprovada<text:s/></text:span><text:span text:style-name="T389">com<text:s/></text:span><text:span text:style-name="T390">17 (dezessete)</text:span><text:span text:style-name="T391"><text:s/>votos favoráveis e 01</text:span><text:span text:style-name="T392"><text:s/>(</text:span><text:span text:style-name="T393">uma) ausência</text:span><text:span text:style-name="T394">.</text:span><text:span text:style-name="T395"><text:s/></text:span><text:span text:style-name="T396">4.9.<text:s/></text:span><text:span text:style-name="T397">Projeto de Deliberação Plenária que propõe homologar o Registro de Direito Autoral registrado no CAU/RS sob o nº 1794 – Processo P</text:span><text:span text:style-name="T398">rotocolo SICCAU nº 1004483/2019<text:s/></text:span><text:span text:style-name="T399">(Origem: Comissão de Exercício Profissional)</text:span><text:span text:style-name="T400">:</text:span><text:span text:style-name="T401"><text:s/></text:span><text:span text:style-name="T402">Deliberação Plenária DPO-RS nº 12</text:span><text:span text:style-name="T403">21</text:span><text:span text:style-name="T404">/2020</text:span><text:span text:style-name="T405"><text:s/></text:span><text:span text:style-name="T406">aprovada<text:s/></text:span><text:span text:style-name="T407">com<text:s/></text:span><text:span text:style-name="T408">17 (dezessete) votos favoráveis e 01</text:span><text:span text:style-name="T409"><text:s/>(</text:span><text:span text:style-name="T410">uma) ausência</text:span><text:span text:style-name="T411">.</text:span><text:span text:style-name="T412"><text:s/></text:span><text:span text:style-name="T413">4.10.<text:s/></text:span><text:span text:style-name="T414">Projeto de Deliberação Plenária que propõe homologar o<text:s/></text:span><text:soft-page-break/><text:span text:style-name="T415">Registro de Direito Autoral registrado no CAU/RS sob o nº 1953 – Processo P</text:span><text:span text:style-name="T416">rotocolo SICCAU nº 1143622/2019<text:s/></text:span><text:span text:style-name="T417">(Origem: Comissão de Exercício Profissional)</text:span><text:span text:style-name="T418">:</text:span><text:span text:style-name="T419"><text:s/></text:span><text:span text:style-name="T420">Deliberação Plenária DPO-RS nº 12</text:span><text:span text:style-name="T421">22</text:span><text:span text:style-name="T422">/2020</text:span><text:span text:style-name="T423"><text:s/></text:span><text:span text:style-name="T424">aprovada<text:s/></text:span><text:span text:style-name="T425">com<text:s/></text:span><text:span text:style-name="T426">17 (dezessete) votos favoráveis e 01</text:span><text:span text:style-name="T427"><text:s/>(</text:span><text:span text:style-name="T428">uma) ausência</text:span><text:span text:style-name="T429">.</text:span><text:span text:style-name="T430"><text:s/></text:span><text:span text:style-name="T431">4.11.<text:s/></text:span><text:span text:style-name="T432">Projeto de Deliberação Plenária que propõe instituir e compor a Comissão Especial de Patrimônio Cultural do CAU/RS, incluída no Regimento Interno do CAU/RS a par</text:span><text:span text:style-name="T433">tir da DPO-BR nº 0102-05.A/2020<text:s/></text:span><text:span text:style-name="T434">(Origem: Conselho Diretor)</text:span><text:span text:style-name="T435">:</text:span><text:span text:style-name="T436"><text:s/>A<text:s/></text:span><text:span text:style-name="T437">presidente interina</text:span><text:span text:style-name="T438"><text:s/>HELENICE MACEDO DO COUTO</text:span><text:span text:style-name="T439"><text:s/></text:span><text:span text:style-name="T440">apresenta a matéria, esclarecendo que a proposta é que os conselheiros que eram membros da Comissão Temporária de Patrimônio Histórico – conselheiros Oritz Campos, Rômulo Giralt e Rodrigo Spinelli – façam parte da nova comissão. Solicita aos</text:span><text:span text:style-name="T441"><text:s/>demais</text:span><text:span text:style-name="T442"><text:s/>interessados que se manifestem. O conselheiro ROBERTO LUIZ DECÓ se dispõe a participar, considerando<text:s/></text:span><text:span text:style-name="T443">a atuação de sua suplente – conselheira Márcia Martins – na área.<text:s/></text:span><text:span text:style-name="T444">A presidente interina HELENICE MACEDO DO COUTO coloca em votação a aprovação da<text:s/></text:span><text:span text:style-name="T445">Deliberação Plenária DPO-RS nº 12</text:span><text:span text:style-name="T446">23</text:span><text:span text:style-name="T447">/2020.</text:span><text:span text:style-name="T448"><text:s/></text:span><text:span text:style-name="T449">Devido a problemas técnicos, é realizada votação nominal</text:span><text:span text:style-name="T450">, resultando na aprovação com<text:s/></text:span><text:span text:style-name="T451">15 (quinze</text:span><text:span text:style-name="T452">) votos favoráveis</text:span><text:span text:style-name="T453">,</text:span><text:span text:style-name="T454"><text:s/>01</text:span><text:span text:style-name="T455"><text:s/>(</text:span><text:span text:style-name="T456">uma)<text:s/></text:span><text:span text:style-name="T457">abstenção e 02 (duas)<text:s/></text:span><text:span text:style-name="T458">ausência</text:span><text:span text:style-name="T459">s</text:span><text:span text:style-name="T460">.</text:span><text:span text:style-name="T461"><text:s/></text:span><text:span text:style-name="T462">4.12.<text:s/></text:span><text:span text:style-name="T463">Projeto de Deliberação Plenária que propõe homologar o balancete mensal do CA</text:span><text:span text:style-name="T464">U/RS<text:s/></text:span><text:span text:style-name="T465">referente a agosto de 2020<text:s/></text:span><text:span text:style-name="T466">(Origem: Comis</text:span><text:span text:style-name="T467">são de Planejamento e Finanças):</text:span><text:span text:style-name="T468"><text:s/>A<text:s/></text:span><text:span text:style-name="T469">presidente interina</text:span><text:span text:style-name="T470"><text:s/>HELENICE MACEDO DO COUTO</text:span><text:span text:style-name="T471"><text:s/></text:span><text:span text:style-name="T472">passa a palavra ao coordenador da CPFI, conselheiro RÔMULO PLENTZ GIRALT, que solicita a apresentação da matéria pela assessoria. A Gerente Financeira CHEILA DA SILVA CHAGAS apresenta os dados referente ao balancete do Conselho no mês de agosto</text:span><text:span text:style-name="T473">, destacando a redução na arrecadação com RRT devido às recentes mudanças nas Resoluções relacionadas.<text:s/></text:span><text:span text:style-name="T474">A Gerente de Atendimento MARINA LEIVAS PROTO apresenta detalhamento sobre a emissão de RRT, que passou a ser acompanhada e analisada desde o mês de março.<text:s/></text:span><text:span text:style-name="T475">A presidente interina HELENICE MACEDO DO COUTO<text:s/></text:span><text:span text:style-name="T476">abre espaço para discussão da matéria. O conselheiro JOSÉ ARTHUR FELL destaca que assim como houve redução nas receitas, houve redução nas despesas do Conselho.<text:s/></text:span><text:span text:style-name="T477">Encerradas as manifestações,<text:s/></text:span><text:span text:style-name="T478">a</text:span><text:span text:style-name="T479"><text:s/>presidente interina HELENICE MACEDO DO COUTO</text:span><text:span text:style-name="T480"><text:s/>coloca em votação a aprovação da<text:s/></text:span><text:span text:style-name="T481">Deliberação Plenária DPO-RS nº 12</text:span><text:span text:style-name="T482">24</text:span><text:span text:style-name="T483">/2020.</text:span><text:span text:style-name="T484"><text:s/></text:span><text:span text:style-name="T485">Devido a problemas técnicos, é realizada votação nominal</text:span><text:span text:style-name="T486">, resultando na aprovação com<text:s/></text:span><text:span text:style-name="T487">15 (quinze) votos favoráveis<text:s/></text:span><text:span text:style-name="T488">(01) uma abstenção e 02 (duas</text:span><text:span text:style-name="T489">) ausência</text:span><text:span text:style-name="T490">s</text:span><text:span text:style-name="T491">.</text:span><text:span text:style-name="T492"><text:s/></text:span><text:span text:style-name="T493">4.13.<text:s/></text:span><text:span text:style-name="T494">Projeto de Deliberação Plenária que propõe homologar as diretrizes para o desenvolvimento do Plano de Ação<text:s/></text:span><text:span text:style-name="T495">e Orçamento do CAU/RS para 2021 (Origem: Conselho Diretor):</text:span><text:span text:style-name="T496"><text:s/>A<text:s/></text:span><text:span text:style-name="T497">presidente interina</text:span><text:span text:style-name="T498"><text:s/>HELENICE MACEDO DO COUTO</text:span><text:span text:style-name="T499"><text:s/></text:span><text:span text:style-name="T500">solicita a apresentação da matéria pela assessoria.<text:s/></text:span><text:span text:style-name="T501">O</text:span><text:span text:style-name="T502"><text:s/>Gerente Geral TALES VÖLKER</text:span><text:span text:style-name="T503"><text:s/>apresenta as diretrizes e o cronograma para elaboração do Plano de Ação e Orçamento 2021.<text:s/></text:span><text:span text:style-name="T504">Salienta que foi feita análise pelas gerências Financeira e de Planejamento acerca da estimativa de arrecadação informada pelo CAU/BR, que apresenta aumento em todos os tipos de receita no próximo ano, em comparação aos valores estabelecidos na reprogramação 2020 do CAU/RS.</text:span><text:span text:style-name="T505"><text:s/>Destaca as premissas consideradas na estimativa, afirmando que o valor total foi considerado condizente após análise do CAU/RS.</text:span><text:span text:style-name="T506"><text:s/></text:span><text:span text:style-name="T507">Apresenta o detalhamento de previsão de despesas, salientando os gastos com reuniões, pessoal e projetos especiais.<text:s/></text:span><text:span text:style-name="T508">A Secretária Geral da Mesa JOSIANE CRISTINA BERNARDI apresenta a prévia de calendário, com reuniões e eventos a serem realizados em 2021.<text:s/></text:span><text:span text:style-name="T509">A<text:s/></text:span><text:span text:style-name="T510">presidente interina HELENICE MACEDO DO COUTO</text:span><text:span text:style-name="T511"><text:s/></text:span><text:span text:style-name="T512">solicita ao Plenário a prorrogação d</text:span><text:span text:style-name="T513">a reunião por mais</text:span><text:span text:style-name="T514"><text:s/>1 (uma) hora para atendimento à ordem do dia e</text:span><text:span text:style-name="T515"><text:s/></text:span><text:span text:style-name="T516">abre espaço para discussão da matéria</text:span><text:span text:style-name="T517">. A conselheira RENATA CAMILO MARASCHIN questiona a previsão dos custos para cobrir o retorno de reuniões presenciais, conforme previsto nas diretrizes</text:span><text:span text:style-name="T518"><text:s/>e considerando as devidas medidas de prevenção sanitária</text:span><text:span text:style-name="T519">.<text:s/></text:span><text:span text:style-name="T520">A Secretária Geral da Mesa JOSIANE CRISTINA BERNARDI informa que estão sendo pesquisados<text:s/></text:span><text:soft-page-break/><text:span text:style-name="T521">espaços para os eventos e para as reuniões plenárias.</text:span><text:span text:style-name="T522"><text:s/>O conselheiro JORGE LUÍS STOCKER JÚNIOR pondera que as reuniões plenárias que tratam de assuntos burocráticos</text:span><text:span text:style-name="T523"><text:s/>e administrativos do CAU,</text:span><text:span text:style-name="T524"><text:s/>não necessita</text:span><text:span text:style-name="T525">ria</text:span><text:span text:style-name="T526">m ocorrer presencialmente</text:span><text:span text:style-name="T527">, apenas aquelas que fossem dedicadas a assuntos específicos da profissão</text:span><text:span text:style-name="T528">. Salienta a produtividade das reuniões online, que são menos dispendiosas para o Conselho e deveriam ser adotadas não apenas pela situação da pandemia, mas pela sua efetividade.</text:span><text:span text:style-name="T529"><text:s/>O conselheiro ALVINO JARA</text:span><text:span text:style-name="T530"><text:s/>afirma que a realização de reuniões presenciais e remotas foi muito discutida na CPFI, que o custo é muito baixo comparado a outras despesas e que, conforme consta na minuta da deliberação plenária, serão observadas as condições de saúde. Defende que a fluidez das reuniões remotas depende de prévio entrosamento presencial e que o CAU/RS deve prezar pelo trabalho presencial, pois assim se posiciona em relação ao ensino.<text:s/></text:span><text:span text:style-name="T531">Encerradas as manifestações, a<text:s/></text:span><text:span text:style-name="T532">presidente interina HELENICE MACEDO DO COUTO</text:span><text:span text:style-name="T533"><text:s/></text:span><text:span text:style-name="T534">coloca em votação a aprovação da<text:s/></text:span><text:span text:style-name="T535">Deliberação Plenária DPO-RS nº 12</text:span><text:span text:style-name="T536">25</text:span><text:span text:style-name="T537">/2020.</text:span><text:span text:style-name="T538"><text:s/></text:span><text:span text:style-name="T539">Devido a problemas técnicos, é realizada votação nominal</text:span><text:span text:style-name="T540">, resultando na aprovação com<text:s/></text:span><text:span text:style-name="T541">15 (quinze) votos favoráveis e 03</text:span><text:span text:style-name="T542"><text:s/>(</text:span><text:span text:style-name="T543">três) ausências</text:span><text:span text:style-name="T544">.</text:span><text:span text:style-name="T545"><text:s/></text:span><text:span text:style-name="T546">4.14.<text:s/></text:span><text:span text:style-name="T547">Informe sobre retorno do Arquiteto e Urbanista Noé Vega Cota de Mello ao cargo de Conselheiro Titular do CAU/RS, a p</text:span><text:span text:style-name="T548">artir de 01º de outubro de 2020<text:s/></text:span><text:span text:style-name="T549">(Origem: Presidênc</text:span><text:span text:style-name="T550">ia):</text:span><text:span text:style-name="T551"><text:s/>A<text:s/></text:span><text:span text:style-name="T552">presidente interina</text:span><text:span text:style-name="T553"><text:s/>HELENICE MACEDO DO COUTO</text:span><text:span text:style-name="T554"><text:s/></text:span><text:span text:style-name="T555">solicita a apresentação da matéria pela assessoria.</text:span><text:span text:style-name="T556"><text:s/></text:span><text:span text:style-name="T557">A Secretária Geral da Mesa JOSIANE CRISTINA BERNARDI exibe a comunicação do conselheiro Noé Mello de que voltaria às atividades do Conselho.<text:s/></text:span><text:span text:style-name="T558">4.15.<text:s/></text:span><text:span text:style-name="T559">Projeto de Deliberação Plenária que propõe homologar a recomposição de Comissões Ordinárias e Especial para o período de 01º de o</text:span><text:span text:style-name="T560">utubro a 31 de dezembro de 2020<text:s/></text:span><text:span text:style-name="T561">(Origem: Presidência)</text:span><text:span text:style-name="T562">:</text:span><text:span text:style-name="T563"><text:s/>A<text:s/></text:span><text:span text:style-name="T564">presidente interina</text:span><text:span text:style-name="T565"><text:s/>HELENICE MACEDO DO COUTO</text:span><text:span text:style-name="T566"><text:s/></text:span><text:span text:style-name="T567">solicita a apresentação da matéria pela assessoria.</text:span><text:span text:style-name="T568"><text:s/></text:span><text:span text:style-name="T569">A Secretária Geral da Mesa JOSIANE CRISTINA BERNARDI apresenta as sugestões de alterações nas composições das comissões, a partir de consultas feitas ao conselheiro Noé.<text:s/></text:span><text:span text:style-name="T570">A presidente interina HELENICE MACEDO DO COUTO coloca em votação a aprovação da<text:s/></text:span><text:span text:style-name="T571">Deliberação Plenária DPO-RS nº 12</text:span><text:span text:style-name="T572">26</text:span><text:span text:style-name="T573">/2020.</text:span><text:span text:style-name="T574"><text:s/></text:span><text:span text:style-name="T575">Devido a problemas técnicos, é realizada votação nominal</text:span><text:span text:style-name="T576">, resultando na aprovação com<text:s/></text:span><text:span text:style-name="T577">13 (treze) votos favoráveis e 05 (cinco) ausências</text:span><text:span text:style-name="T578">.</text:span><text:span text:style-name="T579"><text:s/></text:span><text:span text:style-name="T580">4.16.<text:s/></text:span><text:span text:style-name="T581">Projeto de Deliberação Plenária que propõe instituir e compor a Comissão de Monitoramento e Avaliação para os editais<text:s/></text:span><text:span text:style-name="T582">de Apoio e Patrocínio do CAU/RS<text:s/></text:span><text:span text:style-name="T583">(Origem: Presidência)</text:span><text:span text:style-name="T584">:</text:span><text:span text:style-name="T585"><text:s/>A<text:s/></text:span><text:span text:style-name="T586">presidente interina</text:span><text:span text:style-name="T587"><text:s/>HELENICE MACEDO DO COUTO</text:span><text:span text:style-name="T588"><text:s/></text:span><text:span text:style-name="T589">solicita a apresentação da matéria pela assessoria.<text:s/></text:span><text:span text:style-name="T590">O</text:span><text:span text:style-name="T591"><text:s/>Gerente Geral TALES VÖLKER</text:span><text:span text:style-name="T592"><text:s/></text:span><text:span text:style-name="T593">esclarece que se trata de exigência da Lei 13.019</text:span><text:span text:style-name="T594">/2014</text:span><text:span text:style-name="T595">, que rege as parcerias da administração pública com as organizações da sociedade civil</text:span><text:span text:style-name="T596">, indicando o objetivo da comissão e sua função</text:span><text:span text:style-name="T597">.</text:span><text:span text:style-name="T598"><text:s/></text:span><text:span text:style-name="T599">Informa os nomes sugeridos de empregados do CAU/RS para comporem a comissão.<text:s/></text:span><text:span text:style-name="T600">A presidente interina HELENICE MACEDO DO COUTO<text:s/></text:span><text:span text:style-name="T601">abre espaço para discussão da matéria e, não havendo manifestações,<text:s/></text:span><text:span text:style-name="T602">coloca em votação a aprovação da<text:s/></text:span><text:span text:style-name="T603">Deliberação Plenária DPO-RS nº 12</text:span><text:span text:style-name="T604">27</text:span><text:span text:style-name="T605">/2020.</text:span><text:span text:style-name="T606"><text:s/></text:span><text:span text:style-name="T607">Devido a problemas técnicos, é realizada votação nominal</text:span><text:span text:style-name="T608">, resultando na aprovação com<text:s/></text:span><text:span text:style-name="T609">14 (quatorze) votos favoráveis e 04 (quatro) ausências</text:span><text:span text:style-name="T610">.</text:span><text:span text:style-name="T611"><text:s/></text:span><text:span text:style-name="T612">5. Apresentação de Comunicações: 5.1. D</text:span><text:span text:style-name="T613">a</text:span><text:span text:style-name="T614"><text:s/></text:span><text:span text:style-name="T615">Presidente interina</text:span><text:span text:style-name="T616">:</text:span><text:span text:style-name="T617"><text:s/></text:span><text:span text:style-name="T618">A presidente interina HELENICE MACEDO DO COUTO</text:span><text:span text:style-name="T619"><text:s/>solicita atualização para o Plenário sobre a situação do Acordo Coletivo de Trabalho com os empregados do CAU/RS</text:span><text:span text:style-name="T620"><text:s/>e</text:span><text:span text:style-name="T621"><text:s/>sobre a obra do Espaço do Arquiteto</text:span><text:span text:style-name="T622"><text:s/>e os escritórios regionais de Passo Fundo e Caxias do Sul</text:span><text:span text:style-name="T623">. O Gerente Geral TALES VÖLKER</text:span><text:span text:style-name="T624"><text:s/>informa<text:s/></text:span><text:span text:style-name="T625">que o ACT foi assinado pelo CAU/RS e Sinsercon, nos termos tratados pela CPFI e Conselho Diretor</text:span><text:span text:style-name="T626">. Relata a primeira semana de obra na sede do Conselho, com a fase de demoliç</text:span><text:span text:style-name="T627">ão de paredes, desmontagem de divisórias e limpeza em geral do espaço</text:span><text:span text:style-name="T628">.</text:span><text:span text:style-name="T629"><text:s/>Comenta que as salas dos escritórios regionais estão na mesma fase de reforma, com aprovação de projeto elétrico.</text:span><text:span text:style-name="T630"><text:s/>5.2. Do Colegiado das Entidades de<text:s/></text:span><text:soft-page-break/><text:span text:style-name="T631">Arquitetos e Urbanistas – CEAU-CAU/RS:</text:span><text:span text:style-name="T632"><text:s/></text:span><text:span text:style-name="T633">A</text:span><text:span text:style-name="T634"><text:s/>coordenadora do CEAU –<text:s/></text:span><text:span text:style-name="T635">GISLAINE VARGAS<text:s/></text:span><text:span text:style-name="T636">SAIBRO<text:s/></text:span><text:span text:style-name="T637">informa que o Colegiado segue tratando</text:span><text:span text:style-name="T638"><text:s/>sob</text:span><text:span text:style-name="T639">re Salário Mínimo Profissional, além de pauta sobre relação com o poder público</text:span><text:span text:style-name="T640">.</text:span><text:span text:style-name="T641"><text:s/>Afirma que aguarda da assessoria do CEAU o relatório sobre Reserva Técnica para definição de encaminhamento.</text:span><text:span text:style-name="T642"><text:s/></text:span><text:span text:style-name="T643">Informa que também estão em pauta</text:span><text:span text:style-name="T644"><text:s/>o</text:span><text:span text:style-name="T645"><text:s/>PPCI e a consulta aberta do CAU/BR e<text:s/></text:span><text:span text:style-name="T646">o<text:s/></text:span><text:span text:style-name="T647">pregão eletrônico e serviços de engenharia e arquitetura.<text:s/></text:span><text:span text:style-name="T648">5.3. Dos coordenadores de comissões ordinárias e especial: 5.3.1. Comissão de Exercício Profissional – CEP-CAU/RS:</text:span><text:span text:style-name="T649"><text:s/></text:span><text:span text:style-name="T650">O conselheiro ORITZ ADRIANO ADAMS DE CAMPOS,</text:span><text:span text:style-name="T651"><text:s/></text:span><text:span text:style-name="T652">coordenador<text:s/></text:span><text:span text:style-name="T653">da CEP,<text:s/></text:span><text:span text:style-name="T654">relata que a<text:s/></text:span><text:span text:style-name="T655">comissão<text:s/></text:span><text:span text:style-name="T656">tem trabalha</text:span><text:span text:style-name="T657">do<text:s/></text:span><text:span text:style-name="T658">principalmente</text:span><text:span text:style-name="T659"><text:s/>encaminhando</text:span><text:span text:style-name="T660"><text:s/>os</text:span><text:span text:style-name="T661"><text:s/>processos de fiscalização</text:span><text:span text:style-name="T662"><text:s/>e também está revisando os encaminhamentos das ações propostas pela comissão. Sobre o aplicativo do CAU/RS, informa que deve haver novidades em breve.<text:s/></text:span><text:span text:style-name="T663">5.3.2. Comissão de</text:span><text:span text:style-name="T664"><text:s/></text:span><text:span text:style-name="T665">Planejamento e Finanças – CPFI-CAU/RS:</text:span><text:span text:style-name="T666"><text:s/></text:span><text:span text:style-name="T667">O conselheiro RÔMULO PLENTZ GIRALT, coordenador da CPFI,<text:s/></text:span><text:span text:style-name="T668">informa que o principal assunto em pauta na omissão é a elaboração do Plano de Ação e Orçamento 2021</text:span><text:span text:style-name="T669">.</text:span><text:span text:style-name="T670"><text:s/></text:span><text:span text:style-name="T671">5.3.3. Comissão de Ética e Disciplina – CED-CAU/RS:<text:s/></text:span><text:span text:style-name="T672">A</text:span><text:span text:style-name="T673"><text:s/>conselheira</text:span><text:span text:style-name="T674"><text:s/></text:span><text:span text:style-name="T675">DEISE FLORES SANTOS</text:span><text:span text:style-name="T676">,<text:s/></text:span><text:span text:style-name="T677">coordenador</text:span><text:span text:style-name="T678">a adjunta</text:span><text:span text:style-name="T679"><text:s/>da CED,<text:s/></text:span><text:span text:style-name="T680">informa que a comissão segue trabalhando nos processos ético-disciplinares.</text:span><text:span text:style-name="T681"><text:s/></text:span><text:span text:style-name="T682">5.3.4. Comissão de Organização e Administração – COA-CAU/RS:<text:s/></text:span><text:span text:style-name="T683">Na ausência do coordenador e coordenador adjunto, o</text:span><text:span text:style-name="T684"><text:s/>conselheiro<text:s/></text:span><text:span text:style-name="T685">ALEXANDRE COUTO GIORGI</text:span><text:span text:style-name="T686">,<text:s/></text:span><text:span text:style-name="T687">membro</text:span><text:span text:style-name="T688"><text:s/>da COA</text:span><text:span text:style-name="T689">, relata que a comissão<text:s/></text:span><text:span text:style-name="T690">trabalhou na elaboração do Plano de Ação e está<text:s/></text:span><text:span text:style-name="T691">revisand</text:span><text:span text:style-name="T692">o o Regimento<text:s/></text:span><text:span text:style-name="T693">Disciplinar para conselheiros e empregados quanto às questões de equidade de gênero</text:span><text:span text:style-name="T694">.<text:s/></text:span><text:span text:style-name="T695">5.3.5. Comissão de Ensino e Formação – CEF-CAU/RS:<text:s/></text:span><text:span text:style-name="T696">O conselheiro CLAUDIO FISCHER, coordenador da CEF,<text:s/></text:span><text:span text:style-name="T697">relata atuação da fiscalização em verificação de incêndio ocorrido em condomínio de Xangri-lá e impedimento aos fiscais de acessarem o local sinistrado. Informa sobre denúncia envolvendo a IMED<text:s/></text:span><text:span text:style-name="T698">Passo Fundo<text:s/></text:span><text:span text:style-name="T699">e atuação do escritório modelo. Fala sobre as demandas pendentes de encaminhamento pelo CAU/RS, quanto a decisões da comissão</text:span><text:span text:style-name="T700"><text:s/>e do Plenário.<text:s/></text:span><text:span text:style-name="T701">5.3.6. Comissão Especial de Política Urbana e Ambiental – CPUA-CAU/RS:<text:s/></text:span><text:span text:style-name="T702">A conselheira ROBERTA KRAHE EDELWEISS, coordenadora da CPUA,</text:span><text:span text:style-name="T703"><text:s/>relata que a Assessoria da CPUA junto do CEAU está realizando a entrega da Carta aos Candidatos e Candidatas às Eleições Municipais 2020, devido à vedação imposta pela Comissão Eleitoral Nacional</text:span><text:span text:style-name="T704">.<text:s/></text:span><text:span text:style-name="T705">5.4. Da Coordenadora da Comissão Temporária de Equidade de Gênero:<text:s/></text:span><text:span text:style-name="T706">A conselheira ROBERTA KRAHE EDELWEISS, coord</text:span><text:span text:style-name="T707">enadora da CTEG,<text:s/></text:span><text:span text:style-name="T708">informa que a comissão está concluindo a Cartilha para equidade de gênero nas três escalas –<text:s/></text:span><text:span text:style-name="T709">cidade,</text:span><text:span text:style-name="T710"><text:s/>bairro</text:span><text:span text:style-name="T711"><text:s/>e</text:span><text:span text:style-name="T712"><text:s/>casa – e o relatório conclusivo das atividades</text:span><text:span text:style-name="T713">.<text:s/></text:span><text:span text:style-name="T714">5.5. Do Conselheiro Federal:</text:span><text:span text:style-name="T715"><text:s/></text:span><text:span text:style-name="T716">A presidente interina HELENICE MACEDO DO COUTO</text:span><text:span text:style-name="T717"><text:s/></text:span><text:span text:style-name="T718">informa que o</text:span><text:span text:style-name="T719"><text:s/>conselheiro federal Ednezer Rodrigues Flores está participando da Reunião Plenária<text:s/></text:span><text:span text:style-name="T720">Ampliada<text:s/></text:span><text:span text:style-name="T721">do CAU/BR</text:span><text:span text:style-name="T722">.<text:s/></text:span><text:span text:style-name="T723">6.</text:span><text:span text:style-name="T724"><text:s/>Comunicados dos conselheiros</text:span><text:span text:style-name="T725">:<text:s/></text:span><text:span text:style-name="T726">Não houve comunicados.</text:span><text:span text:style-name="T727"><text:s/></text:span><text:span text:style-name="T728">7</text:span><text:span text:style-name="T729">.<text:s/></text:span><text:span text:style-name="T730">Encerramento:<text:s/></text:span><text:span text:style-name="T731">Esgotados os assuntos,<text:s/></text:span><text:span text:style-name="T732">a</text:span><text:span text:style-name="T733"><text:s/>presidente interina HELENICE MACEDO DO COUTO</text:span><text:span text:style-name="T734"><text:s/>encerra a Centésima Décima<text:s/></text:span><text:span text:style-name="T735">Segunda<text:s/></text:span><text:span text:style-name="T736">Reunião Plenária Ordinária do CAU/RS às<text:s/></text:span><text:span text:style-name="T737">dezoito horas e cinquenta</text:span><text:span text:style-name="T738"><text:s/>minutos</text:span><text:span text:style-name="T739">.</text:span></text:p>
      <text:p text:style-name="P740"/>
      <text:p text:style-name="P741"/>
      <text:p text:style-name="P742"/>
      <text:p text:style-name="P743">HELENICE MACEDO DO COUTO</text:p>
      <text:p text:style-name="P744">Presidente<text:s/>interina<text:s/>do CAU/RS</text:p>
      <text:p text:style-name="P745"/>
      <text:p text:style-name="P746"/>
      <text:p text:style-name="P747"/>
      <text:p text:style-name="P748">JOSIANE CRISTINA BERNARDI</text:p>
      <text:p text:style-name="P749">Secretária<text:s/>Geral da Mesa<text:s/>do CAU/RS</text:p>
      <text:p text:style-name="P750"/>
      <text:p text:style-name="P751"/>
      <text:p text:style-name="P752"/>
      <text:p text:style-name="P753">CLAUDIVANA BITTENCOURT</text:p>
      <text:p text:style-name="P754"><text:span text:style-name="T755">Secretária Executiva 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line-height="107%"/>
      <style:text-properties style:font-name="Cambria" style:font-name-asian="Times New Roman" style:font-name-complex="Times New Roman" fo:color="#365F91" fo:font-size="16pt" style:font-size-asian="16pt" style:font-size-complex="16pt" style:language-asian="pt" style:country-asian="BR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mbria" style:font-name-asian="Times New Roman" style:font-name-complex="Times New Roman" fo:color="#243F60" fo:hyphenate="false"/>
    </style: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Númerodelinha" style:display-name="Número de linha" style:family="text" style:parent-style-name="Fonteparág.padrão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 style:language-asian="pt" style:country-asian="BR"/>
    </style:style>
    <style:style style:name="Textopadrão" style:display-name="Texto padrão" style:family="paragraph" style:parent-style-name="Normal">
      <style:paragraph-properties style:punctuation-wrap="simple" style:text-autospace="none" style:vertical-align="baseline"/>
      <style:text-properties style:font-name="Times New Roman" style:font-name-asian="Times New Roman" style:font-size-complex="10pt" style:language-asian="pt" style:country-asian="BR" fo:hyphenate="false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color="#243F60" fo:font-size="12pt" style:font-size-asian="12pt" style:font-size-complex="12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11LVL1" style:family="text">
      <style:text-properties style:font-name="Times New Roman" style:font-name-asian="Cambria" style:font-name-complex="Times New Roman" fo:font-weight="bold" style:font-weight-asian="bold"/>
    </style:style>
    <style:style style:name="WW_CharLFO13LVL2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WW_CharLFO15LVL1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WW_CharLFO15LVL2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WW_CharLFO15LVL3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WW_CharLFO15LVL4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WW_CharLFO15LVL5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WW_CharLFO15LVL6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WW_CharLFO15LVL7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WW_CharLFO15LVL8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WW_CharLFO15LVL9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WW_CharLFO31LVL1" style:family="text">
      <style:text-properties style:font-name="Symbol" style:font-name-asian="Cambria" style:font-name-complex="Times New Roman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3LVL2" style:family="text">
      <style:text-properties fo:font-weight="normal" style:font-weight-asian="normal" fo:font-style="normal" style:font-style-asian="normal"/>
    </style:style>
    <style:style style:name="WW_CharLFO33LVL3" style:family="text">
      <style:text-properties fo:font-weight="bold" style:font-weight-asian="bold"/>
    </style:style>
    <style:style style:name="WW_CharLFO33LVL4" style:family="text">
      <style:text-properties fo:font-weight="bold" style:font-weight-asian="bold"/>
    </style:style>
    <style:style style:name="WW_CharLFO33LVL5" style:family="text">
      <style:text-properties style:use-window-font-color="true"/>
    </style:style>
    <style:style style:name="WW_CharLFO35LVL1" style:family="text">
      <style:text-properties style:font-name="Arial"/>
    </style:style>
    <style:style style:name="WW_CharLFO35LVL2" style:family="text">
      <style:text-properties style:font-name="Arial"/>
    </style:style>
    <style:style style:name="WW_CharLFO35LVL3" style:family="text">
      <style:text-properties style:font-name="Arial"/>
    </style:style>
    <style:style style:name="WW_CharLFO35LVL4" style:family="text">
      <style:text-properties style:font-name="Arial"/>
    </style:style>
    <style:style style:name="WW_CharLFO35LVL5" style:family="text">
      <style:text-properties style:font-name="Arial"/>
    </style:style>
    <style:style style:name="WW_CharLFO35LVL6" style:family="text">
      <style:text-properties style:font-name="Arial"/>
    </style:style>
    <style:style style:name="WW_CharLFO35LVL7" style:family="text">
      <style:text-properties style:font-name="Arial"/>
    </style:style>
    <style:style style:name="WW_CharLFO35LVL8" style:family="text">
      <style:text-properties style:font-name="Arial"/>
    </style:style>
    <style:style style:name="WW_CharLFO35LVL9" style:family="text">
      <style:text-properties style:font-name="Arial"/>
    </style:style>
    <style:style style:name="WW_CharLFO36LVL1" style:family="text">
      <style:text-properties style:font-name="Arial"/>
    </style:style>
    <style:style style:name="WW_CharLFO36LVL2" style:family="text">
      <style:text-properties style:font-name="Arial"/>
    </style:style>
    <style:style style:name="WW_CharLFO36LVL3" style:family="text">
      <style:text-properties style:font-name="Arial"/>
    </style:style>
    <style:style style:name="WW_CharLFO36LVL4" style:family="text">
      <style:text-properties style:font-name="Arial"/>
    </style:style>
    <style:style style:name="WW_CharLFO36LVL5" style:family="text">
      <style:text-properties style:font-name="Arial"/>
    </style:style>
    <style:style style:name="WW_CharLFO36LVL6" style:family="text">
      <style:text-properties style:font-name="Arial"/>
    </style:style>
    <style:style style:name="WW_CharLFO36LVL7" style:family="text">
      <style:text-properties style:font-name="Arial"/>
    </style:style>
    <style:style style:name="WW_CharLFO36LVL8" style:family="text">
      <style:text-properties style:font-name="Arial"/>
    </style:style>
    <style:style style:name="WW_CharLFO36LVL9" style:family="text">
      <style:text-properties style:font-name="Arial"/>
    </style:style>
    <style:style style:name="WW_CharLFO37LVL1" style:family="text">
      <style:text-properties style:font-name="Arial"/>
    </style:style>
    <style:style style:name="WW_CharLFO37LVL2" style:family="text">
      <style:text-properties style:font-name="Arial"/>
    </style:style>
    <style:style style:name="WW_CharLFO37LVL3" style:family="text">
      <style:text-properties style:font-name="Arial"/>
    </style:style>
    <style:style style:name="WW_CharLFO37LVL4" style:family="text">
      <style:text-properties style:font-name="Arial"/>
    </style:style>
    <style:style style:name="WW_CharLFO37LVL5" style:family="text">
      <style:text-properties style:font-name="Arial"/>
    </style:style>
    <style:style style:name="WW_CharLFO37LVL6" style:family="text">
      <style:text-properties style:font-name="Arial"/>
    </style:style>
    <style:style style:name="WW_CharLFO37LVL7" style:family="text">
      <style:text-properties style:font-name="Arial"/>
    </style:style>
    <style:style style:name="WW_CharLFO37LVL8" style:family="text">
      <style:text-properties style:font-name="Arial"/>
    </style:style>
    <style:style style:name="WW_CharLFO37LVL9" style:family="text">
      <style:text-properties style:font-name="Arial"/>
    </style:style>
    <style:style style:name="WW_CharLFO38LVL1" style:family="text">
      <style:text-properties style:font-name="Arial"/>
    </style:style>
    <style:style style:name="WW_CharLFO38LVL2" style:family="text">
      <style:text-properties style:font-name="Arial"/>
    </style:style>
    <style:style style:name="WW_CharLFO38LVL3" style:family="text">
      <style:text-properties style:font-name="Arial"/>
    </style:style>
    <style:style style:name="WW_CharLFO38LVL4" style:family="text">
      <style:text-properties style:font-name="Arial"/>
    </style:style>
    <style:style style:name="WW_CharLFO38LVL5" style:family="text">
      <style:text-properties style:font-name="Arial"/>
    </style:style>
    <style:style style:name="WW_CharLFO38LVL6" style:family="text">
      <style:text-properties style:font-name="Arial"/>
    </style:style>
    <style:style style:name="WW_CharLFO38LVL7" style:family="text">
      <style:text-properties style:font-name="Arial"/>
    </style:style>
    <style:style style:name="WW_CharLFO38LVL8" style:family="text">
      <style:text-properties style:font-name="Arial"/>
    </style:style>
    <style:style style:name="WW_CharLFO38LVL9" style:family="text">
      <style:text-properties style:font-name="Arial"/>
    </style:style>
    <style:style style:name="WW_CharLFO39LVL1" style:family="text">
      <style:text-properties style:font-name="Arial"/>
    </style:style>
    <style:style style:name="WW_CharLFO39LVL2" style:family="text">
      <style:text-properties style:font-name="Arial"/>
    </style:style>
    <style:style style:name="WW_CharLFO39LVL3" style:family="text">
      <style:text-properties style:font-name="Arial"/>
    </style:style>
    <style:style style:name="WW_CharLFO39LVL4" style:family="text">
      <style:text-properties style:font-name="Arial"/>
    </style:style>
    <style:style style:name="WW_CharLFO39LVL5" style:family="text">
      <style:text-properties style:font-name="Arial"/>
    </style:style>
    <style:style style:name="WW_CharLFO39LVL6" style:family="text">
      <style:text-properties style:font-name="Arial"/>
    </style:style>
    <style:style style:name="WW_CharLFO39LVL7" style:family="text">
      <style:text-properties style:font-name="Arial"/>
    </style:style>
    <style:style style:name="WW_CharLFO39LVL8" style:family="text">
      <style:text-properties style:font-name="Arial"/>
    </style:style>
    <style:style style:name="WW_CharLFO39LVL9" style:family="text">
      <style:text-properties style:font-name="Arial"/>
    </style:style>
    <style:style style:name="WW_CharLFO40LVL1" style:family="text">
      <style:text-properties style:font-name="Arial"/>
    </style:style>
    <style:style style:name="WW_CharLFO40LVL2" style:family="text">
      <style:text-properties style:font-name="Arial"/>
    </style:style>
    <style:style style:name="WW_CharLFO40LVL3" style:family="text">
      <style:text-properties style:font-name="Arial"/>
    </style:style>
    <style:style style:name="WW_CharLFO40LVL4" style:family="text">
      <style:text-properties style:font-name="Arial"/>
    </style:style>
    <style:style style:name="WW_CharLFO40LVL5" style:family="text">
      <style:text-properties style:font-name="Arial"/>
    </style:style>
    <style:style style:name="WW_CharLFO40LVL6" style:family="text">
      <style:text-properties style:font-name="Arial"/>
    </style:style>
    <style:style style:name="WW_CharLFO40LVL7" style:family="text">
      <style:text-properties style:font-name="Arial"/>
    </style:style>
    <style:style style:name="WW_CharLFO40LVL8" style:family="text">
      <style:text-properties style:font-name="Arial"/>
    </style:style>
    <style:style style:name="WW_CharLFO40LVL9" style:family="text">
      <style:text-properties style:font-name="Arial"/>
    </style:style>
    <style:style style:name="WW_CharLFO41LVL1" style:family="text">
      <style:text-properties style:font-name="Arial"/>
    </style:style>
    <style:style style:name="WW_CharLFO41LVL2" style:family="text">
      <style:text-properties style:font-name="Arial"/>
    </style:style>
    <style:style style:name="WW_CharLFO41LVL3" style:family="text">
      <style:text-properties style:font-name="Arial"/>
    </style:style>
    <style:style style:name="WW_CharLFO41LVL4" style:family="text">
      <style:text-properties style:font-name="Arial"/>
    </style:style>
    <style:style style:name="WW_CharLFO41LVL5" style:family="text">
      <style:text-properties style:font-name="Arial"/>
    </style:style>
    <style:style style:name="WW_CharLFO41LVL6" style:family="text">
      <style:text-properties style:font-name="Arial"/>
    </style:style>
    <style:style style:name="WW_CharLFO41LVL7" style:family="text">
      <style:text-properties style:font-name="Arial"/>
    </style:style>
    <style:style style:name="WW_CharLFO41LVL8" style:family="text">
      <style:text-properties style:font-name="Arial"/>
    </style:style>
    <style:style style:name="WW_CharLFO41LVL9" style:family="text">
      <style:text-properties style:font-name="Arial"/>
    </style:style>
    <style:style style:name="WW_CharLFO42LVL1" style:family="text">
      <style:text-properties style:font-name="Arial"/>
    </style:style>
    <style:style style:name="WW_CharLFO42LVL2" style:family="text">
      <style:text-properties style:font-name="Arial"/>
    </style:style>
    <style:style style:name="WW_CharLFO42LVL3" style:family="text">
      <style:text-properties style:font-name="Arial"/>
    </style:style>
    <style:style style:name="WW_CharLFO42LVL4" style:family="text">
      <style:text-properties style:font-name="Arial"/>
    </style:style>
    <style:style style:name="WW_CharLFO42LVL5" style:family="text">
      <style:text-properties style:font-name="Arial"/>
    </style:style>
    <style:style style:name="WW_CharLFO42LVL6" style:family="text">
      <style:text-properties style:font-name="Arial"/>
    </style:style>
    <style:style style:name="WW_CharLFO42LVL7" style:family="text">
      <style:text-properties style:font-name="Arial"/>
    </style:style>
    <style:style style:name="WW_CharLFO42LVL8" style:family="text">
      <style:text-properties style:font-name="Arial"/>
    </style:style>
    <style:style style:name="WW_CharLFO42LVL9" style:family="text">
      <style:text-properties style:font-name="Arial"/>
    </style:style>
    <style:style style:name="WW_CharLFO43LVL1" style:family="text">
      <style:text-properties style:font-name="Arial"/>
    </style:style>
    <style:style style:name="WW_CharLFO43LVL2" style:family="text">
      <style:text-properties style:font-name="Arial"/>
    </style:style>
    <style:style style:name="WW_CharLFO43LVL3" style:family="text">
      <style:text-properties style:font-name="Arial"/>
    </style:style>
    <style:style style:name="WW_CharLFO43LVL4" style:family="text">
      <style:text-properties style:font-name="Arial"/>
    </style:style>
    <style:style style:name="WW_CharLFO43LVL5" style:family="text">
      <style:text-properties style:font-name="Arial"/>
    </style:style>
    <style:style style:name="WW_CharLFO43LVL6" style:family="text">
      <style:text-properties style:font-name="Arial"/>
    </style:style>
    <style:style style:name="WW_CharLFO43LVL7" style:family="text">
      <style:text-properties style:font-name="Arial"/>
    </style:style>
    <style:style style:name="WW_CharLFO43LVL8" style:family="text">
      <style:text-properties style:font-name="Arial"/>
    </style:style>
    <style:style style:name="WW_CharLFO43LVL9" style:family="text">
      <style:text-properties style:font-name="Arial"/>
    </style:style>
    <style:style style:name="WW_CharLFO44LVL1" style:family="text">
      <style:text-properties style:font-name="Arial"/>
    </style:style>
    <style:style style:name="WW_CharLFO44LVL2" style:family="text">
      <style:text-properties style:font-name="Arial"/>
    </style:style>
    <style:style style:name="WW_CharLFO44LVL3" style:family="text">
      <style:text-properties style:font-name="Arial"/>
    </style:style>
    <style:style style:name="WW_CharLFO44LVL4" style:family="text">
      <style:text-properties style:font-name="Arial"/>
    </style:style>
    <style:style style:name="WW_CharLFO44LVL5" style:family="text">
      <style:text-properties style:font-name="Arial"/>
    </style:style>
    <style:style style:name="WW_CharLFO44LVL6" style:family="text">
      <style:text-properties style:font-name="Arial"/>
    </style:style>
    <style:style style:name="WW_CharLFO44LVL7" style:family="text">
      <style:text-properties style:font-name="Arial"/>
    </style:style>
    <style:style style:name="WW_CharLFO44LVL8" style:family="text">
      <style:text-properties style:font-name="Arial"/>
    </style:style>
    <style:style style:name="WW_CharLFO44LVL9" style:family="text">
      <style:text-properties style:font-name="Arial"/>
    </style:style>
    <style:style style:name="WW_CharLFO45LVL1" style:family="text">
      <style:text-properties style:font-name="Symbol" style:font-name-asian="Calibri" style:font-name-complex="Calibri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style style:name="WW_CharLFO47LVL1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WW_CharLFO48LVL2" style:family="text">
      <style:text-properties fo:font-weight="normal" style:font-weight-asian="normal" style:text-underline-type="single" style:text-underline-style="solid" style:text-underline-width="auto" style:text-underline-mode="continuous"/>
    </style:style>
    <text:linenumbering-configuration text:increment="1" text:offset="0.125in" text:restart-on-page="false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 text:start-value="6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1.4472in" text:min-label-width="0.25in"/>
      </text:list-level-style-number>
      <text:list-level-style-number text:level="2" style:num-suffix="." style:num-format="a" style:num-letter-sync="true">
        <style:list-level-properties text:space-before="1.9472in" text:min-label-width="0.25in"/>
      </text:list-level-style-number>
      <text:list-level-style-number text:level="3" style:num-suffix="." style:num-format="i">
        <style:list-level-properties fo:text-align="end" text:space-before="2.5722in" text:min-label-width="0.125in"/>
      </text:list-level-style-number>
      <text:list-level-style-number text:level="4" style:num-suffix="." style:num-format="1">
        <style:list-level-properties text:space-before="2.9472in" text:min-label-width="0.25in"/>
      </text:list-level-style-number>
      <text:list-level-style-number text:level="5" style:num-suffix="." style:num-format="a" style:num-letter-sync="true">
        <style:list-level-properties text:space-before="3.4472in" text:min-label-width="0.25in"/>
      </text:list-level-style-number>
      <text:list-level-style-number text:level="6" style:num-suffix="." style:num-format="i">
        <style:list-level-properties fo:text-align="end" text:space-before="4.0722in" text:min-label-width="0.125in"/>
      </text:list-level-style-number>
      <text:list-level-style-number text:level="7" style:num-suffix="." style:num-format="1">
        <style:list-level-properties text:space-before="4.4472in" text:min-label-width="0.25in"/>
      </text:list-level-style-number>
      <text:list-level-style-number text:level="8" style:num-suffix="." style:num-format="a" style:num-letter-sync="true">
        <style:list-level-properties text:space-before="4.9472in" text:min-label-width="0.25in"/>
      </text:list-level-style-number>
      <text:list-level-style-number text:level="9" style:num-suffix="." style:num-format="i">
        <style:list-level-properties fo:text-align="end" text:space-before="5.5722in" text:min-label-width="0.125in"/>
      </text:list-level-style-number>
    </text:list-style>
    <text:list-style style:name="LFO9">
      <text:list-level-style-number text:level="1" style:num-format="1" text:start-value="7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0">
      <text:list-level-style-number text:level="1" style:num-format="1" text:start-value="7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4472in" text:min-label-width="0.25in"/>
      </text:list-level-style-number>
      <text:list-level-style-number text:level="2" style:num-suffix="." style:num-format="1">
        <style:list-level-properties text:space-before="0.9472in" text:min-label-width="0.25in"/>
      </text:list-level-style-number>
      <text:list-level-style-number text:level="3" style:num-suffix="." style:num-format="1">
        <style:list-level-properties text:space-before="1.4472in" text:min-label-width="0.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1">
        <style:list-level-properties text:space-before="2.4472in" text:min-label-width="0.25in"/>
      </text:list-level-style-number>
      <text:list-level-style-number text:level="6" style:num-suffix="." style:num-format="1">
        <style:list-level-properties text:space-before="2.9472in" text:min-label-width="0.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1">
        <style:list-level-properties text:space-before="3.9472in" text:min-label-width="0.25in"/>
      </text:list-level-style-number>
      <text:list-level-style-number text:level="9" style:num-suffix="." style:num-format="1">
        <style:list-level-properties text:space-before="4.4472in" text:min-label-width="0.25in"/>
      </text:list-level-style-number>
    </text:list-style>
    <text:list-style style:name="LFO12">
      <text:list-level-style-number text:level="1" style:num-format="1" text:start-value="5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13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text:style-name="WW_CharLFO13LVL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4">
      <text:list-level-style-number text:level="1" style:num-suffix="." style:num-format="1" text:start-value="6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5">
      <text:list-level-style-number text:level="1" text:style-name="WW_CharLFO15LVL1" style:num-format="1" text:start-value="5">
        <style:list-level-properties text:space-before="0in" text:min-label-width="0.25in"/>
      </text:list-level-style-number>
      <text:list-level-style-number text:level="2" text:style-name="WW_CharLFO15LVL2" style:num-format="1" text:display-levels="2" text:start-value="2">
        <style:list-level-properties text:space-before="0in" text:min-label-width="0.25in"/>
      </text:list-level-style-number>
      <text:list-level-style-number text:level="3" text:style-name="WW_CharLFO15LVL3" style:num-format="1" text:display-levels="3">
        <style:list-level-properties text:space-before="0in" text:min-label-width="0.5in"/>
      </text:list-level-style-number>
      <text:list-level-style-number text:level="4" text:style-name="WW_CharLFO15LVL4" style:num-format="1" text:display-levels="4">
        <style:list-level-properties text:space-before="0in" text:min-label-width="0.5in"/>
      </text:list-level-style-number>
      <text:list-level-style-number text:level="5" text:style-name="WW_CharLFO15LVL5" style:num-format="1" text:display-levels="5">
        <style:list-level-properties text:space-before="0in" text:min-label-width="0.75in"/>
      </text:list-level-style-number>
      <text:list-level-style-number text:level="6" text:style-name="WW_CharLFO15LVL6" style:num-format="1" text:display-levels="6">
        <style:list-level-properties text:space-before="0in" text:min-label-width="0.75in"/>
      </text:list-level-style-number>
      <text:list-level-style-number text:level="7" text:style-name="WW_CharLFO15LVL7" style:num-format="1" text:display-levels="7">
        <style:list-level-properties text:space-before="0in" text:min-label-width="1in"/>
      </text:list-level-style-number>
      <text:list-level-style-number text:level="8" text:style-name="WW_CharLFO15LVL8" style:num-format="1" text:display-levels="8">
        <style:list-level-properties text:space-before="0in" text:min-label-width="1in"/>
      </text:list-level-style-number>
      <text:list-level-style-number text:level="9" text:style-name="WW_CharLFO15LVL9" style:num-format="1" text:display-levels="9">
        <style:list-level-properties text:space-before="0in" text:min-label-width="1in"/>
      </text:list-level-style-number>
    </text:list-style>
    <text:list-style style:name="LFO16">
      <text:list-level-style-number text:level="1" style:num-format="1" text:start-value="5">
        <style:list-level-properties text:space-before="0in" text:min-label-width="0.25in"/>
      </text:list-level-style-number>
      <text:list-level-style-number text:level="2" style:num-format="1" text:display-levels="2" text:start-value="7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17">
      <text:list-level-style-number text:level="1" style:num-format="1" text:start-value="6">
        <style:list-level-properties text:space-before="0in" text:min-label-width="0.25in"/>
      </text:list-level-style-number>
      <text:list-level-style-number text:level="2" style:num-format="1" text:display-levels="2" text:start-value="4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18">
      <text:list-level-style-number text:level="1" style:num-suffix="." style:num-format="1" text:start-value="7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20">
      <text:list-level-style-number text:level="1" style:num-format="1" text:start-value="5">
        <style:list-level-properties text:space-before="0in" text:min-label-width="0.25in"/>
      </text:list-level-style-number>
      <text:list-level-style-number text:level="2" style:num-format="1" text:display-levels="2" text:start-value="3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21">
      <text:list-level-style-number text:level="1" style:num-format="1" text:start-value="5">
        <style:list-level-properties text:space-before="0in" text:min-label-width="0.25in"/>
      </text:list-level-style-number>
      <text:list-level-style-number text:level="2" style:num-format="1" text:display-levels="2" text:start-value="4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22">
      <text:list-level-style-number text:level="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24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25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 text:start-value="6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0.75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in"/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style:num-suffix="." style:num-format="1" text:display-levels="2" text:start-value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0.75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in"/>
      </text:list-level-style-number>
    </text:list-style>
    <text:list-style style:name="LFO29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style:num-suffix="." style:num-format="1" text:display-levels="2" text:start-value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0.75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in"/>
      </text:list-level-style-number>
    </text:list-style>
    <text:list-style style:name="LFO3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1">
      <text:list-level-style-bullet text:level="1" text:style-name="WW_CharLFO3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2">
      <text:list-level-style-number text:level="1" style:num-suffix="." style:num-format="a" style:num-letter-sync="true" text:start-value="9">
        <style:list-level-properties text:space-before="1.375in" text:min-label-width="0.25in"/>
      </text:list-level-style-number>
      <text:list-level-style-number text:level="2" style:num-suffix="." style:num-format="a" style:num-letter-sync="true">
        <style:list-level-properties text:space-before="1.875in" text:min-label-width="0.25in"/>
      </text:list-level-style-number>
      <text:list-level-style-number text:level="3" style:num-suffix="." style:num-format="i">
        <style:list-level-properties fo:text-align="end" text:space-before="2.5in" text:min-label-width="0.125in"/>
      </text:list-level-style-number>
      <text:list-level-style-number text:level="4" style:num-suffix="." style:num-format="1">
        <style:list-level-properties text:space-before="2.875in" text:min-label-width="0.25in"/>
      </text:list-level-style-number>
      <text:list-level-style-number text:level="5" style:num-suffix="." style:num-format="a" style:num-letter-sync="true">
        <style:list-level-properties text:space-before="3.375in" text:min-label-width="0.25in"/>
      </text:list-level-style-number>
      <text:list-level-style-number text:level="6" style:num-suffix="." style:num-format="i">
        <style:list-level-properties fo:text-align="end" text:space-before="4in" text:min-label-width="0.125in"/>
      </text:list-level-style-number>
      <text:list-level-style-number text:level="7" style:num-suffix="." style:num-format="1">
        <style:list-level-properties text:space-before="4.375in" text:min-label-width="0.25in"/>
      </text:list-level-style-number>
      <text:list-level-style-number text:level="8" style:num-suffix="." style:num-format="a" style:num-letter-sync="true">
        <style:list-level-properties text:space-before="4.875in" text:min-label-width="0.25in"/>
      </text:list-level-style-number>
      <text:list-level-style-number text:level="9" style:num-suffix="." style:num-format="i">
        <style:list-level-properties fo:text-align="end" text:space-before="5.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text:style-name="WW_CharLFO33LVL2" style:num-suffix="." style:num-format="1">
        <style:list-level-properties text:space-before="1in" text:min-label-width="0.25in"/>
      </text:list-level-style-number>
      <text:list-level-style-number text:level="3" text:style-name="WW_CharLFO33LVL3" style:num-suffix="." style:num-format="i">
        <style:list-level-properties fo:text-align="end" text:space-before="1.625in" text:min-label-width="0.125in"/>
      </text:list-level-style-number>
      <text:list-level-style-number text:level="4" text:style-name="WW_CharLFO33LVL4" style:num-suffix="." style:num-format="1">
        <style:list-level-properties text:space-before="2in" text:min-label-width="0.25in"/>
      </text:list-level-style-number>
      <text:list-level-style-number text:level="5" text:style-name="WW_CharLFO33LVL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4">
      <text:list-level-style-number text:level="1" style:num-suffix="." style:num-format="1" text:start-value="5">
        <style:list-level-properties text:space-before="0in" text:min-label-width="0.4583in"/>
      </text:list-level-style-number>
      <text:list-level-style-number text:level="2" style:num-suffix="." style:num-format="1" text:display-levels="2" text:start-value="11">
        <style:list-level-properties text:space-before="0in" text:min-label-width="0.4583in"/>
      </text:list-level-style-number>
      <text:list-level-style-number text:level="3" style:num-suffix="." style:num-format="1" text:display-levels="3" text:start-value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35">
      <text:list-level-style-bullet text:level="1" text:style-name="WW_CharLFO35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35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35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35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35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35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35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35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35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36">
      <text:list-level-style-bullet text:level="1" text:style-name="WW_CharLFO36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36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36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36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36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36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36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36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36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37">
      <text:list-level-style-bullet text:level="1" text:style-name="WW_CharLFO37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37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37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37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37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37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37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37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37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38">
      <text:list-level-style-bullet text:level="1" text:style-name="WW_CharLFO38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38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38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38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38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38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38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38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38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39">
      <text:list-level-style-bullet text:level="1" text:style-name="WW_CharLFO39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39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39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39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39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39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39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39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39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40">
      <text:list-level-style-bullet text:level="1" text:style-name="WW_CharLFO40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40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40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40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40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40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40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40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40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41">
      <text:list-level-style-bullet text:level="1" text:style-name="WW_CharLFO41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41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41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41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41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41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41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41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41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42">
      <text:list-level-style-bullet text:level="1" text:style-name="WW_CharLFO42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42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42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42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42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42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42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42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42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43">
      <text:list-level-style-bullet text:level="1" text:style-name="WW_CharLFO43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43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43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43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43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43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43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43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43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44">
      <text:list-level-style-bullet text:level="1" text:style-name="WW_CharLFO44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44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44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44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44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44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44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44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44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45">
      <text:list-level-style-bullet text:level="1" text:style-name="WW_CharLFO4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6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9472in" text:min-label-width="0.25in"/>
      </text:list-level-style-number>
      <text:list-level-style-number text:level="3" style:num-suffix="." style:num-format="1" text:display-levels="3">
        <style:list-level-properties text:space-before="1.8944in" text:min-label-width="0.5in"/>
      </text:list-level-style-number>
      <text:list-level-style-number text:level="4" style:num-suffix="." style:num-format="1" text:display-levels="4">
        <style:list-level-properties text:space-before="2.8416in" text:min-label-width="0.5in"/>
      </text:list-level-style-number>
      <text:list-level-style-number text:level="5" style:num-suffix="." style:num-format="1" text:display-levels="5">
        <style:list-level-properties text:space-before="3.7888in" text:min-label-width="0.75in"/>
      </text:list-level-style-number>
      <text:list-level-style-number text:level="6" style:num-suffix="." style:num-format="1" text:display-levels="6">
        <style:list-level-properties text:space-before="4.7361in" text:min-label-width="0.75in"/>
      </text:list-level-style-number>
      <text:list-level-style-number text:level="7" style:num-suffix="." style:num-format="1" text:display-levels="7">
        <style:list-level-properties text:space-before="5.6833in" text:min-label-width="1in"/>
      </text:list-level-style-number>
      <text:list-level-style-number text:level="8" style:num-suffix="." style:num-format="1" text:display-levels="8">
        <style:list-level-properties text:space-before="6.6305in" text:min-label-width="1in"/>
      </text:list-level-style-number>
      <text:list-level-style-number text:level="9" style:num-suffix="." style:num-format="1" text:display-levels="9">
        <style:list-level-properties text:space-before="7.5777in" text:min-label-width="1.25in"/>
      </text:list-level-style-number>
    </text:list-style>
    <text:list-style style:name="LFO47">
      <text:list-level-style-number text:level="1" text:style-name="WW_CharLFO47LVL1" style:num-suffix="." style:num-format="1" text:start-value="4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55in" text:min-label-width="0.25in"/>
      </text:list-level-style-number>
      <text:list-level-style-number text:level="3" style:num-suffix="." style:num-format="1" text:display-levels="3">
        <style:list-level-properties text:space-before="0.85in" text:min-label-width="0.5in"/>
      </text:list-level-style-number>
      <text:list-level-style-number text:level="4" style:num-suffix="." style:num-format="1" text:display-levels="4">
        <style:list-level-properties text:space-before="1.15in" text:min-label-width="0.5in"/>
      </text:list-level-style-number>
      <text:list-level-style-number text:level="5" style:num-suffix="." style:num-format="1" text:display-levels="5">
        <style:list-level-properties text:space-before="1.45in" text:min-label-width="0.75in"/>
      </text:list-level-style-number>
      <text:list-level-style-number text:level="6" style:num-suffix="." style:num-format="1" text:display-levels="6">
        <style:list-level-properties text:space-before="1.75in" text:min-label-width="0.75in"/>
      </text:list-level-style-number>
      <text:list-level-style-number text:level="7" style:num-suffix="." style:num-format="1" text:display-levels="7">
        <style:list-level-properties text:space-before="2.05in" text:min-label-width="1in"/>
      </text:list-level-style-number>
      <text:list-level-style-number text:level="8" style:num-suffix="." style:num-format="1" text:display-levels="8">
        <style:list-level-properties text:space-before="2.35in" text:min-label-width="1in"/>
      </text:list-level-style-number>
      <text:list-level-style-number text:level="9" style:num-suffix="." style:num-format="1" text:display-levels="9">
        <style:list-level-properties text:space-before="2.65in" text:min-label-width="1.25in"/>
      </text:list-level-style-number>
    </text:list-style>
    <text:list-style style:name="LFO48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text:style-name="WW_CharLFO48LVL2" style:num-suffix="." style:num-format="1" text:display-levels="2" text:start-value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15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6694in"/>
      </style:footer-style>
    </style:page-layout>
    <style:style style:name="P2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3" style:parent-style-name="Fonteparág.padrão" style:family="text">
      <style:text-properties style:font-name="DaxCondensed" style:font-name-complex="Arial" fo:color="#386C71" fo:font-size="10pt" style:font-size-asian="10pt" style:font-size-complex="10pt" style:language-asian="pt" style:country-asian="BR"/>
    </style:style>
    <style:style style:name="T4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5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6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7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P8" style:parent-style-name="Normal" style:family="paragraph">
      <style:paragraph-properties fo:text-align="center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9" style:parent-style-name="Rodapé" style:family="paragraph">
      <style:paragraph-properties fo:margin-left="-0.3937in" fo:margin-right="-0.3986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0" style:parent-style-name="Rodapé" style:family="paragraph">
      <style:paragraph-properties fo:margin-left="-0.3937in" fo:margin-right="-0.3986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style:font-name="DaxCondensed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fo:font-size="10pt" style:font-size-asian="10pt" style:font-size-complex="10pt"/>
    </style:style>
    <style:style style:name="T18" style:parent-style-name="Fonteparág.padrão" style:family="text">
      <style:text-properties style:font-name="Calibri" fo:font-size="10pt" style:font-size-asian="10pt" style:font-size-complex="10pt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20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1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2" style:parent-style-name="Rodapé" style:family="paragraph">
      <style:paragraph-properties fo:margin-left="-0.3937in" fo:margin-right="-0.3986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3" style:parent-style-name="Rodapé" style:family="paragraph">
      <style:paragraph-properties fo:margin-left="-0.3937in" fo:margin-right="-0.3986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fo:font-size="10pt" style:font-size-asian="10pt" style:font-size-complex="10pt"/>
    </style:style>
    <style:style style:name="T2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Calibri" style:font-name-complex="Arial" fo:font-size="10pt" style:font-size-asian="10pt" style:font-size-complex="10pt"/>
    </style:style>
    <style:style style:name="P3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1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Imagem 11" text:anchor-type="paragraph" svg:x="0in" svg:y="-0.97986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4">Ata da</text:span><text:span text:style-name="T5"><text:s/>112</text:span><text:span text:style-name="T6">ª</text:span><text:span text:style-name="T7"><text:s/>Reunião Plenária Ordinária do CAU/RS</text:span></text:p>
      </style:header>
      <style:footer>
        <text:p text:style-name="P8">_________________________________________________________________________________________</text:p>
        <text:p text:style-name="P9"/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/text:span><text:span text:style-name="T14"><text:s/></text:span><text:span text:style-name="T15"><text:s/></text:span><text:span text:style-name="T16"><text:tab/></text:span><text:span text:style-name="T17"><text:tab/></text:span><text:span text:style-name="T18"><text:page-number text:fixed="false">7</text:page-number></text:span></text:p>
        <text:p text:style-name="P19">www.caurs.gov.br</text:p>
      </style:footer>
    </style:master-page>
    <style:master-page style:next-style-name="MP0" style:name="MPF0" style:page-layout-name="PL0">
      <style:header>
        <text:p text:style-name="Cabeçalho"><text:span text:style-name="T20"><draw:frame draw:z-index="251663360" draw:style-name="a1" draw:name="Imagem 12" text:anchor-type="paragraph" svg:x="0in" svg:y="-0.98194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21">_________________________________________________________________________________________</text:p>
        <text:p text:style-name="P22"/>
        <text:p text:style-name="P23"><text:span text:style-name="T24">Rua Dona Laura, nº 320, 14º e 15º andares, bairro Rio Branco - Porto Alegre/RS - CEP:</text:span><text:span text:style-name="T25"><text:s/></text:span><text:span text:style-name="T26">90430-090 | Telefone: (51) 3094.9800</text:span><text:span text:style-name="T27"><text:tab/></text:span><text:span text:style-name="T28"><text:tab/><text:s text:c="2"/></text:span><text:span text:style-name="T29"><text:page-number text:fixed="false">1</text:page-number></text:span></text:p>
        <text:p text:style-name="P30"><text:span text:style-name="T31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Usuário</dc:creator>
    <meta:creation-date>2021-01-15T21:07:00Z</meta:creation-date>
    <dc:date>2021-01-15T21:08:00Z</dc:date>
    <meta:print-date>2018-05-16T12:05:00Z</meta:print-date>
    <meta:template xlink:href="Normal" xlink:type="simple"/>
    <meta:editing-cycles>2</meta:editing-cycles>
    <meta:editing-duration>PT60S</meta:editing-duration>
    <meta:document-statistic meta:page-count="7" meta:paragraph-count="46" meta:word-count="3618" meta:character-count="23114" meta:row-count="162" meta:non-whitespace-character-count="19542"/>
  </office:meta>
</office:document-meta>
</file>