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1.4472in" text:min-label-width="0.25in"/>
      </text:list-level-style-number>
      <text:list-level-style-number text:level="2" style:num-suffix="." style:num-format="a" style:num-letter-sync="true">
        <style:list-level-properties text:space-before="1.9472in" text:min-label-width="0.25in"/>
      </text:list-level-style-number>
      <text:list-level-style-number text:level="3" style:num-suffix="." style:num-format="i">
        <style:list-level-properties fo:text-align="end" text:space-before="2.5722in" text:min-label-width="0.125in"/>
      </text:list-level-style-number>
      <text:list-level-style-number text:level="4" style:num-suffix="." style:num-format="1">
        <style:list-level-properties text:space-before="2.9472in" text:min-label-width="0.25in"/>
      </text:list-level-style-number>
      <text:list-level-style-number text:level="5" style:num-suffix="." style:num-format="a" style:num-letter-sync="true">
        <style:list-level-properties text:space-before="3.4472in" text:min-label-width="0.25in"/>
      </text:list-level-style-number>
      <text:list-level-style-number text:level="6" style:num-suffix="." style:num-format="i">
        <style:list-level-properties fo:text-align="end" text:space-before="4.0722in" text:min-label-width="0.125in"/>
      </text:list-level-style-number>
      <text:list-level-style-number text:level="7" style:num-suffix="." style:num-format="1">
        <style:list-level-properties text:space-before="4.4472in" text:min-label-width="0.25in"/>
      </text:list-level-style-number>
      <text:list-level-style-number text:level="8" style:num-suffix="." style:num-format="a" style:num-letter-sync="true">
        <style:list-level-properties text:space-before="4.9472in" text:min-label-width="0.25in"/>
      </text:list-level-style-number>
      <text:list-level-style-number text:level="9" style:num-suffix="." style:num-format="i">
        <style:list-level-properties fo:text-align="end" text:space-before="5.5722in" text:min-label-width="0.125in"/>
      </text:list-level-style-number>
    </text:list-style>
    <text:list-style style:name="LFO9">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25in"/>
      </text:list-level-style-number>
      <text:list-level-style-number text:level="2" text:style-name="WW_CharLFO15LVL2" style:num-format="1" text:display-levels="2" text:start-value="2">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text:style-name="WW_CharLFO33LVL2" style:num-suffix="." style:num-format="1">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text:start-value="5">
        <style:list-level-properties text:space-before="0in" text:min-label-width="0.4583in"/>
      </text:list-level-style-number>
      <text:list-level-style-number text:level="2" style:num-suffix="." style:num-format="1" text:display-levels="2" text:start-value="11">
        <style:list-level-properties text:space-before="0in" text:min-label-width="0.4583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9472in" text:min-label-width="0.25in"/>
      </text:list-level-style-number>
      <text:list-level-style-number text:level="3" style:num-suffix="." style:num-format="1" text:display-levels="3">
        <style:list-level-properties text:space-before="1.8944in" text:min-label-width="0.5in"/>
      </text:list-level-style-number>
      <text:list-level-style-number text:level="4" style:num-suffix="." style:num-format="1" text:display-levels="4">
        <style:list-level-properties text:space-before="2.8416in" text:min-label-width="0.5in"/>
      </text:list-level-style-number>
      <text:list-level-style-number text:level="5" style:num-suffix="." style:num-format="1" text:display-levels="5">
        <style:list-level-properties text:space-before="3.7888in" text:min-label-width="0.75in"/>
      </text:list-level-style-number>
      <text:list-level-style-number text:level="6" style:num-suffix="." style:num-format="1" text:display-levels="6">
        <style:list-level-properties text:space-before="4.7361in" text:min-label-width="0.75in"/>
      </text:list-level-style-number>
      <text:list-level-style-number text:level="7" style:num-suffix="." style:num-format="1" text:display-levels="7">
        <style:list-level-properties text:space-before="5.6833in" text:min-label-width="1in"/>
      </text:list-level-style-number>
      <text:list-level-style-number text:level="8" style:num-suffix="." style:num-format="1" text:display-levels="8">
        <style:list-level-properties text:space-before="6.6305in" text:min-label-width="1in"/>
      </text:list-level-style-number>
      <text:list-level-style-number text:level="9" style:num-suffix="." style:num-format="1" text:display-levels="9">
        <style:list-level-properties text:space-before="7.5777in" text:min-label-width="1.25in"/>
      </text:list-level-style-number>
    </text:list-style>
    <text:list-style style:name="LFO47">
      <text:list-level-style-number text:level="1" text:style-name="WW_CharLFO47LVL1" style:num-suffix="." style:num-format="1" text:start-value="4">
        <style:list-level-properties text:space-before="0.25in" text:min-label-width="0.25in"/>
      </text:list-level-style-number>
      <text:list-level-style-number text:level="2" style:num-suffix="." style:num-format="1" text:display-levels="2">
        <style:list-level-properties text:space-before="0.55in" text:min-label-width="0.25in"/>
      </text:list-level-style-number>
      <text:list-level-style-number text:level="3" style:num-suffix="." style:num-format="1" text:display-levels="3">
        <style:list-level-properties text:space-before="0.85in" text:min-label-width="0.5in"/>
      </text:list-level-style-number>
      <text:list-level-style-number text:level="4" style:num-suffix="." style:num-format="1" text:display-levels="4">
        <style:list-level-properties text:space-before="1.15in" text:min-label-width="0.5in"/>
      </text:list-level-style-number>
      <text:list-level-style-number text:level="5" style:num-suffix="." style:num-format="1" text:display-levels="5">
        <style:list-level-properties text:space-before="1.4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05in" text:min-label-width="1in"/>
      </text:list-level-style-number>
      <text:list-level-style-number text:level="8" style:num-suffix="." style:num-format="1" text:display-levels="8">
        <style:list-level-properties text:space-before="2.35in" text:min-label-width="1in"/>
      </text:list-level-style-number>
      <text:list-level-style-number text:level="9" style:num-suffix="." style:num-format="1" text:display-levels="9">
        <style:list-level-properties text:space-before="2.65in" text:min-label-width="1.25in"/>
      </text:list-level-style-number>
    </text:list-style>
    <text:list-style style:name="LFO48">
      <text:list-level-style-number text:level="1" style:num-suffix="." style:num-format="1" text:start-value="5">
        <style:list-level-properties text:space-before="0in" text:min-label-width="0.25in"/>
      </text:list-level-style-number>
      <text:list-level-style-number text:level="2" text:style-name="WW_CharLFO48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text:number-lines="false" fo:text-align="center" fo:line-height="115%"/>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text:number-lines="false" fo:text-align="center" fo:line-height="115%"/>
      <style:text-properties style:font-name="Calibri" style:font-name-complex="Calibri" fo:font-weight="bold" style:font-weight-asian="bold" fo:font-size="11pt" style:font-size-asian="11pt" style:font-size-complex="11pt" fo:hyphenate="false"/>
    </style:style>
    <style:style style:name="P33" style:parent-style-name="Normal" style:family="paragraph">
      <style:paragraph-properties text:number-lines="false" fo:text-align="center" fo:line-height="115%"/>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T3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5" style:parent-style-name="Fonteparág.padrão" style:family="text">
      <style:text-properties style:font-name="Calibri" style:font-name-complex="Calibri" fo:font-weight="bold" style:font-weight-asian="bold" fo:font-size="11pt" style:font-size-asian="11pt" style:font-size-complex="11pt" fo:background-color="#FFFFFF" style:language-asian="pt" style:country-asian="BR"/>
    </style:style>
    <style:style style:name="T6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7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7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1" style:parent-style-name="Fonteparág.padrão" style:family="text">
      <style:text-properties style:font-name="Calibri" style:font-name-complex="Calibri" style:font-weight-complex="bold" fo:color="#E36C0A" fo:font-size="11pt" style:font-size-asian="11pt" style:font-size-complex="11pt" fo:background-color="#FFFFFF"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5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9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9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9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1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4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4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4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9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0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asian="MS Mincho" style:font-name-complex="Calibri" fo:font-size="11pt" style:font-size-asian="11pt" style:font-size-complex="11pt"/>
    </style:style>
    <style:style style:name="T546" style:parent-style-name="Fonteparág.padrão" style:family="text">
      <style:text-properties style:font-name="Calibri" style:font-name-asian="MS Mincho" style:font-name-complex="Calibri" fo:font-size="11pt" style:font-size-asian="11pt" style:font-size-complex="11pt"/>
    </style:style>
    <style:style style:name="T547" style:parent-style-name="Fonteparág.padrão" style:family="text">
      <style:text-properties style:font-name="Calibri" style:font-name-asian="MS Mincho" style:font-name-complex="Calibri" fo:font-size="11pt" style:font-size-asian="11pt" style:font-size-complex="11pt"/>
    </style:style>
    <style:style style:name="T548" style:parent-style-name="Fonteparág.padrão" style:family="text">
      <style:text-properties style:font-name="Calibri" style:font-name-asian="MS Mincho" style:font-name-complex="Calibri" fo:font-size="11pt" style:font-size-asian="11pt" style:font-size-complex="11pt"/>
    </style:style>
    <style:style style:name="T549" style:parent-style-name="Fonteparág.padrão" style:family="text">
      <style:text-properties style:font-name="Calibri" style:font-name-asian="MS Mincho" style:font-name-complex="Calibri" fo:font-size="11pt" style:font-size-asian="11pt" style:font-size-complex="11pt"/>
    </style:style>
    <style:style style:name="T550" style:parent-style-name="Fonteparág.padrão" style:family="text">
      <style:text-properties style:font-name="Calibri" style:font-name-asian="MS Mincho" style:font-name-complex="Calibri" fo:font-size="11pt" style:font-size-asian="11pt" style:font-size-complex="11pt"/>
    </style:style>
    <style:style style:name="T551" style:parent-style-name="Fonteparág.padrão" style:family="text">
      <style:text-properties style:font-name="Calibri" style:font-name-asian="MS Mincho" style:font-name-complex="Calibri" fo:font-size="11pt" style:font-size-asian="11pt" style:font-size-complex="11pt"/>
    </style:style>
    <style:style style:name="T552" style:parent-style-name="Fonteparág.padrão" style:family="text">
      <style:text-properties style:font-name="Calibri" style:font-name-asian="MS Mincho" style:font-name-complex="Calibri" fo:font-size="11pt" style:font-size-asian="11pt" style:font-size-complex="11pt"/>
    </style:style>
    <style:style style:name="T553" style:parent-style-name="Fonteparág.padrão" style:family="text">
      <style:text-properties style:font-name="Calibri" style:font-name-asian="MS Mincho" style:font-name-complex="Calibri" fo:font-size="11pt" style:font-size-asian="11pt" style:font-size-complex="11pt"/>
    </style:style>
    <style:style style:name="T554" style:parent-style-name="Fonteparág.padrão" style:family="text">
      <style:text-properties style:font-name="Calibri" style:font-name-asian="MS Mincho" style:font-name-complex="Calibri" fo:font-size="11pt" style:font-size-asian="11pt" style:font-size-complex="11pt"/>
    </style:style>
    <style:style style:name="T55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asian="MS Mincho" style:font-name-complex="Calibri" fo:font-size="11pt" style:font-size-asian="11pt" style:font-size-complex="11pt"/>
    </style:style>
    <style:style style:name="T583" style:parent-style-name="Fonteparág.padrão" style:family="text">
      <style:text-properties style:font-name="Calibri" style:font-name-asian="MS Mincho"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5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6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6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6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6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6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asian="MS Mincho" style:font-name-complex="Calibri" fo:font-size="11pt" style:font-size-asian="11pt" style:font-size-complex="11pt"/>
    </style:style>
    <style:style style:name="T673" style:parent-style-name="Fonteparág.padrão" style:family="text">
      <style:text-properties style:font-name="Calibri" style:font-name-asian="MS Mincho" style:font-name-complex="Calibri" fo:font-size="11pt" style:font-size-asian="11pt" style:font-size-complex="11pt"/>
    </style:style>
    <style:style style:name="T674" style:parent-style-name="Fonteparág.padrão" style:family="text">
      <style:text-properties style:font-name="Calibri" style:font-name-asian="MS Mincho" style:font-name-complex="Calibri" fo:font-size="11pt" style:font-size-asian="11pt" style:font-size-complex="11pt"/>
    </style:style>
    <style:style style:name="T675" style:parent-style-name="Fonteparág.padrão" style:family="text">
      <style:text-properties style:font-name="Calibri" style:font-name-asian="MS Mincho" style:font-name-complex="Calibri" fo:font-size="11pt" style:font-size-asian="11pt" style:font-size-complex="11pt"/>
    </style:style>
    <style:style style:name="T676" style:parent-style-name="Fonteparág.padrão" style:family="text">
      <style:text-properties style:font-name="Calibri" style:font-name-asian="MS Mincho" style:font-name-complex="Calibri" fo:font-size="11pt" style:font-size-asian="11pt" style:font-size-complex="11pt"/>
    </style:style>
    <style:style style:name="T677" style:parent-style-name="Fonteparág.padrão" style:family="text">
      <style:text-properties style:font-name="Calibri" style:font-name-asian="MS Mincho" style:font-name-complex="Calibri" fo:font-size="11pt" style:font-size-asian="11pt" style:font-size-complex="11pt"/>
    </style:style>
    <style:style style:name="T678" style:parent-style-name="Fonteparág.padrão" style:family="text">
      <style:text-properties style:font-name="Calibri" style:font-name-asian="MS Mincho" style:font-name-complex="Calibri" fo:font-size="11pt" style:font-size-asian="11pt" style:font-size-complex="11pt"/>
    </style:style>
    <style:style style:name="T679" style:parent-style-name="Fonteparág.padrão" style:family="text">
      <style:text-properties style:font-name="Calibri" style:font-name-asian="MS Mincho" style:font-name-complex="Calibri" fo:font-size="11pt" style:font-size-asian="11pt" style:font-size-complex="11pt"/>
    </style:style>
    <style:style style:name="T680" style:parent-style-name="Fonteparág.padrão" style:family="text">
      <style:text-properties style:font-name="Calibri" style:font-name-asian="MS Mincho" style:font-name-complex="Calibri" fo:font-size="11pt" style:font-size-asian="11pt" style:font-size-complex="11pt"/>
    </style:style>
    <style:style style:name="T681" style:parent-style-name="Fonteparág.padrão" style:family="text">
      <style:text-properties style:font-name="Calibri" style:font-name-asian="MS Mincho" style:font-name-complex="Calibri" fo:font-size="11pt" style:font-size-asian="11pt" style:font-size-complex="11pt"/>
    </style:style>
    <style:style style:name="T682" style:parent-style-name="Fonteparág.padrão" style:family="text">
      <style:text-properties style:font-name="Calibri" style:font-name-asian="MS Mincho" style:font-name-complex="Calibri" fo:font-size="11pt" style:font-size-asian="11pt" style:font-size-complex="11pt"/>
    </style:style>
    <style:style style:name="T6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asian="MS Mincho" style:font-name-complex="Calibri" fo:font-size="11pt" style:font-size-asian="11pt" style:font-size-complex="11pt"/>
    </style:style>
    <style:style style:name="T688" style:parent-style-name="Fonteparág.padrão" style:family="text">
      <style:text-properties style:font-name="Calibri" style:font-name-asian="MS Mincho" style:font-name-complex="Calibri" fo:font-size="11pt" style:font-size-asian="11pt" style:font-size-complex="11pt"/>
    </style:style>
    <style:style style:name="T689" style:parent-style-name="Fonteparág.padrão" style:family="text">
      <style:text-properties style:font-name="Calibri" style:font-name-asian="MS Mincho" style:font-name-complex="Calibri" fo:font-size="11pt" style:font-size-asian="11pt" style:font-size-complex="11pt"/>
    </style:style>
    <style:style style:name="T690" style:parent-style-name="Fonteparág.padrão" style:family="text">
      <style:text-properties style:font-name="Calibri" style:font-name-asian="MS Mincho" style:font-name-complex="Calibri" fo:font-size="11pt" style:font-size-asian="11pt" style:font-size-complex="11pt"/>
    </style:style>
    <style:style style:name="T691" style:parent-style-name="Fonteparág.padrão" style:family="text">
      <style:text-properties style:font-name="Calibri" style:font-name-asian="MS Mincho" style:font-name-complex="Calibri" fo:font-size="11pt" style:font-size-asian="11pt" style:font-size-complex="11pt"/>
    </style:style>
    <style:style style:name="T692" style:parent-style-name="Fonteparág.padrão" style:family="text">
      <style:text-properties style:font-name="Calibri" style:font-name-asian="MS Mincho" style:font-name-complex="Calibri" fo:font-size="11pt" style:font-size-asian="11pt" style:font-size-complex="11pt"/>
    </style:style>
    <style:style style:name="T693" style:parent-style-name="Fonteparág.padrão" style:family="text">
      <style:text-properties style:font-name="Calibri" style:font-name-asian="MS Mincho" style:font-name-complex="Calibri" fo:font-size="11pt" style:font-size-asian="11pt" style:font-size-complex="11pt"/>
    </style:style>
    <style:style style:name="T694" style:parent-style-name="Fonteparág.padrão" style:family="text">
      <style:text-properties style:font-name="Calibri" style:font-name-asian="MS Mincho" style:font-name-complex="Calibri" fo:font-size="11pt" style:font-size-asian="11pt" style:font-size-complex="11pt"/>
    </style:style>
    <style:style style:name="T695" style:parent-style-name="Fonteparág.padrão" style:family="text">
      <style:text-properties style:font-name="Calibri" style:font-name-asian="MS Mincho" style:font-name-complex="Calibri" fo:font-size="11pt" style:font-size-asian="11pt" style:font-size-complex="11pt"/>
    </style:style>
    <style:style style:name="T696" style:parent-style-name="Fonteparág.padrão" style:family="text">
      <style:text-properties style:font-name="Calibri" style:font-name-asian="MS Mincho" style:font-name-complex="Calibri" fo:font-size="11pt" style:font-size-asian="11pt" style:font-size-complex="11pt"/>
    </style:style>
    <style:style style:name="T69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asian="MS Mincho" style:font-name-complex="Calibri" fo:font-size="11pt" style:font-size-asian="11pt" style:font-size-complex="11pt"/>
    </style:style>
    <style:style style:name="T712" style:parent-style-name="Fonteparág.padrão" style:family="text">
      <style:text-properties style:font-name="Calibri" style:font-name-asian="MS Mincho" style:font-name-complex="Calibri" fo:font-size="11pt" style:font-size-asian="11pt" style:font-size-complex="11pt"/>
    </style:style>
    <style:style style:name="T71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16" style:parent-style-name="Fonteparág.padrão" style:family="text">
      <style:text-properties style:font-name="Calibri" style:font-name-asian="MS Mincho" style:font-name-complex="Calibri" fo:font-size="11pt" style:font-size-asian="11pt" style:font-size-complex="11pt"/>
    </style:style>
    <style:style style:name="T71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2" style:parent-style-name="Fonteparág.padrão" style:family="text">
      <style:text-properties style:font-name="Calibri" style:font-name-asian="MS Mincho" style:font-name-complex="Calibri" fo:font-size="11pt" style:font-size-asian="11pt" style:font-size-complex="11pt"/>
    </style:style>
    <style:style style:name="T7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6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72" style:parent-style-name="Fonteparág.padrão" style:family="text">
      <style:text-properties style:font-name="Calibri" style:font-name-complex="Calibri" fo:font-size="11pt" style:font-size-asian="11pt" style:font-size-complex="11pt" style:language-asian="pt" style:country-asian="BR"/>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7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82" style:parent-style-name="Fonteparág.padrão" style:family="text">
      <style:text-properties style:font-name="Calibri" style:font-name-complex="Calibri" fo:font-size="11pt" style:font-size-asian="11pt" style:font-size-complex="11pt" style:language-asian="pt" style:country-asian="BR"/>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8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9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9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9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9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9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0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1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19" style:parent-style-name="Fonteparág.padrão" style:family="text">
      <style:text-properties style:font-name="Calibri" style:font-name-complex="Calibri" fo:font-size="11pt" style:font-size-asian="11pt" style:font-size-complex="11pt" style:language-asian="pt" style:country-asian="BR"/>
    </style:style>
    <style:style style:name="T82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2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82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82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82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fo:font-size="11pt" style:font-size-asian="11pt" style:font-size-complex="11pt" style:language-asian="pt" style:country-asian="BR"/>
    </style:style>
    <style:style style:name="T83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32" style:parent-style-name="Fonteparág.padrão" style:family="text">
      <style:text-properties style:font-name="Calibri" style:font-name-complex="Calibri" fo:font-weight="bold" style:font-weight-asian="bold" fo:font-size="11pt" style:font-size-asian="11pt" style:font-size-complex="11pt"/>
    </style:style>
    <style:style style:name="T833" style:parent-style-name="Fonteparág.padrão" style:family="text">
      <style:text-properties style:font-name="Calibri" style:font-name-complex="Calibri" fo:font-weight="bold" style:font-weight-asian="bold"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P847" style:parent-style-name="Normal" style:family="paragraph">
      <style:paragraph-properties text:number-lines="false" fo:text-align="justify"/>
      <style:text-properties style:font-name="Calibri" style:font-name-complex="Calibri" fo:font-size="11pt" style:font-size-asian="11pt" style:font-size-complex="11pt"/>
    </style:style>
    <style:style style:name="P848" style:parent-style-name="Normal" style:family="paragraph">
      <style:paragraph-properties text:number-lines="false" fo:text-align="justify"/>
      <style:text-properties style:font-name="Calibri" style:font-name-complex="Calibri" fo:font-size="11pt" style:font-size-asian="11pt" style:font-size-complex="11pt"/>
    </style:style>
    <style:style style:name="P849" style:parent-style-name="Normal" style:family="paragraph">
      <style:paragraph-properties text:number-lines="false" fo:text-align="justify"/>
      <style:text-properties style:font-name="Calibri" style:font-name-complex="Calibri" fo:font-size="11pt" style:font-size-asian="11pt" style:font-size-complex="11pt"/>
    </style:style>
    <style:style style:name="P850" style:parent-style-name="Normal" style:family="paragraph">
      <style:paragraph-properties text:number-lines="false" fo:text-align="justify"/>
      <style:text-properties style:font-name="Calibri" style:font-name-complex="Calibri" fo:font-size="11pt" style:font-size-asian="11pt" style:font-size-complex="11pt"/>
    </style:style>
    <style:style style:name="P851" style:parent-style-name="Normal" style:family="paragraph">
      <style:paragraph-properties text:number-lines="false" fo:text-align="justify"/>
      <style:text-properties style:font-name="Calibri" style:font-name-complex="Calibri" fo:font-size="11pt" style:font-size-asian="11pt" style:font-size-complex="11pt"/>
    </style:style>
    <style:style style:name="P852" style:parent-style-name="Normal" style:family="paragraph">
      <style:paragraph-properties text:number-lines="false" fo:text-align="justify"/>
      <style:text-properties style:font-name="Calibri" style:font-name-complex="Calibri" fo:font-size="11pt" style:font-size-asian="11pt" style:font-size-complex="11pt"/>
    </style:style>
    <style:style style:name="P853" style:parent-style-name="Normal" style:family="paragraph">
      <style:paragraph-properties text:number-lines="false" fo:text-align="center"/>
    </style:style>
    <style:style style:name="T85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P855" style:parent-style-name="Normal" style:family="paragraph">
      <style:paragraph-properties text:number-lines="false" fo:text-align="center"/>
      <style:text-properties style:font-name="Calibri" style:font-name-complex="Calibri" fo:font-size="11pt" style:font-size-asian="11pt" style:font-size-complex="11pt"/>
    </style:style>
    <style:style style:name="P856" style:parent-style-name="Normal" style:family="paragraph">
      <style:paragraph-properties text:number-lines="false" fo:text-align="center"/>
      <style:text-properties style:font-name="Calibri" style:font-name-complex="Calibri" fo:font-size="11pt" style:font-size-asian="11pt" style:font-size-complex="11pt"/>
    </style:style>
    <style:style style:name="P857" style:parent-style-name="Normal" style:family="paragraph">
      <style:paragraph-properties text:number-lines="false" fo:text-align="center"/>
      <style:text-properties style:font-name="Calibri" style:font-name-complex="Calibri" fo:font-size="11pt" style:font-size-asian="11pt" style:font-size-complex="11pt"/>
    </style:style>
    <style:style style:name="P858" style:parent-style-name="Normal" style:family="paragraph">
      <style:paragraph-properties text:number-lines="false" fo:text-align="center"/>
      <style:text-properties style:font-name="Calibri" style:font-name-complex="Calibri" fo:font-size="11pt" style:font-size-asian="11pt" style:font-size-complex="11pt"/>
    </style:style>
    <style:style style:name="P859"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860" style:parent-style-name="Normal" style:family="paragraph">
      <style:paragraph-properties text:number-lines="false" fo:text-align="center"/>
      <style:text-properties style:font-name="Calibri" style:font-name-complex="Calibri" fo:font-size="11pt" style:font-size-asian="11pt" style:font-size-complex="11pt"/>
    </style:style>
    <style:style style:name="P861" style:parent-style-name="Normal" style:family="paragraph">
      <style:paragraph-properties text:number-lines="false" fo:text-align="center"/>
      <style:text-properties style:font-name="Calibri" style:font-name-complex="Calibri" fo:font-size="11pt" style:font-size-asian="11pt" style:font-size-complex="11pt"/>
    </style:style>
    <style:style style:name="P862" style:parent-style-name="Normal" style:family="paragraph">
      <style:paragraph-properties text:number-lines="false" fo:text-align="center"/>
      <style:text-properties style:font-name="Calibri" style:font-name-complex="Calibri" fo:font-size="11pt" style:font-size-asian="11pt" style:font-size-complex="11pt"/>
    </style:style>
    <style:style style:name="P863" style:parent-style-name="Normal" style:family="paragraph">
      <style:paragraph-properties text:number-lines="false" fo:text-align="center"/>
      <style:text-properties style:font-name="Calibri" style:font-name-complex="Calibri" fo:font-size="11pt" style:font-size-asian="11pt" style:font-size-complex="11pt"/>
    </style:style>
    <style:style style:name="P864"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865" style:parent-style-name="Normal" style:family="paragraph">
      <style:paragraph-properties text:number-lines="false" fo:text-align="center"/>
      <style:text-properties style:font-name="Calibri" style:font-name-complex="Calibri" fo:font-size="11pt" style:font-size-asian="11pt" style:font-size-complex="11pt"/>
    </style:style>
    <style:style style:name="P866" style:parent-style-name="Normal" style:family="paragraph">
      <style:paragraph-properties text:number-lines="false" fo:text-align="center"/>
      <style:text-properties style:font-name="Calibri" style:font-name-complex="Calibri" fo:font-size="11pt" style:font-size-asian="11pt" style:font-size-complex="11pt"/>
    </style:style>
  </office:automatic-styles>
  <office:body>
    <office:text text:use-soft-page-breaks="true">
      <text:p text:style-name="P1">ATA DA<text:s/>113ª<text:s/>REUNIÃO PLENÁRIA ORDINÁRIA<text:s/>DO CAU/RS,</text:p>
      <text:p text:style-name="P32">REALIZADA EM<text:s/>30<text:s/>DE<text:s/>OUTUBRO<text:s/>DE 2020.<text:s/></text:p>
      <text:p text:style-name="P33"/>
      <text:p text:style-name="P34"><text:span text:style-name="T35">Ao</text:span><text:span text:style-name="T36">s</text:span><text:span text:style-name="T37"><text:s/></text:span><text:span text:style-name="T38">trinta</text:span><text:span text:style-name="T39"><text:s/></text:span><text:span text:style-name="T40">dias do mês<text:s/></text:span><text:span text:style-name="T41">de<text:s/></text:span><text:span text:style-name="T42">outubro</text:span><text:span text:style-name="T43"><text:s/></text:span><text:span text:style-name="T44">do ano de dois mil e<text:s/></text:span><text:span text:style-name="T45">vinte</text:span><text:span text:style-name="T46">, às<text:s/></text:span><text:span text:style-name="T47">quatorze</text:span><text:span text:style-name="T48"><text:s/></text:span><text:span text:style-name="T49">horas</text:span><text:span text:style-name="T50">,</text:span><text:span text:style-name="T51"><text:s/></text:span><text:span text:style-name="T52">reúne-se o Plenário do<text:s/></text:span><text:span text:style-name="T53">Conselho de Arquitetura e Urbanismo do Rio Grande do Sul – CAU/RS</text:span><text:span text:style-name="T54">,<text:s/></text:span><text:span text:style-name="T55">remota</text:span><text:span text:style-name="T56">mente</text:span><text:span text:style-name="T57">,</text:span><text:span text:style-name="T58"><text:s/>através da ferramenta<text:s/></text:span><text:span text:style-name="T59">Microsoft Teams</text:span><text:span text:style-name="T60">, s</text:span><text:span text:style-name="T61">ob a<text:s/></text:span><text:span text:style-name="T62">direção<text:s/></text:span><text:span text:style-name="T63">do</text:span><text:span text:style-name="T64"><text:s/></text:span><text:span text:style-name="T65">presidente do CAU/RS, Tiago Holzmann da Silva</text:span><text:span text:style-name="T66">,<text:s/></text:span><text:span text:style-name="T67">e</text:span><text:span text:style-name="T68"><text:s/>com</text:span><text:span text:style-name="T69"><text:s/></text:span><text:span text:style-name="T70">a participação dos<text:s/></text:span><text:span text:style-name="T71">conselheiros</text:span><text:span text:style-name="T72"><text:s/></text:span><text:span text:style-name="T73">Alexandre Couto Giorgi, Alvino Jara, Carlos Fabiano Santos Pitzer, Claudio Fischer, Deise Flores Santos, Helenice Macedo Couto, José Arthur Fell, Matias Revello Vazquez, Oritz Adriano Adams de Campos, Paulo Fernando do Amaral Fontana, Priscila Terra Quesada, Raquel Rhoden Bresolin, Renata Camilo Maraschin, Roberta Krahe Edelweiss, Roberto Luiz Decó, Rodrigo Spin</text:span><text:span text:style-name="T74">elli e Vinicius Vieira de Souza</text:span><text:span text:style-name="T75">.</text:span><text:span text:style-name="T76"><text:s/></text:span><text:span text:style-name="T77">1. Verificação de quórum:</text:span><text:span text:style-name="T78"><text:s/></text:span><text:span text:style-name="T79">Verificada a presença dos conselheiros<text:s/></text:span><text:span text:style-name="T80">através de formulário eletrônico e confirmado o quórum mínimo para instalação e funcionamento da reunião, com a presença de</text:span><text:span text:style-name="T81"><text:s/></text:span><text:span text:style-name="T82">17 (dezessete</text:span><text:span text:style-name="T83">) conselheiros para início da reunião, às quatorze horas e<text:s/></text:span><text:span text:style-name="T84">quinze</text:span><text:span text:style-name="T85"><text:s/>minutos.<text:s/></text:span><text:span text:style-name="T86">O presidente TIAGO HOLZMANN DA SILVA<text:s/></text:span><text:span text:style-name="T87">inicia a Centésima Décima</text:span><text:span text:style-name="T88"><text:s/></text:span><text:span text:style-name="T89">Terceira</text:span><text:span text:style-name="T90"><text:s/>Reunião Plenária Ordinária do CAU/RS saudando a todos</text:span><text:span text:style-name="T91">.<text:s/></text:span><text:span text:style-name="T92">2. Leitura e discussão da pauta:</text:span><text:span text:style-name="T93"><text:s/></text:span><text:span text:style-name="T94">O presidente TIAGO HOLZMANN DA SILVA<text:s/></text:span><text:span text:style-name="T95">apresenta a pauta da reunião</text:span><text:span text:style-name="T96">, questionando se há alguma proposta de alteração.</text:span><text:span text:style-name="T97"><text:s/>A Secretária Geral da Mesa JOSIANE CRISTINA BERNARDI</text:span><text:span text:style-name="T98"><text:s/>informa os assuntos removidos</text:span><text:span text:style-name="T99"><text:s/>e incluídos</text:span><text:span text:style-name="T100">.<text:s/></text:span><text:span text:style-name="T101">3. Aprovação de Atas anteriores: 3.1. Ata da 111ª Plenária Ordinária:</text:span><text:span text:style-name="T102"><text:s/></text:span><text:span text:style-name="T103">O<text:s/></text:span><text:span text:style-name="T104">presidente TIAGO HOLZMANN DA SILVA</text:span><text:span text:style-name="T105"><text:s/></text:span><text:span text:style-name="T106">questiona se há algum apontamento em relação à ata disponibilizada para leitura prévia. Não havendo manifestação, coloca em v</text:span><text:span text:style-name="T107">otação a aprovação da ata da 111</text:span><text:span text:style-name="T108">ª Reunião Plenária do CAU/RS. O link para votação eletrônica é disponibilizado e são contabilizados os votos, resultando na aprovação</text:span><text:span text:style-name="T109"><text:s/>com<text:s/></text:span><text:span text:style-name="T110">13 (treze</text:span><text:span text:style-name="T111">) votos favoráveis, 01 (uma) abstenção e<text:s/></text:span><text:span text:style-name="T112">04 (quatro</text:span><text:span text:style-name="T113">) ausências.</text:span><text:span text:style-name="T114"><text:s/></text:span><text:span text:style-name="T115">3.2. Ata da 112ª Plenária Ordinária:</text:span><text:span text:style-name="T116"><text:s/></text:span><text:span text:style-name="T117">O presidente TIAGO HOLZMANN DA SILVA</text:span><text:span text:style-name="T118"><text:s/></text:span><text:span text:style-name="T119">questiona se há algum apontamento em relação à ata disponibilizada para leitura prévia. Não havendo manifestação, coloca em v</text:span><text:span text:style-name="T120">otação a aprovação da ata da 112</text:span><text:span text:style-name="T121">ª Reunião Plenária do CAU/RS. O link para votação eletrônica é disponibilizado e são contabilizados os votos, resultando na aprovação</text:span><text:span text:style-name="T122"><text:s/>com<text:s/></text:span><text:span text:style-name="T123">11 (onze</text:span><text:span text:style-name="T124">) votos favoráveis</text:span><text:span text:style-name="T125">, 03 (três) abstenções</text:span><text:span text:style-name="T126"><text:s/>e<text:s/></text:span><text:span text:style-name="T127">04</text:span><text:span text:style-name="T128"><text:s/>(</text:span><text:span text:style-name="T129">quatro</text:span><text:span text:style-name="T130">) ausências.</text:span><text:span text:style-name="T131"><text:s/></text:span><text:span text:style-name="T132">4.<text:s/></text:span><text:span text:style-name="T133">Ordem do Dia:</text:span><text:span text:style-name="T134"><text:s/></text:span><text:span text:style-name="T135">4.1.<text:s/></text:span><text:span text:style-name="T136">Sessão de julgamento de processo ético-disciplinar – Processo Protocolo SICCAU nº 616311/2017 – Relator José Arthur Fell<text:s/></text:span><text:span text:style-name="T137">(Origem: Comissão de Ética e Disciplina):</text:span><text:span text:style-name="T138"><text:s/></text:span><text:span text:style-name="T139">O presidente TIAGO HOLZMANN DA SILVA</text:span><text:span text:style-name="T140"><text:s/>declara aberta a sessão de julgamento, informando que todos os conselheiros<text:s/></text:span><text:span text:style-name="T141">convocados</text:span><text:span text:style-name="T142"><text:s/>receberam previamente o relatório e o voto fundamentado, aprovados pela Comissão de Ética e Disciplina – CED-CAU/RS, na forma prevista pela Resolução nº 143 do CAU/BR</text:span><text:span text:style-name="T143">, e</text:span><text:span text:style-name="T144"><text:s/>a súmula constando os nomes das partes. Acrescenta que a omissão ao dever de comunicar o impedimento configura falta grave, que pode resultar, entre outros, na perda do mandato e</text:span><text:span text:style-name="T145"><text:s/></text:span><text:span text:style-name="T146">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text:s/></text:span><text:span text:style-name="T147">Questiona aos presentes sobre a existência de impedimento relacionado ao proc</text:span><text:span text:style-name="T148">esso ético-disciplinar em tela.<text:s/></text:span><text:span text:style-name="T149">O conselheiro<text:s/></text:span><text:span text:style-name="T150">Rodrigo Spinelli</text:span><text:span text:style-name="T151"><text:s/>se declara impedido.<text:s/></text:span><text:span text:style-name="T152">O<text:s/></text:span><text:span text:style-name="T153">presidente TIAGO HOLZMANN DA SILVA</text:span><text:span text:style-name="T154"><text:s/></text:span><text:span text:style-name="T155">questiona aos presentes se algum conselheiro gostaria de arguir a suspeição de outro, esclarecendo que são causas de suspeição<text:s/></text:span><text:soft-page-break/><text:span text:style-name="T156">ter amizade ou inimizade notória com qualquer das partes ou com os respectivos cônjuges, companheiros, parentes e afins até o terceiro grau. Não havendo arguição de suspeição,<text:s/></text:span><text:span text:style-name="T157">cita o regramento estabelecido para as sessões de julgamento remotas</text:span><text:span text:style-name="T158">, informando que as partes não apresentaram<text:s/></text:span><text:span text:style-name="T159">memoriais escritos<text:s/></text:span><text:span text:style-name="T160">e</text:span><text:span text:style-name="T161"><text:s/>passa a palavra</text:span><text:span text:style-name="T162"><text:s/>ao coordenador da<text:s/></text:span><text:span text:style-name="T163">CED</text:span><text:span text:style-name="T164">, conselheiro JOSÉ ARTHUR FELL</text:span><text:span text:style-name="T165">,</text:span><text:span text:style-name="T166"><text:s/></text:span><text:span text:style-name="T167">que realiza a leitura<text:s/></text:span><text:span text:style-name="T168">do relatório e voto fundamentado. Encerrada a leitura,<text:s/></text:span><text:span text:style-name="T169">o</text:span><text:span text:style-name="T170"><text:s/>presidente TIAGO HOLZMANN DA SILVA</text:span><text:span text:style-name="T171"><text:s/></text:span><text:span text:style-name="T172">abre a discussão acerca dos destaques indicados durante o relato, na forma do § 5°, art. 50, da Resolução nº 143 do CAU/BR.</text:span><text:span text:style-name="T173"><text:s/>O conselheiro ALVINO JARA faz manifestação em relação à recorrência da infração e analisa a penalidade como amena, considerando a irregularidade cometida. O</text:span><text:span text:style-name="T174"><text:s/>presidente TIAGO HOLZMANN DA SILVA</text:span><text:span text:style-name="T175"><text:s/></text:span><text:span text:style-name="T176">encerra a discussão, nos termos do art. 72, do Regimento Interno, e informa que não mais será permitida a manifestação.</text:span><text:span text:style-name="T177"><text:s/>Propõe a leitura da minuta de Deliberação Plenária, elaborada com base no relatório e no voto fundamentado aprovado pela Comissão</text:span><text:span text:style-name="T178">.<text:s/></text:span><text:span text:style-name="T179">Devido a problemas técnicos, é aberta a votação nominal.<text:s/></text:span><text:span text:style-name="T180">A Deliberação Plenária DPO-RS nº 12</text:span><text:span text:style-name="T181">28</text:span><text:span text:style-name="T182">/2020 é aprovada com<text:s/></text:span><text:span text:style-name="T183">15</text:span><text:span text:style-name="T184"><text:s/>(</text:span><text:span text:style-name="T185">quinze</text:span><text:span text:style-name="T186">) votos favoráveis,<text:s/></text:span><text:span text:style-name="T187">01 (um</text:span><text:span text:style-name="T188">)<text:s/></text:span><text:span text:style-name="T189">voto contrário, 01 (uma) declaração de impedimento</text:span><text:span text:style-name="T190"><text:s/>e<text:s/></text:span><text:span text:style-name="T191">01 (uma</text:span><text:span text:style-name="T192">) ausência, pela aplicação da sanção de advertência<text:s/></text:span><text:span text:style-name="T193">reservad</text:span><text:span text:style-name="T194">a e multa.<text:s/></text:span><text:span text:style-name="T195">O presidente TIAGO HOLZMANN DA SILVA</text:span><text:span text:style-name="T196"><text:s/></text:span><text:span text:style-name="T197">declara encerrada a presente sessão de julgamento.</text:span><text:span text:style-name="T198"><text:s/></text:span><text:span text:style-name="T199">4.2.<text:s/></text:span><text:span text:style-name="T200">Sessão de julgamento de processo ético-disciplinar – Sessão de julgamento – Processo Protocolo SICCAU nº 668837/2018 – Relatora Márcia Elizabeth Martins<text:s/></text:span><text:span text:style-name="T201">(Origem: Comissão de Ética e Disciplina):</text:span><text:span text:style-name="T202"><text:s/>Item retirado de pauta.</text:span><text:span text:style-name="T203"><text:s/></text:span><text:span text:style-name="T204">4.3.<text:s/></text:span><text:span text:style-name="T205">Sessão de julgamento de processo ético-disciplinar – Processo Protocolo SICCAU nº 720283/2018 – Relatora Márcia Elizabeth Martins<text:s/></text:span><text:span text:style-name="T206">(Origem: Comissão de Ética e Disciplina):</text:span><text:span text:style-name="T207"><text:s/></text:span><text:span text:style-name="T208">O presidente TIAGO HOLZMANN DA SILVA</text:span><text:span text:style-name="T209"><text:s/>declara aberta a sessão de julgamento, informando que todos os conselheiros<text:s/></text:span><text:span text:style-name="T210">convocados</text:span><text:span text:style-name="T211"><text:s/>receberam previamente o relatório e o voto fundamentado, aprovados pela Comissão de Ética e Disciplina – CED-CAU/RS, na forma prevista pela Resolução nº 143 do CAU/BR, e a súmula constando os nomes das partes. Acrescenta que a omissão ao dever de comunicar o impedimento configura falta grave, que pode resultar, entre outros, na perda do mandato e</text:span><text:span text:style-name="T212"><text:s/></text:span><text:span text:style-name="T213">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text:span><text:span text:style-name="T214">esso ético-disciplinar em tela.<text:s/></text:span><text:span text:style-name="T215">Não hav</text:span><text:span text:style-name="T216">endo declaração de impedimento,</text:span><text:span text:style-name="T217"><text:s/></text:span><text:span text:style-name="T218">questiona aos presentes se algum conselheiro gostaria de arguir a suspeição de outro, esclarecendo que são causas de suspeição ter amizade ou inimizade notória com qualquer das partes ou com os respectivos cônjuges, companheiros, parentes e afins até o terceiro grau. Não havendo arguição de suspeição, cita o regramento estabelecido para as sessões de julgamento remotas</text:span><text:span text:style-name="T219">, informando que as partes não apresentaram memoriais<text:s/></text:span><text:span text:style-name="T220">escritos e passa a palavra<text:s/></text:span><text:span text:style-name="T221">à relatora<text:s/></text:span><text:span text:style-name="T222">MÁRCIA ELIZABETH MARTINS</text:span><text:span text:style-name="T223">,</text:span><text:span text:style-name="T224"><text:s/>que</text:span><text:span text:style-name="T225"><text:s/>realiza a leitura<text:s/></text:span><text:span text:style-name="T226">do relatório e voto fundamentado. Encerrada a leitura,<text:s/></text:span><text:span text:style-name="T227">o</text:span><text:span text:style-name="T228"><text:s/>presidente TIAGO HOLZMANN DA SILVA</text:span><text:span text:style-name="T229"><text:s/></text:span><text:span text:style-name="T230">abre a discussão acerca dos destaques indicados durante o relato, na forma do § 5°, art. 50, da Resolução nº 143 do<text:s/></text:span><text:span text:style-name="T231">CAU/BR. Não havendo destaques quanto<text:s/></text:span><text:span text:style-name="T232">ao voto fundamentado, encerra a discussão, nos termos do art. 72, do Regimento Interno, e informa que não mais será permitida a manifestação.</text:span><text:span text:style-name="T233"><text:s/>Propõe a leitura da minuta de Deliberação Plenária, elaborada com base no relatório e no voto fundamentado aprovado pela Comissão</text:span><text:span text:style-name="T234">.<text:s/></text:span><text:span text:style-name="T235">Devido a problemas<text:s/></text:span><text:soft-page-break/><text:span text:style-name="T236">técnicos, é aberta a votação nominal.<text:s/></text:span><text:span text:style-name="T237">A Deliberação Plenária DPO-RS nº 12</text:span><text:span text:style-name="T238">29</text:span><text:span text:style-name="T239">/2020 é aprovada com<text:s/></text:span><text:span text:style-name="T240">17</text:span><text:span text:style-name="T241"><text:s/>(</text:span><text:span text:style-name="T242">dezessete) votos favoráveis<text:s/></text:span><text:span text:style-name="T243">e 01 (uma) ausência, pela<text:s/></text:span><text:span text:style-name="T244">extinção do processo ético-disciplinar</text:span><text:span text:style-name="T245">.<text:s/></text:span><text:span text:style-name="T246">O presidente TIAGO HOLZMANN DA SILVA</text:span><text:span text:style-name="T247"><text:s/></text:span><text:span text:style-name="T248">declara encerrada a presente sessão de julgamento.</text:span><text:span text:style-name="T249"><text:s/></text:span><text:span text:style-name="T250">4</text:span><text:span text:style-name="T251">.4.<text:s/></text:span><text:span text:style-name="T252">Sessão de julgamento de processo ético-disciplinar – Processo Protocolo SICCAU nº 728549/2018 – Relator José Arthur Fell</text:span><text:span text:style-name="T253"><text:s/>(Origem: Comissão de Ética e Disciplina):</text:span><text:span text:style-name="T254"><text:s/></text:span><text:span text:style-name="T255">I</text:span><text:span text:style-name="T256">tem retirado de pauta</text:span><text:span text:style-name="T257">.</text:span><text:span text:style-name="T258"><text:s/></text:span><text:span text:style-name="T259">4.5.<text:s/></text:span><text:span text:style-name="T260">Projeto de Deliberação Plenária que propõe homologar regras sobre a realização de sessões de julgamento dos processos ético-disciplinares pelo Plenário do CAU/RS</text:span><text:span text:style-name="T261"><text:s/>(Origem:<text:s/></text:span><text:span text:style-name="T262">Comissão de Ética e Disciplina</text:span><text:span text:style-name="T263">):</text:span><text:span text:style-name="T264"><text:s/></text:span><text:span text:style-name="T265">O</text:span><text:span text:style-name="T266"><text:s/></text:span><text:span text:style-name="T267">presidente TIAGO HOLZMANN DA SILVA</text:span><text:span text:style-name="T268"><text:s/></text:span><text:span text:style-name="T269">esclarece que o item se refere à estabelecimento de procedimentos para tornar o julgamento dos processos ético-disciplinares pelo Plenário mais céleres e objetivos e que documento criado pela comissão já passou pelo Conselho Diretor. P</text:span><text:span text:style-name="T270">assa a palavra ao coordenador</text:span><text:span text:style-name="T271"><text:s/>da CED,<text:s/></text:span><text:span text:style-name="T272">conselheiro JOSÉ ARTHUR FELL</text:span><text:span text:style-name="T273">, que apresenta minuta de deliberação. O conselheiro CLAUDIO FISCHER sugere inclusão de itens referentes a processos que prescindem à submissão ao Plenário.<text:s/></text:span><text:span text:style-name="T274">A Secretária Geral da Mesa JOSIANE CRISTINA BERNARDI informa que item está contemplado na deliberação e<text:s/></text:span><text:span text:style-name="T275">apresenta os requisitos para</text:span><text:span text:style-name="T276"><text:s/>envio de vídeos ou áudios pelas partes</text:span><text:span text:style-name="T277"><text:s/>e respectivos formatos adequados</text:span><text:span text:style-name="T278">.<text:s/></text:span><text:span text:style-name="T279">O</text:span><text:span text:style-name="T280"><text:s/></text:span><text:span text:style-name="T281">presidente TIAGO HOLZMANN DA SILVA</text:span><text:span text:style-name="T282"><text:s/></text:span><text:span text:style-name="T283">coloca em votação a aprovação da<text:s/></text:span><text:span text:style-name="T284">Deliberação Plenária DPO-RS nº 12</text:span><text:span text:style-name="T285">30</text:span><text:span text:style-name="T286">/2020.</text:span><text:span text:style-name="T287"><text:s/></text:span><text:span text:style-name="T288">Devido a problemas técnicos, é realizada votação nominal</text:span><text:span text:style-name="T289">, resultando na aprovação com 17 (dezessete) votos favoráveis e 01</text:span><text:span text:style-name="T290"><text:s/>(</text:span><text:span text:style-name="T291">uma) ausência</text:span><text:span text:style-name="T292">.</text:span><text:span text:style-name="T293"><text:s/></text:span><text:span text:style-name="T294">4.6.<text:s/></text:span><text:span text:style-name="T295">Projeto de Deliberação Plenária que propõe homologar encaminhamento quanto ao bloqueio do acesso ao Sistema de Informação e Comunicação dos Conselhos de Arquitetura e Urbanismo (SICCAU), para emissão de Registro de Responsabilidade Técnica, dos profissionais inadimplentes nos exercícios de 2012 a 2018</text:span><text:span text:style-name="T296"><text:s/></text:span><text:span text:style-name="T297">(Origem:<text:s/></text:span><text:span text:style-name="T298">Conselho Diretor</text:span><text:span text:style-name="T299">)</text:span><text:span text:style-name="T300">:</text:span><text:span text:style-name="T301"><text:s/></text:span><text:span text:style-name="T302">O</text:span><text:span text:style-name="T303"><text:s/></text:span><text:span text:style-name="T304">presidente TIAGO HOLZMANN DA SILVA</text:span><text:span text:style-name="T305"><text:s/></text:span><text:span text:style-name="T306">esclarece<text:s/></text:span><text:span text:style-name="T307">que</text:span><text:span text:style-name="T308"><text:s/>item se refere à bloqueio de acesso do SICCAU para emissão de Registro de Responsabilidade Técnica (RRT) dos profissionais inadimplentes nos exercícios de 2012 a 2018. Explica que bloqueio é medida anterior à suspensão do re</text:span><text:span text:style-name="T309">gistro do profissional, previstos em normativas,<text:s/></text:span><text:span text:style-name="T310">que trata de medida para<text:s/></text:span><text:span text:style-name="T311">evitar que profissional seja desligado do Conselho e para que o profissional entre em contato para quitar as anuidades atrasadas</text:span><text:span text:style-name="T312"><text:s/>ou realizar o parcelamento dos valores</text:span><text:span text:style-name="T313">.<text:s/></text:span><text:span text:style-name="T314">Esclarece que é avaliada a alteração de processo de cobrança, com a geração de boletos a cada início de ano</text:span><text:span text:style-name="T315"><text:s/>e, em caso de não pagamento, entrada em protesto</text:span><text:span text:style-name="T316">.<text:s/></text:span><text:span text:style-name="T317">O Gerente Geral TALES VÖLKER<text:s/></text:span><text:span text:style-name="T318">apresenta a minuta de deliberação e destaca que a<text:s/></text:span><text:span text:style-name="T319">taxa de RRT, decorre do</text:span><text:span text:style-name="T320"><text:s/>exercício do poder de polícia</text:span><text:span text:style-name="T321">,<text:s/></text:span><text:span text:style-name="T322">e,<text:s/></text:span><text:span text:style-name="T323">em conjunto com as anuidades,<text:s/></text:span><text:span text:style-name="T324">possibilita</text:span><text:span text:style-name="T325"><text:s/>ao Conselho exercer o legítimo exercício do poder de polícia, sendo</text:span><text:span text:style-name="T326"><text:s/>ambos tributos obrigatórios. O conselheiro<text:s/></text:span><text:span text:style-name="T327">JOSÉ ARTHUR FELL</text:span><text:span text:style-name="T328"><text:s/>questiona o motivo do período compreendido.<text:s/></text:span><text:span text:style-name="T329">O</text:span><text:span text:style-name="T330"><text:s/></text:span><text:span text:style-name="T331">presidente TIAGO HOLZMANN DA SILVA</text:span><text:span text:style-name="T332"><text:s/>explica que o ano de 2020 ainda n</text:span><text:span text:style-name="T333">ão possui inadimplentes e que o ano de 2019 foi compreendido como dívida recente, considerando que o profissional ainda poderia realizar o pagamento.</text:span><text:span text:style-name="T334"><text:s/></text:span><text:span text:style-name="T335">O conselheiro<text:s/></text:span><text:span text:style-name="T336">PAULO FERNANDO DO AMARAL FONTANA</text:span><text:span text:style-name="T337"><text:s/>sugere a inclusão em deliberação de processo automatizado de bloqueio de profissionais inadimplentes nos últimos dois anos. O</text:span><text:span text:style-name="T338"><text:s/></text:span><text:span text:style-name="T339">presidente TIAGO HOLZMANN DA SILVA</text:span><text:span text:style-name="T340"><text:s/>explica que a justificativa é que se cria uma oportunidade de cobrança para o pagamento das anuidades anteriores.</text:span><text:span text:style-name="T341"><text:s/>O conselheiro<text:s/></text:span><text:span text:style-name="T342">ROBERTO LUIZ DECÓ</text:span><text:span text:style-name="T343"><text:s/>faz questionamento acerca de medida ser restrita aos profissionais do Rio Grande do sul. O<text:s/></text:span><text:span text:style-name="T344">presidente TIAGO HOLZMANN DA SILVA</text:span><text:span text:style-name="T345"><text:s/>esclarece que o bloqueio seria somente ao Rio Grande do Sul e que a competência da medida para todo o Brasil é de avaliação do CAU/BR. O conselheiro<text:s/></text:span><text:span text:style-name="T346">ROBERTO LUIZ DECÓ</text:span><text:span text:style-name="T347"><text:s/>manifesta posicionamento contrário de que bloqueio seja válido somente aos profissionais do Rio Grande do Sul.<text:s/></text:span><text:span text:style-name="T348">O<text:s/></text:span><text:span text:style-name="T349">presidente TIAGO HOLZMANN DA SILVA</text:span><text:span text:style-name="T350"><text:s/></text:span><text:span text:style-name="T351">afirma</text:span><text:span text:style-name="T352"><text:s/>que o Conselho<text:s/></text:span><text:soft-page-break/><text:span text:style-name="T353">deve se posicionar na defesa da sociedade e na valorização dos profissionais que estão regulares.</text:span><text:span text:style-name="T354"><text:s/>Reforça que o objetivo é buscar a adimplência dos profissionais e que o CAU/RS possui condições de correção da situação somente no Rio Grande do Sul, podendo sugerir a medida para avaliação dos demais conselhos. O</text:span><text:span text:style-name="T355"><text:s/>conselheiro RODRIGO SPINELLI recomenda que seja incluída na deliberação sugestão aos demais conselhos para estabelecimento de bloqueio, caso tenham interesse.<text:s/></text:span><text:span text:style-name="T356">O Gerente Geral TALES VÖLKER</text:span><text:span text:style-name="T357"><text:s/>destaca que o CAU/RS possui autonomia financeira</text:span><text:span text:style-name="T358"><text:s/>e administrativa, no entanto, a utilização do</text:span><text:span text:style-name="T359"><text:s/>SICCAU<text:s/></text:span><text:span text:style-name="T360">limita a autonomia, uma vez que se constata uma dependência do CAU/BR em relação aos processos.</text:span><text:span text:style-name="T361"><text:s/></text:span><text:span text:style-name="T362">O conselheiro<text:s/></text:span><text:span text:style-name="T363">MATIAS REVELLO VAZQUEZ</text:span><text:span text:style-name="T364"><text:s/></text:span><text:span text:style-name="T365">manifesta posicionamento favorável à</text:span><text:span text:style-name="T366"><text:s/></text:span><text:span text:style-name="T367">alteraç</text:span><text:span text:style-name="T368">ão de processo de cobrança</text:span><text:span text:style-name="T369">. O conselheiro federal<text:s/></text:span><text:span text:style-name="T370">EDNEZER RODRIGUES FLORES</text:span><text:span text:style-name="T371"><text:s/></text:span><text:span text:style-name="T372">ressalta que os conselhos possuem autonomia de gestão<text:s/></text:span><text:span text:style-name="T373">e que cabe aos<text:s/></text:span><text:span text:style-name="T374">demais</text:span><text:span text:style-name="T375"><text:s/>Estados, como órgãos reguladores,<text:s/></text:span><text:span text:style-name="T376">o estabelecimento de medidas<text:s/></text:span><text:span text:style-name="T377">para regularização</text:span><text:span text:style-name="T378">. O conselheiro<text:s/></text:span><text:span text:style-name="T379">PAULO FERNANDO DO AMARAL FONTANA</text:span><text:span text:style-name="T380"><text:s/>questiona o procedimento legal e os benefícios de entrada em protesto<text:s/></text:span><text:span text:style-name="T381">a</text:span><text:span text:style-name="T382"><text:s/>profissional inadimplente</text:span><text:span text:style-name="T383">.<text:s/></text:span><text:span text:style-name="T384">O</text:span><text:span text:style-name="T385"><text:s/></text:span><text:span text:style-name="T386">presidente TIAGO HOLZMANN DA SILVA</text:span><text:span text:style-name="T387"><text:s/>esclarece que os temas de boletos e protesto não estão contemplados na proposta apresentada, que foram apenas adiantados que estão em avaliação. Destaca que a discussão se refere ao bloqueio da emissão de RRT dos profissionais com registro no CAU/RS com anuidades atrasadas de 2012 a 2018.</text:span><text:span text:style-name="T388"><text:s/>O conselheiro<text:s/></text:span><text:span text:style-name="T389">ORITZ ADRIANO ADAMS DE CAMPOS</text:span><text:span text:style-name="T390"><text:s/>sugere a inclus</text:span><text:span text:style-name="T391">ão de item que assegure</text:span><text:span text:style-name="T392"><text:s/>que os profissionais de outros Estados</text:span><text:span text:style-name="T393">,</text:span><text:span text:style-name="T394"><text:s/>que estejam em<text:s/></text:span><text:span text:style-name="T395">condições de<text:s/></text:span><text:span text:style-name="T396">atraso</text:span><text:span text:style-name="T397">,</text:span><text:span text:style-name="T398"><text:s/>também sejam incluídos no bloqueio<text:s/></text:span><text:span text:style-name="T399">de</text:span><text:span text:style-name="T400"><text:s/>emissão de RRT</text:span><text:span text:style-name="T401"><text:s/>nos limites do</text:span><text:span text:style-name="T402"><text:s/>Rio Grande de Sul.</text:span><text:span text:style-name="T403"><text:s/>O conselheiro ALVINO JARA<text:s/></text:span><text:span text:style-name="T404">manifesta concordância com a proposta do conselheiro<text:s/></text:span><text:span text:style-name="T405">ORITZ ADRIANO ADAMS DE CAMPOS</text:span><text:span text:style-name="T406"><text:s/>e<text:s/></text:span><text:span text:style-name="T407">sugere o envio da proposta ao CAU/BR.<text:s/></text:span><text:span text:style-name="T408">O</text:span><text:span text:style-name="T409"><text:s/></text:span><text:span text:style-name="T410">presidente TIAGO HOLZMANN DA SILVA</text:span><text:span text:style-name="T411"><text:s/>propõe o encaminhamento com a inclusão de item referente ao bloqueio d</text:span><text:span text:style-name="T412">a possibilidade de emissão de RRT para projetos e Obras no Estado do Rio Grande do Sul, realizadas por profissionais com registro ativo em outros CAU/UF e que apresentem o quadro de inadimplência acima referido, do en</text:span><text:span text:style-name="T413">tre 2012 e 2018.<text:s/></text:span><text:span text:style-name="T414">Propõe a inclusão de sugestão ao CAU/BR para adoção dessa ação em território nacional.<text:s/></text:span><text:span text:style-name="T415">O conselheiro RODRIGO SPINELLI sugere que<text:s/></text:span><text:span text:style-name="T416">a deliberação seja enviada<text:s/></text:span><text:span text:style-name="T417">ao Fórum de Presidentes de CAU e à Presidência do CAU/BR</text:span><text:span text:style-name="T418">,<text:s/></text:span><text:span text:style-name="T419">para que tenham conhecimento e possam tomar providências semelhantes</text:span><text:span text:style-name="T420">.</text:span><text:span text:style-name="T421"><text:s/></text:span><text:span text:style-name="T422">O</text:span><text:span text:style-name="T423"><text:s/></text:span><text:span text:style-name="T424">presidente TIAGO HOLZMANN DA SILVA</text:span><text:span text:style-name="T425"><text:s/></text:span><text:span text:style-name="T426">coloca em votação a aprovação da<text:s/></text:span><text:span text:style-name="T427">Deliberação Plenária DPO-RS nº 12</text:span><text:span text:style-name="T428">31</text:span><text:span text:style-name="T429">/2020.</text:span><text:span text:style-name="T430"><text:s/></text:span><text:span text:style-name="T431">Devido a problemas técnicos, é realizada votação nominal</text:span><text:span text:style-name="T432">, resultando na aprovação com 16</text:span><text:span text:style-name="T433"><text:s/>(dezesseis) votos favoráveis, 01 (</text:span><text:span text:style-name="T434">um</text:span><text:span text:style-name="T435">)<text:s/></text:span><text:span text:style-name="T436">voto contrári</text:span><text:span text:style-name="T437">o e 01</text:span><text:span text:style-name="T438"><text:s/>(</text:span><text:span text:style-name="T439">uma) ausência</text:span><text:span text:style-name="T440">.</text:span><text:span text:style-name="T441"><text:s/></text:span><text:span text:style-name="T442">4.7.<text:s/></text:span><text:span text:style-name="T443">Projeto de Deliberação Plenária que propõe homologar o balancete mensal do CAU/RS referente a setembro de 2020<text:s/></text:span><text:span text:style-name="T444">(Origem:<text:s/></text:span><text:span text:style-name="T445">Comissão de Planejamento e Finanças</text:span><text:span text:style-name="T446">):</text:span><text:span text:style-name="T447"><text:s/></text:span><text:span text:style-name="T448">O</text:span><text:span text:style-name="T449"><text:s/></text:span><text:span text:style-name="T450">presidente TIAGO HOLZMANN DA SILVA</text:span><text:span text:style-name="T451"><text:s/></text:span><text:span text:style-name="T452">passa a palavra<text:s/></text:span><text:span text:style-name="T453">à</text:span><text:span text:style-name="T454"><text:s/>Gerente Financeira CHEILA DA SILVA CHAGAS<text:s/></text:span><text:span text:style-name="T455">que<text:s/></text:span><text:span text:style-name="T456">apresenta os dados referente</text:span><text:span text:style-name="T457">s</text:span><text:span text:style-name="T458"><text:s/>ao balancete do<text:s/></text:span><text:span text:style-name="T459">Conselho no mês de<text:s/></text:span><text:span text:style-name="T460">setembro</text:span><text:span text:style-name="T461">, destacando o superávit<text:s/></text:span><text:span text:style-name="T462">financeiro no valor de R$ 17.289.488,57</text:span><text:span text:style-name="T463">.<text:s/></text:span><text:span text:style-name="T464">A Gerente de Fiscalização interina,<text:s/></text:span><text:span text:style-name="T465">AMANDA ELISA BARROS GEHRKE</text:span><text:span text:style-name="T466">, apresenta dados referentes à área de Fiscalização</text:span><text:span text:style-name="T467">, com números de emissão de RRT e comparativos</text:span><text:span text:style-name="T468">.<text:s/></text:span><text:span text:style-name="T469">A<text:s/></text:span><text:span text:style-name="T470">Gerente Financeira CHEILA DA SILVA CHAGAS<text:s/></text:span><text:span text:style-name="T471">apresenta os dados de receitas e despesas e informa sobre ações realizadas para cobrança de anuidades anteriores.<text:s/></text:span><text:span text:style-name="T472">O presidente<text:s/></text:span><text:span text:style-name="T473">TIAGO HOLZMANN DA SILVA</text:span><text:span text:style-name="T474"><text:s/></text:span><text:span text:style-name="T475">esclarece que alguns itens das ações para cobrança de anuidades anteriores estão sendo trabalhados judicialmente junto ao CAU/BR para garantir aos procedimentos.<text:s/></text:span><text:span text:style-name="T476">O presidente<text:s/></text:span><text:span text:style-name="T477">TIAGO HOLZMANN DA SILVA</text:span><text:span text:style-name="T478"><text:s/></text:span><text:span text:style-name="T479">abre espaço para discussão da matéria.<text:s/></text:span><text:span text:style-name="T480">Não havendo<text:s/></text:span><text:span text:style-name="T481">manifestações</text:span><text:span text:style-name="T482">, o presidente TIAGO HOLZMANN<text:s/></text:span><text:span text:style-name="T483">DA SILVA</text:span><text:span text:style-name="T484">,<text:s/></text:span><text:span text:style-name="T485">coloca em votação a aprovação da<text:s/></text:span><text:span text:style-name="T486">Deliberação Plenária DPO-</text:span><text:span text:style-name="T487">RS nº 12</text:span><text:span text:style-name="T488">32</text:span><text:span text:style-name="T489">/2020.</text:span><text:span text:style-name="T490"><text:s/></text:span><text:span text:style-name="T491">É realizada votação nominal</text:span><text:span text:style-name="T492">, resultando na aprovação com 16 (dezesseis) votos<text:s/></text:span><text:soft-page-break/><text:span text:style-name="T493">favoráveis</text:span><text:span text:style-name="T494">, 01 (uma) abstenção e 01 (uma) ausência</text:span><text:span text:style-name="T495">.</text:span><text:span text:style-name="T496"><text:s/></text:span><text:span text:style-name="T497">4.8.<text:s/></text:span><text:span text:style-name="T498">Projeto de Deliberação Plenária que propõe homologar encaminhamento quanto a redução no valor estimado nas diretrizes do CAU/BR referente ao repasse para o Centro de Serviços Compartilhados (CSC) pelo CAU/RS<text:s/></text:span><text:span text:style-name="T499">(Origem:<text:s/></text:span><text:span text:style-name="T500">Comissão de Planejamento e Finanças</text:span><text:span text:style-name="T501">)</text:span><text:span text:style-name="T502">:</text:span><text:span text:style-name="T503"><text:s/></text:span><text:span text:style-name="T504">O presidente<text:s/></text:span><text:span text:style-name="T505">TIAGO HOLZMANN DA SILVA</text:span><text:span text:style-name="T506"><text:s/></text:span><text:span text:style-name="T507">esclarece que<text:s/></text:span><text:span text:style-name="T508">o CAU/BR prevê</text:span><text:span text:style-name="T509">,</text:span><text:span text:style-name="T510"><text:s/>para 2021</text:span><text:span text:style-name="T511">,</text:span><text:span text:style-name="T512"><text:s/>aumento significativo da contribuição dos CAU/UF para o CSC e que a contribuição histórica do CAU/RS é cerca de R$</text:span><text:span text:style-name="T513"><text:s/>800 mil. Destaca a insatisfação em relação aos serviços prestados e a instabilidade do SICCAU, que gerou uma série de prejuízos.</text:span><text:span text:style-name="T514"><text:s/>Ressalta que, mesmo com a redução de arrecadação e a previsão de seguimento na diminuição, O CAU/BR aumentou a contribuição ao CSC.</text:span><text:span text:style-name="T515"><text:s/></text:span><text:span text:style-name="T516">Esclarece que, em reunião do Fórum de Presidentes, foi decidido pela proposta ao CAU/BR de novo formato para a contribuição dos CAU/UF que contempla o mesmo valor orçado para 2020, cerca de R$ 800 mil, acrescidos do INPC (</text:span><text:span text:style-name="T517">Índice Nacional de Preços ao Consumidor</text:span><text:span text:style-name="T518">), o mesmo indicador que o CAU utiliza para fazer a atualização das anuidades e RRT dos arquitetos e urbanista.</text:span><text:span text:style-name="T519"><text:s/>Relata que o CAU/BR fez indicações que, mesmo nesse formato, não seria aprovado. Avalia a importância de aprovação em Plenária da proposta unificada no Fórum de Presidentes<text:s/></text:span><text:span text:style-name="T520">com objetivo de reforçar a autonomia administrativa e financeira.</text:span><text:span text:style-name="T521"><text:tab/></text:span><text:span text:style-name="T522">O presidente<text:s/></text:span><text:span text:style-name="T523">TIAGO HOLZMANN DA SILVA</text:span><text:span text:style-name="T524"><text:s/></text:span><text:span text:style-name="T525">abre espaço para discussão da matéria.</text:span><text:span text:style-name="T526"><text:s/></text:span><text:span text:style-name="T527">O conselheiro federal<text:s/></text:span><text:span text:style-name="T528">EDNEZER RODRIGUES FLORES</text:span><text:span text:style-name="T529"><text:s/>faz um relato dos procedimentos de condução e apresentação de proposta aos CAU/UF, realizada em Plenária ampliada.</text:span><text:span text:style-name="T530"><text:s/></text:span><text:span text:style-name="T531">O Gerente Geral TALES VÖLKER</text:span><text:span text:style-name="T532"><text:s/>destaca que o aumento do CSC foi de 60% acima dos valores repassados nos últimos anos. O conselheiro ALVINO JARA<text:s/></text:span><text:span text:style-name="T533">pontua que a proposta apresentada está em discordância com a<text:s/></text:span><text:span text:style-name="T534">propostas apresentada</text:span><text:span text:style-name="T535"><text:s/>pela CPFI</text:span><text:span text:style-name="T536"><text:s/>e com o Plano de Ação de 2021</text:span><text:span text:style-name="T537">.</text:span><text:span text:style-name="T538"><text:s/></text:span><text:span text:style-name="T539">O presidente<text:s/></text:span><text:span text:style-name="T540">TIAGO HOLZMANN DA SILVA</text:span><text:span text:style-name="T541"><text:s/>esclarece que a proposta apresentada no Fórum de Presidentes foi a<text:s/></text:span><text:span text:style-name="T542">que contemplava a média dos últimos três anos, com estudo realizado pelas Gerências do CAU/RS, e a presidente do CAU/RO apresentou proposta com correção pelo INPC e que foi considerada, retirando-se a proposta da média. Ressalta a ocorrência de disputa política de al</text:span><text:span text:style-name="T543">inhamento nacional e pede compreensão aos conselheiros. O conselheiro ALVINO JARA pontua que, em função dessa proposta provocar implicações no Plano de Ação de 2021, o planejamento orçamentário necessitaria de novos ajustes.</text:span><text:span text:style-name="T544"><text:s/>O Gerente de Planejamento<text:s/></text:span><text:span text:style-name="T545">PAULO HENRIQUE CARDOSO SOARES</text:span><text:span text:style-name="T546"><text:s/>afirma que é fundamental que o Plenário tenha um posicionamento em relação à contribuição para</text:span><text:span text:style-name="T547"><text:s/>a</text:span><text:span text:style-name="T548"><text:s/>devida<text:s/></text:span><text:span text:style-name="T549">apresentação do</text:span><text:span text:style-name="T550"><text:s/>Plano de Aç</text:span><text:span text:style-name="T551">ão de 2021. A conselheira<text:s/></text:span><text:span text:style-name="T552">RAQUEL RHODEN BRESOLIN</text:span><text:span text:style-name="T553"><text:s/>informa que proposta apresentada não passou pela CPFI, sendo posterior à última reunião realizada, e que decisões impactam no Plano de Ação de 2021.</text:span><text:span text:style-name="T554"><text:s/></text:span><text:span text:style-name="T555">O presidente<text:s/></text:span><text:span text:style-name="T556">TIAGO HOLZMANN DA SILVA</text:span><text:span text:style-name="T557"><text:s/>esclarece que participou das últimas reuniões da CPFI e a orientação das Gerências do CAU/RS foi a contemplação da média percentual dos últimos três anos e que esse formato evolui para correção do INPC. Afirma que a CPFI adotou outro entendimento, que não o recomendando pelas assessorias técnicas, e que estava aceitando o valor solicitado pelo CSC inicialmente, buscando em outras rubricas os valores para cobertura do aumento do CSC. Afirma que o tema passou na CPFI, com ciência dos conselheiros</text:span><text:span text:style-name="T558"><text:s/>de que a negociação nacional estava se direcionamento para outros posicionamentos</text:span><text:span text:style-name="T559">, e que a comissão recomendou outro encaminhamento.<text:s/></text:span><text:span text:style-name="T560">A conselheira<text:s/></text:span><text:span text:style-name="T561">PRISCILA TERRA QUESADA</text:span><text:span text:style-name="T562"><text:s/>informa que a discussão inicial ocorrida na reunião da CPFI</text:span><text:span text:style-name="T563"><text:s/>não havia sido finalizada e que, no seu entendimento, a proposta ainda seria avaliada posteriormente, por, naquele momento, haver informações pendentes.</text:span><text:span text:style-name="T564"><text:s/></text:span><text:span text:style-name="T565">O presidente<text:s/></text:span><text:span text:style-name="T566">TIAGO HOLZMANN DA SILVA</text:span><text:span text:style-name="T567"><text:s/>esclarece que, após as reuniões da CPFI, as informações foram enviadas e que a análise poderia ser realizada. Informa que a comissão enviou um e-mail instantes antes da reunião<text:s/></text:span><text:soft-page-break/><text:span text:style-name="T568">Plenária mantendo o posicionamento anterior e reforça a importância da negociação nacional. A conselheira<text:s/></text:span><text:span text:style-name="T569">PRISCILA TERRA QUESADA</text:span><text:span text:style-name="T570"><text:s/>manifesta seu sentimento de desrespeito em relação ao posicionamento e relata a ocorrência de imposição da Presidência acerca do tema. Sugere que esse tema seja retirado de pauta ou que o Plano de Ação de 2021 seja apresentado antes desse item para que a comissão apresenta a sua proposta aos conselheiros.<text:s/></text:span><text:span text:style-name="T571">O presidente<text:s/></text:span><text:span text:style-name="T572">TIAGO HOLZMANN DA SILVA</text:span><text:span text:style-name="T573"><text:s/>esclarece que não é correto afirmar que a comissão não tinha conhecimento da proposta</text:span><text:span text:style-name="T574"><text:s/>e faz um relato sobre os acontecimentos realizados.</text:span><text:span text:style-name="T575"><text:s/>Afirma que ocorreram alterações sobre o tema nos últimos dias e que comiss</text:span><text:span text:style-name="T576">ão foi informada, ressaltando a importância da contribuição da comissão</text:span><text:span text:style-name="T577"><text:s/>para viabilidade do orçamento</text:span><text:span text:style-name="T578"><text:s/>e compromisso de todos os conselheiros com a estrutura do CAU/RS</text:span><text:span text:style-name="T579">.</text:span><text:span text:style-name="T580"><text:s/></text:span><text:span text:style-name="T581">O Gerente de Planejamento<text:s/></text:span><text:span text:style-name="T582">PAULO HENRIQUE CARDOSO SOARES</text:span><text:span text:style-name="T583"><text:s/>faz um relato sobre os procedimentos de criação das propostas e reforça a importância da aprovação pelo Plenário.<text:s/></text:span><text:span text:style-name="T584">O conselheiro federal<text:s/></text:span><text:span text:style-name="T585">EDNEZER RODRIGUES FLORES</text:span><text:span text:style-name="T586"><text:s/>faz um relato acerca da negociação das propostas e disputa em andamento no CAU/BR</text:span><text:span text:style-name="T587"><text:s/>para viabilidade financeira</text:span><text:span text:style-name="T588">.</text:span><text:span text:style-name="T589"><text:s/></text:span><text:span text:style-name="T590">O conselheiro ALVINO JARA faz um relato sobre os acontecimentos ocorridos nas reuniões da CPFI</text:span><text:span text:style-name="T591">, destaca que o<text:s/></text:span><text:span text:style-name="T592">presidente<text:s/></text:span><text:span text:style-name="T593">TIAGO HOLZMANN DA SILVA</text:span><text:span text:style-name="T594"><text:s/>participou da reunião somente no final</text:span><text:span text:style-name="T595"><text:s/></text:span><text:span text:style-name="T596">e reforça que, caso a proposta seja colocada em votação, compromete o trabalho realizado pela comissão.</text:span><text:span text:style-name="T597"><text:s/></text:span><text:span text:style-name="T598">O Gerente Geral TALES VÖLKER</text:span><text:span text:style-name="T599"><text:s/>esclarece que</text:span><text:span text:style-name="T600"><text:s/></text:span><text:span text:style-name="T601">foi comunicado, durante a reunião, que o<text:s/></text:span><text:span text:style-name="T602">presidente<text:s/></text:span><text:span text:style-name="T603">TIAGO HOLZMANN DA SILVA</text:span><text:span text:style-name="T604"><text:s/>estava, simultaneamente à realização da reunião, em tratativa da proposta no Fórum de Presidentes. O conselheiro<text:s/></text:span><text:span text:style-name="T605">ORITZ ADRIANO ADAMS DE CAMPOS</text:span><text:span text:style-name="T606"><text:s/>manifesta posicionamento de que, após a apresentação de proposta e entendimento dos conselheiros, faz-se necessária a convergência em relação ao planejamento orçamentário.<text:s/></text:span><text:span text:style-name="T607">O conselheiro<text:s/></text:span><text:span text:style-name="T608">PAULO FERNANDO DO AMARAL FONTANA</text:span><text:span text:style-name="T609"><text:s/>questiona</text:span><text:span text:style-name="T610"><text:s/>os valores referentes à contribuição ao CSC. A conselheira<text:s/></text:span><text:span text:style-name="T611">PRISCILA TERRA QUESADA</text:span><text:span text:style-name="T612"><text:s/>esclarece posicionamento diante da diretriz do CAU/BR, análises realizadas pela CPFI, construção de Plano de Ação pela comissão, baseado em avaliações que não estão sendo consideradas e solicita a apresentação de gráficos. O<text:s/></text:span><text:span text:style-name="T613">presidente<text:s/></text:span><text:span text:style-name="T614">TIAGO HOLZMANN DA SILVA</text:span><text:span text:style-name="T615"><text:s/>destaca<text:s/></text:span><text:span text:style-name="T616">a importância da unidade da proposta com os outros CAU/UF</text:span><text:span text:style-name="T617"><text:s/></text:span><text:span text:style-name="T618">para buscar a<text:s/></text:span><text:span text:style-name="T619">construção em conjunto para<text:s/></text:span><text:span text:style-name="T620">redução dos valores repassados, mesmo que a comissão avalie que o tempo de<text:s/></text:span><text:span text:style-name="T621">análise</text:span><text:span text:style-name="T622"><text:s/>não foi suficiente.</text:span><text:span text:style-name="T623"><text:s/>A vice-presidente HELENICE MACEDO DO COUTO<text:s/></text:span><text:span text:style-name="T624">pontua que os percentuais em discussão viabilizam a negociação em bloco dos CAU/UF para fortalecimento da proposta e ressalta a importância de redução dos valores repassados</text:span><text:span text:style-name="T625">. O conselheiro JOSÉ ARTHUR FELL<text:s/></text:span><text:span text:style-name="T626">avalia</text:span><text:span text:style-name="T627"><text:s/>que, ap</text:span><text:span text:style-name="T628">ós a leitura do documento, a<text:s/></text:span><text:span text:style-name="T629">discussão está sendo realizada além dos pontos deliberados.<text:s/></text:span><text:span text:style-name="T630">O presidente<text:s/></text:span><text:span text:style-name="T631">TIAGO HOLZMANN DA SILVA</text:span><text:span text:style-name="T632"><text:s/>esclarece que os pontos da deliberação se referem<text:s/></text:span><text:span text:style-name="T633">à aprovação do alinhamento do CAU/RS aos outros CAU/UF, com proposta de reajuste do CSC com o mesmo valor de 2020, acrescidos do INPC.<text:s/></text:span><text:span text:style-name="T634">O presidente<text:s/></text:span><text:span text:style-name="T635">TIAGO HOLZMANN DA SILVA</text:span><text:span text:style-name="T636"><text:s/></text:span><text:span text:style-name="T637">ence</text:span><text:span text:style-name="T638">rra a discussão e<text:s/></text:span><text:span text:style-name="T639">coloca em votação a aprovação da<text:s/></text:span><text:span text:style-name="T640">Deliberação Plenária DPO-</text:span><text:span text:style-name="T641">RS nº 1232/2020</text:span><text:span text:style-name="T642">,<text:s/></text:span><text:span text:style-name="T643">realizada</text:span><text:span text:style-name="T644"><text:s/>em</text:span><text:span text:style-name="T645"><text:s/>votação nominal</text:span><text:span text:style-name="T646">, resultando na aprovação</text:span><text:span text:style-name="T647"><text:s/></text:span><text:span text:style-name="T648">com<text:s/></text:span><text:span text:style-name="T649">12</text:span><text:span text:style-name="T650"><text:s/>(d</text:span><text:span text:style-name="T651">oze</text:span><text:span text:style-name="T652">)</text:span><text:span text:style-name="T653"><text:s/>votos favoráveis</text:span><text:span text:style-name="T654">, 03 (três) votos contrários, 02 (duas) abstenções</text:span><text:span text:style-name="T655"><text:s/>e 01 (uma) ausência</text:span><text:span text:style-name="T656">.</text:span><text:span text:style-name="T657"><text:s/></text:span><text:span text:style-name="T658">4.9.<text:s/></text:span><text:span text:style-name="T659">Projeto de Deliberação Plenária que propõe homologar o Plano de Ação e Orçamento do CAU/RS para 2021</text:span><text:span text:style-name="T660"><text:s/></text:span><text:span text:style-name="T661">(Origem:<text:s/></text:span><text:span text:style-name="T662">Comissão de Planejamento e Finanças</text:span><text:span text:style-name="T663">)</text:span><text:span text:style-name="T664">:</text:span><text:span text:style-name="T665"><text:s/></text:span><text:span text:style-name="T666">O</text:span><text:span text:style-name="T667"><text:s/></text:span><text:span text:style-name="T668">presidente TIAGO HOLZMANN DA SILVA</text:span><text:span text:style-name="T669"><text:s/></text:span><text:span text:style-name="T670">passa a palavra</text:span><text:span text:style-name="T671"><text:s/>ao Gerente de Planejamento<text:s/></text:span><text:span text:style-name="T672">PAULO HENRIQUE CARDOSO SOARES</text:span><text:span text:style-name="T673"><text:s/>que apresenta os<text:s/></text:span><text:span text:style-name="T674">dados contidos no Plano de Ação de 2021</text:span><text:span text:style-name="T675"><text:s/>e reprogramações</text:span><text:span text:style-name="T676">.</text:span><text:span text:style-name="T677"><text:s/>Detalha as ações estratégicas, despesas, limites, receitas, projeç</text:span><text:span text:style-name="T678">ões e apresenta as propostas de aplicação dos recursos. E</text:span><text:span text:style-name="T679">xibe as propostas criadas para<text:s/></text:span><text:span text:style-name="T680">toda a estrutura do CAU/RS com<text:s/></text:span><text:span text:style-name="T681">ações<text:s/></text:span><text:span text:style-name="T682">e projetos previstos.<text:s/></text:span><text:span text:style-name="T683">A Secretária Geral da Mesa JOSIANE CRISTINA BERNARDI apresenta<text:s/></text:span><text:soft-page-break/><text:span text:style-name="T684">os dados referentes a Secretaria Geral da Mesa e esclarece os valores para eventos remotos e presenciais previstos para 2021.<text:s/></text:span><text:span text:style-name="T685">O<text:s/></text:span><text:span text:style-name="T686">Gerente de Planejamento<text:s/></text:span><text:span text:style-name="T687">PAULO HENRIQUE CARDOSO SOARES</text:span><text:span text:style-name="T688"><text:s/>apresenta as propostas referentes ao CSC</text:span><text:span text:style-name="T689">,</text:span><text:span text:style-name="T690"><text:s/>com referência aos pontos discutidos no item anterior.<text:s/></text:span><text:span text:style-name="T691">O conselheiro ALVINO JARA<text:s/></text:span><text:span text:style-name="T692">solicita a apresentação de</text:span><text:span text:style-name="T693"><text:s/>deliberação</text:span><text:span text:style-name="T694"><text:s/>enviada pela CPFI</text:span><text:span text:style-name="T695">, com destaques em relação aos percentuais recomendados pela comissão para reuniões remotas e presenciais</text:span><text:span text:style-name="T696">. O</text:span><text:span text:style-name="T697"><text:s/></text:span><text:span text:style-name="T698">presidente TIAGO HOLZMANN DA SILVA</text:span><text:span text:style-name="T699"><text:s/>informa que a deliberação foi recebida quinze minutos antes do início da reunião Plen</text:span><text:span text:style-name="T700">ária,<text:s/></text:span><text:span text:style-name="T701">que os conselheiros não tiveram acesso</text:span><text:span text:style-name="T702"><text:s/>e que o Plenário avançou na aprovação da proposta</text:span><text:span text:style-name="T703">.<text:s/></text:span><text:span text:style-name="T704">A conselheira<text:s/></text:span><text:span text:style-name="T705">PRISCILA TERRA QUESADA</text:span><text:span text:style-name="T706"><text:s/>informa a manutenç</text:span><text:span text:style-name="T707">ão de posicionamento,<text:s/></text:span><text:span text:style-name="T708">avalia que as demais propostas devem ser consideradas</text:span><text:span text:style-name="T709">, destaca que o Plano de Ação de 2021 apresentado possui diferenças do material apresentado aos conselheiros anteriormente, referente à inclusão de palestra. O<text:s/></text:span><text:span text:style-name="T710">Gerente de Planejamento<text:s/></text:span><text:span text:style-name="T711">PAULO HENRIQUE CARDOSO SOARES</text:span><text:span text:style-name="T712"><text:s/>esclarece que item referente à palestra se refere à solicitação do Conselho Diretor, enviada no dia anterior à Plenária.<text:s/></text:span><text:span text:style-name="T713">A conselheira<text:s/></text:span><text:span text:style-name="T714">PRISCILA TERRA QUESADA</text:span><text:span text:style-name="T715"><text:s/>reforça a solicitação de apresentação de proposta da CPFI em relação aos percentuais de reuniões remotas e presenciais.<text:s/></text:span><text:span text:style-name="T716">O</text:span><text:span text:style-name="T717"><text:s/></text:span><text:span text:style-name="T718">presidente TIAGO HOLZMANN DA SILVA</text:span><text:span text:style-name="T719"><text:s/>sugere encaminhamento de votação entre deliberação enviada pela CPFI, datada de 22/10/2020 e assinado em 30/10/2020,</text:span><text:span text:style-name="T720"><text:s/></text:span><text:span text:style-name="T721">e o Plano de Ação de 2021 consolidado, apresentado pela Gerência de Planejamento</text:span><text:span text:style-name="T722">. Solicita que deliberação enviada pela CPFI seja apresentada aos conselheiros.<text:s/></text:span><text:span text:style-name="T723">A Secretária Geral da Mesa JOSIANE CRISTINA BERNARDI apresenta a deliberação e o<text:s/></text:span><text:span text:style-name="T724">presidente TIAGO HOLZMANN DA SILVA</text:span><text:span text:style-name="T725"><text:s/>faz apontamentos em relação aos itens em discuss</text:span><text:span text:style-name="T726">ão.<text:s/></text:span><text:span text:style-name="T727"><text:s/></text:span><text:span text:style-name="T728">O presidente<text:s/></text:span><text:span text:style-name="T729">TIAGO HOLZMANN DA SILVA</text:span><text:span text:style-name="T730"><text:s/>inicia a votação entre as propostas,<text:s/></text:span><text:span text:style-name="T731">resultando na aprovação<text:s/></text:span><text:span text:style-name="T732">da proposta apresentada em Plenário<text:s/></text:span><text:span text:style-name="T733">com 08 (oito) votos<text:s/></text:span><text:span text:style-name="T734">para a proposta apresentada em Plenário</text:span><text:span text:style-name="T735">, 02 (dois) votos<text:s/></text:span><text:span text:style-name="T736">para a proposta da CPFI, 02 (duas) abstenções e 06</text:span><text:span text:style-name="T737"><text:s/>(</text:span><text:span text:style-name="T738">seis</text:span><text:span text:style-name="T739">) ausências</text:span><text:span text:style-name="T740">.<text:s/></text:span><text:span text:style-name="T741">O presidente<text:s/></text:span><text:span text:style-name="T742">TIAGO HOLZMANN DA SILVA</text:span><text:span text:style-name="T743"><text:s/></text:span><text:span text:style-name="T744">encerra a discussão e<text:s/></text:span><text:span text:style-name="T745">coloca em votação a aprovação da<text:s/></text:span><text:span text:style-name="T746">Deliberação Plenária DPO-</text:span><text:span text:style-name="T747">RS nº 12</text:span><text:span text:style-name="T748">34</text:span><text:span text:style-name="T749">/2020</text:span><text:span text:style-name="T750">,<text:s/></text:span><text:span text:style-name="T751">realizada em votação nominal</text:span><text:span text:style-name="T752">, resultando na aprovação com</text:span><text:span text:style-name="T753"><text:s/></text:span><text:span text:style-name="T754">08 (oito</text:span><text:span text:style-name="T755">) votos favoráveis</text:span><text:span text:style-name="T756">, 02 (dois) votos contrários, 03 (três) abstenções e 05</text:span><text:span text:style-name="T757"><text:s/>(</text:span><text:span text:style-name="T758">cinco</text:span><text:span text:style-name="T759">) ausência</text:span><text:span text:style-name="T760">s</text:span><text:span text:style-name="T761">.</text:span><text:span text:style-name="T762"><text:s/></text:span><text:span text:style-name="T763">4.10.<text:s/></text:span><text:span text:style-name="T764">Projeto de Deliberação Plenária que propõe homologar o relatório conclusivo da Comissão<text:s/></text:span><text:span text:style-name="T765">Temporária de Equidade de Gênero</text:span><text:span text:style-name="T766"><text:s/></text:span><text:span text:style-name="T767">(Origem:<text:s/></text:span><text:span text:style-name="T768">Presidência</text:span><text:span text:style-name="T769">)</text:span><text:span text:style-name="T770">:</text:span><text:span text:style-name="T771"><text:s/></text:span><text:span text:style-name="T772">Item retirado de pauta</text:span><text:span text:style-name="T773">.</text:span><text:span text:style-name="T774"><text:s/></text:span><text:span text:style-name="T775">4.11.<text:s/></text:span><text:span text:style-name="T776">Projeto de Deliberação Plenária que propõe homologar a criação de Comissão responsável pelo desenvolvimento e encaminhamento do Relatório de Transição de Gestão do CAU/RS<text:s/></text:span><text:span text:style-name="T777">(Origem:<text:s/></text:span><text:span text:style-name="T778">Presidência</text:span><text:span text:style-name="T779">)</text:span><text:span text:style-name="T780">:</text:span><text:span text:style-name="T781"><text:s/></text:span><text:span text:style-name="T782">Item retirado de pauta</text:span><text:span text:style-name="T783">.</text:span><text:span text:style-name="T784"><text:s/></text:span><text:span text:style-name="T785">4.12.<text:s/></text:span><text:span text:style-name="T786">P</text:span><text:span text:style-name="T787">rojeto de Deliberação Plenária que propõe homologar a alteração do Calendário Geral do CAU/RS para os meses de novembro e dezembro de 2020<text:s/></text:span><text:span text:style-name="T788">(Origem:<text:s/></text:span><text:span text:style-name="T789">Presidência</text:span><text:span text:style-name="T790">):</text:span><text:span text:style-name="T791"><text:s/></text:span><text:span text:style-name="T792">O<text:s/></text:span><text:span text:style-name="T793">presidente TIAGO HOLZMANN DA SILVA</text:span><text:span text:style-name="T794"><text:s/></text:span><text:span text:style-name="T795">solicita a apresentação da matéria pela assessoria. A Secretária Geral da Mesa JOSIANE CRISTINA BERNARDI exibe e esclarece a<text:s/></text:span><text:span text:style-name="T796">necessidade de ajustes no calendário.</text:span><text:span text:style-name="T797"><text:s/>Apresenta a alteração de aprovação de convocação com delegação à Secretaria Geral da Mesa com objetivo de agilizar a convocação de reuniões.</text:span><text:span text:style-name="T798"><text:s/></text:span><text:span text:style-name="T799">O</text:span><text:span text:style-name="T800"><text:s/></text:span><text:span text:style-name="T801">presidente TIAGO HOLZMANN DA SILVA</text:span><text:span text:style-name="T802"><text:s/>coloca em votação a aprovação da<text:s/></text:span><text:span text:style-name="T803">Del</text:span><text:span text:style-name="T804">iberação Plenária DP</text:span><text:span text:style-name="T805">O-RS nº 1235</text:span><text:span text:style-name="T806">/2020.</text:span><text:span text:style-name="T807"><text:s/></text:span><text:span text:style-name="T808">É</text:span><text:span text:style-name="T809"><text:s/>realizada votação nominal</text:span><text:span text:style-name="T810">, resultando na aprovação<text:s/></text:span><text:span text:style-name="T811">com 14 (quatorze</text:span><text:span text:style-name="T812">) votos favoráveis e<text:s/></text:span><text:span text:style-name="T813">04 (quatro</text:span><text:span text:style-name="T814">) ausências.</text:span><text:span text:style-name="T815"><text:s/></text:span><text:span text:style-name="T816">5.</text:span><text:span text:style-name="T817"><text:s/>Comunicados dos conselheiros</text:span><text:span text:style-name="T818">:<text:s/></text:span><text:span text:style-name="T819">O conselheiro</text:span><text:span text:style-name="T820"><text:s/></text:span><text:span text:style-name="T821">ORITZ ADRIANO ADAMS DE CAMPOS,</text:span><text:span text:style-name="T822"><text:s/></text:span><text:span text:style-name="T823">coordenador<text:s/></text:span><text:span text:style-name="T824">da CEP,</text:span><text:span text:style-name="T825"><text:s/>compartilha procedimentos para criação de Relatório de Gestão com a disponibilização de documentação em diretório.</text:span><text:span text:style-name="T826"><text:s/>O conselheiro<text:s/></text:span><text:span text:style-name="T827">ROBERTO LUIZ DECÓ</text:span><text:span text:style-name="T828"><text:s/>faz um relato sobre as atividades realizadas na Comissão Eleitoral e faz agradecimentos.</text:span><text:span text:style-name="T829"><text:s/>A vice-presidente agradece a confiança da Presidência e faz agradecimentos a todos.</text:span><text:span text:style-name="T830"><text:s/></text:span><text:span text:style-name="T831">6</text:span><text:span text:style-name="T832">.<text:s/></text:span><text:span text:style-name="T833">Encerramento:<text:s/></text:span><text:span text:style-name="T834">Esgotados os assuntos,<text:s/></text:span><text:span text:style-name="T835">o<text:s/></text:span><text:span text:style-name="T836">presidente TIAGO HOLZMANN DA SILVA</text:span><text:span text:style-name="T837"><text:s/>encerra a<text:s/></text:span><text:soft-page-break/><text:span text:style-name="T838">Centésima Décima<text:s/></text:span><text:span text:style-name="T839">Terceira</text:span><text:span text:style-name="T840"><text:s/></text:span><text:span text:style-name="T841">Reunião Plenária Ordinária do CAU/RS às<text:s/></text:span><text:span text:style-name="T842">dezoito horas e cinquenta</text:span><text:span text:style-name="T843"><text:s/></text:span><text:span text:style-name="T844">e nove<text:s/></text:span><text:span text:style-name="T845">minutos</text:span><text:span text:style-name="T846">.</text:span></text:p>
      <text:p text:style-name="P847"/>
      <text:p text:style-name="P848"/>
      <text:p text:style-name="P849"/>
      <text:p text:style-name="P850"/>
      <text:p text:style-name="P851"/>
      <text:p text:style-name="P852"/>
      <text:p text:style-name="P853"><text:span text:style-name="T854">TIAGO HOLZMANN DA SILVA</text:span></text:p>
      <text:p text:style-name="P855">Presidente<text:s/>do CAU/RS</text:p>
      <text:p text:style-name="P856"/>
      <text:p text:style-name="P857"/>
      <text:p text:style-name="P858"/>
      <text:p text:style-name="P859">JOSIANE CRISTINA BERNARDI</text:p>
      <text:p text:style-name="P860">Secretária<text:s/>Geral da Mesa<text:s/>do CAU/RS</text:p>
      <text:p text:style-name="P861"/>
      <text:p text:style-name="P862"/>
      <text:p text:style-name="P863"/>
      <text:p text:style-name="P864">MARIA JOSÉ MENDES DA SILVA</text:p>
      <text:p text:style-name="P865">Assistente de Atendimento e Fiscalização<text:s/>do CAU/RS</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bold" style:font-weight-asian="bold" style:text-underline-type="single" style:text-underline-style="solid" style:text-underline-width="auto" style:text-underline-mode="continuous"/>
    </style:style>
    <style:style style:name="WW_CharLFO48LVL2" style:family="text">
      <style:text-properties fo:font-weight="normal" style:font-weight-asian="normal" style:text-underline-type="single" style:text-underline-style="solid" style:text-underline-width="auto" style:text-underline-mode="continuous"/>
    </style:style>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1.4472in" text:min-label-width="0.25in"/>
      </text:list-level-style-number>
      <text:list-level-style-number text:level="2" style:num-suffix="." style:num-format="a" style:num-letter-sync="true">
        <style:list-level-properties text:space-before="1.9472in" text:min-label-width="0.25in"/>
      </text:list-level-style-number>
      <text:list-level-style-number text:level="3" style:num-suffix="." style:num-format="i">
        <style:list-level-properties fo:text-align="end" text:space-before="2.5722in" text:min-label-width="0.125in"/>
      </text:list-level-style-number>
      <text:list-level-style-number text:level="4" style:num-suffix="." style:num-format="1">
        <style:list-level-properties text:space-before="2.9472in" text:min-label-width="0.25in"/>
      </text:list-level-style-number>
      <text:list-level-style-number text:level="5" style:num-suffix="." style:num-format="a" style:num-letter-sync="true">
        <style:list-level-properties text:space-before="3.4472in" text:min-label-width="0.25in"/>
      </text:list-level-style-number>
      <text:list-level-style-number text:level="6" style:num-suffix="." style:num-format="i">
        <style:list-level-properties fo:text-align="end" text:space-before="4.0722in" text:min-label-width="0.125in"/>
      </text:list-level-style-number>
      <text:list-level-style-number text:level="7" style:num-suffix="." style:num-format="1">
        <style:list-level-properties text:space-before="4.4472in" text:min-label-width="0.25in"/>
      </text:list-level-style-number>
      <text:list-level-style-number text:level="8" style:num-suffix="." style:num-format="a" style:num-letter-sync="true">
        <style:list-level-properties text:space-before="4.9472in" text:min-label-width="0.25in"/>
      </text:list-level-style-number>
      <text:list-level-style-number text:level="9" style:num-suffix="." style:num-format="i">
        <style:list-level-properties fo:text-align="end" text:space-before="5.5722in" text:min-label-width="0.125in"/>
      </text:list-level-style-number>
    </text:list-style>
    <text:list-style style:name="LFO9">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25in"/>
      </text:list-level-style-number>
      <text:list-level-style-number text:level="2" text:style-name="WW_CharLFO15LVL2" style:num-format="1" text:display-levels="2" text:start-value="2">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text:style-name="WW_CharLFO33LVL2" style:num-suffix="." style:num-format="1">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text:start-value="5">
        <style:list-level-properties text:space-before="0in" text:min-label-width="0.4583in"/>
      </text:list-level-style-number>
      <text:list-level-style-number text:level="2" style:num-suffix="." style:num-format="1" text:display-levels="2" text:start-value="11">
        <style:list-level-properties text:space-before="0in" text:min-label-width="0.4583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9472in" text:min-label-width="0.25in"/>
      </text:list-level-style-number>
      <text:list-level-style-number text:level="3" style:num-suffix="." style:num-format="1" text:display-levels="3">
        <style:list-level-properties text:space-before="1.8944in" text:min-label-width="0.5in"/>
      </text:list-level-style-number>
      <text:list-level-style-number text:level="4" style:num-suffix="." style:num-format="1" text:display-levels="4">
        <style:list-level-properties text:space-before="2.8416in" text:min-label-width="0.5in"/>
      </text:list-level-style-number>
      <text:list-level-style-number text:level="5" style:num-suffix="." style:num-format="1" text:display-levels="5">
        <style:list-level-properties text:space-before="3.7888in" text:min-label-width="0.75in"/>
      </text:list-level-style-number>
      <text:list-level-style-number text:level="6" style:num-suffix="." style:num-format="1" text:display-levels="6">
        <style:list-level-properties text:space-before="4.7361in" text:min-label-width="0.75in"/>
      </text:list-level-style-number>
      <text:list-level-style-number text:level="7" style:num-suffix="." style:num-format="1" text:display-levels="7">
        <style:list-level-properties text:space-before="5.6833in" text:min-label-width="1in"/>
      </text:list-level-style-number>
      <text:list-level-style-number text:level="8" style:num-suffix="." style:num-format="1" text:display-levels="8">
        <style:list-level-properties text:space-before="6.6305in" text:min-label-width="1in"/>
      </text:list-level-style-number>
      <text:list-level-style-number text:level="9" style:num-suffix="." style:num-format="1" text:display-levels="9">
        <style:list-level-properties text:space-before="7.5777in" text:min-label-width="1.25in"/>
      </text:list-level-style-number>
    </text:list-style>
    <text:list-style style:name="LFO47">
      <text:list-level-style-number text:level="1" text:style-name="WW_CharLFO47LVL1" style:num-suffix="." style:num-format="1" text:start-value="4">
        <style:list-level-properties text:space-before="0.25in" text:min-label-width="0.25in"/>
      </text:list-level-style-number>
      <text:list-level-style-number text:level="2" style:num-suffix="." style:num-format="1" text:display-levels="2">
        <style:list-level-properties text:space-before="0.55in" text:min-label-width="0.25in"/>
      </text:list-level-style-number>
      <text:list-level-style-number text:level="3" style:num-suffix="." style:num-format="1" text:display-levels="3">
        <style:list-level-properties text:space-before="0.85in" text:min-label-width="0.5in"/>
      </text:list-level-style-number>
      <text:list-level-style-number text:level="4" style:num-suffix="." style:num-format="1" text:display-levels="4">
        <style:list-level-properties text:space-before="1.15in" text:min-label-width="0.5in"/>
      </text:list-level-style-number>
      <text:list-level-style-number text:level="5" style:num-suffix="." style:num-format="1" text:display-levels="5">
        <style:list-level-properties text:space-before="1.4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05in" text:min-label-width="1in"/>
      </text:list-level-style-number>
      <text:list-level-style-number text:level="8" style:num-suffix="." style:num-format="1" text:display-levels="8">
        <style:list-level-properties text:space-before="2.35in" text:min-label-width="1in"/>
      </text:list-level-style-number>
      <text:list-level-style-number text:level="9" style:num-suffix="." style:num-format="1" text:display-levels="9">
        <style:list-level-properties text:space-before="2.65in" text:min-label-width="1.25in"/>
      </text:list-level-style-number>
    </text:list-style>
    <text:list-style style:name="LFO48">
      <text:list-level-style-number text:level="1" style:num-suffix="." style:num-format="1" text:start-value="5">
        <style:list-level-properties text:space-before="0in" text:min-label-width="0.25in"/>
      </text:list-level-style-number>
      <text:list-level-style-number text:level="2" text:style-name="WW_CharLFO48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38in" fo:page-height="11.6944in" style:print-orientation="portrait" fo:margin-top="0.9847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P8"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Calibri"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0" style:parent-style-name="Fonteparág.padrão" style:family="text">
      <style:text-properties style:font-name="Arial" fo:color="#296D7A" fo:font-size="11pt" style:font-size-asian="11pt" style:language-asian="pt" style:country-asian="BR"/>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Calibri" style:font-name-complex="Arial"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1" text:anchor-type="paragraph" svg:x="0in" svg:y="-0.97986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12</text:span><text:span text:style-name="T6">ª</text:span><text:span text:style-name="T7"><text:s/>Reunião Plenária Ordinária do CAU/RS</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8</text:page-number></text:span></text:p>
        <text:p text:style-name="P19">www.caurs.gov.br</text:p>
      </style:footer>
    </style:master-page>
    <style:master-page style:next-style-name="MP0" style:name="MPF0" style:page-layout-name="PL0">
      <style:header>
        <text:p text:style-name="Cabeçalho"><text:span text:style-name="T20"><draw:frame draw:z-index="251663360" draw:style-name="a1" draw:name="Imagem 12" text:anchor-type="paragraph" svg:x="0in" svg:y="-0.98194in" svg:width="8.26772in" svg:height="1.06076in" style:rel-width="scale" style:rel-height="scale"><draw:image xlink:href="media/image1.jpeg" xlink:type="simple" xlink:show="embed" xlink:actuate="onLoad"/><svg:title/><svg:desc>CAU-RS-timbrado-word</svg:desc></draw:frame></text:span></text:p>
      </style:header>
      <style:footer>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pan><text:span text:style-name="T27"><text:tab/></text:span><text:span text:style-name="T28"><text:tab/><text:s text:c="2"/></text:span><text:span text:style-name="T29"><text:page-number text:fixed="false">1</text:page-number></text:span></text:p>
        <text:p text:style-name="P30"><text:span text:style-name="T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2-14T12:44:00Z</meta:creation-date>
    <dc:date>2020-12-14T12:44:00Z</dc:date>
    <meta:print-date>2018-05-16T12:05:00Z</meta:print-date>
    <meta:template xlink:href="Normal" xlink:type="simple"/>
    <meta:editing-cycles>2</meta:editing-cycles>
    <meta:editing-duration>PT0S</meta:editing-duration>
    <meta:document-statistic meta:page-count="8" meta:paragraph-count="56" meta:word-count="4404" meta:character-count="28135" meta:row-count="198" meta:non-whitespace-character-count="23787"/>
  </office:meta>
</office:document-meta>
</file>