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79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79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5513in" text:min-label-width="0in"/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2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ParágrafodaLista" style:list-style-name="LFO14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ParágrafodaLista" style:list-style-name="LFO14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ParágrafodaLista" style:list-style-name="LFO14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ParágrafodaLista" style:list-style-name="LFO14" style:family="paragraph">
      <style:paragraph-properties fo:text-align="justify" fo:background-color="#F2F2F2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1pt"/>
    </style:style>
    <style:style style:name="P52" style:parent-style-name="ParágrafodaLista" style:list-style-name="LFO14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ParágrafodaLista" style:family="paragraph">
      <style:paragraph-properties fo:text-align="justify" fo:margin-left="0.85in">
        <style:tab-stops>
          <style:tab-stop style:type="left" style:position="-0.6527in"/>
          <style:tab-stop style:type="left" style:position="-0.1604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0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3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6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9" style:parent-style-name="ParágrafodaLista" style:list-style-name="LFO2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2" style:parent-style-name="ParágrafodaLista" style:list-style-name="LFO2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margin-left="0.25in">
        <style:tab-stops>
          <style:tab-stop style:type="left" style:position="-0.0527in"/>
          <style:tab-stop style:type="left" style:position="0.4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5" style:parent-style-name="ParágrafodaLista" style:list-style-name="LFO2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margin-left="0.25in">
        <style:tab-stops>
          <style:tab-stop style:type="left" style:position="-0.0527in"/>
          <style:tab-stop style:type="left" style:position="0.4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7" style:parent-style-name="Default" style:family="paragraph">
      <style:paragraph-properties fo:text-align="justify" fo:margin-left="0.55in">
        <style:tab-stops/>
      </style:paragraph-properties>
      <style:text-properties style:font-name="Calibri" style:font-name-complex="Calibri" style:use-window-font-color="true" fo:font-size="11pt" style:font-size-asian="11pt" style:font-size-complex="11pt" fo:background-color="#FFFF00"/>
    </style:style>
    <style:style style:name="P78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fo:margin-left="0.25in">
        <style:tab-stops>
          <style:tab-stop style:type="left" style:position="-0.0527in"/>
          <style:tab-stop style:type="left" style:position="0.4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fo:margin-left="0.25in">
        <style:tab-stops>
          <style:tab-stop style:type="left" style:position="-0.0527in"/>
          <style:tab-stop style:type="left" style:position="0.4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1" style:parent-style-name="ParágrafodaLista" style:list-style-name="LFO2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color="#FF0000" fo:font-size="11pt" style:font-size-asian="11pt" style:font-size-complex="11pt" style:language-asian="pt" style:country-asian="BR"/>
    </style:style>
    <style:style style:name="P8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color="#FF0000" fo:font-size="11pt" style:font-size-asian="11pt" style:font-size-complex="11pt" style:language-asian="pt" style:country-asian="BR"/>
    </style:style>
    <style:style style:name="P8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color="#FF0000" fo:font-size="11pt" style:font-size-asian="11pt" style:font-size-complex="11pt" style:language-asian="pt" style:country-asian="BR"/>
    </style:style>
    <style:style style:name="P84" style:parent-style-name="ParágrafodaLista" style:list-style-name="LFO2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color="#FF0000" fo:font-size="11pt" style:font-size-asian="11pt" style:font-size-complex="11pt" style:language-asian="pt" style:country-asian="BR"/>
    </style:style>
    <style:style style:name="P8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color="#FF0000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fo:margin-left="0.25in">
        <style:tab-stops>
          <style:tab-stop style:type="left" style:position="-0.0527in"/>
          <style:tab-stop style:type="left" style:position="0.4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 fo:margin-left="0.25in">
        <style:tab-stops>
          <style:tab-stop style:type="left" style:position="-0.0527in"/>
          <style:tab-stop style:type="left" style:position="0.4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8" style:parent-style-name="ParágrafodaLista" style:list-style-name="LFO14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ParágrafodaLista" style:family="paragraph">
      <style:paragraph-properties fo:text-align="justify" fo:margin-left="0.85in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ParágrafodaLista" style:list-style-name="LFO14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P100" style:parent-style-name="ParágrafodaLista" style:list-style-name="LFO14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P102" style:parent-style-name="ParágrafodaLista" style:list-style-name="LFO14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P104" style:parent-style-name="ParágrafodaLista" style:list-style-name="LFO14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  <style:text-properties style:font-name="Calibri" style:font-name-complex="Calibri" fo:font-size="11pt" style:font-size-asian="11pt" style:font-size-complex="11pt" fo:background-color="#FFFFFF"/>
    </style:style>
    <style:style style:name="P105" style:parent-style-name="ParágrafodaLista" style:list-style-name="LFO14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P107" style:parent-style-name="ParágrafodaLista" style:list-style-name="LFO14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ParágrafodaLista" style:list-style-name="LFO14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ParágrafodaLista" style:family="paragraph">
      <style:paragraph-properties fo:text-align="justify" fo:margin-left="0.85in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ParágrafodaLista" style:list-style-name="LFO14" style:family="paragraph">
      <style:paragraph-properties style:text-autospace="none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5" style:parent-style-name="ParágrafodaLista" style:list-style-name="LFO14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9" style:parent-style-name="ParágrafodaLista" style:list-style-name="LFO14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PAUTA DA 114ª PLENÁRIA ORDINÁRIA DO CAU/RS</text:p>
      <text:p text:style-name="P25"/>
      <text:p text:style-name="P26"><text:span text:style-name="T27">Data</text:span><text:span text:style-name="T28">:<text:s/></text:span><text:span text:style-name="T29">27 de novembro<text:s/></text:span><text:span text:style-name="T30">de 2020</text:span><text:span text:style-name="T31"><text:s/>(</text:span><text:span text:style-name="T32">sexta</text:span><text:span text:style-name="T33">-feira)</text:span></text:p>
      <text:p text:style-name="P34"><text:span text:style-name="T35">Horário</text:span><text:span text:style-name="T36">:<text:s/></text:span><text:span text:style-name="T37">14h00</text:span><text:span text:style-name="T38"><text:s/>às<text:s/></text:span><text:span text:style-name="T39">18h00</text:span></text:p>
      <text:p text:style-name="P40"><text:span text:style-name="T41">Local</text:span><text:span text:style-name="T42">:<text:s/></text:span><text:span text:style-name="T43">Reunião remota, realizada através de vídeo conferência, conforme<text:s/></text:span><text:span text:style-name="T44">Deliberação Plenária DPO-RS nº 1155/2020</text:span><text:span text:style-name="T45">.</text:span></text:p>
      <text:p text:style-name="P46"/>
      <text:p text:style-name="P47">ORDEM DOS TRABALHOS</text:p>
      <text:list text:style-name="LFO2">
        <text:list-item text:start-value="1">
          <text:p text:style-name="P48">Verificação de quórum;<text:tab/></text:p>
        </text:list-item>
      </text:list>
      <text:list text:style-name="LFO2" text:continue-numbering="true">
        <text:list-item>
          <text:p text:style-name="P49">Leitura e discussão da pauta;</text:p>
        </text:list-item>
      </text:list>
      <text:list text:style-name="LFO2" text:continue-numbering="true">
        <text:list-item>
          <text:p text:style-name="P50">Aprovação de Atas anteriores:</text:p>
        </text:list-item>
      </text:list>
      <text:list text:style-name="LFO2" text:continue-numbering="true">
        <text:list-item>
          <text:list>
            <text:list-item>
              <text:p text:style-name="P51">Ata da 113ª Plenária Ordinária;</text:p>
            </text:list-item>
          </text:list>
        </text:list-item>
      </text:list>
      <text:list text:style-name="LFO2" text:continue-numbering="true">
        <text:list-item>
          <text:p text:style-name="P52">Ordem do Dia:</text:p>
        </text:list-item>
      </text:list>
      <text:p text:style-name="P53"/>
      <text:list text:style-name="LFO2" text:continue-numbering="true">
        <text:list-item>
          <text:list>
            <text:list-item>
              <text:p text:style-name="P54">Sessão de julgamento<text:s/>de processo ético-disciplinar<text:s/>– Processo Protocolo SICCAU nº<text:s/>573282/2017<text:s/>– Relator<text:s/>Maurício Zuchetti;</text:p>
            </text:list-item>
          </text:list>
        </text:list-item>
      </text:list>
      <text:p text:style-name="P55">(Origem: Comissão de Ética e Disciplina)<text:s/></text:p>
      <text:p text:style-name="P56"/>
      <text:list text:style-name="LFO2" text:continue-numbering="true">
        <text:list-item>
          <text:list>
            <text:list-item>
              <text:p text:style-name="P57">Sessão de julgamento de processo ético-disciplinar –<text:s/>Processo Protocolo SICCAU nº<text:s/>592660/2017<text:s/>–<text:s/>Relatora<text:s/>Deise Flores;</text:p>
            </text:list-item>
          </text:list>
        </text:list-item>
      </text:list>
      <text:p text:style-name="P58">(Origem: Comissão de Ética e Disciplina)<text:s/></text:p>
      <text:p text:style-name="P59"/>
      <text:list text:style-name="LFO2" text:continue-numbering="true">
        <text:list-item>
          <text:list>
            <text:list-item>
              <text:p text:style-name="P60">Sessão de julgamento de processo ético-disciplinar – Processo Protocolo SICCAU nº<text:s/>609361/2017<text:s/>–<text:s/>Relatora<text:s/>Deise Flores;</text:p>
            </text:list-item>
          </text:list>
        </text:list-item>
      </text:list>
      <text:p text:style-name="P61">(Origem: Comissão de Ética e Disciplina)<text:s/></text:p>
      <text:p text:style-name="P62"/>
      <text:list text:style-name="LFO2" text:continue-numbering="true">
        <text:list-item>
          <text:list>
            <text:list-item>
              <text:p text:style-name="P63">Sessão de julgamento de processo ético-disciplinar – Processo Protocolo SICCAU nº<text:s/>644038/2017<text:s/>– Relatora<text:s/>Márcia Elizabeth Martins;</text:p>
            </text:list-item>
          </text:list>
        </text:list-item>
      </text:list>
      <text:p text:style-name="P64">(Origem: Comissão de Ética e Disciplina)<text:s/></text:p>
      <text:p text:style-name="P65"/>
      <text:list text:style-name="LFO2" text:continue-numbering="true">
        <text:list-item>
          <text:list>
            <text:list-item>
              <text:p text:style-name="P66">Sessão de julgamento de processo ético-disciplinar – Processo Protocolo SICCAU nº<text:s/>711417/2018 - Relator<text:s/>José Arthur Fell;</text:p>
            </text:list-item>
          </text:list>
        </text:list-item>
      </text:list>
      <text:p text:style-name="P67">(Origem: Comissão de Ética e Disciplina)<text:s/></text:p>
      <text:p text:style-name="P68"/>
      <text:list text:style-name="LFO2" text:continue-numbering="true">
        <text:list-item>
          <text:list>
            <text:list-item>
              <text:p text:style-name="P69">Projeto de Deliberação Plenária que propõe homologar<text:s/>o Calendário Geral do CAU/RS para 2021;</text:p>
            </text:list-item>
          </text:list>
        </text:list-item>
      </text:list>
      <text:p text:style-name="P70">(Origem:<text:s/>Conselho Diretor)<text:s/></text:p>
      <text:p text:style-name="P71"/>
      <text:list text:style-name="LFO2" text:continue-numbering="true">
        <text:list-item>
          <text:list>
            <text:list-item>
              <text:p text:style-name="P72">Projeto de Deliberação Plenária que propõe homologar transposições referentes ao orçamento 2020 do CAU/RS;</text:p>
            </text:list-item>
          </text:list>
        </text:list-item>
      </text:list>
      <text:p text:style-name="P73">(Origem: Comissão de Planejamento e Finanças)<text:s/></text:p>
      <text:p text:style-name="P74"/>
      <text:list text:style-name="LFO2" text:continue-numbering="true">
        <text:list-item>
          <text:list>
            <text:list-item>
              <text:p text:style-name="P75">Projeto de Deliberação Plenária que propõe homologar o balancete mensal do CAU/RS referente a<text:s/>outubro<text:s/>de 2020;</text:p>
            </text:list-item>
          </text:list>
        </text:list-item>
      </text:list>
      <text:p text:style-name="P76">(Origem: Comissão de Planejamento e Finanças)<text:s/></text:p>
      <text:p text:style-name="P77"/>
      <text:list text:style-name="LFO2" text:continue-numbering="true">
        <text:list-item>
          <text:list>
            <text:list-item>
              <text:p text:style-name="P78">Projeto de Deliberação Plenária que propõe homologar o relatório conclusivo da Comissão Temporária de Equidade de Gênero;</text:p>
            </text:list-item>
          </text:list>
        </text:list-item>
      </text:list>
      <text:p text:style-name="P79">(Origem:<text:s/>Presidência)<text:s/></text:p>
      <text:p text:style-name="P80"/>
      <text:soft-page-break/>
      <text:list text:style-name="LFO2" text:continue-numbering="true">
        <text:list-item>
          <text:list>
            <text:list-item>
              <text:p text:style-name="P81">Projeto de Deliberação Plenária que propõe homologar encaminhamento ao CAU/BR de proposta de resolução que visa à regulamentação da obrigatoriedade de adoção do Diário de Obra e Serviços de Arquitetura e Urbanismo;</text:p>
            </text:list-item>
          </text:list>
        </text:list-item>
      </text:list>
      <text:p text:style-name="P82">(Origem:<text:s/>Comissão de Exercício Profissional)<text:s/></text:p>
      <text:p text:style-name="P83"/>
      <text:list text:style-name="LFO2" text:continue-numbering="true">
        <text:list-item>
          <text:list>
            <text:list-item>
              <text:p text:style-name="P84">Projeto de Deliberação Plenária que propõe homologar<text:s/>proposta de projeto de lei que disponha acerca da<text:s/>divulgação de informações referentes<text:s/>a<text:s/>autoria de projetos, obras ou serviços de arquitetura e urbanismo;</text:p>
            </text:list-item>
          </text:list>
        </text:list-item>
      </text:list>
      <text:p text:style-name="P85">(Origem:<text:s/>Comissão de Exercício Profissional)<text:s/></text:p>
      <text:p text:style-name="P86"/>
      <text:p text:style-name="P87"/>
      <text:list text:style-name="LFO2" text:continue-numbering="true">
        <text:list-item>
          <text:p text:style-name="P88"><text:span text:style-name="T89">Apresentação de Comunicações<text:s/></text:span><text:span text:style-name="T90">(3 minutos para cada relator)</text:span><text:span text:style-name="T91">:</text:span></text:p>
        </text:list-item>
      </text:list>
      <text:p text:style-name="P92"/>
      <text:list text:style-name="LFO2" text:continue-numbering="true">
        <text:list-item>
          <text:list>
            <text:list-item>
              <text:p text:style-name="P93">Do Presidente;</text:p>
            </text:list-item>
          </text:list>
        </text:list-item>
      </text:list>
      <text:p text:style-name="P94"/>
      <text:list text:style-name="LFO2" text:continue-numbering="true">
        <text:list-item>
          <text:list>
            <text:list-item>
              <text:p text:style-name="P95">Do Colegiado das Entidades de Arquitetos e Urbanistas – CEAU-CAU/RS;</text:p>
            </text:list-item>
          </text:list>
        </text:list-item>
      </text:list>
      <text:p text:style-name="P96"/>
      <text:list text:style-name="LFO2" text:continue-numbering="true">
        <text:list-item>
          <text:list>
            <text:list-item>
              <text:p text:style-name="P97">Dos coordenadores de comissões ordinárias e especial: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98"><text:span text:style-name="T99">Comissão de Exercício Profissional – CEP-CAU/RS;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00"><text:span text:style-name="T101">Comissão de Planejamento e Finanças – CPFI-CAU/RS;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02"><text:span text:style-name="T103">Comissão de Ética e Disciplina – CED-CAU/RS;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04">Comissão de Organização e Administração – COA-CAU/RS;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05"><text:span text:style-name="T106">Comissão de Ensino e Formação – CEF-CAU/RS;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07">Comissão Especial de Política Urbana e Ambiental – CPUA-CAU/RS;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08">Comissão Especial de Patrimônio Cultural – CPC-CAU/RS.</text:p>
                </text:list-item>
              </text:list>
            </text:list-item>
          </text:list>
        </text:list-item>
      </text:list>
      <text:p text:style-name="P109"/>
      <text:list text:style-name="LFO2" text:continue-numbering="true">
        <text:list-item>
          <text:list>
            <text:list-item>
              <text:p text:style-name="P110"><text:span text:style-name="T111">Do Conselheiro Federal;</text:span><text:span text:style-name="T112"><text:tab/></text:span></text:p>
            </text:list-item>
          </text:list>
        </text:list-item>
      </text:list>
      <text:p text:style-name="P113"><text:span text:style-name="T114"><text:s text:c="5"/></text:span></text:p>
      <text:list text:style-name="LFO2" text:continue-numbering="true">
        <text:list-item>
          <text:p text:style-name="P115"><text:span text:style-name="T116">Comunicados dos conselheiros<text:s/></text:span><text:span text:style-name="T117">(2 minutos para cada relator)</text:span><text:span text:style-name="T118">;</text:span></text:p>
        </text:list-item>
      </text:list>
      <text:list text:style-name="LFO2" text:continue-numbering="true">
        <text:list-item>
          <text:p text:style-name="P119"><text:span text:style-name="T120">Encerrament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textrun" style:display-name="normaltextrun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Calibri" style:font-name-complex="Times New Roman" fo:font-weight="bold" style:font-weight-asian="bold" style:use-window-font-color="true" fo:font-size="10pt" style:font-size-asian="10pt" style:font-size-complex="10pt"/>
    </style:style>
    <style:style style:name="WW_CharLFO2LVL3" style:family="text">
      <style:text-properties fo:font-weight="bold" style:font-weight-asian="bold" fo:font-size="10pt" style:font-size-asian="10pt" style:font-size-complex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WW_CharLFO7LVL3" style:family="text">
      <style:text-properties fo:font-weight="bold" style:font-weight-asian="bold" fo:font-size="10pt" style:font-size-asian="10pt" style:font-size-complex="10pt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WW_CharLFO8LVL3" style:family="text">
      <style:text-properties fo:font-weight="bold" style:font-weight-asian="bold" fo:font-size="10pt" style:font-size-asian="10pt" style:font-size-complex="10pt"/>
    </style:style>
    <style:style style:name="WW_CharLFO10LVL1" style:family="text">
      <style:text-properties fo:font-size="11pt" style:font-size-asian="11pt" style:font-size-complex="11pt"/>
    </style:style>
    <style:style style:name="WW_CharLFO10LVL2" style:family="text">
      <style:text-properties fo:font-weight="bold" style:font-weight-asian="bold" style:use-window-font-color="true" fo:font-size="10pt" style:font-size-asian="10pt" style:font-size-complex="11pt"/>
    </style:style>
    <style:style style:name="WW_CharLFO10LVL3" style:family="text">
      <style:text-properties fo:font-weight="bold" style:font-weight-asian="bold" fo:font-size="10pt" style:font-size-asian="10pt"/>
    </style:style>
    <style:style style:name="WW_CharLFO10LVL4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WW_CharLFO12LVL3" style:family="text">
      <style:text-properties fo:font-weight="bold" style:font-weight-asian="bold" fo:font-size="10pt" style:font-size-asian="10pt" style:font-size-complex="10pt"/>
    </style:style>
    <style:style style:name="WW_CharLFO13LVL1" style:family="text">
      <style:text-properties style:font-name="Symbol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79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79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5513in" text:min-label-width="0in"/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Calibri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27" text:anchor-type="paragraph" svg:x="0in" svg:y="-0.9798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2336" draw:style-name="a1" draw:name="Imagem 28" text:anchor-type="paragraph" svg:x="-0.00347in" svg:y="-0.9836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iane Cristina Bernardi</meta:initial-creator>
    <dc:creator>Usuário</dc:creator>
    <meta:creation-date>2020-12-18T17:48:00Z</meta:creation-date>
    <dc:date>2020-12-18T17:48:00Z</dc:date>
    <meta:print-date>2020-11-24T19:3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4" meta:character-count="2970" meta:row-count="20" meta:non-whitespace-character-count="2511"/>
  </office:meta>
</office:document-meta>
</file>