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7" style:parent-style-name="Normal" style:family="paragraph">
      <style:paragraph-properties text:number-lines="false"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" style:parent-style-name="Normal" style:family="paragraph">
      <style:paragraph-properties text:number-lines="false"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8" style:parent-style-name="Ref.denotaderodapé" style:family="text">
      <style:text-properties style:font-name="Calibri" style:font-name-complex="Calibri" style:font-weight-complex="bold" fo:font-size="11pt" style:font-size-asian="11pt" style:font-size-complex="11pt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fo:font-size="11pt" style:font-size-asian="11pt"/>
    </style:style>
    <style:style style:name="T371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2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3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4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5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6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7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8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T379" style:parent-style-name="Fonteparág.padrão" style:family="text">
      <style:text-properties style:font-name="Times New Roman" style:font-weight-complex="bold" fo:font-size="9pt" style:font-size-asian="9pt" style:font-size-complex="11pt"/>
    </style:style>
    <style:style style:name="S1" style:family="section">
      <style:section-properties fo:margin-left="0in" fo:margin-right="0in" style:writing-mode="lr-tb"/>
    </style:style>
    <style:style style:name="P38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8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8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text:number-lines="false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1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5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9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9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0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3" style:parent-style-name="Normal" style:family="paragraph">
      <style:paragraph-properties text:number-lines="false"/>
      <style:text-properties style:font-name="Calibri" style:font-name-complex="Calibri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S4" style:family="section">
      <style:section-properties fo:margin-left="0in" fo:margin-right="0in" style:writing-mode="lr-tb"/>
    </style:style>
    <style:style style:name="P407" style:parent-style-name="Normal" style:family="paragraph">
      <style:paragraph-properties text:number-lines="false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E<text:s/>ELEIÇÃO E POSSE DO PRESIDENTE<text:s/>E VICE-PRESIDENTE<text:s/>DO CAU/RS<text:s/>–</text:p>
      <text:p text:style-name="P27">116ª REUNIÃO PLENÁRIA ORDINÁRIA<text:s/>DO CAU/RS,<text:s/>REALIZADA EM<text:s/>4<text:s/>DE JANEIRO DE 2021.</text:p>
      <text:p text:style-name="P28"/>
      <text:p text:style-name="P29"><text:span text:style-name="T30">Ao<text:s/></text:span><text:span text:style-name="T31">quart</text:span><text:span text:style-name="T32">o dia do mês de janeiro do ano de dois mil e<text:s/></text:span><text:span text:style-name="T33">vinte e um</text:span><text:span text:style-name="T34">, às<text:s/></text:span><text:span text:style-name="T35">quatorze</text:span><text:span text:style-name="T36"><text:s/>horas, reúne-se o Plenário do<text:s/></text:span><text:span text:style-name="T37">Conselho de Arquitetura e Urbanismo do Rio Grande do Sul – CAU/RS</text:span><text:span text:style-name="T38">, remotamente, através da ferramenta<text:s/></text:span><text:span text:style-name="T39">Microsoft</text:span><text:span text:style-name="T40"><text:s/></text:span><text:span text:style-name="T41">Teams</text:span><text:span text:style-name="T42">. Sob a<text:s/></text:span><text:span text:style-name="T43">presidência</text:span><text:span text:style-name="T44"><text:s/></text:span><text:span text:style-name="T45">do conselheiro decano</text:span><text:span text:style-name="T46"><text:s/>na titularidade,</text:span><text:span text:style-name="T47"><text:s/></text:span><text:span text:style-name="T48">na condução</text:span><text:span text:style-name="T49"><text:s/></text:span><text:span text:style-name="T50">d</text:span><text:span text:style-name="T51">o processo de eleição,<text:s/></text:span><text:span text:style-name="T52">Luiz Antônio Machado Veríssimo</text:span><text:span text:style-name="T53">, com os<text:s/></text:span><text:span text:style-name="T54">conselheiros</text:span><text:span text:style-name="T55">:<text:s/></text:span><text:span text:style-name="T56">Andréa Larruscahim Hamilton Ilha</text:span><text:span text:style-name="T57">,<text:s/></text:span><text:span text:style-name="T58">Carlos Eduardo Iponema Costa</text:span><text:span text:style-name="T59">,<text:s/></text:span><text:span text:style-name="T60">Carlos Eduardo Mesquita Pedone</text:span><text:span text:style-name="T61">,<text:s/></text:span><text:span text:style-name="T62">Deise Flores Santos</text:span><text:span text:style-name="T63">,<text:s/></text:span><text:span text:style-name="T64">Denise dos Santos Simões</text:span><text:span text:style-name="T65">,<text:s/></text:span><text:span text:style-name="T66">Emilio Merino Dominguez</text:span><text:span text:style-name="T67">,<text:s/></text:span><text:span text:style-name="T68">Evelise Jaime de Menezes</text:span><text:span text:style-name="T69">,<text:s/></text:span><text:span text:style-name="T70">Fabio Muller</text:span><text:span text:style-name="T71">,<text:s/></text:span><text:span text:style-name="T72">Fausto Henrique Steffen</text:span><text:span text:style-name="T73">,<text:s/></text:span><text:span text:style-name="T74">Miguel</text:span><text:span text:style-name="T75"><text:s/>Antonio</text:span><text:span text:style-name="T76"><text:s/>Farina</text:span><text:span text:style-name="T77">,<text:s/></text:span><text:span text:style-name="T78">Ingrid Louise de Souza Dahm</text:span><text:span text:style-name="T79">,<text:s/></text:span><text:span text:style-name="T80">Marcia Elizabeth Martins</text:span><text:span text:style-name="T81">,<text:s/></text:span><text:span text:style-name="T82">Nubia Margot Menezes Jardim</text:span><text:span text:style-name="T83">,<text:s/></text:span><text:span text:style-name="T84">Orildes Tres</text:span><text:span text:style-name="T85">,<text:s/></text:span><text:span text:style-name="T86">Pedro Xavier de Araujo</text:span><text:span text:style-name="T87">,<text:s/></text:span><text:span text:style-name="T88">Rafael Artico</text:span><text:span text:style-name="T89">,<text:s/></text:span><text:span text:style-name="T90">Rinaldo Ferreira Barbosa</text:span><text:span text:style-name="T91">,<text:s/></text:span><text:span text:style-name="T92">Roberta Krahe Edelweiss</text:span><text:span text:style-name="T93">,<text:s/></text:span><text:span text:style-name="T94">Rodrigo Rintzel</text:span><text:span text:style-name="T95">,<text:s/></text:span><text:span text:style-name="T96">Rodrigo Spinelli</text:span><text:span text:style-name="T97">,<text:s/></text:span><text:span text:style-name="T98">Silvia Monteiro Barakat</text:span><text:span text:style-name="T99"><text:s/>e</text:span><text:span text:style-name="T100"><text:s/></text:span><text:span text:style-name="T101">Tiago Holzmann da Silv</text:span><text:span text:style-name="T102">a</text:span><text:span text:style-name="T103">.<text:s/></text:span><text:span text:style-name="T104">1.<text:s/></text:span><text:span text:style-name="T105">Eleição para<text:s/></text:span><text:span text:style-name="T106">p</text:span><text:span text:style-name="T107">residente do CAU/RS<text:s/></text:span><text:span text:style-name="T108">|</text:span><text:span text:style-name="T109"><text:s/></text:span><text:span text:style-name="T110">Gestão<text:s/></text:span><text:span text:style-name="T111">2021-2023 (item 3</text:span><text:span text:style-name="T112">.1 na Ordem do dia da<text:s/></text:span><text:span text:style-name="T113">116</text:span><text:span text:style-name="T114">ª Reunião Plenária Ordinária do CAU/RS)</text:span><text:span text:style-name="T115">:</text:span><text:span text:style-name="T116"><text:s/></text:span><text:span text:style-name="T117">O conselheiro decano<text:s/></text:span><text:span text:style-name="T118">LUIZ ANTÔNIO MACHADO VERÍSSIMO</text:span><text:span text:style-name="T119">,<text:s/></text:span><text:span text:style-name="T120">Presidente<text:s/></text:span><text:span text:style-name="T121">da Mesa</text:span><text:span text:style-name="T122">,<text:s/></text:span><text:span text:style-name="T123">esclarece que,</text:span><text:span text:style-name="T124"><text:s/></text:span><text:span text:style-name="T125">de acordo com o previsto no Regimento Interno do CAU/RS, os candidatos que se apresentarem terão até 10 (dez) minutos para manifestação, seguidos de debate e encaminhamento para votação</text:span><text:span text:style-name="T126">.<text:s/></text:span><text:span text:style-name="T127">1.1.</text:span><text:span text:style-name="T128"><text:s/>Apresentação das<text:s/></text:span><text:span text:style-name="T129">candidaturas:</text:span><text:span text:style-name="T130"><text:s/></text:span><text:span text:style-name="T131">A conselheira<text:s/></text:span><text:span text:style-name="T132">DEISE FLORES SANTOS</text:span><text:span text:style-name="T133"><text:s/>apresenta proposta de candidatura do conselheiro Tiago Holzmann da Silva<text:s/></text:span><text:span text:style-name="T134">ao cargo de presidente, observando a manutenção da condução do bom trabalho realizado na última gestão</text:span><text:span text:style-name="T135">.</text:span><text:span text:style-name="T136"><text:s/>O conselheiro<text:s/></text:span><text:span text:style-name="T137">LUIZ ANTÔNIO MACHADO VERÍSSIMO</text:span><text:span text:style-name="T138">, Presidente<text:s/></text:span><text:span text:style-name="T139">da Mesa,</text:span><text:span text:style-name="T140"><text:s/>questiona se há mais algum interessado em candidatar-se. Não havendo manifestação, passa a palavra ao conselheiro Tiago Holzmann. O conselheiro<text:s/></text:span><text:span text:style-name="T141">TIAGO HOLZMANN</text:span><text:span text:style-name="T142"><text:s/>DA SILVA</text:span><text:span text:style-name="T143"><text:s/></text:span><text:span text:style-name="T144">agradece aos colegas na condução da Mesa, à indicação recebida e aos companheiros do processo eleitoral</text:span><text:span text:style-name="T145">.</text:span><text:span text:style-name="T146"><text:s/>Aceita a indicação, renovando seu compromisso e responsabilidade em ampliar o trabalho realizado até aqui, com o início da quarta gestão do CAU/RS. Destaca a plataforma da chapa majoritariamente eleita como compromisso da atual gestão.<text:s/></text:span><text:span text:style-name="T147">1</text:span><text:span text:style-name="T148">.2. Discussão:</text:span><text:span text:style-name="T149"><text:s/></text:span><text:span text:style-name="T150">Não havendo outros candidatos a se manifestarem, o conselheiro<text:s/></text:span><text:span text:style-name="T151">LUIZ ANTÔNIO MACHADO VERÍSSIMO</text:span><text:span text:style-name="T152"><text:s/>passa à votação, esclarecendo como ocorrerá o procedimento, conforme o Regimento do CAU/RS.<text:s/></text:span><text:span text:style-name="T153">1.</text:span><text:span text:style-name="T154">3.<text:s/></text:span><text:span text:style-name="T155">Votação secreta:</text:span><text:span text:style-name="T156"><text:s/></text:span><text:span text:style-name="T157">A<text:s/></text:span><text:span text:style-name="T158">Secretária Geral da Mesa</text:span><text:span text:style-name="T159"><text:s/></text:span><text:span text:style-name="T160">JOSIANE CRISTINA BERNARDI</text:span><text:span text:style-name="T161"><text:s/></text:span><text:span text:style-name="T162">informa sobre o sistema eletrônico que será utilizado para a votação secreta remota e orienta os conselheiros quanto aos procedimentos a serem seguidos. Registra-se</text:span><text:span text:style-name="T163"><text:s/>a ausência de voto da conselheira Roberta Krahe Edelweiss, por problemas técnicos. Após finalizada a votação no sistema, é<text:s/></text:span><text:span text:style-name="T164">anunciado o resultado de 18 (dezoito) votos favoráveis para o candidato Tiago Holzmann da Silva e 04 (quatro) abstenções</text:span><text:span text:style-name="T165">.<text:s/></text:span><text:span text:style-name="T166">O conselheiro<text:s/></text:span><text:span text:style-name="T167">LUIZ ANTÔNIO MACHADO VERÍSSIMO</text:span><text:span text:style-name="T168"><text:s/></text:span><text:span text:style-name="T169">anuncia a eleição do conselheiro Tiago Holzmann da Silva como presidente do CAU/RS para a gestão<text:s/></text:span><text:span text:style-name="T170">2021-2023.<text:s/></text:span><text:span text:style-name="T171">A<text:s/></text:span><text:span text:style-name="T172">Secretária Geral da Mesa</text:span><text:span text:style-name="T173"><text:s/></text:span><text:span text:style-name="T174">JOSIANE CRISTINA BERNARDI</text:span><text:span text:style-name="T175"><text:s/></text:span><text:span text:style-name="T176">informa</text:span><text:span text:style-name="T177"><text:s/>que o termo de posse será assinado<text:s/></text:span><text:span text:style-name="T178">pela Presidente em exercício, Núbia Margot Menezes Jardim, pelo Presidente da Mesa, Luiz Antônio Machado Veríssimo, e pelo presidente eleito, Tiago Holzmann da Silva</text:span><text:span text:style-name="T179">.<text:s/></text:span><text:span text:style-name="T180">1.</text:span><text:span text:style-name="T181">4. Posse do presidente eleito:</text:span><text:span text:style-name="T182"><text:s/></text:span><text:span text:style-name="T183">O conselheiro decano<text:s/></text:span><text:span text:style-name="T184">LUIZ ANTÔNIO MACHADO VERÍSSIMO</text:span><text:span text:style-name="T185">,<text:s/></text:span><text:span text:style-name="T186">Presidente<text:s/></text:span><text:span text:style-name="T187">da Mesa</text:span><text:span text:style-name="T188">,</text:span><text:span text:style-name="T189"><text:s/></text:span><text:span text:style-name="T190">dá posse ao conselheiro Tiago Holzmann da Silva, portador do CPF nº 600.929.550-53, eleito por maioria de votos para o cargo de presidente do CAU/RS, com mandato a ser exercido no período de<text:s/></text:span><text:span text:style-name="T191">4</text:span><text:span text:style-name="T192"><text:s/>de janeiro de 20</text:span><text:span text:style-name="T193">21 a 31 de dezembro de 2023</text:span><text:span text:style-name="T194">.</text:span><text:span text:style-name="T195"><text:s/></text:span><text:span text:style-name="T196">2</text:span><text:span text:style-name="T197">. Eleição para<text:s/></text:span><text:span text:style-name="T198">vice-</text:span><text:span text:style-name="T199">presidente do CAU/RS | Gestão<text:s/></text:span><text:span text:style-name="T200">2021-2023 (item 3.2</text:span><text:span text:style-name="T201"><text:s/>na Ordem do dia da<text:s/></text:span><text:span text:style-name="T202">116</text:span><text:span text:style-name="T203">ª Reunião Plenária Ordinária do CAU/RS):</text:span><text:span text:style-name="T204"><text:s/></text:span><text:span text:style-name="T205">O<text:s/></text:span><text:span text:style-name="T206">presidente eleito<text:s/></text:span><text:span text:style-name="T207">TIAGO</text:span><text:span text:style-name="T208"><text:s/></text:span><text:span text:style-name="T209">HOLZMANN DA SILVA</text:span><text:span text:style-name="T210">,<text:s/></text:span><text:span text:style-name="T211">esclarece que,</text:span><text:span text:style-name="T212"><text:s/></text:span><text:span text:style-name="T213">de acordo com o previsto no Regimento Interno do CAU/RS, os candidatos que se apresentarem terão até 10 (dez) minutos para manifestação, seguidos de debate e encaminhamento para votação</text:span><text:span text:style-name="T214">.<text:s/></text:span><text:span text:style-name="T215">2.1.<text:s/></text:span><text:span text:style-name="T216">Apresentação das candidaturas:</text:span><text:span text:style-name="T217"><text:s/></text:span><text:span text:style-name="T218">O conselheiro</text:span><text:span text:style-name="T219"><text:s/></text:span><text:span text:style-name="T220">RODRIGO SPINELLI</text:span><text:span text:style-name="T221"><text:s/>apre</text:span><text:span text:style-name="T222">senta proposta de candidatura da conselheira Evelise Jaime de Menezes</text:span><text:span text:style-name="T223"><text:s/></text:span><text:span text:style-name="T224">ao cargo de<text:s/></text:span><text:span text:style-name="T225">vice-</text:span><text:span text:style-name="T226">presidente,<text:s/></text:span><text:span text:style-name="T227">para representação do gênero feminino na presidência</text:span><text:span text:style-name="T228">.</text:span><text:span text:style-name="T229"><text:s/></text:span><text:span text:style-name="T230">O<text:s/></text:span><text:span text:style-name="T231">presidente eleito TIAGO<text:s/></text:span><text:soft-page-break/><text:span text:style-name="T232">HOLZMANN DA SILVA</text:span><text:span text:style-name="T233">,</text:span><text:span text:style-name="T234"><text:s/>questiona se há mais algum interessado em candidatar-se. Não havendo manifestação, passa a palavra<text:s/></text:span><text:span text:style-name="T235">à conselheira Evelise Jaime de Menezes</text:span><text:span text:style-name="T236">.<text:s/></text:span><text:span text:style-name="T237">A</text:span><text:span text:style-name="T238"><text:s/>conselheir</text:span><text:span text:style-name="T239">a</text:span><text:span text:style-name="T240"><text:s/></text:span><text:span text:style-name="T241">EVELISE JAIME DE MENEZES</text:span><text:span text:style-name="T242"><text:s/></text:span><text:span text:style-name="T243">aceita a indicação, salientando que a gestão terá continuidade e também acréscimo no atendimento às pautas apresentadas pelos colegas</text:span><text:span text:style-name="T244">.<text:s/></text:span><text:span text:style-name="T245">2.</text:span><text:span text:style-name="T246">2. Discussão:</text:span><text:span text:style-name="T247"><text:s/></text:span><text:span text:style-name="T248">Não havendo outros candidatos a se manifestarem, o<text:s/></text:span><text:span text:style-name="T249">presidente eleito<text:s/></text:span><text:span text:style-name="T250">TIAGO</text:span><text:span text:style-name="T251"><text:s/></text:span><text:span text:style-name="T252">HOLZMANN DA SILVA</text:span><text:span text:style-name="T253"><text:s/>passa à votação</text:span><text:span text:style-name="T254">.<text:s/></text:span><text:span text:style-name="T255">2.</text:span><text:span text:style-name="T256">3. Votação secreta:</text:span><text:span text:style-name="T257"><text:s/></text:span><text:span text:style-name="T258">Registra-se a ausência de voto da conselheira Roberta Krahe Edelweiss, por problemas técnicos. Após finalizada a votação no sistema, é<text:s/></text:span><text:span text:style-name="T259">anunciado o resultado de<text:s/></text:span><text:span text:style-name="T260">20 (vinte</text:span><text:span text:style-name="T261">) votos favoráveis para<text:s/></text:span><text:span text:style-name="T262">a candidata</text:span><text:span text:style-name="T263"><text:s/></text:span><text:span text:style-name="T264">Evelise Jaime de Menezes</text:span><text:span text:style-name="T265"><text:s/>e<text:s/></text:span><text:span text:style-name="T266">2 (duas</text:span><text:span text:style-name="T267">) abstenções</text:span><text:span text:style-name="T268">.<text:s/></text:span><text:span text:style-name="T269">O<text:s/></text:span><text:span text:style-name="T270">presidente eleito<text:s/></text:span><text:span text:style-name="T271">TIAGO</text:span><text:span text:style-name="T272"><text:s/></text:span><text:span text:style-name="T273">HOLZMANN DA SILVA</text:span><text:span text:style-name="T274"><text:s/>anuncia a eleição da</text:span><text:span text:style-name="T275"><text:s/>conselheir</text:span><text:span text:style-name="T276">a</text:span><text:span text:style-name="T277"><text:s/></text:span><text:span text:style-name="T278">Evelise Jaime de Menezes<text:s/></text:span><text:span text:style-name="T279">como<text:s/></text:span><text:span text:style-name="T280">vice-</text:span><text:span text:style-name="T281">presidente do CAU/RS para a gestão<text:s/></text:span><text:span text:style-name="T282">2021-2023.<text:s/></text:span><text:span text:style-name="T283">A<text:s/></text:span><text:span text:style-name="T284">Secretária Geral da Mesa</text:span><text:span text:style-name="T285"><text:s/></text:span><text:span text:style-name="T286">JOSIANE CRISTINA BERNARDI</text:span><text:span text:style-name="T287"><text:s/></text:span><text:span text:style-name="T288">informa</text:span><text:span text:style-name="T289"><text:s/>que o termo de posse será assinado<text:s/></text:span><text:span text:style-name="T290">pela Presidente em exercício, Núbia Margot Menezes Jardim, pelo presidente eleito, Tiago Holzmann da Silva</text:span><text:span text:style-name="T291">, e pela vice-presidente eleita, Evelise Jaime de Menezes</text:span><text:span text:style-name="T292">.<text:s/></text:span><text:span text:style-name="T293">2.</text:span><text:span text:style-name="T294">4. Po</text:span><text:span text:style-name="T295">sse da</text:span><text:span text:style-name="T296"><text:s/></text:span><text:span text:style-name="T297">vice-presidente eleita</text:span><text:span text:style-name="T298">:</text:span><text:span text:style-name="T299"><text:s/>O<text:s/></text:span><text:span text:style-name="T300">presidente eleito<text:s/></text:span><text:span text:style-name="T301">TIAGO</text:span><text:span text:style-name="T302"><text:s/></text:span><text:span text:style-name="T303">HOLZMANN DA SILVA</text:span><text:span text:style-name="T304"><text:s/></text:span><text:span text:style-name="T305">dá posse<text:s/></text:span><text:span text:style-name="T306">à<text:s/></text:span><text:span text:style-name="T307">conselheir</text:span><text:span text:style-name="T308">a</text:span><text:span text:style-name="T309"><text:s/></text:span><text:span text:style-name="T310">Evelise Jaime de Menezes</text:span><text:span text:style-name="T311">, portador</text:span><text:span text:style-name="T312">a</text:span><text:span text:style-name="T313"><text:s/>do CPF nº<text:s/></text:span><text:span text:style-name="T314">443.649.700-34</text:span><text:span text:style-name="T315">, eleita</text:span><text:span text:style-name="T316"><text:s/>por maioria de votos para o cargo de<text:s/></text:span><text:span text:style-name="T317">vice-</text:span><text:span text:style-name="T318">presidente do CAU/RS, com mandato a ser exercido no<text:s/></text:span><text:span text:style-name="T319">período de 4 de janeiro de 2021 a 31 de dezembro de 2023.<text:s/></text:span><text:span text:style-name="T320">3</text:span><text:span text:style-name="T321">.<text:s/></text:span><text:span text:style-name="T322">A</text:span><text:span text:style-name="T323">provação da ata de<text:s/></text:span><text:span text:style-name="T324">eleição e posse do presidente</text:span><text:span text:style-name="T325">:</text:span><text:span text:style-name="T326"><text:s/></text:span><text:span text:style-name="T327">Atenden</text:span><text:span text:style-name="T328">do<text:s/></text:span><text:span text:style-name="T329">a</text:span><text:span text:style-name="T330">o</text:span><text:span text:style-name="T331"><text:s/></text:span><text:span text:style-name="T332">§2º</text:span><text:span text:style-name="T333"><text:s/>do<text:s/></text:span><text:span text:style-name="T334">a</text:span><text:span text:style-name="T335">rtigo 48</text:span><text:span text:style-name="T336"><text:s/>do Regimento Interno do CAU/RS,<text:s/></text:span><text:span text:style-name="T337">o<text:s/></text:span><text:span text:style-name="T338">presidente eleito<text:s/></text:span><text:span text:style-name="T339">TIAGO</text:span><text:span text:style-name="T340"><text:s/></text:span><text:span text:style-name="T341">HOLZMANN DA SILVA</text:span><text:span text:style-name="T342"><text:s/></text:span><text:span text:style-name="T343">solicita à assessoria a leitura da ata</text:span><text:span text:style-name="T344"><text:s/>específica de eleição e posse</text:span><text:span text:style-name="T345"><text:s/>do presidente</text:span><text:span text:style-name="T346"><text:s/></text:span><text:span text:style-name="T347">e vice-presidente<text:s/></text:span><text:span text:style-name="T348">para<text:s/></text:span><text:span text:style-name="T349">submetê-la à<text:s/></text:span><text:span text:style-name="T350">aprovação do Plenário. Após a leitura, realizada pela<text:s/></text:span><text:span text:style-name="T351">Secretária Geral da Mesa<text:s/></text:span><text:span text:style-name="T352">Josiane Cristina Bernardi</text:span><text:span text:style-name="T353">,<text:s/></text:span><text:span text:style-name="T354">o<text:s/></text:span><text:span text:style-name="T355">presidente eleito<text:s/></text:span><text:span text:style-name="T356">TIAGO</text:span><text:span text:style-name="T357"><text:s/></text:span><text:span text:style-name="T358">HOLZMANN DA SILVA</text:span><text:span text:style-name="T359"><text:s/></text:span><text:span text:style-name="T360">abre</text:span><text:span text:style-name="T361"><text:s/></text:span><text:span text:style-name="T362">votação</text:span><text:span text:style-name="T363">.<text:s/></text:span><text:span text:style-name="T364">A ata é aprovada por<text:s/></text:span><text:span text:style-name="T365">unanimidade</text:span><text:span text:style-name="T366"><text:s/>dos presentes, com ausência do conselheiro Carlos Iponema</text:span><text:span text:style-name="T367">.</text:span><text:span text:style-name="T368"><text:note text:note-class="footnote" text:id="_ftn0"><text:note-citation>1</text:note-citation><text:note-body><text:p text:style-name="P369"><text:span text:style-name="T370"><text:s/></text:span><text:span text:style-name="T371">O conteúdo desta</text:span><text:span text:style-name="T372"><text:s/>ata de eleição e posse do presidente do CAU/RS</text:span><text:span text:style-name="T373"><text:s/>é parte integrante da ata da 116</text:span><text:span text:style-name="T374">ª reunião plenária ordi</text:span><text:span text:style-name="T375">nária do CAU/RS, realizada em 4 de janeiro de 2021</text:span><text:span text:style-name="T376">, na qual<text:s/></text:span><text:span text:style-name="T377">também<text:s/></text:span><text:span text:style-name="T378">se encontram</text:span><text:span text:style-name="T379"><text:s/>registrados os demais trabalhos da ordem do dia da referida reunião plenária.</text:span></text:p></text:note-body></text:note></text:span></text:p>
      <text:section text:name="Sect1" text:style-name="S1">
        <text:p text:style-name="P380"/>
        <text:p text:style-name="P381"/>
        <text:p text:style-name="P382">NÚBIA<text:s/>MARGOT MENEZES JARDIM<text:tab/><text:tab/>__________________________________</text:p>
        <text:p text:style-name="P383">Presidente em exercício do CAU/RS</text:p>
        <text:p text:style-name="P384"/>
        <text:p text:style-name="P385"/>
        <text:p text:style-name="P386"><text:span text:style-name="T387">LUIZ ANTÔNIO MACHADO VERÍSSIMO</text:span><text:span text:style-name="T388"><text:tab/></text:span><text:span text:style-name="T389"><text:tab/></text:span><text:span text:style-name="T390">__________________________________</text:span></text:p>
        <text:p text:style-name="P391">Presidente<text:s/>da<text:s/>Reunião</text:p>
        <text:p text:style-name="P392"/>
        <text:p text:style-name="P393"/>
        <text:p text:style-name="P394">TIAGO HOLZMANN DA SILVA<text:tab/><text:tab/><text:s/><text:tab/>__________________________________</text:p>
        <text:p text:style-name="P395">Presidente eleito do CAU/RS | Gestão 2021-2023</text:p>
      </text:section>
      <text:section text:name="Sect2" text:style-name="S2">
        <text:p text:style-name="P396"/>
        <text:p text:style-name="P397"/>
        <text:p text:style-name="P398">EVELISE JAIME DE MENEZES<text:s/><text:tab/><text:tab/><text:tab/>__________________________________</text:p>
        <text:p text:style-name="P399">Vice-presidente eleita<text:s/>do CAU/RS | Gestão 2021-2023</text:p>
      </text:section>
      <text:section text:name="Sect3" text:style-name="S3">
        <text:p text:style-name="P400"/>
        <text:p text:style-name="P401"/>
        <text:p text:style-name="P402">JOSIANE CRISTINA BERNARDI<text:s/><text:tab/><text:tab/><text:tab/>__________________________________</text:p>
        <text:p text:style-name="P403">Secretária Geral da Mesa do CAU/RS</text:p>
        <text:p text:style-name="P404"/>
        <text:p text:style-name="P405"/>
        <text:p text:style-name="P406">CLAUDIVANA BITTENCOURT<text:tab/><text:tab/><text:tab/><text:s/>__________________________________</text:p>
      </text:section>
      <text:section text:name="Sect4" text:style-name="S4">
        <text:soft-page-break/>
        <text:p text:style-name="P407"><text:span text:style-name="T408">Secretária Executiva<text:s/></text:span><text:span text:style-name="T409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236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tab/></text:span><text:span text:style-name="T23"><text:tab/><text:s text:c="2"/></text:span><text:span text:style-name="T24"><text:page-number text:fixed="false">3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5T13:49:00Z</meta:creation-date>
    <dc:date>2021-01-15T13:49:00Z</dc:date>
    <meta:print-date>2021-01-04T19:28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91" meta:character-count="6971" meta:row-count="49" meta:non-whitespace-character-count="5893"/>
  </office:meta>
</office:document-meta>
</file>