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ParágrafodaLista" style:family="paragraph">
      <style:paragraph-properties fo:text-align="justify" fo:margin-left="0in">
        <style:tab-stops>
          <style:tab-stop style:type="left" style:position="0.1972in"/>
          <style:tab-stop style:type="left" style:position="0.6895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color="#FF0000"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language-asian="pt" style:country-asian="BR"/>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style:language-asian="pt" style:country-asian="BR"/>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fo:font-size="11pt" style:font-size-asian="11pt" style:font-size-complex="11pt"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size="11pt" style:font-size-asian="11pt" style:font-size-complex="11pt" style:language-asian="pt" style:country-asian="BR"/>
    </style:style>
    <style:style style:name="T136" style:parent-style-name="Fonteparág.padrão" style:family="text">
      <style:text-properties style:font-name="Calibri" style:font-name-complex="Calibri" fo:font-size="11pt" style:font-size-asian="11pt" style:font-size-complex="11pt" style:language-asian="pt" style:country-asian="BR"/>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9" style:parent-style-name="Fonteparág.padrão" style:family="text">
      <style:text-properties style:font-name="Calibri" style:font-name-complex="Calibri" fo:font-size="11pt" style:font-size-asian="11pt" style:font-size-complex="11pt" style:language-asian="pt" style:country-asian="BR"/>
    </style:style>
    <style:style style:name="T140" style:parent-style-name="Fonteparág.padrão" style:family="text">
      <style:text-properties style:font-name="Calibri" style:font-name-complex="Calibri" fo:font-size="11pt" style:font-size-asian="11pt" style:font-size-complex="11pt" style:language-asian="pt" style:country-asian="BR"/>
    </style:style>
    <style:style style:name="T141" style:parent-style-name="Fonteparág.padrão" style:family="text">
      <style:text-properties style:font-name="Calibri" style:font-name-complex="Calibri" fo:font-size="11pt" style:font-size-asian="11pt" style:font-size-complex="11pt" style:language-asian="pt" style:country-asian="BR"/>
    </style:style>
    <style:style style:name="T142" style:parent-style-name="Fonteparág.padrão" style:family="text">
      <style:text-properties style:font-name="Calibri" style:font-name-complex="Calibri" fo:font-size="11pt" style:font-size-asian="11pt" style:font-size-complex="11pt" style:language-asian="pt" style:country-asian="BR"/>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language-asian="pt" style:country-asian="BR"/>
    </style:style>
    <style:style style:name="T145" style:parent-style-name="Fonteparág.padrão" style:family="text">
      <style:text-properties style:font-name="Calibri" style:font-name-complex="Calibri" fo:font-size="11pt" style:font-size-asian="11pt" style:font-size-complex="11pt" style:language-asian="pt" style:country-asian="BR"/>
    </style:style>
    <style:style style:name="T146" style:parent-style-name="Fonteparág.padrão" style:family="text">
      <style:text-properties style:font-name="Calibri" style:font-name-complex="Calibri" fo:font-size="11pt" style:font-size-asian="11pt" style:font-size-complex="11pt" style:language-asian="pt" style:country-asian="BR"/>
    </style:style>
    <style:style style:name="T147" style:parent-style-name="Fonteparág.padrão" style:family="text">
      <style:text-properties style:font-name="Calibri" style:font-name-complex="Calibri" fo:font-size="11pt" style:font-size-asian="11pt" style:font-size-complex="11pt" style:language-asian="pt" style:country-asian="BR"/>
    </style:style>
    <style:style style:name="T148" style:parent-style-name="Fonteparág.padrão" style:family="text">
      <style:text-properties style:font-name="Calibri" style:font-name-complex="Calibri" fo:font-size="11pt" style:font-size-asian="11pt" style:font-size-complex="11pt" style:language-asian="pt" style:country-asian="BR"/>
    </style:style>
    <style:style style:name="T149" style:parent-style-name="Fonteparág.padrão" style:family="text">
      <style:text-properties style:font-name="Calibri" style:font-name-complex="Calibri"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color="#FF0066"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size="11pt" style:font-size-asian="11pt" style:font-size-complex="11pt" style:language-asian="pt" style:country-asian="BR"/>
    </style:style>
    <style:style style:name="T175" style:parent-style-name="Fonteparág.padrão" style:family="text">
      <style:text-properties style:font-name="Calibri" style:font-name-complex="Calibri" fo:font-size="11pt" style:font-size-asian="11pt" style:font-size-complex="11pt" style:language-asian="pt" style:country-asian="BR"/>
    </style:style>
    <style:style style:name="T176" style:parent-style-name="Fonteparág.padrão" style:family="text">
      <style:text-properties style:font-name="Calibri" style:font-name-complex="Calibri" fo:font-size="11pt" style:font-size-asian="11pt" style:font-size-complex="11pt" style:language-asian="pt" style:country-asian="BR"/>
    </style:style>
    <style:style style:name="T17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78" style:parent-style-name="Fonteparág.padrão" style:family="text">
      <style:text-properties style:font-name="Calibri" style:font-name-complex="Calibri" fo:font-size="11pt" style:font-size-asian="11pt" style:font-size-complex="11pt" style:language-asian="pt" style:country-asian="BR"/>
    </style:style>
    <style:style style:name="T179" style:parent-style-name="Fonteparág.padrão" style:family="text">
      <style:text-properties style:font-name="Calibri" style:font-name-complex="Calibri" fo:font-size="11pt" style:font-size-asian="11pt" style:font-size-complex="11pt" style:language-asian="pt" style:country-asian="BR"/>
    </style:style>
    <style:style style:name="T180" style:parent-style-name="Fonteparág.padrão" style:family="text">
      <style:text-properties style:font-name="Calibri" style:font-name-complex="Calibri" fo:font-size="11pt" style:font-size-asian="11pt" style:font-size-complex="11pt" style:language-asian="pt" style:country-asian="BR"/>
    </style:style>
    <style:style style:name="T181" style:parent-style-name="Fonteparág.padrão" style:family="text">
      <style:text-properties style:font-name="Calibri" style:font-name-complex="Calibri" fo:font-size="11pt" style:font-size-asian="11pt" style:font-size-complex="11pt" style:language-asian="pt" style:country-asian="BR"/>
    </style:style>
    <style:style style:name="T182" style:parent-style-name="Fonteparág.padrão" style:family="text">
      <style:text-properties style:font-name="Calibri" style:font-name-complex="Calibri" fo:font-size="11pt" style:font-size-asian="11pt" style:font-size-complex="11pt" style:language-asian="pt" style:country-asian="BR"/>
    </style:style>
    <style:style style:name="T183" style:parent-style-name="Fonteparág.padrão" style:family="text">
      <style:text-properties style:font-name="Calibri" style:font-name-complex="Calibri" fo:font-size="11pt" style:font-size-asian="11pt" style:font-size-complex="11pt" style:language-asian="pt" style:country-asian="BR"/>
    </style:style>
    <style:style style:name="T184" style:parent-style-name="Fonteparág.padrão" style:family="text">
      <style:text-properties style:font-name="Calibri" style:font-name-complex="Calibri" fo:font-size="11pt" style:font-size-asian="11pt" style:font-size-complex="11pt" style:language-asian="pt" style:country-asian="BR"/>
    </style:style>
    <style:style style:name="T185" style:parent-style-name="Fonteparág.padrão" style:family="text">
      <style:text-properties style:font-name="Calibri" style:font-name-complex="Calibri" fo:font-size="11pt" style:font-size-asian="11pt" style:font-size-complex="11pt" style:language-asian="pt" style:country-asian="BR"/>
    </style:style>
    <style:style style:name="T186" style:parent-style-name="Fonteparág.padrão" style:family="text">
      <style:text-properties style:font-name="Calibri" style:font-name-complex="Calibri" fo:font-size="11pt" style:font-size-asian="11pt" style:font-size-complex="11pt" style:language-asian="pt" style:country-asian="BR"/>
    </style:style>
    <style:style style:name="T187" style:parent-style-name="Fonteparág.padrão" style:family="text">
      <style:text-properties style:font-name="Calibri" style:font-name-complex="Calibri" fo:font-size="11pt" style:font-size-asian="11pt" style:font-size-complex="11pt" style:language-asian="pt" style:country-asian="BR"/>
    </style:style>
    <style:style style:name="T188" style:parent-style-name="Fonteparág.padrão" style:family="text">
      <style:text-properties style:font-name="Calibri" style:font-name-complex="Calibri" fo:font-size="11pt" style:font-size-asian="11pt" style:font-size-complex="11pt" style:language-asian="pt" style:country-asian="BR"/>
    </style:style>
    <style:style style:name="T189" style:parent-style-name="Fonteparág.padrão" style:family="text">
      <style:text-properties style:font-name="Calibri" style:font-name-complex="Calibri" fo:font-size="11pt" style:font-size-asian="11pt" style:font-size-complex="11pt" style:language-asian="pt" style:country-asian="BR"/>
    </style:style>
    <style:style style:name="T190" style:parent-style-name="Fonteparág.padrão" style:family="text">
      <style:text-properties style:font-name="Calibri" style:font-name-complex="Calibri" fo:font-size="11pt" style:font-size-asian="11pt" style:font-size-complex="11pt" style:language-asian="pt" style:country-asian="BR"/>
    </style:style>
    <style:style style:name="T191" style:parent-style-name="Fonteparág.padrão" style:family="text">
      <style:text-properties style:font-name="Calibri" style:font-name-complex="Calibri" fo:font-size="11pt" style:font-size-asian="11pt" style:font-size-complex="11pt" style:language-asian="pt" style:country-asian="BR"/>
    </style:style>
    <style:style style:name="T192" style:parent-style-name="Fonteparág.padrão" style:family="text">
      <style:text-properties style:font-name="Calibri" style:font-name-complex="Calibri" fo:font-size="11pt" style:font-size-asian="11pt" style:font-size-complex="11pt" style:language-asian="pt" style:country-asian="BR"/>
    </style:style>
    <style:style style:name="T193" style:parent-style-name="Fonteparág.padrão" style:family="text">
      <style:text-properties style:font-name="Calibri" style:font-name-complex="Calibri" fo:font-size="11pt" style:font-size-asian="11pt" style:font-size-complex="11pt" fo:background-color="#FFFFFF"/>
    </style:style>
    <style:style style:name="T19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95" style:parent-style-name="Fonteparág.padrão" style:family="text">
      <style:text-properties style:font-name="Calibri" style:font-name-complex="Calibri" fo:font-size="11pt" style:font-size-asian="11pt" style:font-size-complex="11pt" fo:background-color="#FFFFFF"/>
    </style:style>
    <style:style style:name="T196" style:parent-style-name="Fonteparág.padrão" style:family="text">
      <style:text-properties style:font-name="Calibri" style:font-name-complex="Calibri" fo:font-size="11pt" style:font-size-asian="11pt" style:font-size-complex="11pt" style:language-asian="pt" style:country-asian="BR"/>
    </style:style>
    <style:style style:name="T197" style:parent-style-name="Fonteparág.padrão" style:family="text">
      <style:text-properties style:font-name="Calibri" style:font-name-complex="Calibri" fo:font-size="11pt" style:font-size-asian="11pt" style:font-size-complex="11pt" style:language-asian="pt" style:country-asian="BR"/>
    </style:style>
    <style:style style:name="T198" style:parent-style-name="Fonteparág.padrão" style:family="text">
      <style:text-properties style:font-name="Calibri" style:font-name-complex="Calibri" fo:font-size="11pt" style:font-size-asian="11pt" style:font-size-complex="11pt" style:language-asian="pt" style:country-asian="BR"/>
    </style:style>
    <style:style style:name="T199" style:parent-style-name="Fonteparág.padrão" style:family="text">
      <style:text-properties style:font-name="Calibri" style:font-name-complex="Calibri" fo:font-size="11pt" style:font-size-asian="11pt" style:font-size-complex="11pt" style:language-asian="pt" style:country-asian="BR"/>
    </style:style>
    <style:style style:name="T200" style:parent-style-name="Fonteparág.padrão" style:family="text">
      <style:text-properties style:font-name="Calibri" style:font-name-complex="Calibri" fo:font-size="11pt" style:font-size-asian="11pt" style:font-size-complex="11pt" style:language-asian="pt" style:country-asian="BR"/>
    </style:style>
    <style:style style:name="T201" style:parent-style-name="Fonteparág.padrão" style:family="text">
      <style:text-properties style:font-name="Calibri" style:font-name-complex="Calibri" fo:font-size="11pt" style:font-size-asian="11pt" style:font-size-complex="11pt" style:language-asian="pt" style:country-asian="BR"/>
    </style:style>
    <style:style style:name="T202" style:parent-style-name="Fonteparág.padrão" style:family="text">
      <style:text-properties style:font-name="Calibri" style:font-name-complex="Calibri" fo:font-size="11pt" style:font-size-asian="11pt" style:font-size-complex="11pt" style:language-asian="pt" style:country-asian="BR"/>
    </style:style>
    <style:style style:name="T20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04" style:parent-style-name="Fonteparág.padrão" style:family="text">
      <style:text-properties style:font-name="Calibri" style:font-name-complex="Calibri" fo:font-size="11pt" style:font-size-asian="11pt" style:font-size-complex="11pt" style:language-asian="pt" style:country-asian="BR"/>
    </style:style>
    <style:style style:name="T205" style:parent-style-name="Fonteparág.padrão" style:family="text">
      <style:text-properties style:font-name="Calibri" style:font-name-complex="Calibri" fo:font-size="11pt" style:font-size-asian="11pt" style:font-size-complex="11pt" style:language-asian="pt" style:country-asian="BR"/>
    </style:style>
    <style:style style:name="T206" style:parent-style-name="Fonteparág.padrão" style:family="text">
      <style:text-properties style:font-name="Calibri" style:font-name-complex="Calibri" fo:font-size="11pt" style:font-size-asian="11pt" style:font-size-complex="11pt" style:language-asian="pt" style:country-asian="BR"/>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color="#FF0066"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language-asian="pt" style:country-asian="BR"/>
    </style:style>
    <style:style style:name="T2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fo:font-size="11pt" style:font-size-asian="11pt" style:font-size-complex="11pt" style:language-asian="pt" style:country-asian="BR"/>
    </style:style>
    <style:style style:name="T23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39" style:parent-style-name="Fonteparág.padrão" style:family="text">
      <style:text-properties style:font-name="Calibri" style:font-name-complex="Calibri" fo:font-size="11pt" style:font-size-asian="11pt" style:font-size-complex="11pt" style:language-asian="pt" style:country-asian="BR"/>
    </style:style>
    <style:style style:name="T240" style:parent-style-name="Fonteparág.padrão" style:family="text">
      <style:text-properties style:font-name="Calibri" style:font-name-complex="Calibri" fo:font-size="11pt" style:font-size-asian="11pt" style:font-size-complex="11pt" style:language-asian="pt" style:country-asian="BR"/>
    </style:style>
    <style:style style:name="T241" style:parent-style-name="Fonteparág.padrão" style:family="text">
      <style:text-properties style:font-name="Calibri" style:font-name-complex="Calibri" fo:font-size="11pt" style:font-size-asian="11pt" style:font-size-complex="11pt" style:language-asian="pt" style:country-asian="BR"/>
    </style:style>
    <style:style style:name="T242" style:parent-style-name="Fonteparág.padrão" style:family="text">
      <style:text-properties style:font-name="Calibri" style:font-name-complex="Calibri" fo:font-size="11pt" style:font-size-asian="11pt" style:font-size-complex="11pt" style:language-asian="pt" style:country-asian="BR"/>
    </style:style>
    <style:style style:name="T243" style:parent-style-name="Fonteparág.padrão" style:family="text">
      <style:text-properties style:font-name="Calibri" style:font-name-complex="Calibri" fo:font-size="11pt" style:font-size-asian="11pt" style:font-size-complex="11pt" style:language-asian="pt" style:country-asian="BR"/>
    </style:style>
    <style:style style:name="T244" style:parent-style-name="Fonteparág.padrão" style:family="text">
      <style:text-properties style:font-name="Calibri" style:font-name-complex="Calibri"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fo:font-size="11pt" style:font-size-asian="11pt" style:font-size-complex="11pt" style:language-asian="pt" style:country-asian="BR"/>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fo:font-size="11pt" style:font-size-asian="11pt" style:font-size-complex="11pt" style:language-asian="pt" style:country-asian="BR"/>
    </style:style>
    <style:style style:name="T27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7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77" style:parent-style-name="Fonteparág.padrão" style:family="text">
      <style:text-properties style:font-name="Calibri" style:font-name-complex="Calibri" fo:font-size="11pt" style:font-size-asian="11pt" style:font-size-complex="11pt" style:language-asian="pt" style:country-asian="BR"/>
    </style:style>
    <style:style style:name="T27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79" style:parent-style-name="Fonteparág.padrão" style:family="text">
      <style:text-properties style:font-name="Calibri" style:font-name-complex="Calibri" fo:font-size="11pt" style:font-size-asian="11pt" style:font-size-complex="11pt" style:language-asian="pt" style:country-asian="BR"/>
    </style:style>
    <style:style style:name="T280" style:parent-style-name="Fonteparág.padrão" style:family="text">
      <style:text-properties style:font-name="Calibri" style:font-name-complex="Calibri" fo:font-size="11pt" style:font-size-asian="11pt" style:font-size-complex="11pt" style:language-asian="pt" style:country-asian="BR"/>
    </style:style>
    <style:style style:name="T281" style:parent-style-name="Fonteparág.padrão" style:family="text">
      <style:text-properties style:font-name="Calibri" style:font-name-complex="Calibri" fo:font-size="11pt" style:font-size-asian="11pt" style:font-size-complex="11pt" style:language-asian="pt" style:country-asian="BR"/>
    </style:style>
    <style:style style:name="T282" style:parent-style-name="Fonteparág.padrão" style:family="text">
      <style:text-properties style:font-name="Calibri" style:font-name-complex="Calibri" fo:font-size="11pt" style:font-size-asian="11pt" style:font-size-complex="11pt" style:language-asian="pt" style:country-asian="BR"/>
    </style:style>
    <style:style style:name="T283" style:parent-style-name="Fonteparág.padrão" style:family="text">
      <style:text-properties style:font-name="Calibri" style:font-name-complex="Calibri" fo:font-size="11pt" style:font-size-asian="11pt" style:font-size-complex="11pt" style:language-asian="pt" style:country-asian="BR"/>
    </style:style>
    <style:style style:name="T284" style:parent-style-name="Fonteparág.padrão" style:family="text">
      <style:text-properties style:font-name="Calibri" style:font-name-complex="Calibri" fo:font-size="11pt" style:font-size-asian="11pt" style:font-size-complex="11pt" style:language-asian="pt" style:country-asian="BR"/>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fo:color="#FF0066"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fo:background-color="#FFFFFF"/>
    </style:style>
    <style:style style:name="T32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27" style:parent-style-name="Fonteparág.padrão" style:family="text">
      <style:text-properties style:font-name="Calibri" style:font-name-complex="Calibri" fo:font-size="11pt" style:font-size-asian="11pt" style:font-size-complex="11pt" fo:background-color="#FFFFFF"/>
    </style:style>
    <style:style style:name="T328" style:parent-style-name="Fonteparág.padrão" style:family="text">
      <style:text-properties style:font-name="Calibri" style:font-name-complex="Calibri" fo:font-size="11pt" style:font-size-asian="11pt" style:font-size-complex="11pt" fo:background-color="#FFFFFF"/>
    </style:style>
    <style:style style:name="T329" style:parent-style-name="Fonteparág.padrão" style:family="text">
      <style:text-properties style:font-name="Calibri" style:font-name-complex="Calibri" fo:font-size="11pt" style:font-size-asian="11pt" style:font-size-complex="11pt" fo:background-color="#FFFFFF"/>
    </style:style>
    <style:style style:name="T330" style:parent-style-name="Fonteparág.padrão" style:family="text">
      <style:text-properties style:font-name="Calibri" style:font-name-complex="Calibri" fo:font-size="11pt" style:font-size-asian="11pt" style:font-size-complex="11pt" fo:background-color="#FFFFFF"/>
    </style:style>
    <style:style style:name="T331" style:parent-style-name="Fonteparág.padrão" style:family="text">
      <style:text-properties style:font-name="Calibri" style:font-name-complex="Calibri" fo:font-size="11pt" style:font-size-asian="11pt" style:font-size-complex="11pt" fo:background-color="#FFFFFF"/>
    </style:style>
    <style:style style:name="T332" style:parent-style-name="Fonteparág.padrão" style:family="text">
      <style:text-properties style:font-name="Calibri" style:font-name-complex="Calibri" fo:font-size="11pt" style:font-size-asian="11pt" style:font-size-complex="11pt" fo:background-color="#FFFFFF"/>
    </style:style>
    <style:style style:name="T333" style:parent-style-name="Fonteparág.padrão" style:family="text">
      <style:text-properties style:font-name="Calibri" style:font-name-complex="Calibri" fo:font-size="11pt" style:font-size-asian="11pt" style:font-size-complex="11pt" fo:background-color="#FFFFFF"/>
    </style:style>
    <style:style style:name="T334" style:parent-style-name="Fonteparág.padrão" style:family="text">
      <style:text-properties style:font-name="Calibri" style:font-name-complex="Calibri" fo:font-size="11pt" style:font-size-asian="11pt" style:font-size-complex="11pt" fo:background-color="#FFFFFF"/>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fo:font-size="11pt" style:font-size-asian="11pt" style:font-size-complex="11pt" fo:background-color="#FFFFFF"/>
    </style:style>
    <style:style style:name="T349" style:parent-style-name="Fonteparág.padrão" style:family="text">
      <style:text-properties style:font-name="Calibri" style:font-name-complex="Calibri" fo:font-size="11pt" style:font-size-asian="11pt" style:font-size-complex="11pt" fo:background-color="#FFFFFF"/>
    </style:style>
    <style:style style:name="T35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51" style:parent-style-name="Fonteparág.padrão" style:family="text">
      <style:text-properties style:font-name="Calibri" style:font-name-complex="Calibri" fo:font-size="11pt" style:font-size-asian="11pt" style:font-size-complex="11pt" fo:background-color="#FFFFFF"/>
    </style:style>
    <style:style style:name="T352" style:parent-style-name="Fonteparág.padrão" style:family="text">
      <style:text-properties style:font-name="Calibri" style:font-name-complex="Calibri" fo:font-size="11pt" style:font-size-asian="11pt" style:font-size-complex="11pt" fo:background-color="#FFFFFF"/>
    </style:style>
    <style:style style:name="T35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5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55" style:parent-style-name="Fonteparág.padrão" style:family="text">
      <style:text-properties style:font-name="Calibri" style:font-name-complex="Calibri" fo:font-size="11pt" style:font-size-asian="11pt" style:font-size-complex="11pt" fo:background-color="#FFFFFF"/>
    </style:style>
    <style:style style:name="T356" style:parent-style-name="Fonteparág.padrão" style:family="text">
      <style:text-properties style:font-name="Calibri" style:font-name-complex="Calibri" fo:font-size="11pt" style:font-size-asian="11pt" style:font-size-complex="11pt" fo:background-color="#FFFFFF"/>
    </style:style>
    <style:style style:name="T357" style:parent-style-name="Fonteparág.padrão" style:family="text">
      <style:text-properties style:font-name="Calibri" style:font-name-complex="Calibri" fo:font-size="11pt" style:font-size-asian="11pt" style:font-size-complex="11pt" fo:background-color="#FFFFFF"/>
    </style:style>
    <style:style style:name="T358" style:parent-style-name="Fonteparág.padrão" style:family="text">
      <style:text-properties style:font-name="Calibri" style:font-name-complex="Calibri" fo:font-size="11pt" style:font-size-asian="11pt" style:font-size-complex="11pt" fo:background-color="#FFFFFF"/>
    </style:style>
    <style:style style:name="T35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60" style:parent-style-name="Fonteparág.padrão" style:family="text">
      <style:text-properties style:font-name="Calibri" style:font-name-complex="Calibri" fo:font-size="11pt" style:font-size-asian="11pt" style:font-size-complex="11pt" fo:background-color="#FFFFFF"/>
    </style:style>
    <style:style style:name="T361" style:parent-style-name="Fonteparág.padrão" style:family="text">
      <style:text-properties style:font-name="Calibri" style:font-name-complex="Calibri" fo:font-size="11pt" style:font-size-asian="11pt" style:font-size-complex="11pt" fo:background-color="#FFFFFF"/>
    </style:style>
    <style:style style:name="T362" style:parent-style-name="Fonteparág.padrão" style:family="text">
      <style:text-properties style:font-name="Calibri" style:font-name-complex="Calibri" fo:font-size="11pt" style:font-size-asian="11pt" style:font-size-complex="11pt" fo:background-color="#FFFFFF"/>
    </style:style>
    <style:style style:name="T363" style:parent-style-name="Fonteparág.padrão" style:family="text">
      <style:text-properties style:font-name="Calibri" style:font-name-complex="Calibri" fo:font-size="11pt" style:font-size-asian="11pt" style:font-size-complex="11pt" fo:background-color="#FFFFFF"/>
    </style:style>
    <style:style style:name="T364" style:parent-style-name="Fonteparág.padrão" style:family="text">
      <style:text-properties style:font-name="Calibri" style:font-name-complex="Calibri" fo:font-size="11pt" style:font-size-asian="11pt" style:font-size-complex="11pt" fo:background-color="#FFFFFF"/>
    </style:style>
    <style:style style:name="T365" style:parent-style-name="Fonteparág.padrão" style:family="text">
      <style:text-properties style:font-name="Calibri" style:font-name-complex="Calibri" fo:font-size="11pt" style:font-size-asian="11pt" style:font-size-complex="11pt" fo:background-color="#FFFFFF"/>
    </style:style>
    <style:style style:name="T366" style:parent-style-name="Fonteparág.padrão" style:family="text">
      <style:text-properties style:font-name="Calibri" style:font-name-complex="Calibri" fo:font-size="11pt" style:font-size-asian="11pt" style:font-size-complex="11pt" fo:background-color="#FFFFFF"/>
    </style:style>
    <style:style style:name="T367" style:parent-style-name="Fonteparág.padrão" style:family="text">
      <style:text-properties style:font-name="Calibri" style:font-name-complex="Calibri" fo:font-size="11pt" style:font-size-asian="11pt" style:font-size-complex="11pt" fo:background-color="#FFFFFF"/>
    </style:style>
    <style:style style:name="T368" style:parent-style-name="Fonteparág.padrão" style:family="text">
      <style:text-properties style:font-name="Calibri" style:font-name-complex="Calibri" fo:font-size="11pt" style:font-size-asian="11pt" style:font-size-complex="11pt" fo:background-color="#FFFFFF"/>
    </style:style>
    <style:style style:name="T369" style:parent-style-name="Fonteparág.padrão" style:family="text">
      <style:text-properties style:font-name="Calibri" style:font-name-complex="Calibri" fo:font-size="11pt" style:font-size-asian="11pt" style:font-size-complex="11pt" style:language-asian="pt" style:country-asian="BR"/>
    </style:style>
    <style:style style:name="T37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2" style:parent-style-name="Fonteparág.padrão" style:family="text">
      <style:text-properties style:font-name="Calibri" style:font-name-complex="Calibri" fo:font-size="11pt" style:font-size-asian="11pt" style:font-size-complex="11pt" style:language-asian="pt" style:country-asian="BR"/>
    </style:style>
    <style:style style:name="T373" style:parent-style-name="Fonteparág.padrão" style:family="text">
      <style:text-properties style:font-name="Calibri" style:font-name-complex="Calibri" fo:font-size="11pt" style:font-size-asian="11pt" style:font-size-complex="11pt" style:language-asian="pt" style:country-asian="BR"/>
    </style:style>
    <style:style style:name="T374" style:parent-style-name="Fonteparág.padrão" style:family="text">
      <style:text-properties style:font-name="Calibri" style:font-name-complex="Calibri" fo:font-size="11pt" style:font-size-asian="11pt" style:font-size-complex="11pt" style:language-asian="pt" style:country-asian="BR"/>
    </style:style>
    <style:style style:name="T375" style:parent-style-name="Fonteparág.padrão" style:family="text">
      <style:text-properties style:font-name="Calibri" style:font-name-complex="Calibri" fo:font-size="11pt" style:font-size-asian="11pt" style:font-size-complex="11pt" style:language-asian="pt" style:country-asian="BR"/>
    </style:style>
    <style:style style:name="T37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7" style:parent-style-name="Fonteparág.padrão" style:family="text">
      <style:text-properties style:font-name="Calibri" style:font-name-complex="Calibri" fo:font-size="11pt" style:font-size-asian="11pt" style:font-size-complex="11pt" style:language-asian="pt" style:country-asian="BR"/>
    </style:style>
    <style:style style:name="T378" style:parent-style-name="Fonteparág.padrão" style:family="text">
      <style:text-properties style:font-name="Calibri" style:font-name-complex="Calibri" fo:font-size="11pt" style:font-size-asian="11pt" style:font-size-complex="11pt" style:language-asian="pt" style:country-asian="BR"/>
    </style:style>
    <style:style style:name="T379" style:parent-style-name="Fonteparág.padrão" style:family="text">
      <style:text-properties style:font-name="Calibri" style:font-name-complex="Calibri" fo:font-size="11pt" style:font-size-asian="11pt" style:font-size-complex="11pt" fo:background-color="#FFFFFF"/>
    </style:style>
    <style:style style:name="T38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381" style:parent-style-name="Fonteparág.padrão" style:family="text">
      <style:text-properties style:font-name="Calibri" style:font-name-complex="Calibri" fo:font-size="11pt" style:font-size-asian="11pt" style:font-size-complex="11pt" fo:background-color="#FFFFFF"/>
    </style:style>
    <style:style style:name="T382" style:parent-style-name="Fonteparág.padrão" style:family="text">
      <style:text-properties style:font-name="Calibri" style:font-name-complex="Calibri" fo:font-size="11pt" style:font-size-asian="11pt" style:font-size-complex="11pt" style:language-asian="pt" style:country-asian="BR"/>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language-asian="pt" style:country-asian="BR"/>
    </style:style>
    <style:style style:name="T410" style:parent-style-name="Fonteparág.padrão" style:family="text">
      <style:text-properties style:font-name="Calibri" style:font-name-complex="Calibri" fo:font-size="11pt" style:font-size-asian="11pt" style:font-size-complex="11pt" style:language-asian="pt" style:country-asian="BR"/>
    </style:style>
    <style:style style:name="T4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2" style:parent-style-name="Fonteparág.padrão" style:family="text">
      <style:text-properties style:font-name="Calibri" style:font-name-complex="Calibri" fo:font-size="11pt" style:font-size-asian="11pt" style:font-size-complex="11pt" style:language-asian="pt" style:country-asian="BR"/>
    </style:style>
    <style:style style:name="T413" style:parent-style-name="Fonteparág.padrão" style:family="text">
      <style:text-properties style:font-name="Calibri" style:font-name-complex="Calibri" fo:font-size="11pt" style:font-size-asian="11pt" style:font-size-complex="11pt" style:language-asian="pt" style:country-asian="BR"/>
    </style:style>
    <style:style style:name="T414" style:parent-style-name="Fonteparág.padrão" style:family="text">
      <style:text-properties style:font-name="Calibri" style:font-name-complex="Calibri" fo:font-size="11pt" style:font-size-asian="11pt" style:font-size-complex="11pt" style:language-asian="pt" style:country-asian="BR"/>
    </style:style>
    <style:style style:name="T415" style:parent-style-name="Fonteparág.padrão" style:family="text">
      <style:text-properties style:font-name="Calibri" style:font-name-complex="Calibri" fo:font-size="11pt" style:font-size-asian="11pt" style:font-size-complex="11pt" style:language-asian="pt" style:country-asian="BR"/>
    </style:style>
    <style:style style:name="T416" style:parent-style-name="Fonteparág.padrão" style:family="text">
      <style:text-properties style:font-name="Calibri" style:font-name-complex="Calibri" fo:font-size="11pt" style:font-size-asian="11pt" style:font-size-complex="11pt" style:language-asian="pt" style:country-asian="BR"/>
    </style:style>
    <style:style style:name="T417" style:parent-style-name="Fonteparág.padrão" style:family="text">
      <style:text-properties style:font-name="Calibri" style:font-name-complex="Calibri" fo:font-size="11pt" style:font-size-asian="11pt" style:font-size-complex="11pt" style:language-asian="pt" style:country-asian="BR"/>
    </style:style>
    <style:style style:name="T418" style:parent-style-name="Fonteparág.padrão" style:family="text">
      <style:text-properties style:font-name="Calibri" style:font-name-complex="Calibri" fo:font-size="11pt" style:font-size-asian="11pt" style:font-size-complex="11pt" style:language-asian="pt" style:country-asian="BR"/>
    </style:style>
    <style:style style:name="T419" style:parent-style-name="Fonteparág.padrão" style:family="text">
      <style:text-properties style:font-name="Calibri" style:font-name-complex="Calibri" fo:font-size="11pt" style:font-size-asian="11pt" style:font-size-complex="11pt" style:language-asian="pt" style:country-asian="BR"/>
    </style:style>
    <style:style style:name="T4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1" style:parent-style-name="Fonteparág.padrão" style:family="text">
      <style:text-properties style:font-name="Calibri" style:font-name-complex="Calibri" fo:font-size="11pt" style:font-size-asian="11pt" style:font-size-complex="11pt" style:language-asian="pt" style:country-asian="BR"/>
    </style:style>
    <style:style style:name="T422" style:parent-style-name="Fonteparág.padrão" style:family="text">
      <style:text-properties style:font-name="Calibri" style:font-name-complex="Calibri" fo:font-size="11pt" style:font-size-asian="11pt" style:font-size-complex="11pt" style:language-asian="pt" style:country-asian="BR"/>
    </style:style>
    <style:style style:name="T423" style:parent-style-name="Fonteparág.padrão" style:family="text">
      <style:text-properties style:font-name="Calibri" style:font-name-complex="Calibri" fo:font-size="11pt" style:font-size-asian="11pt" style:font-size-complex="11pt" style:language-asian="pt" style:country-asian="BR"/>
    </style:style>
    <style:style style:name="T424" style:parent-style-name="Fonteparág.padrão" style:family="text">
      <style:text-properties style:font-name="Calibri" style:font-name-complex="Calibri" fo:font-size="11pt" style:font-size-asian="11pt" style:font-size-complex="11pt" style:language-asian="pt" style:country-asian="BR"/>
    </style:style>
    <style:style style:name="T425" style:parent-style-name="Fonteparág.padrão" style:family="text">
      <style:text-properties style:font-name="Calibri" style:font-name-complex="Calibri" fo:font-size="11pt" style:font-size-asian="11pt" style:font-size-complex="11pt" style:language-asian="pt" style:country-asian="BR"/>
    </style:style>
    <style:style style:name="T426" style:parent-style-name="Fonteparág.padrão" style:family="text">
      <style:text-properties style:font-name="Calibri" style:font-name-complex="Calibri" fo:font-size="11pt" style:font-size-asian="11pt" style:font-size-complex="11pt" style:language-asian="pt" style:country-asian="BR"/>
    </style:style>
    <style:style style:name="T427" style:parent-style-name="Fonteparág.padrão" style:family="text">
      <style:text-properties style:font-name="Calibri" style:font-name-complex="Calibri" fo:font-size="11pt" style:font-size-asian="11pt" style:font-size-complex="11pt" style:language-asian="pt" style:country-asian="BR"/>
    </style:style>
    <style:style style:name="T428" style:parent-style-name="Fonteparág.padrão" style:family="text">
      <style:text-properties style:font-name="Calibri" style:font-name-complex="Calibri" fo:font-size="11pt" style:font-size-asian="11pt" style:font-size-complex="11pt" style:language-asian="pt" style:country-asian="BR"/>
    </style:style>
    <style:style style:name="T42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30" style:parent-style-name="Fonteparág.padrão" style:family="text">
      <style:text-properties style:font-name="Calibri" style:font-name-complex="Calibri" fo:font-size="11pt" style:font-size-asian="11pt" style:font-size-complex="11pt" style:language-asian="pt" style:country-asian="BR"/>
    </style:style>
    <style:style style:name="T431" style:parent-style-name="Fonteparág.padrão" style:family="text">
      <style:text-properties style:font-name="Calibri" style:font-name-complex="Calibri" fo:font-size="11pt" style:font-size-asian="11pt" style:font-size-complex="11pt" style:language-asian="pt" style:country-asian="BR"/>
    </style:style>
    <style:style style:name="T432" style:parent-style-name="Fonteparág.padrão" style:family="text">
      <style:text-properties style:font-name="Calibri" style:font-name-complex="Calibri" fo:font-size="11pt" style:font-size-asian="11pt" style:font-size-complex="11pt" style:language-asian="pt" style:country-asian="BR"/>
    </style:style>
    <style:style style:name="T433" style:parent-style-name="Fonteparág.padrão" style:family="text">
      <style:text-properties style:font-name="Calibri" style:font-name-complex="Calibri" fo:font-size="11pt" style:font-size-asian="11pt" style:font-size-complex="11pt" style:language-asian="pt" style:country-asian="BR"/>
    </style:style>
    <style:style style:name="T434" style:parent-style-name="Fonteparág.padrão" style:family="text">
      <style:text-properties style:font-name="Calibri" style:font-name-complex="Calibri" fo:font-size="11pt" style:font-size-asian="11pt" style:font-size-complex="11pt" style:language-asian="pt" style:country-asian="BR"/>
    </style:style>
    <style:style style:name="T435" style:parent-style-name="Fonteparág.padrão" style:family="text">
      <style:text-properties style:font-name="Calibri" style:font-name-complex="Calibri" fo:font-size="11pt" style:font-size-asian="11pt" style:font-size-complex="11pt" style:language-asian="pt" style:country-asian="BR"/>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weight="bold" style:font-weight-asian="bold"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fo:font-size="11pt" style:font-size-asian="11pt" style:font-size-complex="11pt" style:language-asian="pt" style:country-asian="BR"/>
    </style:style>
    <style:style style:name="T5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89" style:parent-style-name="Fonteparág.padrão" style:family="text">
      <style:text-properties style:font-name="Calibri" style:font-name-complex="Calibri" fo:font-size="11pt" style:font-size-asian="11pt" style:font-size-complex="11pt" style:language-asian="pt" style:country-asian="BR"/>
    </style:style>
    <style:style style:name="T590" style:parent-style-name="Fonteparág.padrão" style:family="text">
      <style:text-properties style:font-name="Calibri" style:font-name-complex="Calibri" fo:font-size="11pt" style:font-size-asian="11pt" style:font-size-complex="11pt" style:language-asian="pt" style:country-asian="BR"/>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color="#FF0066"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weight="bold" style:font-weight-asian="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702" style:parent-style-name="Fonteparág.padrão" style:family="text">
      <style:text-properties style:font-name="Calibri" style:font-name-complex="Calibri" fo:color="#FF0066"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fo:font-size="11pt" style:font-size-asian="11pt" style:font-size-complex="11pt" style:language-asian="pt" style:country-asian="BR"/>
    </style:style>
    <style:style style:name="T7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8" style:parent-style-name="Fonteparág.padrão" style:family="text">
      <style:text-properties style:font-name="Calibri" style:font-name-complex="Calibri" fo:font-size="11pt" style:font-size-asian="11pt" style:font-size-complex="11pt" style:language-asian="pt" style:country-asian="BR"/>
    </style:style>
    <style:style style:name="T749" style:parent-style-name="Fonteparág.padrão" style:family="text">
      <style:text-properties style:font-name="Calibri" style:font-name-complex="Calibri" fo:font-size="11pt" style:font-size-asian="11pt" style:font-size-complex="11pt" style:language-asian="pt" style:country-asian="BR"/>
    </style:style>
    <style:style style:name="T750" style:parent-style-name="Fonteparág.padrão" style:family="text">
      <style:text-properties style:font-name="Calibri" style:font-name-complex="Calibri" fo:font-size="11pt" style:font-size-asian="11pt" style:font-size-complex="11pt" style:language-asian="pt" style:country-asian="BR"/>
    </style:style>
    <style:style style:name="T751" style:parent-style-name="Fonteparág.padrão" style:family="text">
      <style:text-properties style:font-name="Calibri" style:font-name-complex="Calibri" fo:font-size="11pt" style:font-size-asian="11pt" style:font-size-complex="11pt" style:language-asian="pt" style:country-asian="BR"/>
    </style:style>
    <style:style style:name="T752" style:parent-style-name="Fonteparág.padrão" style:family="text">
      <style:text-properties style:font-name="Calibri" style:font-name-complex="Calibri" fo:font-size="11pt" style:font-size-asian="11pt" style:font-size-complex="11pt" style:language-asian="pt" style:country-asian="BR"/>
    </style:style>
    <style:style style:name="T753" style:parent-style-name="Fonteparág.padrão" style:family="text">
      <style:text-properties style:font-name="Calibri" style:font-name-complex="Calibri" fo:font-size="11pt" style:font-size-asian="11pt" style:font-size-complex="11pt" style:language-asian="pt" style:country-asian="BR"/>
    </style:style>
    <style:style style:name="T75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5" style:parent-style-name="Fonteparág.padrão" style:family="text">
      <style:text-properties style:font-name="Calibri" style:font-name-complex="Calibri" fo:font-size="11pt" style:font-size-asian="11pt" style:font-size-complex="11pt" style:language-asian="pt" style:country-asian="BR"/>
    </style:style>
    <style:style style:name="T756" style:parent-style-name="Fonteparág.padrão" style:family="text">
      <style:text-properties style:font-name="Calibri" style:font-name-complex="Calibri" fo:color="#FF0066"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weight="bold" style:font-weight-asian="bold"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3" style:parent-style-name="Fonteparág.padrão" style:family="text">
      <style:text-properties style:font-name="Calibri" style:font-name-complex="Calibri" fo:font-size="11pt" style:font-size-asian="11pt" style:font-size-complex="11pt" style:language-asian="pt" style:country-asian="BR"/>
    </style:style>
    <style:style style:name="T7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8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86" style:parent-style-name="Fonteparág.padrão" style:family="text">
      <style:text-properties style:font-name="Calibri" style:font-name-complex="Calibri" fo:font-size="11pt" style:font-size-asian="11pt" style:font-size-complex="11pt" style:language-asian="pt" style:country-asian="BR"/>
    </style:style>
    <style:style style:name="T787" style:parent-style-name="Fonteparág.padrão" style:family="text">
      <style:text-properties style:font-name="Calibri" style:font-name-complex="Calibri"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21" style:parent-style-name="Fonteparág.padrão" style:family="text">
      <style:text-properties style:font-name="Calibri" style:font-name-complex="Calibri" fo:font-weight="bold" style:font-weight-asian="bold" fo:font-size="11pt" style:font-size-asian="11pt" style:font-size-complex="11pt"/>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weight="bold" style:font-weight-asian="bold" fo:font-size="11pt" style:font-size-asian="11pt" style:font-size-complex="11pt"/>
    </style:style>
    <style:style style:name="T8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Calibri" style:font-name-complex="Calibri" fo:font-weight="bold" style:font-weight-asian="bold" fo:color="#FF0000" fo:font-size="11pt" style:font-size-asian="11pt" style:font-size-complex="11pt" style:language-asian="pt" style:country-asian="BR"/>
    </style:style>
    <style:style style:name="T9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Calibri" style:font-name-complex="Calibri" fo:font-weight="bold" style:font-weight-asian="bold" fo:font-size="11pt" style:font-size-asian="11pt" style:font-size-complex="11pt"/>
    </style:style>
    <style:style style:name="T9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language-asian="pt" style:country-asian="BR"/>
    </style:style>
    <style:style style:name="T9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weight="bold" style:font-weight-asian="bold"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language-asian="pt" style:country-asian="BR"/>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weight="bold" style:font-weight-asian="bold"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Calibri" style:font-name-complex="Calibri" fo:font-size="11pt" style:font-size-asian="11pt" style:font-size-complex="11pt" fo:background-color="#FFFFFF"/>
    </style:style>
    <style:style style:name="T987" style:parent-style-name="Fonteparág.padrão" style:family="text">
      <style:text-properties style:font-name="Calibri" style:font-name-complex="Calibri" fo:font-size="11pt" style:font-size-asian="11pt" style:font-size-complex="11pt" style:language-asian="pt" style:country-asian="BR"/>
    </style:style>
    <style:style style:name="T988" style:parent-style-name="Fonteparág.padrão" style:family="text">
      <style:text-properties style:font-name="Calibri" style:font-name-complex="Calibri" fo:font-size="11pt" style:font-size-asian="11pt" style:font-size-complex="11pt" fo:background-color="#FFFFFF"/>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Calibri" style:font-name-complex="Calibri" fo:font-size="11pt" style:font-size-asian="11pt" style:font-size-complex="11pt" fo:background-color="#FFFFFF"/>
    </style:style>
    <style:style style:name="T993" style:parent-style-name="Fonteparág.padrão" style:family="text">
      <style:text-properties style:font-name="Calibri" style:font-name-complex="Calibri" fo:font-size="11pt" style:font-size-asian="11pt" style:font-size-complex="11pt" style:language-asian="pt" style:country-asian="BR"/>
    </style:style>
    <style:style style:name="T9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Calibri" style:font-name-complex="Calibri" fo:font-size="11pt" style:font-size-asian="11pt" style:font-size-complex="11pt" fo:background-color="#FFFFFF"/>
    </style:style>
    <style:style style:name="T998" style:parent-style-name="Fonteparág.padrão" style:family="text">
      <style:text-properties style:font-name="Calibri" style:font-name-complex="Calibri" fo:font-size="11pt" style:font-size-asian="11pt" style:font-size-complex="11pt" style:language-asian="pt" style:country-asian="BR"/>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libri" style:font-name-complex="Calibri" fo:font-size="11pt" style:font-size-asian="11pt" style:font-size-complex="11pt" fo:background-color="#FFFFFF"/>
    </style:style>
    <style:style style:name="T1004" style:parent-style-name="Fonteparág.padrão" style:family="text">
      <style:text-properties style:font-name="Calibri" style:font-name-complex="Calibri" fo:font-size="11pt" style:font-size-asian="11pt" style:font-size-complex="11pt" style:language-asian="pt" style:country-asian="BR"/>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libri" style:font-name-complex="Calibri" fo:font-size="11pt" style:font-size-asian="11pt" style:font-size-complex="11pt" fo:background-color="#FFFFFF"/>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weight="bold" style:font-weight-asian="bold"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language-asian="pt" style:country-asian="BR"/>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language-asian="pt" style:country-asian="BR"/>
    </style:style>
    <style:style style:name="T10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8" style:parent-style-name="Fonteparág.padrão" style:family="text">
      <style:text-properties style:font-name="Calibri" style:font-name-complex="Calibri" fo:font-weight="bold" style:font-weight-asian="bold"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weight="bold" style:font-weight-asian="bold" fo:font-size="11pt" style:font-size-asian="11pt" style:font-size-complex="11pt"/>
    </style:style>
    <style:style style:name="T1031" style:parent-style-name="Fonteparág.padrão" style:family="text">
      <style:text-properties style:font-name="Calibri" style:font-name-complex="Calibri" fo:font-weight="bold" style:font-weight-asian="bold"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style:font-weight-complex="bold" fo:font-size="11pt" style:font-size-asian="11pt" style:font-size-complex="11pt"/>
    </style:style>
    <style:style style:name="T1059" style:parent-style-name="Fonteparág.padrão" style:family="text">
      <style:text-properties style:font-name="Calibri" style:font-name-complex="Calibri" style:font-weight-complex="bold" fo:font-size="11pt" style:font-size-asian="11pt" style:font-size-complex="11pt"/>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weight="bold" style:font-weight-asian="bold"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weight="bold" style:font-weight-asian="bold"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style:font-weight-complex="bold" fo:font-size="11pt" style:font-size-asian="11pt" style:font-size-complex="11pt"/>
    </style:style>
    <style:style style:name="T1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fo:font-size="11pt" style:font-size-asian="11pt" style:font-size-complex="11pt" style:language-asian="pt" style:country-asian="BR"/>
    </style:style>
    <style:style style:name="T1121" style:parent-style-name="Fonteparág.padrão" style:family="text">
      <style:text-properties style:font-name="Calibri" style:font-name-complex="Calibri" fo:font-size="11pt" style:font-size-asian="11pt" style:font-size-complex="11pt" style:language-asian="pt" style:country-asian="BR"/>
    </style:style>
    <style:style style:name="T1122" style:parent-style-name="Fonteparág.padrão" style:family="text">
      <style:text-properties style:font-name="Calibri" style:font-name-complex="Calibri" fo:font-size="11pt" style:font-size-asian="11pt" style:font-size-complex="11pt" style:language-asian="pt" style:country-asian="BR"/>
    </style:style>
    <style:style style:name="T1123" style:parent-style-name="Fonteparág.padrão" style:family="text">
      <style:text-properties style:font-name="Calibri" style:font-name-complex="Calibri"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12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2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2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2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2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30" style:parent-style-name="Normal" style:family="paragraph">
      <style:paragraph-properties text:number-lines="false" fo:text-align="center"/>
      <style:text-properties style:font-name="Calibri" style:font-name-complex="Calibri" fo:font-size="11pt" style:font-size-asian="11pt" style:font-size-complex="11pt"/>
    </style:style>
    <style:style style:name="P113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3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3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3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35"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113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3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3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3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40" style:parent-style-name="Normal" style:family="paragraph">
      <style:paragraph-properties text:number-lines="false" fo:text-align="center"/>
      <style:text-properties style:font-name="Calibri" style:font-name-complex="Calibri" fo:font-size="11pt" style:font-size-asian="11pt" style:font-size-complex="11pt"/>
    </style:style>
    <style:style style:name="P1141"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117ª REUNIÃO PLENÁRIA ORDINÁRIA<text:s/>DO CAU/RS,</text:p>
      <text:p text:style-name="P34">REALIZADA EM<text:s/>26 DE FEVEREIRO<text:s/>DE 2021.</text:p>
      <text:p text:style-name="P35"/>
      <text:p text:style-name="P36"><text:span text:style-name="T37">Aos vinte e<text:s/></text:span><text:span text:style-name="T38">seis</text:span><text:span text:style-name="T39"><text:s/>dias do mês de<text:s/></text:span><text:span text:style-name="T40">fever</text:span><text:span text:style-name="T41">eiro do ano de dois mil e vinte e um, às quatorze horas, reúne-se o Plenário do<text:s/></text:span><text:span text:style-name="T42">Conselho de Arquitetura e Urbanismo do Rio Grande do Sul – CAU/RS</text:span><text:span text:style-name="T43">, remotamente, através da ferramenta<text:s/></text:span><text:span text:style-name="T44">Microsoft</text:span><text:span text:style-name="T45"><text:s/></text:span><text:span text:style-name="T46">Teams</text:span><text:span text:style-name="T47">. Sob a<text:s/></text:span><text:span text:style-name="T48">coordenação do presidente<text:s/></text:span><text:span text:style-name="T49">do CAU/RS,<text:s/></text:span><text:span text:style-name="T50">Tiago Holzmann da Silva</text:span><text:span text:style-name="T51">, e com a participação das(os)<text:s/></text:span><text:span text:style-name="T52">conselheiras(os):<text:s/></text:span><text:span text:style-name="T53">Andréa Larruscahim Hamilton Ilha, Carlos Eduardo Iponema Costa,<text:s/></text:span><text:span text:style-name="T54">Karina Franzoloso Guidolin</text:span><text:span text:style-name="T55">, Deise Flores Santos, Denise dos Santos Simões, Emilio Merino Dominguez, Evelise Jaime de Menezes,<text:s/></text:span><text:span text:style-name="T56">Patrícia Lopes Silva</text:span><text:span text:style-name="T57">, Fausto Henrique Steffen, Gislaine Vargas Saibro, Ingrid Louise de Souza Dahm, Lidia Glacir Gomes Rodrigues, Marcia Elizabeth Martins, Nubia Margot Menezes Jardim, Orildes Tres, Pedro Xavier de Araújo, Rafael Artico, Rinaldo Ferreira Barbosa, Roberta Krahe Edelweiss, Rodrigo Rintzel, Rodrigo Spinelli</text:span><text:span text:style-name="T58"><text:s/>e</text:span><text:span text:style-name="T59"><text:s/>Silvia Monteiro Barakat</text:span><text:span text:style-name="T60">.<text:s/></text:span><text:span text:style-name="T61">Particip</text:span><text:span text:style-name="T62">am da reunião como convidados a conselheira</text:span><text:span text:style-name="T63"><text:s/>federal<text:s/></text:span><text:span text:style-name="T64">suplente Clarice Castro Debiagi<text:s/></text:span><text:span text:style-name="T65">e o coordenador do CEAU-CAU/RS, presidente da AsBEA/RS, Vicente Brandão</text:span><text:span text:style-name="T66">.</text:span><text:span text:style-name="T67"><text:s/></text:span><text:span text:style-name="T68">1. Verificação do quórum:</text:span><text:span text:style-name="T69"><text:s/>O presidente<text:s/></text:span><text:span text:style-name="T70">TIAGO HOLZMANN DA SILVA</text:span><text:span text:style-name="T71"><text:s/>dá início à<text:s/></text:span><text:span text:style-name="T72">Centésima Décima Sétima</text:span><text:span text:style-name="T73"><text:s/>Reunião Plenária<text:s/></text:span><text:span text:style-name="T74">O</text:span><text:span text:style-name="T75">rdinária do CAU</text:span><text:span text:style-name="T76">/RS<text:s/></text:span><text:span text:style-name="T77">saudando a presença de todos e todas e certificando o quórum pleno para instalação e funcionamento da reunião</text:span><text:span text:style-name="T78">.</text:span><text:span text:style-name="T79"><text:s/></text:span><text:span text:style-name="T80">Destaca a</text:span><text:span text:style-name="T81"><text:s/>ocorrência concomitante da<text:s/></text:span><text:span text:style-name="T82">Reunião Plenária Ampliada do CAU/BR</text:span><text:span text:style-name="T83">.</text:span><text:s/><text:span text:style-name="T84">2. Leitura e discussão da pauta:</text:span><text:span text:style-name="T85"><text:s/>O presidente<text:s/></text:span><text:span text:style-name="T86">TIAGO HOLZMANN DA SILVA</text:span><text:span text:style-name="T87"><text:s/></text:span><text:span text:style-name="T88">informa a inclusão de dois itens sobre os editais do Conselho e retirada da aprovação da ata</text:span><text:span text:style-name="T89"><text:s/>da 23ª Reunião Plenária Extraordinária</text:span><text:span text:style-name="T90">. Q</text:span><text:span text:style-name="T91">uestiona se há</text:span><text:span text:style-name="T92"><text:s/>outras</text:span><text:span text:style-name="T93"><text:s/>sugestões de alteração na pauta e, não havendo, considerada aprovada a pauta previamente apresentada.<text:s/></text:span><text:span text:style-name="T94">3.</text:span><text:span text:style-name="T95"><text:s/>Ordem do dia:</text:span><text:span text:style-name="T96"><text:s/></text:span><text:span text:style-name="T97">3.</text:span><text:span text:style-name="T98">1.<text:s/></text:span><text:span text:style-name="T99">Projeto de Deliberação Plenária que propõe homologar Ad Referendum 001/2021 que trata de indicações de representantes do CAU/RS à Conselhos Estaduais e Municipais</text:span><text:span text:style-name="T100"><text:s/>(Origem: Presidência):</text:span><text:span text:style-name="T101"><text:s/></text:span><text:span text:style-name="T102">O presidente<text:s/></text:span><text:span text:style-name="T103">TIAGO HOLZMANN DA SILVA</text:span><text:span text:style-name="T104"><text:s/></text:span><text:span text:style-name="T105">apresenta a matéria,<text:s/></text:span><text:span text:style-name="T106">com a nominata de indicações para o<text:s/></text:span><text:span text:style-name="T107">Conselho do Plano Diretor de Frederico Westphalen</text:span><text:span text:style-name="T108">,<text:s/></text:span><text:span text:style-name="T109">o Conselho Munici</text:span><text:span text:style-name="T110">pal de Trânsito de Montenegro,<text:s/></text:span><text:span text:style-name="T111">o Conselho Estadual de Segurança, Prevenção e Proteçã</text:span><text:span text:style-name="T112">o<text:s/></text:span><text:span text:style-name="T113">Contra Incêndio (COESPPCI) e a Comissão para acompanhamento do projeto “Castelinho” de Erechim.</text:span><text:span text:style-name="T114"><text:s/>Ressalta</text:span><text:span text:style-name="T115"><text:s/>que a normativa que trata das representações está sendo revisada, visando dar celeridade ao processo de indicação.<text:s/></text:span><text:span text:style-name="T116">Abre discussão sobre a matéria e, não havendo</text:span><text:span text:style-name="T117"><text:s/>manifestações, faz<text:s/></text:span><text:span text:style-name="T118">a leitura da minuta de deliberação plenária e abre votação nominal. A<text:s/></text:span><text:span text:style-name="T119">Deliberação Plenária nº 12</text:span><text:span text:style-name="T120">60</text:span><text:span text:style-name="T121">/2021 é aprovada por unanimidade dos presentes, com 22 (vinte e dois) votos favoráveis.<text:s/></text:span><text:span text:style-name="T122">3.</text:span><text:span text:style-name="T123">2.<text:s/></text:span><text:span text:style-name="T124">Projeto de Deliberação Plenária que propõe homologar alteração do Calendário Geral do CAU/RS para 2021</text:span><text:span text:style-name="T125"><text:s/>(Origem: Presidência):</text:span><text:span text:style-name="T126"><text:s/></text:span><text:span text:style-name="T127">O<text:s/></text:span><text:span text:style-name="T128">presidente<text:s/></text:span><text:span text:style-name="T129">TIAGO HOLZMANN DA SILVA<text:s/></text:span><text:span text:style-name="T130">solicita à assessoria que</text:span><text:span text:style-name="T131"><text:s/></text:span><text:span text:style-name="T132">apresente<text:s/></text:span><text:span text:style-name="T133">a matéria</text:span><text:span text:style-name="T134">. A S</text:span><text:span text:style-name="T135">ecretária</text:span><text:span text:style-name="T136"><text:s/>Geral da Mesa</text:span><text:span text:style-name="T137"><text:s/></text:span><text:span text:style-name="T138">JOSIANE CRISTINA BERNARDI</text:span><text:span text:style-name="T139"><text:s/></text:span><text:span text:style-name="T140">esclarece que, após alteração no calendário de reuniões plenárias do CAU/BR, se faz necessária<text:s/></text:span><text:span text:style-name="T141">a<text:s/></text:span><text:span text:style-name="T142">alteração de horário ou</text:span><text:span text:style-name="T143"><text:s/>adequação das</text:span><text:span text:style-name="T144"><text:s/>data</text:span><text:span text:style-name="T145">s</text:span><text:span text:style-name="T146"><text:s/>das reuniões plenárias do CAU/RS</text:span><text:span text:style-name="T147">, para que os eventos não coincidam</text:span><text:span text:style-name="T148">.<text:s/></text:span><text:span text:style-name="T149">Após debate do Plenário, o</text:span><text:span text:style-name="T150"><text:s/>presidente<text:s/></text:span><text:span text:style-name="T151">TIAGO HOLZMANN DA SILVA</text:span><text:span text:style-name="T152"><text:s/></text:span><text:span text:style-name="T153">sugere que o calendário seja revisto mês a mês, para definição mais adequada a cada ocorrência. A Reunião Plenária do mês de março é alterada para o turno da manhã</text:span><text:span text:style-name="T154">, além da alteração de data do evento de equidade de gênero de 8 para 31/03</text:span><text:span text:style-name="T155">.<text:s/></text:span><text:span text:style-name="T156">Encerradas as manifestações, o</text:span><text:span text:style-name="T157"><text:s/></text:span><text:span text:style-name="T158">presidente<text:s/></text:span><text:span text:style-name="T159">TIAGO HOLZMANN DA SILVA</text:span><text:span text:style-name="T160"><text:s/>faz a leitura da minuta de deliberação plenária e abre votação nominal. A Deliberação<text:s/></text:span><text:span text:style-name="T161">Plenária nº 1261</text:span><text:span text:style-name="T162">/2021 é aprovada por unanimidade dos presentes, com 22 (vinte e dois) votos favoráveis.</text:span><text:span text:style-name="T163"><text:s/></text:span><text:span text:style-name="T164">3.</text:span><text:span text:style-name="T165">3.</text:span><text:span text:style-name="T166">Projeto de Deliberação Plenária que propõe homologar os Planos de Trabalho das Comissões Perma</text:span><text:span text:style-name="T167">nentes – Ordinárias e Especiais (Origem: Conselho Diretor):</text:span><text:span text:style-name="T168"><text:s/></text:span><text:span text:style-name="T169">O<text:s/></text:span><text:span text:style-name="T170">presidente<text:s/></text:span><text:span text:style-name="T171">TIAGO HOLZMANN DA SILVA<text:s/></text:span><text:span text:style-name="T172">solicita à assessoria que apresente a matéria</text:span><text:span text:style-name="T173">.<text:s/></text:span><text:span text:style-name="T174">O<text:s/></text:span><text:span text:style-name="T175">Gerente Geral</text:span><text:span text:style-name="T176"><text:s/></text:span><text:span text:style-name="T177">TALES VÖLKER</text:span><text:span text:style-name="T178"><text:s/></text:span><text:span text:style-name="T179">apresenta</text:span><text:span text:style-name="T180"><text:s/>compilação d</text:span><text:span text:style-name="T181">os Planos de Trabalho d</text:span><text:span text:style-name="T182">e todas<text:s/></text:span><text:span text:style-name="T183">as comissões</text:span><text:span text:style-name="T184">,<text:s/></text:span><text:span text:style-name="T185">complementada pelos coordenadores com</text:span><text:span text:style-name="T186"><text:s/>breve detalhamento das ações</text:span><text:span text:style-name="T187"><text:s/>elencadas</text:span><text:span text:style-name="T188">.</text:span><text:span text:style-name="T189"><text:s/></text:span><text:span text:style-name="T190">Informa que os planos de trabalho das gerências serão alinhados ao planejamento das comissões, sendo<text:s/></text:span><text:span text:style-name="T191">todo o trabalho monitorado pelo grupo de gerentes, pelo<text:s/></text:span><text:soft-page-break/><text:span text:style-name="T192">Conselho Diretor e pelo Plenário.<text:s/></text:span><text:span text:style-name="T193">O conselheiro<text:s/></text:span><text:span text:style-name="T194">EMILIO MERINO DOMINGUEZ</text:span><text:span text:style-name="T195"><text:s/></text:span><text:span text:style-name="T196">questiona como será estruturado</text:span><text:span text:style-name="T197"><text:s/>o acompanhamento d</text:span><text:span text:style-name="T198">as<text:s/></text:span><text:span text:style-name="T199">ações</text:span><text:span text:style-name="T200">.</text:span><text:span text:style-name="T201"><text:s/></text:span><text:span text:style-name="T202">O Gerente Geral<text:s/></text:span><text:span text:style-name="T203">TALES VÖLKER</text:span><text:span text:style-name="T204"><text:s/></text:span><text:span text:style-name="T205">esclarece</text:span><text:span text:style-name="T206"><text:s/>que haverá atuação direta e permanente com as comissões, sendo ainda refinado o detalhamento de cada projeto. O<text:s/></text:span><text:span text:style-name="T207">presidente<text:s/></text:span><text:span text:style-name="T208">TIAGO HOLZMANN DA<text:s/></text:span><text:span text:style-name="T209">SILVA</text:span><text:span text:style-name="T210"><text:s/>salienta a necessidade de organização das demandas,</text:span><text:span text:style-name="T211"><text:s/></text:span><text:span text:style-name="T212">que será feita pela equipe da Gerência Geral</text:span><text:span text:style-name="T213">, para que não haja sobreposição nas ações, para que sejam identificados os responsáveis por cada projeto e que seja garantida a viabilidade de execução</text:span><text:span text:style-name="T214"><text:s/>de tudo o que está sendo planejado</text:span><text:span text:style-name="T215">.</text:span><text:span text:style-name="T216"><text:s/></text:span><text:span text:style-name="T217">Encerradas as manifestações, o p</text:span><text:span text:style-name="T218">residente<text:s/></text:span><text:span text:style-name="T219">TIAGO HOLZMANN DA SILVA</text:span><text:span text:style-name="T220"><text:s/>faz a leitura da minuta de deliberação plenária e abre votação nominal. A Deliberação Plenária nº 12</text:span><text:span text:style-name="T221">62</text:span><text:span text:style-name="T222">/2021 é aprovada por unanimidade dos presentes, com 22 (vinte e dois) votos favoráveis.</text:span><text:span text:style-name="T223"><text:s/></text:span><text:span text:style-name="T224">3.4.</text:span><text:span text:style-name="T225"><text:s/></text:span><text:span text:style-name="T226">Projeto de Deliberação Plenária que propõe homologar a utilização de recursos de superávit financeiro para realização do Projeto Especial – Mapeamento dos Acervos de Arquitetura e Urbanismo no Rio Grande do Sul</text:span><text:span text:style-name="T227"><text:s/></text:span><text:span text:style-name="T228">(Origem: Conselho Diretor)</text:span><text:span text:style-name="T229">:</text:span><text:span text:style-name="T230"><text:s/></text:span><text:span text:style-name="T231">O<text:s/></text:span><text:span text:style-name="T232">presidente<text:s/></text:span><text:span text:style-name="T233">TIAGO HOLZMANN DA SILVA<text:s/></text:span><text:span text:style-name="T234">solicita à assessoria que apresente a matéria</text:span><text:span text:style-name="T235">, esclarecendo que os projetos especiais são uma importante conquista do CAU/RS para uso do recurso imobilizado do Conselho</text:span><text:span text:style-name="T236"><text:s/>e informando os regramentos que definem os procedimentos de elaboração e aprovação.<text:s/></text:span><text:span text:style-name="T237">O Gerente Geral<text:s/></text:span><text:span text:style-name="T238">TALES VÖLKER</text:span><text:span text:style-name="T239"><text:s/>apresenta</text:span><text:span text:style-name="T240"><text:s/></text:span><text:span text:style-name="T241">os conceitos gerais do projeto, em complementação ao plano de trabalho detalhado</text:span><text:span text:style-name="T242">,</text:span><text:span text:style-name="T243"><text:s/>disponibilizado previamente ao Plenário.</text:span><text:span text:style-name="T244"><text:s/></text:span><text:span text:style-name="T245">O<text:s/></text:span><text:span text:style-name="T246">presidente<text:s/></text:span><text:span text:style-name="T247">TIAGO HOLZMANN DA SILVA</text:span><text:span text:style-name="T248"><text:s/></text:span><text:span text:style-name="T249">ressalta que a pretensão do CAU/RS é organizar a disponibilização de toda informação existente sobre Arquitetura e Urbanismo. A</text:span><text:span text:style-name="T250">bre discussão sobre a matéria</text:span><text:span text:style-name="T251">. O conselheiro<text:s/></text:span><text:span text:style-name="T252">RODRIGO RINTZEL</text:span><text:span text:style-name="T253"><text:s/>exalta a iniciativa e indica acervo armazenado na UPF.</text:span><text:span text:style-name="T254"><text:s/></text:span><text:span text:style-name="T255">Encerradas as manifestações, o presidente<text:s/></text:span><text:span text:style-name="T256">TIAGO HOLZMANN DA SILVA</text:span><text:span text:style-name="T257"><text:s/>faz a leitura da minuta de deli</text:span><text:span text:style-name="T258">beração plenária e abre votação nominal. A Deliberação Plenária nº 12</text:span><text:span text:style-name="T259">63</text:span><text:span text:style-name="T260">/2021 é aprovada por unanimidade dos presentes, com 22 (vinte e dois) votos favoráveis.<text:s/></text:span><text:span text:style-name="T261">3.</text:span><text:span text:style-name="T262">5.<text:s/></text:span><text:span text:style-name="T263">Projeto<text:s/></text:span><text:span text:style-name="T264">de Deliberação Plenária que propõe homologar a utilização de recursos de superávit financeiro para realização do Projeto Especial – Exposição Inaugural Espaço do Arquiteto</text:span><text:span text:style-name="T265"><text:s/></text:span><text:span text:style-name="T266">(Origem: Conselho Diretor)</text:span><text:span text:style-name="T267">:</text:span><text:span text:style-name="T268"><text:s/></text:span><text:span text:style-name="T269">O<text:s/></text:span><text:span text:style-name="T270">presidente<text:s/></text:span><text:span text:style-name="T271">TIAGO HOLZMANN DA SILVA<text:s/></text:span><text:span text:style-name="T272">solicita à assessoria que apresente a matéria</text:span><text:span text:style-name="T273">.<text:s/></text:span><text:span text:style-name="T274">O Gerente Geral<text:s/></text:span><text:span text:style-name="T275">TALES VÖLKER</text:span><text:span text:style-name="T276"><text:s/></text:span><text:span text:style-name="T277">e a Secretária Geral da Mesa</text:span><text:span text:style-name="T278"><text:s/>JOSIANE CRISTINA BERNARDI</text:span><text:span text:style-name="T279"><text:s/>apresenta</text:span><text:span text:style-name="T280">m</text:span><text:span text:style-name="T281"><text:s/></text:span><text:span text:style-name="T282">os conceitos gerais do projeto, em complementação ao plano de trabalho detalhado</text:span><text:span text:style-name="T283">,</text:span><text:span text:style-name="T284"><text:s/>disponibilizado previamente ao Plenário.</text:span><text:span text:style-name="T285"><text:s/></text:span><text:span text:style-name="T286">O<text:s/></text:span><text:span text:style-name="T287">presidente<text:s/></text:span><text:span text:style-name="T288">TIAGO HOLZMANN DA SILVA</text:span><text:span text:style-name="T289"><text:s/></text:span><text:span text:style-name="T290">a</text:span><text:span text:style-name="T291">bre discussão sobre a matéria</text:span><text:span text:style-name="T292"><text:s/>e, não havendo</text:span><text:span text:style-name="T293"><text:s/></text:span><text:span text:style-name="T294">manifestações,<text:s/></text:span><text:span text:style-name="T295">faz a leitura da minuta de deliberação plenária e abre votação nominal. A Deliberação Plenária nº 12</text:span><text:span text:style-name="T296">64</text:span><text:span text:style-name="T297">/2021 é aprovada por unanimidade dos presentes, com 22 (vinte e dois) votos favoráveis.<text:s/></text:span><text:span text:style-name="T298">3.</text:span><text:span text:style-name="T299">6.<text:s/></text:span><text:span text:style-name="T300">Projeto de Deliberação Plenária que propõe homologar novo organograma para estrutura funcional</text:span><text:span text:style-name="T301"><text:s/></text:span><text:span text:style-name="T302">(Origem: Conselho Diretor)</text:span><text:span text:style-name="T303">:</text:span><text:span text:style-name="T304"><text:s/></text:span><text:span text:style-name="T305">O<text:s/></text:span><text:span text:style-name="T306">presidente<text:s/></text:span><text:span text:style-name="T307">TIAGO HOLZMANN DA<text:s/></text:span><text:span text:style-name="T308">SILVA</text:span><text:span text:style-name="T309"><text:s/>apresenta a matéria,<text:s/></text:span><text:span text:style-name="T310">ressalvando</text:span><text:span text:style-name="T311"><text:s/>que,<text:s/></text:span><text:span text:style-name="T312">conforme</text:span><text:span text:style-name="T313"><text:s/>acord</text:span><text:span text:style-name="T314">ad</text:span><text:span text:style-name="T315">o com as comissões de Planejamento e Finanças e de Organização e Administração</text:span><text:span text:style-name="T316">,</text:span><text:span text:style-name="T317"><text:s/>será apreciado exclusivamente o organograma, sendo retirado</text:span><text:span text:style-name="T318">s</text:span><text:span text:style-name="T319"><text:s/></text:span><text:span text:style-name="T320">da minuta de deliberação plenária<text:s/></text:span><text:span text:style-name="T321">os<text:s/></text:span><text:span text:style-name="T322">temas referentes</text:span><text:span text:style-name="T323"><text:s/>aos conceitos para o PCCR.</text:span><text:span text:style-name="T324"><text:s/></text:span><text:span text:style-name="T325">O conselheiro<text:s/></text:span><text:span text:style-name="T326">EMILIO MERINO DOMINGUEZ</text:span><text:span text:style-name="T327"><text:s/></text:span><text:span text:style-name="T328">destaca a<text:s/></text:span><text:span text:style-name="T329">atu</text:span><text:span text:style-name="T330">aç</text:span><text:span text:style-name="T331">ão de todos os membros da</text:span><text:span text:style-name="T332"><text:s/>COA<text:s/></text:span><text:span text:style-name="T333">nessa pauta, visando à colocação de novas funcionalidades e otimização de processos e procedimentos</text:span><text:span text:style-name="T334">.<text:s/></text:span><text:span text:style-name="T335">O<text:s/></text:span><text:span text:style-name="T336">presidente<text:s/></text:span><text:span text:style-name="T337">TIAGO HOLZMANN DA<text:s/></text:span><text:span text:style-name="T338">SILVA</text:span><text:span text:style-name="T339"><text:s/></text:span><text:span text:style-name="T340">reitera que as alterações a serem realizadas de imediato no Plano de Cargos e Salários atual serão apenas para dar funcionalidade ao organograma proposto, caso aprovado.</text:span><text:span text:style-name="T341"><text:s/>Apresenta a proposta de organograma, esclarecendo as alterações aplicadas, salientando ainda que os cargos de direção, chefia e assessoramento atualmente vagos serão mantidos assim até avaliação orçamentária que viabilize sua ocupação.<text:s/></text:span><text:span text:style-name="T342">Abre discussão sobre a matéria.<text:s/></text:span><text:span text:style-name="T343">A conselheira<text:s/></text:span><text:span text:style-name="T344">NÚBIA MARGOT MENEZES DE JARDIM</text:span><text:span text:style-name="T345"><text:s/></text:span><text:span text:style-name="T346">questiona</text:span><text:span text:style-name="T347"><text:s/></text:span><text:span text:style-name="T348">a implementação imediata do organograma, sem o devido estudo do impacto financeiro, que não foi debatido na CPFI.<text:s/></text:span><text:span text:style-name="T349">O conselheiro<text:s/></text:span><text:span text:style-name="T350">RAFAEL ARTICO<text:s/></text:span><text:span text:style-name="T351">questiona qual a necessidade prática das alterações propostas para que passem a viger no mês de março, pois entendia a aprovação do organograma apenas como etapa da elaboração do PCCR, necessária para fundamentar as análises relacionadas.</text:span><text:span text:style-name="T352"><text:s/>A conselheira<text:s/></text:span><text:span text:style-name="T353">DENISE<text:s/></text:span><text:soft-page-break/><text:span text:style-name="T354">DOS SANTOS SIMÕES<text:s/></text:span><text:span text:style-name="T355">destaca o descolamento<text:s/></text:span><text:span text:style-name="T356">mencionado<text:s/></text:span><text:span text:style-name="T357">das discussões do organograma das do PCCR, ponderando que as alterações poderiam ser propostas ainda que não houvesse revisão do PCS em andamento.<text:s/></text:span><text:span text:style-name="T358">O conselheiro<text:s/></text:span><text:span text:style-name="T359">RODRIGO SPINELLI</text:span><text:span text:style-name="T360"><text:s/></text:span><text:span text:style-name="T361">salienta que o novo organograma<text:s/></text:span><text:span text:style-name="T362">é fundamental para colocar em prática<text:s/></text:span><text:span text:style-name="T363">o<text:s/></text:span><text:span text:style-name="T364">atual<text:s/></text:span><text:span text:style-name="T365">planejamento</text:span><text:span text:style-name="T366"><text:s/>do Conselho, entendendo que correções e ajustes podem ser feitos posteriormente, caso constatada necessidade</text:span><text:span text:style-name="T367">.</text:span><text:span text:style-name="T368"><text:s/></text:span><text:span text:style-name="T369">O Gerente Geral<text:s/></text:span><text:span text:style-name="T370">TALES VÖLKER</text:span><text:span text:style-name="T371"><text:s/></text:span><text:span text:style-name="T372">esclarece as mudanças práticas que ocorrerão</text:span><text:span text:style-name="T373">,</text:span><text:span text:style-name="T374"><text:s/>caso aprovada a proposta.</text:span><text:span text:style-name="T375"><text:s/>O conselheiro<text:s/></text:span><text:span text:style-name="T376">RODRIGO RINTZEL</text:span><text:span text:style-name="T377"><text:s/>ressalta a necessidade de dar andamento ao trabalho até então desenvolvido, para que seja seguida a devida dinâmica, com a possibilidade de ajustes futuros, mas sem engessamento da demanda.</text:span><text:span text:style-name="T378"><text:s/></text:span><text:span text:style-name="T379">A conselheira<text:s/></text:span><text:span text:style-name="T380">DENISE DOS SANTOS SIMÕES<text:s/></text:span><text:span text:style-name="T381">relata que a COA debateu, questionou e contrapôs as sugestões apresentadas, sendo esclarecida pela Presidência e pelo corpo técnico que o funcionamento proposto seria o mais adequado ao trabalho operacional cotidiano.<text:s/></text:span><text:span text:style-name="T382">O<text:s/></text:span><text:span text:style-name="T383">presidente<text:s/></text:span><text:span text:style-name="T384">TIAGO HOLZMANN DA SILVA</text:span><text:span text:style-name="T385"><text:s/></text:span><text:span text:style-name="T386">pondera que houve um erro de encaminhamento da Presidência e da equipe que vinha trabalhando no desenvolvimento do PCCR<text:s/></text:span><text:span text:style-name="T387">nos últimos</text:span><text:span text:style-name="T388"><text:s/>dois</text:span><text:span text:style-name="T389"><text:s/>anos quando</text:span><text:span text:style-name="T390"><text:s/></text:span><text:span text:style-name="T391">requereu<text:s/></text:span><text:span text:style-name="T392">dos</text:span><text:span text:style-name="T393"><text:s/>atuais<text:s/></text:span><text:span text:style-name="T394">conselheiros a<text:s/></text:span><text:span text:style-name="T395">aprovação do material sem o devido tempo para apreciação, análise, discussão e compreensão do que estava sendo proposto</text:span><text:span text:style-name="T396">. Salienta que foi estendido o prazo de aprovação do PCCR, conforme solicitado pelas comissões pertinentes. Aponta que também foi equivocada a vinculação do PCCR</text:span><text:span text:style-name="T397"><text:s/>à identificação da necessidade de alterações imediatas no organograma</text:span><text:span text:style-name="T398">, mas</text:span><text:span text:style-name="T399"><text:s/>r</text:span><text:span text:style-name="T400">eitera<text:s/></text:span><text:span text:style-name="T401">a<text:s/></text:span><text:span text:style-name="T402">desvincula</text:span><text:span text:style-name="T403">ção dos temas nesse momento</text:span><text:span text:style-name="T404">, pois</text:span><text:span text:style-name="T405"><text:s/>o organograma</text:span><text:span text:style-name="T406"><text:s/>trata de mudanças operacionais</text:span><text:span text:style-name="T407"><text:s/>a serem colocadas em prática para adequação às atividades que já estão em andamento</text:span><text:span text:style-name="T408">.</text:span><text:span text:style-name="T409"><text:s/></text:span><text:span text:style-name="T410">A conselheira<text:s/></text:span><text:span text:style-name="T411">ORILDES TRES<text:s/></text:span><text:span text:style-name="T412">corrobora a necessidade de adequar o organograma às funções exercidas<text:s/></text:span><text:span text:style-name="T413">atualmente</text:span><text:span text:style-name="T414">, tendo em vista a possibilidade de ajustes futuros</text:span><text:span text:style-name="T415">,</text:span><text:span text:style-name="T416"><text:s/>e também<text:s/></text:span><text:span text:style-name="T417">para</text:span><text:span text:style-name="T418"><text:s/>avaliar a proposição apresentada como embasamento para a elaboração do PCCR.<text:s/></text:span><text:span text:style-name="T419">O conselheiro<text:s/></text:span><text:span text:style-name="T420">RINALDO FERREIRA BARBOSA<text:s/></text:span><text:span text:style-name="T421">questiona a urgência da atualização e implantação do organograma, diante das colocações dos colegas da possibilidade de nova alteração<text:s/></text:span><text:span text:style-name="T422">tão breve com a aprovação</text:span><text:span text:style-name="T423"><text:s/>do PCCR,<text:s/></text:span><text:span text:style-name="T424">prevista</text:span><text:span text:style-name="T425"><text:s/>para<text:s/></text:span><text:span text:style-name="T426">o mês de</text:span><text:span text:style-name="T427"><text:s/>maio.<text:s/></text:span><text:span text:style-name="T428">A conselheira<text:s/></text:span><text:span text:style-name="T429">ORILDES TRES</text:span><text:span text:style-name="T430"><text:s/></text:span><text:span text:style-name="T431">ressalta que alterações do organograma podem ocorrer sempre que necess</text:span><text:span text:style-name="T432">ário</text:span><text:span text:style-name="T433">, em busca da eficiência do Conselho</text:span><text:span text:style-name="T434">.<text:s/></text:span><text:span text:style-name="T435">O<text:s/></text:span><text:span text:style-name="T436">presidente<text:s/></text:span><text:span text:style-name="T437">TIAGO HOLZMANN DA SILVA</text:span><text:span text:style-name="T438"><text:s/>salienta</text:span><text:span text:style-name="T439"><text:s/>que, embora haja a possibilidade de mudança da proposta de organograma em pauta</text:span><text:span text:style-name="T440"><text:s/>e a qualquer tempo</text:span><text:span text:style-name="T441">, essa já é a estrutura idealizada há meses no processo de alteração do PCCR, portanto</text:span><text:span text:style-name="T442">,</text:span><text:span text:style-name="T443"><text:s/>acredita que não haverá alterações até maio.</text:span><text:span text:style-name="T444"><text:s/></text:span><text:span text:style-name="T445">Encerradas as manifestações,<text:s/></text:span><text:span text:style-name="T446">faz a leitura da minuta de deliberação plenária e abre votação nominal. A Deliberação<text:s/></text:span><text:span text:style-name="T447">Plenária nº 1265</text:span><text:span text:style-name="T448">/2021 é aprovada por u</text:span><text:span text:style-name="T449">nanimidade dos presentes, com 18</text:span><text:span text:style-name="T450"><text:s/>(</text:span><text:span text:style-name="T451">dezoito</text:span><text:span text:style-name="T452">) votos favoráveis</text:span><text:span text:style-name="T453"><text:s/>e 3</text:span><text:span text:style-name="T454"><text:s/>(</text:span><text:span text:style-name="T455">três</text:span><text:span text:style-name="T456">) abstenções.<text:s/></text:span><text:span text:style-name="T457">Registrada a ausência da conselheira Deise Flores Santos durante a votação.</text:span><text:span text:style-name="T458"><text:s/></text:span><text:span text:style-name="T459">3</text:span><text:span text:style-name="T460">.</text:span><text:span text:style-name="T461">7.<text:s/></text:span><text:span text:style-name="T462">Projeto de Deliberação Plenária que propõe homologar encaminhamento ao CAU/BR de solicitação de Cálculo de Tempestividade relativos aos cursos da URCAMP, UNIFITEC, ANHANGUERA CAXIAS DO SUL e FTEC Porto Alegre</text:span><text:span text:style-name="T463"><text:s/>–<text:s/></text:span><text:span text:style-name="T464">Pro</text:span><text:span text:style-name="T465">tocolo SICCAU nº 1243771/2021</text:span><text:span text:style-name="T466"><text:s/></text:span><text:span text:style-name="T467">(Origem: Comissão de Ensino e Formação)</text:span><text:span text:style-name="T468">:</text:span><text:span text:style-name="T469"><text:s/></text:span><text:span text:style-name="T470">O<text:s/></text:span><text:span text:style-name="T471">presidente<text:s/></text:span><text:span text:style-name="T472">TIAGO HOLZMANN DA<text:s/></text:span><text:span text:style-name="T473">SILVA</text:span><text:span text:style-name="T474"><text:s/></text:span><text:span text:style-name="T475">passa a palavra ao coordenador da CEF, conselheiro<text:s/></text:span><text:span text:style-name="T476">RODRIGO SPINELLI</text:span><text:span text:style-name="T477">, que</text:span><text:span text:style-name="T478"><text:s/>apresenta a matéria, esclarecendo ser referente a procedimento de rotina da assessoria da comissão, de verificação da documentação das Instituições de Ensino Superior, para registro dos respectivos egressos no Conselho.<text:s/></text:span><text:span text:style-name="T479"><text:s/></text:span><text:span text:style-name="T480">O<text:s/></text:span><text:span text:style-name="T481">presidente<text:s/></text:span><text:span text:style-name="T482">TIAGO HOLZMANN DA SILVA</text:span><text:span text:style-name="T483"><text:s/></text:span><text:span text:style-name="T484">abre discussão sobre a matéria e, não<text:s/></text:span><text:span text:style-name="T485">havendo</text:span><text:span text:style-name="T486"><text:s/>manifestações,</text:span><text:span text:style-name="T487"><text:s/></text:span><text:span text:style-name="T488">faz a leitura da minuta de deliberação plenária e abre votação nominal. A Deliberação<text:s/></text:span><text:span text:style-name="T489">Plenária nº 1266</text:span><text:span text:style-name="T490">/2021 é aprovada por u</text:span><text:span text:style-name="T491">nanimidade dos presentes, com 21 (vinte e um</text:span><text:span text:style-name="T492">) votos favoráveis.</text:span><text:span text:style-name="T493"><text:s/>Registrada a ausência da conselheira Deise Flores Santos durante a votação.</text:span><text:span text:style-name="T494"><text:s/></text:span><text:span text:style-name="T495">3</text:span><text:span text:style-name="T496">.</text:span><text:span text:style-name="T497">8.<text:s/></text:span><text:span text:style-name="T498">Projeto de Deliberação Plenária que propõe homologar encaminhamento ao CAU/BR de proposição de<text:s/></text:span><text:span text:style-name="T499">alteração da<text:s/></text:span><text:span text:style-name="T500">Resolução CAU/BR nº 18, de 2 de março de 2012, que dispõe sobre os registros definitivos e temporários de profissionais no Conse</text:span><text:span text:style-name="T501">lho de Arquitetura e Urbanismo –<text:s/></text:span><text:span text:style-name="T502">Pr</text:span><text:span text:style-name="T503">otocolo SICCAU nº 1255287/2021<text:s/></text:span><text:span text:style-name="T504">(Origem: Comissão de Ensino e Formação)</text:span><text:span text:style-name="T505">:</text:span><text:span text:style-name="T506"><text:s/></text:span><text:span text:style-name="T507">O<text:s/></text:span><text:span text:style-name="T508">presidente<text:s/></text:span><text:span text:style-name="T509">TIAGO HOLZMANN DA<text:s/></text:span><text:span text:style-name="T510">SILVA</text:span><text:span text:style-name="T511"><text:s/></text:span><text:span text:style-name="T512">passa a palavra ao coordenador da CEF, conselheiro<text:s/></text:span><text:span text:style-name="T513">RODRIGO SPINELLI</text:span><text:span text:style-name="T514">, que<text:s/></text:span><text:soft-page-break/><text:span text:style-name="T515">apresenta a matéria, esclarecendo<text:s/></text:span><text:span text:style-name="T516">que a proposição compreende a imposição <text:s/>de novos critérios para obtenção do registro profissional junto ao Conselho, visando obstá-lo para os egressos dos cursos EAD</text:span><text:span text:style-name="T517">, a partir da exigência de comprovação de atividades práticas</text:span><text:span text:style-name="T518">.</text:span><text:span text:style-name="T519"><text:s/></text:span><text:span text:style-name="T520">O<text:s/></text:span><text:span text:style-name="T521">presidente<text:s/></text:span><text:span text:style-name="T522">TIAGO HOLZMANN DA SILVA</text:span><text:span text:style-name="T523"><text:s/></text:span><text:span text:style-name="T524">abre discussão sobre a matéria e, não<text:s/></text:span><text:span text:style-name="T525">havendo</text:span><text:span text:style-name="T526"><text:s/>manifestações,</text:span><text:span text:style-name="T527"><text:s/></text:span><text:span text:style-name="T528">faz a leitura da minuta de deliberação plenária e abre votação nominal. A Deliberação<text:s/></text:span><text:span text:style-name="T529">Plenária nº 1267</text:span><text:span text:style-name="T530">/2021 é aprovada por unanimidade dos presentes,<text:s/></text:span><text:span text:style-name="T531">com 21 (vinte e um) votos favoráveis. Registrada a ausência da conselheira Deise Flores Santos durante a votação.</text:span><text:span text:style-name="T532"><text:s/></text:span><text:span text:style-name="T533">3.</text:span><text:span text:style-name="T534">9.<text:s/></text:span><text:span text:style-name="T535">Projeto de Deliberação Plenária que propõe homologar encaminhamento quanto<text:s/></text:span><text:span text:style-name="T536">à</text:span><text:span text:style-name="T537"><text:s/>adequação das regras que regulamentam a realização de sessões presenciais ou remotas para julgamento dos processos ético-disciplinare</text:span><text:span text:style-name="T538">s perante o Plenário do CAU/RS –<text:s/></text:span><text:span text:style-name="T539">Pr</text:span><text:span text:style-name="T540">otocolo SICCAU nº 1255225/2021</text:span><text:span text:style-name="T541"><text:s/></text:span><text:span text:style-name="T542">(Origem: Comissão de Ética e Disciplina)</text:span><text:span text:style-name="T543">:</text:span><text:span text:style-name="T544"><text:s/></text:span><text:span text:style-name="T545">O<text:s/></text:span><text:span text:style-name="T546">presidente<text:s/></text:span><text:span text:style-name="T547">TIAGO HOLZMANN DA<text:s/></text:span><text:span text:style-name="T548">SILVA</text:span><text:span text:style-name="T549"><text:s/></text:span><text:span text:style-name="T550">passa a palav</text:span><text:span text:style-name="T551">ra<text:s/></text:span><text:span text:style-name="T552">à</text:span><text:span text:style-name="T553"><text:s/>coordenador</text:span><text:span text:style-name="T554">a adjunta</text:span><text:span text:style-name="T555"><text:s/>da CE</text:span><text:span text:style-name="T556">D, conselheira</text:span><text:span text:style-name="T557"><text:s/></text:span><text:span text:style-name="T558">MÁRCIA ELIZABETH MARTINS</text:span><text:span text:style-name="T559">, que<text:s/></text:span><text:span text:style-name="T560">apresenta a matéria, esclarecendo<text:s/></text:span><text:span text:style-name="T561">que as regras estão sendo aperfeiçoadas de acordo com necessidades identificadas a partir de discussões promovidas pelo Plenário.<text:s/></text:span><text:span text:style-name="T562">O<text:s/></text:span><text:span text:style-name="T563">presidente<text:s/></text:span><text:span text:style-name="T564">TIAGO HOLZMANN DA SILVA</text:span><text:span text:style-name="T565"><text:s/></text:span><text:span text:style-name="T566">parabeniza a comissão pela busca constante de aperfeiçoamento e<text:s/></text:span><text:span text:style-name="T567">abre discussão sobre a matéria</text:span><text:span text:style-name="T568">.<text:s/></text:span><text:span text:style-name="T569">A conselheira<text:s/></text:span><text:span text:style-name="T570">GISLAINE VARGAS SAIBRO</text:span><text:span text:style-name="T571"><text:s/>relata que se absteve da votação no âmbito da CED, pois entende que há desacordo regimental na participaç</text:span><text:span text:style-name="T572">ão de conselheiros</text:span><text:span text:style-name="T573"><text:s/>suplentes<text:s/></text:span><text:span text:style-name="T574">para realizarem a apresentação dos seus relatos e votos concomitante à participação regular do</text:span><text:span text:style-name="T575">s</text:span><text:span text:style-name="T576"><text:s/>respectivo</text:span><text:span text:style-name="T577">s</text:span><text:span text:style-name="T578"><text:s/>titular</text:span><text:span text:style-name="T579">es</text:span><text:span text:style-name="T580"><text:s/>nas reuniões plenárias.</text:span><text:span text:style-name="T581"><text:s/>A</text:span><text:span text:style-name="T582"><text:s/></text:span><text:span text:style-name="T583">conselheira<text:s/></text:span><text:span text:style-name="T584">MÁRCIA ELIZABETH MARTINS</text:span><text:span text:style-name="T585"><text:s/></text:span><text:span text:style-name="T586">ressalta o aval da assessoria jurídica nas definições constantes no documento.<text:s/></text:span><text:span text:style-name="T587">A conselheira<text:s/></text:span><text:span text:style-name="T588">NÚBIA MARGOT MENEZES JARDIM</text:span><text:span text:style-name="T589"><text:s/></text:span><text:span text:style-name="T590">corrobora o entendimento de que o conselheiro que estiver na titularidade durante a reunião plenária é quem deve apresentar o relato.<text:s/></text:span><text:span text:style-name="T591">Encerradas as manifestações, o presidente<text:s/></text:span><text:span text:style-name="T592">TIAGO HOLZMANN DA SILVA</text:span><text:span text:style-name="T593"><text:s/>faz a leitura da minuta de deliberação plenária e abre votação nominal. A Deliberação<text:s/></text:span><text:span text:style-name="T594">Plenária nº 1268</text:span><text:span text:style-name="T595">/2021 é aprovada com<text:s/></text:span><text:span text:style-name="T596">18 (dezoito</text:span><text:span text:style-name="T597">) votos favoráveis</text:span><text:span text:style-name="T598"><text:s/>e</text:span><text:span text:style-name="T599"><text:s/>3 (três) abstenções</text:span><text:span text:style-name="T600">.</text:span><text:span text:style-name="T601"><text:s/>Registrada a ausência da conselheira Deise Flores Santos durante a votação.</text:span><text:span text:style-name="T602"><text:s/></text:span><text:span text:style-name="T603">3.</text:span><text:span text:style-name="T604">10.<text:s/></text:span><text:span text:style-name="T605">Projeto de Deliberação Plenária que propõe homologar encaminhamento ao CAU/BR de solicitação de providências acerca da alteração irregular do texto<text:s/></text:span><text:span text:style-name="T606">da Resolução CAU/BR nº 143/2017 –<text:s/></text:span><text:span text:style-name="T607">Pr</text:span><text:span text:style-name="T608">otocolo SICCAU nº 1255287/2021<text:s/></text:span><text:span text:style-name="T609">(Origem: Comissão de Ética e Disciplina)</text:span><text:span text:style-name="T610">:</text:span><text:span text:style-name="T611"><text:s/></text:span><text:span text:style-name="T612">O<text:s/></text:span><text:span text:style-name="T613">presidente<text:s/></text:span><text:span text:style-name="T614">TIAGO HOLZMANN DA<text:s/></text:span><text:span text:style-name="T615">SILVA</text:span><text:span text:style-name="T616"><text:s/></text:span><text:span text:style-name="T617">passa a palavra<text:s/></text:span><text:span text:style-name="T618">à coordenadora adjunta da CED, conselheira<text:s/></text:span><text:span text:style-name="T619">MÁRCIA ELIZABETH MARTINS</text:span><text:span text:style-name="T620">, que apresenta a matéria, esclarecendo<text:s/></text:span><text:span text:style-name="T621">que foi verificado erro de publicação da referida Resolução, que dispõe redações distintas entre as versões publicadas no Diário Oficial da União e no Portal da Transparência do CAU/BR.<text:s/></text:span><text:span text:style-name="T622">Salienta o pedido de averiguação das circunstâncias causadoras do fato, correção e retorno ao CAU/RS das providências tomadas. O<text:s/></text:span><text:span text:style-name="T623">presidente<text:s/></text:span><text:span text:style-name="T624">TIAGO HOLZMANN DA SILVA</text:span><text:span text:style-name="T625"><text:s/></text:span><text:span text:style-name="T626">abre discussão sobre a matéria e, não<text:s/></text:span><text:span text:style-name="T627">havendo</text:span><text:span text:style-name="T628"><text:s/>manifestações,</text:span><text:span text:style-name="T629"><text:s/></text:span><text:span text:style-name="T630">faz a leitura da minuta de deliberação plenária e abre votação nominal. A Deliberação<text:s/></text:span><text:span text:style-name="T631">Plenária nº 1269</text:span><text:span text:style-name="T632">/2021 é aprovada por unanimidade dos presentes,<text:s/></text:span><text:span text:style-name="T633">com 21 (vinte<text:s/></text:span><text:span text:style-name="T634">e um) votos favoráveis. Registrada a ausência da conselheira Deise Flores Santos durante a votação.</text:span><text:span text:style-name="T635"><text:s/></text:span><text:span text:style-name="T636">3.</text:span><text:span text:style-name="T637">11.<text:s/></text:span><text:span text:style-name="T638">Projeto de Deliberação Plenária que propõe homologar o Balancete do CAU/RS referente ao mês de dezembro de 2020<text:s/></text:span><text:span text:style-name="T639">–<text:s/></text:span><text:span text:style-name="T640">Protocolo SICCAU nº</text:span><text:span text:style-name="T641"><text:s/></text:span><text:span text:style-name="T642">1256521/2021</text:span><text:span text:style-name="T643"><text:s/></text:span><text:span text:style-name="T644">(Origem: Comissão de Planejamento e Finanças)</text:span><text:span text:style-name="T645">:</text:span><text:span text:style-name="T646"><text:s/></text:span><text:span text:style-name="T647">O<text:s/></text:span><text:span text:style-name="T648">presidente<text:s/></text:span><text:span text:style-name="T649">TIAGO HOLZMANN DA<text:s/></text:span><text:span text:style-name="T650">SILVA</text:span><text:span text:style-name="T651"><text:s/></text:span><text:span text:style-name="T652">passa a<text:s/></text:span><text:span text:style-name="T653">palavra ao coordenador da C</text:span><text:span text:style-name="T654">PFI</text:span><text:span text:style-name="T655">, conselheiro<text:s/></text:span><text:span text:style-name="T656">FAUSTO HENRIQUE STEFFEN</text:span><text:span text:style-name="T657">, que</text:span><text:span text:style-name="T658"><text:s/>solicita a apresentação<text:s/></text:span><text:span text:style-name="T659">pela</text:span><text:span text:style-name="T660"><text:s/>assessoria. O Gerente Financeiro Substituto, Contador do CAU/RS<text:s/></text:span><text:span text:style-name="T661">PEDRO REUSCH IANZER JARDIM</text:span><text:span text:style-name="T662"><text:s/>apresenta os dados<text:s/></text:span><text:span text:style-name="T663">contábeis</text:span><text:span text:style-name="T664"><text:s/>totais</text:span><text:span text:style-name="T665"><text:s/>do ano de 2020</text:span><text:span text:style-name="T666"><text:s/>e parciais de 2021</text:span><text:span text:style-name="T667">, com complementação da apresentação dos dados sobre RRT, feita pela Gerente de Fiscalização Substituta do CAU/RS<text:s/></text:span><text:span text:style-name="T668">AMANDA ELISA BARROS GERHKE</text:span><text:span text:style-name="T669">.</text:span><text:span text:style-name="T670"><text:s/></text:span><text:span text:style-name="T671">O<text:s/></text:span><text:span text:style-name="T672">presidente<text:s/></text:span><text:span text:style-name="T673">TIAGO HOLZMANN DA SILVA</text:span><text:span text:style-name="T674"><text:s/></text:span><text:span text:style-name="T675">destaca a redução da inadimplência, o alto percentual de receita arrecadada<text:s/></text:span><text:span text:style-name="T676">com</text:span><text:span text:style-name="T677"><text:s/>RRT e o contingenciamento</text:span><text:span text:style-name="T678"><text:s/>adotado pelo CAU/RS</text:span><text:span text:style-name="T679">.<text:s/></text:span><text:span text:style-name="T680">A</text:span><text:span text:style-name="T681">bre discussão sobre a matéria</text:span><text:span text:style-name="T682"><text:s/>e, não h</text:span><text:span text:style-name="T683">avendo</text:span><text:span text:style-name="T684"><text:s/>manifestações,<text:s/></text:span><text:span text:style-name="T685">faz a leitura da minuta de deliberação plenária e abre votação nominal. A Deliberação Plenária nº 12</text:span><text:span text:style-name="T686">70</text:span><text:span text:style-name="T687">/2021 é aprovada por unanimidade dos presentes,<text:s/></text:span><text:span text:style-name="T688">com 21 (vinte e um) votos<text:s/></text:span><text:span text:style-name="T689">favoráveis. Registrada a ausência da<text:s/></text:span><text:soft-page-break/><text:span text:style-name="T690">conselheira Deise Flores Santos durante a votação.</text:span><text:span text:style-name="T691"><text:s/></text:span><text:span text:style-name="T692">3.</text:span><text:span text:style-name="T693">12.<text:s/></text:span><text:span text:style-name="T694">Projeto de Deliberação Plenária que propõe homologar a procedência de solicitação de isenção de anuidade por doença grave, conforme o Protocolo SICCAU nº</text:span><text:span text:style-name="T695"><text:s/></text:span><text:span text:style-name="T696">1233440/2021</text:span><text:span text:style-name="T697"><text:s/></text:span><text:span text:style-name="T698">(Origem: Comissão de Planejamento e Finanças)</text:span><text:span text:style-name="T699">:</text:span><text:span text:style-name="T700"><text:s/></text:span><text:span text:style-name="T701">Matéria apresentada e apreciada em conjunto com o item seguinte.</text:span><text:span text:style-name="T702"><text:s/></text:span><text:span text:style-name="T703">3.</text:span><text:span text:style-name="T704">13.<text:s/></text:span><text:span text:style-name="T705">Projeto de Deliberação Plenária que propõe homologar a procedência de solicitação de isenção de anuidade por doença grave, conforme o Protocolo SICCAU nº</text:span><text:span text:style-name="T706"><text:s/></text:span><text:span text:style-name="T707">1216462/2021<text:s/></text:span><text:span text:style-name="T708">(Origem: Comissão de Planejamento e Finanças)</text:span><text:span text:style-name="T709">:</text:span><text:span text:style-name="T710"><text:s/></text:span><text:span text:style-name="T711">O<text:s/></text:span><text:span text:style-name="T712">presidente<text:s/></text:span><text:span text:style-name="T713">TIAGO HOLZMANN DA<text:s/></text:span><text:span text:style-name="T714">SILVA</text:span><text:span text:style-name="T715"><text:s/></text:span><text:span text:style-name="T716">apresenta a matéria, esclarecendo que se trata de procedimento de rotina</text:span><text:span text:style-name="T717">,</text:span><text:span text:style-name="T718"><text:s/>análise documental aprovada pela CPFI, que carece de homologação do Plen</text:span><text:span text:style-name="T719">ário.</text:span><text:span text:style-name="T720"><text:s/></text:span><text:span text:style-name="T721">Abre discussão sobre a matéria e, não h</text:span><text:span text:style-name="T722">avendo manifestações,<text:s/></text:span><text:span text:style-name="T723">faz a leitura da minuta de deliberação plenária e abre votação nominal. A Deliberação<text:s/></text:span><text:span text:style-name="T724">Plenária nº 1271</text:span><text:span text:style-name="T725">/2021 é aprovada por unanimidade dos presentes,<text:s/></text:span><text:span text:style-name="T726">com 21 (vinte e um) votos favoráveis. Registrada a ausência da conselheira Deise Flores Santos durante a votação.</text:span><text:span text:style-name="T727"><text:s/></text:span><text:span text:style-name="T728">3.</text:span><text:span text:style-name="T729">1</text:span><text:span text:style-name="T730">4.</text:span><text:span text:style-name="T731"><text:s/></text:span><text:span text:style-name="T732">Projeto de Deliberação Plenária que propõe homologar proposta para abertura de Editais de A</text:span><text:span text:style-name="T733">poio e Patrocínio para o CAU/RS</text:span><text:span text:style-name="T734"><text:s/></text:span><text:span text:style-name="T735">(Origem: Presidência)</text:span><text:span text:style-name="T736">:</text:span><text:span text:style-name="T737"><text:s/></text:span><text:span text:style-name="T738">O<text:s/></text:span><text:span text:style-name="T739">presidente<text:s/></text:span><text:span text:style-name="T740">TIAGO HOLZMANN DA<text:s/></text:span><text:span text:style-name="T741">SILVA</text:span><text:span text:style-name="T742"><text:s/></text:span><text:span text:style-name="T743">solicita à assessoria que apresente a matéria</text:span><text:span text:style-name="T744">.<text:s/></text:span><text:span text:style-name="T745">O Gerente Geral<text:s/></text:span><text:span text:style-name="T746">TALES VÖLKER</text:span><text:span text:style-name="T747"><text:s/></text:span><text:span text:style-name="T748">apresenta<text:s/></text:span><text:span text:style-name="T749">as diretrizes</text:span><text:span text:style-name="T750"><text:s/>gerais</text:span><text:span text:style-name="T751"><text:s/>dos editais a serem lançados pelo CAU/RS</text:span><text:span text:style-name="T752">, conforme estabelecido no Plano de Ação</text:span><text:span text:style-name="T753">.</text:span><text:span text:style-name="T754"><text:s/></text:span><text:span text:style-name="T755">O</text:span><text:span text:style-name="T756"><text:s/></text:span><text:span text:style-name="T757">presidente<text:s/></text:span><text:span text:style-name="T758">TIAGO HOLZMANN DA SILVA</text:span><text:span text:style-name="T759"><text:s/></text:span><text:span text:style-name="T760">comenta o histórico de promoção dos editais, destacando o êxito nas execuções mesmo durante a pandemia. Abre discussão sobre a matéria e, não h</text:span><text:span text:style-name="T761">avendo manifestações,</text:span><text:span text:style-name="T762"><text:s/></text:span><text:span text:style-name="T763">faz a leitura da minuta de deliberação plenária e abre votação nominal. A Deliberação<text:s/></text:span><text:span text:style-name="T764">Plenária nº 1272</text:span><text:span text:style-name="T765">/2021 é aprovada por unanimidade dos presentes,<text:s/></text:span><text:span text:style-name="T766">com 21 (vinte e um) votos favoráveis. Registrada a ausência da conselheira Deise Flores Santos durante a votação.</text:span><text:span text:style-name="T767"><text:s/></text:span><text:span text:style-name="T768">3.</text:span><text:span text:style-name="T769">15.<text:s/></text:span><text:span text:style-name="T770">Projeto de Deliberação Plenária que propõe homologar a criação e composição de Comissões Temporárias de Seleção das propostas recebidas para Edital de Apoio e para Edital</text:span><text:span text:style-name="T771"><text:s/>de Patrocínio, respectivamente</text:span><text:span text:style-name="T772"><text:s/></text:span><text:span text:style-name="T773">(Origem: Presidência)</text:span><text:span text:style-name="T774">:</text:span><text:span text:style-name="T775"><text:s/></text:span><text:span text:style-name="T776">O<text:s/></text:span><text:span text:style-name="T777">presidente<text:s/></text:span><text:span text:style-name="T778">TIAGO HOLZMANN DA<text:s/></text:span><text:span text:style-name="T779">SILVA</text:span><text:span text:style-name="T780"><text:s/></text:span><text:span text:style-name="T781">solicita à assessoria que apresente a matéria</text:span><text:span text:style-name="T782">.<text:s/></text:span><text:span text:style-name="T783">O Gerente Geral<text:s/></text:span><text:span text:style-name="T784">TALES VÖLKER</text:span><text:span text:style-name="T785"><text:s/></text:span><text:span text:style-name="T786">esclarece os critérios para indicação dos membros das duas comissões que dever</text:span><text:span text:style-name="T787">ão ser compostas e apresenta a nominata sugerida.<text:s/></text:span><text:span text:style-name="T788">O<text:s/></text:span><text:span text:style-name="T789">presidente<text:s/></text:span><text:span text:style-name="T790">TIAGO HOLZMANN DA<text:s/></text:span><text:span text:style-name="T791">SILVA</text:span><text:span text:style-name="T792"><text:s/></text:span><text:span text:style-name="T793">a</text:span><text:span text:style-name="T794">bre discussão sobre a matéria e, não h</text:span><text:span text:style-name="T795">avendo manifestações,</text:span><text:span text:style-name="T796"><text:s/></text:span><text:span text:style-name="T797">faz a leitura da</text:span><text:span text:style-name="T798">s</text:span><text:span text:style-name="T799"><text:s/>minuta</text:span><text:span text:style-name="T800">s de deliberações</text:span><text:span text:style-name="T801"><text:s/>plenária</text:span><text:span text:style-name="T802">s</text:span><text:span text:style-name="T803"><text:s/>e abre votação nominal. A Deliberação<text:s/></text:span><text:span text:style-name="T804">Plenária nº 1273</text:span><text:span text:style-name="T805">/2021</text:span><text:span text:style-name="T806">, compondo a Comissão de Seleção para o Edital de Apoio, e a</text:span><text:span text:style-name="T807"><text:s/>Deliberação<text:s/></text:span><text:span text:style-name="T808">Plenária nº 1274</text:span><text:span text:style-name="T809">/2021</text:span><text:span text:style-name="T810">, compondo a Comissão de Seleção para o Edital de Patrocínio,</text:span><text:span text:style-name="T811"><text:s/></text:span><text:span text:style-name="T812">são</text:span><text:span text:style-name="T813"><text:s/>aprovada</text:span><text:span text:style-name="T814">s</text:span><text:span text:style-name="T815"><text:s/>por unanimidade dos presentes, com 21 (vinte e um) votos favoráveis. Registrada a ausência da conselheira Deise Flores Santos durante a votação.<text:s/></text:span><text:span text:style-name="T816">3.</text:span><text:span text:style-name="T817">16.<text:s/></text:span><text:span text:style-name="T818">Apresentação de relato da CPUA-CAU/RS quanto à Resolução CGSIM 64/2020<text:s/></text:span><text:span text:style-name="T819">(Origem: Comissão de Política Urbana e Ambiental)</text:span><text:span text:style-name="T820">:</text:span><text:span text:style-name="T821"><text:s/></text:span><text:span text:style-name="T822">O<text:s/></text:span><text:span text:style-name="T823">presidente<text:s/></text:span><text:span text:style-name="T824">TIAGO HOLZMANN DA<text:s/></text:span><text:span text:style-name="T825">SILVA</text:span><text:span text:style-name="T826"><text:s/></text:span><text:span text:style-name="T827">passa a palavra ao coordenador da CPUA, conselheiro<text:s/></text:span><text:span text:style-name="T828">PEDRO<text:s/></text:span><text:span text:style-name="T829">XAVIER<text:s/></text:span><text:span text:style-name="T830">DE ARAÚJO</text:span><text:span text:style-name="T831">, que apresenta a matéria,<text:s/></text:span><text:span text:style-name="T832">relatando que o CAU/BR solicitou manifestação acerca da referida resolução para subsidiar sua participação no grupo de trabalho que fará a revisão da normativa.<text:s/></text:span><text:span text:style-name="T833">Informa que o posicionamento do CAU/RS</text:span><text:span text:style-name="T834"><text:s/>foi debatido e consolidado junto com a CEP, o</text:span><text:span text:style-name="T835"><text:s/>CEAU</text:span><text:span text:style-name="T836"><text:s/>e o Fórum de Entidades</text:span><text:span text:style-name="T837">, conforme material compartilhado com os colegas</text:span><text:span text:style-name="T838">.<text:s/></text:span><text:span text:style-name="T839">Informa que</text:span><text:span text:style-name="T840"><text:s/>a comissão</text:span><text:span text:style-name="T841"><text:s/>foi<text:s/></text:span><text:span text:style-name="T842">contatad</text:span><text:span text:style-name="T843">a<text:s/></text:span><text:span text:style-name="T844">pel</text:span><text:span text:style-name="T845">o Instituto Brasileir</text:span><text:span text:style-name="T846">o de<text:s/></text:span><text:span text:style-name="T847">D</text:span><text:span text:style-name="T848">irei</text:span><text:span text:style-name="T849">to Urban</text:span><text:span text:style-name="T850">ístic</text:span><text:span text:style-name="T851">o (</text:span><text:span text:style-name="T852">IBDU</text:span><text:span text:style-name="T853">) em busca de</text:span><text:span text:style-name="T854"><text:s/>apoio</text:span><text:span text:style-name="T855"><text:s/>à</text:span><text:span text:style-name="T856"><text:s/>nota</text:span><text:span text:style-name="T857"><text:s/>a ser encaminhada</text:span><text:span text:style-name="T858"><text:s/>ao Ministério da Economia</text:span><text:span text:style-name="T859">,</text:span><text:span text:style-name="T860"><text:s/></text:span><text:span text:style-name="T861">para solicitar</text:span><text:span text:style-name="T862"><text:s/>a revogação integral da Resolução pelo conflito com a legislação urbanística brasileira e<text:s/></text:span><text:span text:style-name="T863">com<text:s/></text:span><text:span text:style-name="T864">a Constituição Federal</text:span><text:span text:style-name="T865">, pois</text:span><text:span text:style-name="T866">,</text:span><text:span text:style-name="T867"><text:s/>até o momento não houve formalização da suspensão</text:span><text:span text:style-name="T868"><text:s/>da vigência</text:span><text:span text:style-name="T869"><text:s/>e criação do grupo de trabalho<text:s/></text:span><text:span text:style-name="T870">sinalizados</text:span><text:span text:style-name="T871"><text:s/>pelo Governo Federal</text:span><text:span text:style-name="T872">.</text:span><text:span text:style-name="T873"><text:s/></text:span><text:span text:style-name="T874">O<text:s/></text:span><text:span text:style-name="T875">presidente<text:s/></text:span><text:span text:style-name="T876">TIAGO HOLZMANN DA<text:s/></text:span><text:span text:style-name="T877">SILVA</text:span><text:span text:style-name="T878"><text:s/></text:span><text:span text:style-name="T879">abre discussão sobre a matéria. O conselheiro<text:s/></text:span><text:span text:style-name="T880">RAFAEL ARTICO<text:s/></text:span><text:span text:style-name="T881">apoia o debate sobre a auto-regulamentação.<text:s/></text:span><text:span text:style-name="T882">O<text:s/></text:span><text:span text:style-name="T883">presidente<text:s/></text:span><text:span text:style-name="T884">TIAGO HOLZMANN DA<text:s/></text:span><text:span text:style-name="T885">SILVA</text:span><text:span text:style-name="T886"><text:s/></text:span><text:span text:style-name="T887">sugere que os</text:span><text:span text:style-name="T888"><text:s/>debates e</text:span><text:span text:style-name="T889"><text:s/>encaminhamentos<text:s/></text:span><text:span text:style-name="T890">acerca do tema<text:s/></text:span><text:span text:style-name="T891">sejam<text:s/></text:span><text:span text:style-name="T892">coordenado</text:span><text:span text:style-name="T893">s pela<text:s/></text:span><text:span text:style-name="T894">CPUA, com manifestação de apoio do CAU/RS à proposição do IBDU</text:span><text:span text:style-name="T895">.<text:s/></text:span><text:span text:style-name="T896">O Plenário se manifesta unanimemente favorável.<text:s/></text:span><text:span text:style-name="T897">3.</text:span><text:span text:style-name="T898">17.<text:s/></text:span><text:span text:style-name="T899">Resoluções 58/2019 e 108/2019 – Conselho F</text:span><text:span text:style-name="T900">ederal dos Técnicos Industriais</text:span><text:span text:style-name="T901"><text:s/>(Origem: Conselho Diretor)</text:span><text:span text:style-name="T902">:</text:span><text:span text:style-name="T903"><text:s/></text:span><text:span text:style-name="T904">O<text:s/></text:span><text:span text:style-name="T905">presidente<text:s/></text:span><text:span text:style-name="T906">TIAGO HOLZMANN DA<text:s/></text:span><text:span text:style-name="T907">SILVA</text:span><text:span text:style-name="T908"><text:s/></text:span><text:span text:style-name="T909">apresenta a<text:s/></text:span><text:soft-page-break/><text:span text:style-name="T910">matéria, esclarecendo que o referido Conselho vem editando</text:span><text:span text:style-name="T911"><text:s/>diversas resoluções que exorbitam as atribuições concedidas aos profissionais vinculados pela legislação aprovada em sua criação.</text:span><text:span text:style-name="T912"><text:s/></text:span><text:span text:style-name="T913">Relata o histórico de enfrentamento do CAU/RS a tais normativas.<text:s/></text:span><text:span text:style-name="T914">Informa que recentemente o CAU/BR tomou posição, ingressando em ação judicial já iniciada pelo CONFEA contra o CFT.<text:s/></text:span><text:span text:style-name="T915">Ressalta que o CAU/RS deve seguir orientando e alertando os profissionais e órgãos públicos sobre a ilegalidade de tais</text:span><text:span text:style-name="T916">. Solicita à CEP que paute o tema para orientar o Conselho Diretor e o Plenário nas ações para coibir</text:span><text:span text:style-name="T917"><text:s/>a usurpação</text:span><text:span text:style-name="T918"><text:s/></text:span><text:span text:style-name="T919">de atribuições dos arquitetos e urbanistas.<text:s/></text:span><text:span text:style-name="T920">3.</text:span><text:span text:style-name="T921">18.<text:s/></text:span><text:span text:style-name="T922">Espaço para apresentação de relatos quanto a problemas e/ou dificuldades encontradas pelos profis</text:span><text:span text:style-name="T923">sionais na utilização do SICCAU:</text:span><text:span text:style-name="T924"><text:s/></text:span><text:span text:style-name="T925">O<text:s/></text:span><text:span text:style-name="T926">presidente<text:s/></text:span><text:span text:style-name="T927">TIAGO HOLZMANN DA<text:s/></text:span><text:span text:style-name="T928">SILVA</text:span><text:span text:style-name="T929"><text:s/></text:span><text:span text:style-name="T930">apresenta a matéria, esclarecendo se tratar de demanda<text:s/></text:span><text:span text:style-name="T931">proposta</text:span><text:span text:style-name="T932"><text:s/>pelo CAU/BR, para que fossem registradas as ineficiências do sistema, visando sua melhoria.<text:s/></text:span><text:span text:style-name="T933">Solicita aos colegas que encaminhem<text:s/></text:span><text:span text:style-name="T934">à Secretaria Geral<text:s/></text:span><text:span text:style-name="T935">seus relatos acerca das dificuldade</text:span><text:span text:style-name="T936">s de uso do SICCAU</text:span><text:span text:style-name="T937"><text:s/>para juntada aos relatos obtidos junto às gerências e equipe técnica do CAU/RS</text:span><text:span text:style-name="T938">.<text:s/></text:span><text:span text:style-name="T939">4.</text:span><text:span text:style-name="T940"><text:s/>Comunicações:</text:span><text:span text:style-name="T941"><text:s/></text:span><text:span text:style-name="T942">4.</text:span><text:span text:style-name="T943">1. Da Conselheira</text:span><text:span text:style-name="T944"><text:s/>Federal:</text:span><text:span text:style-name="T945"><text:s/></text:span><text:span text:style-name="T946">conselheira federal suplente<text:s/></text:span><text:span text:style-name="T947">CLARICE CASTRO DEBIAGI</text:span><text:span text:style-name="T948"><text:s/>relata sua participação em evento sobre BIM, onde esclareceu o papel do CAU n</text:span><text:span text:style-name="T949">a representação dos arquitetos e urbanistas.</text:span><text:span text:style-name="T950"><text:s/>Informa que, na Reunião Plenária Ampliada do CAU/BR, ainda em andamento,</text:span><text:span text:style-name="T951"><text:s/></text:span><text:span text:style-name="T952">foi deliberada a manutenção das atividades remotas at</text:span><text:span text:style-name="T953">é junho e<text:s/></text:span><text:span text:style-name="T954">a ratificação do cancelamento do reajuste da anuidade de pessoa física em 2021</text:span><text:span text:style-name="T955">. Destaca a priorização das melhorias do SICCAU dentro do Plano Estratégico de 100 dias do CAU/BR e debate da Comissão de Relações Internacionais (CRI-CAU/BR) acerca de acordo do Mercosul para<text:s/></text:span><text:span text:style-name="T956">reciprocidade do</text:span><text:span text:style-name="T957"><text:s/>registro<text:s/></text:span><text:span text:style-name="T958">provisório</text:span><text:span text:style-name="T959">.</text:span><text:span text:style-name="T960"><text:s/></text:span><text:span text:style-name="T961">4.</text:span><text:span text:style-name="T962">2. Da Presidência do CAU/RS:</text:span><text:span text:style-name="T963"><text:s/>O presidente<text:s/></text:span><text:span text:style-name="T964">TIAGO HOLZMANN DA SILVA</text:span><text:span text:style-name="T965"><text:s/></text:span><text:span text:style-name="T966">informa que se inscreveu no grupo de trabalho “Mercado e Relações Internacionais” do Fórum de Presidentes.<text:s/></text:span><text:span text:style-name="T967">Solicita aos coordenadores das comissões que, devido ao vencimento do horário da Plenária, manifestem-se caso haja necessidade de apresentação de relato.<text:s/></text:span><text:span text:style-name="T968">4.</text:span><text:span text:style-name="T969">3. Do Colegiado das Entidades de Arquitetos e Urbanistas – CEAU-CAU/RS:</text:span><text:span text:style-name="T970"><text:s/></text:span><text:span text:style-name="T971">Não houve manifestação.</text:span><text:span text:style-name="T972"><text:s/></text:span><text:span text:style-name="T973">4.4.</text:span><text:span text:style-name="T974"><text:s/></text:span><text:span text:style-name="T975">Das comissões permanentes (</text:span><text:span text:style-name="T976">ordinárias e especiais</text:span><text:span text:style-name="T977">)</text:span><text:span text:style-name="T978">:</text:span><text:span text:style-name="T979"><text:s/></text:span><text:span text:style-name="T980">O presidente<text:s/></text:span><text:span text:style-name="T981">TIAGO HOLZMANN DA SILVA</text:span><text:span text:style-name="T982"><text:s/>Solicita aos coordenadores das comissões que, devido ao vencimento do horário da Plenária, manifestem-se caso haja necessidade de apresentação de relato.<text:s/></text:span><text:span text:style-name="T983">4.</text:span><text:span text:style-name="T984">4.1</text:span><text:span text:style-name="T985">. Comissão de Organização e Administração – COA-CAU/RS:</text:span><text:span text:style-name="T986"><text:s/></text:span><text:span text:style-name="T987">Não houve manifestação.</text:span><text:span text:style-name="T988"><text:s/></text:span><text:span text:style-name="T989">4.</text:span><text:span text:style-name="T990">4.2</text:span><text:span text:style-name="T991">. Comissão de Planejamento e Finanças – CPFI-CAU/RS:</text:span><text:span text:style-name="T992"><text:s/></text:span><text:span text:style-name="T993">Não houve manifestação.<text:s/></text:span><text:span text:style-name="T994">4.</text:span><text:span text:style-name="T995">4.3</text:span><text:span text:style-name="T996">. Comissão de Ética e Disciplina – CED-CAU/RS:</text:span><text:span text:style-name="T997"><text:s/></text:span><text:span text:style-name="T998">Não houve manifestação.</text:span><text:span text:style-name="T999"><text:s/></text:span><text:span text:style-name="T1000">4.</text:span><text:span text:style-name="T1001">4.4</text:span><text:span text:style-name="T1002">. Comissão de Exercício Profissional – CEP-CAU/RS:</text:span><text:span text:style-name="T1003"><text:s/></text:span><text:span text:style-name="T1004">Não houve manifestação.</text:span><text:span text:style-name="T1005"><text:s/></text:span><text:span text:style-name="T1006">4.</text:span><text:span text:style-name="T1007">4.5</text:span><text:span text:style-name="T1008">. Comissão de Ensino e Formação – CEF-CAU/RS:</text:span><text:span text:style-name="T1009"><text:s/></text:span><text:span text:style-name="T1010">O conselheiro<text:s/></text:span><text:span text:style-name="T1011">RODRIGO SPINELLI</text:span><text:span text:style-name="T1012"><text:s/>relata<text:s/></text:span><text:span text:style-name="T1013">a realização da reunião<text:s/></text:span><text:span text:style-name="T1014">da CEF<text:s/></text:span><text:span text:style-name="T1015">com os coordenadores de curso, aos quais foi solicitado apoio na cobrança de posicionamento da ABEA</text:span><text:span text:style-name="T1016"><text:s/>em relação ao EAD</text:span><text:span text:style-name="T1017">.<text:s/></text:span><text:span text:style-name="T1018">4.</text:span><text:span text:style-name="T1019">4.6. Comissão Especial de Política Urbana e Ambiental – CPUA-CAU/RS:</text:span><text:span text:style-name="T1020"><text:s/></text:span><text:span text:style-name="T1021">Não houve manifestação.</text:span><text:span text:style-name="T1022"><text:s/></text:span><text:span text:style-name="T1023">4.</text:span><text:span text:style-name="T1024">4.7. Comissão Especial de Patrimônio Cultural – CPC-CAU/RS:</text:span><text:span text:style-name="T1025"><text:s/></text:span><text:span text:style-name="T1026">Não houve manifestação.<text:s/></text:span><text:span text:style-name="T1027">4.5. Dos conselheiros:</text:span><text:span text:style-name="T1028"><text:s/></text:span><text:span text:style-name="T1029">O conselheiro<text:s/></text:span><text:span text:style-name="T1030">RODRIGO<text:s/></text:span><text:span text:style-name="T1031">RINTZEL</text:span><text:span text:style-name="T1032"><text:s/>relata<text:s/></text:span><text:span text:style-name="T1033">a recorrência de situações</text:span><text:span text:style-name="T1034"><text:s/></text:span><text:span text:style-name="T1035">de ingerência do Cartório de Registro de Imóveis</text:span><text:span text:style-name="T1036"><text:s/></text:span><text:span text:style-name="T1037">na aprovação de projetos<text:s/></text:span><text:span text:style-name="T1038">em Passo Fundo, onde profissionais não arquitetos têm feito contestações aos projetos</text:span><text:span text:style-name="T1039"><text:s/>apresentados</text:span><text:span text:style-name="T1040">. Reporta</text:span><text:span text:style-name="T1041"><text:s/>ainda que há um ex-empregado do Cartório, também sem a devida formação</text:span><text:span text:style-name="T1042"><text:s/>técnica</text:span><text:span text:style-name="T1043">, que intermed</text:span><text:span text:style-name="T1044">e</text:span><text:span text:style-name="T1045">ia</text:span><text:span text:style-name="T1046"><text:s/>e agiliza</text:span><text:span text:style-name="T1047"><text:s/>processos de aprovações</text:span><text:span text:style-name="T1048"><text:s/>na função<text:s/></text:span><text:span text:style-name="T1049">de despachante</text:span><text:span text:style-name="T1050">, analisando previamente os projetos</text:span><text:span text:style-name="T1051">.</text:span><text:span text:style-name="T1052"><text:s/></text:span><text:span text:style-name="T1053">Questiona se pode haver intervenção ou mediação do Conselho nessa questão, pois<text:s/></text:span><text:span text:style-name="T1054">existem</text:span><text:span text:style-name="T1055"><text:s/>projetos represados há anos. Relata ainda que corretores de imóveis têm utilizado de ilustrações feitas por estudantes de Arquitetura e Urbanismo para o anúncio de projetos de arquitetura, o que considera que fomenta o exercício ilegal por parte dos estudantes, além de</text:span><text:span text:style-name="T1056"><text:s/></text:span><text:span text:style-name="T1057">possibilitar o acobertamento por parte de profissionais que posteriormente assinam esses projetos.</text:span><text:span text:style-name="T1058"><text:s/></text:span><text:span text:style-name="T1059">O</text:span><text:span text:style-name="T1060"><text:s/>presidente<text:s/></text:span><text:span text:style-name="T1061">TIAGO</text:span><text:span text:style-name="T1062"><text:s/></text:span><text:span text:style-name="T1063">HOLZMANN DA SILVA</text:span><text:span text:style-name="T1064"><text:s/></text:span><text:span text:style-name="T1065">entende que os assuntos devem ser pautados pela CEP, cabendo ainda denúncia, ação de fiscalização e ação política-administrativa junto ao Cartório</text:span><text:span text:style-name="T1066">,</text:span><text:span text:style-name="T1067"><text:s/>para exposição dos fatos e a devida orientação.</text:span><text:span text:style-name="T1068"><text:s/></text:span><text:span text:style-name="T1069">A conselheira</text:span><text:span text:style-name="T1070"><text:s/></text:span><text:span text:style-name="T1071">ORILDES TRES</text:span><text:span text:style-name="T1072"><text:s/>relata</text:span><text:span text:style-name="T1073"><text:s/>que, em Caxias do Sul, a situação do cartório se repete, com o agravante de que o despachante<text:s/></text:span><text:span text:style-name="T1074">é<text:s/></text:span><text:soft-page-break/><text:span text:style-name="T1075">contratado<text:s/></text:span><text:span text:style-name="T1076">pelo proprietário e<text:s/></text:span><text:span text:style-name="T1077">busca auxílio de terceiros,<text:s/></text:span><text:span text:style-name="T1078">contratando<text:s/></text:span><text:span text:style-name="T1079">arquiteto</text:span><text:span text:style-name="T1080">s</text:span><text:span text:style-name="T1081"><text:s/>e urbanista</text:span><text:span text:style-name="T1082">s<text:s/></text:span><text:span text:style-name="T1083">para<text:s/></text:span><text:span text:style-name="T1084">encaminhamento da aprovação dos projetos</text:span><text:span text:style-name="T1085">.<text:s/></text:span><text:span text:style-name="T1086">Defende o desempenho da função de análise nos Cartórios por profissional arquiteto e urbanista.<text:s/></text:span><text:span text:style-name="T1087">O conselheiro<text:s/></text:span><text:span text:style-name="T1088">FAUSTO HENRIQUE STEFFEN</text:span><text:span text:style-name="T1089"><text:s/>relata</text:span><text:span text:style-name="T1090"><text:s/>que a prática ocorre também no Vale dos S</text:span><text:span text:style-name="T1091">inos, com a ex</text:span><text:span text:style-name="T1092">orbitação</text:span><text:span text:style-name="T1093"><text:s/>da função cartorial.</text:span><text:span text:style-name="T1094"><text:s/></text:span><text:span text:style-name="T1095">O</text:span><text:span text:style-name="T1096"><text:s/>presidente<text:s/></text:span><text:span text:style-name="T1097">TIAGO</text:span><text:span text:style-name="T1098"><text:s/></text:span><text:span text:style-name="T1099">HOLZMANN DA SILVA</text:span><text:span text:style-name="T1100"><text:s/>reitera que o CAU deve se organizar e definir sua tese, a partir dos relatos e ocorrências nos municípios dos conselheiros, para promover uma atuação específica,</text:span><text:span text:style-name="T1101"><text:s/>implantando uma frente de fiscalização,</text:span><text:span text:style-name="T1102"><text:s/>como vem fazendo nos casos de elaboração e aprovação de planos diretores.</text:span><text:span text:style-name="T1103"><text:s/></text:span><text:span text:style-name="T1104">5</text:span><text:span text:style-name="T1105">.<text:s/></text:span><text:span text:style-name="T1106">Encerramento da 117</text:span><text:span text:style-name="T1107">ª Reunião Plenária Ordinária:</text:span><text:span text:style-name="T1108"><text:s/>O</text:span><text:span text:style-name="T1109"><text:s/>presidente<text:s/></text:span><text:span text:style-name="T1110">TIAGO</text:span><text:span text:style-name="T1111"><text:s/></text:span><text:span text:style-name="T1112">HOLZMANN DA SILVA</text:span><text:span text:style-name="T1113"><text:s/></text:span><text:span text:style-name="T1114">encerra a<text:s/></text:span><text:span text:style-name="T1115">Centésima Décima Sétima</text:span><text:span text:style-name="T1116"><text:s/>Reunião Plenária<text:s/></text:span><text:span text:style-name="T1117">O</text:span><text:span text:style-name="T1118">rdinária do CAU/RS<text:s/></text:span><text:span text:style-name="T1119">às<text:s/></text:span><text:span text:style-name="T1120">dez</text:span><text:span text:style-name="T1121">oito</text:span><text:span text:style-name="T1122"><text:s/>horas e<text:s/></text:span><text:span text:style-name="T1123">quarenta e quatro</text:span><text:span text:style-name="T1124"><text:s/>minutos.</text:span></text:p>
      <text:p text:style-name="P1125"/>
      <text:p text:style-name="P1126"/>
      <text:p text:style-name="P1127"/>
      <text:p text:style-name="P1128"/>
      <text:p text:style-name="P1129">CLAUDIVANA BITTENCOURT</text:p>
      <text:p text:style-name="P1130">Secretária Executiva do CAU/RS</text:p>
      <text:p text:style-name="P1131"/>
      <text:p text:style-name="P1132"/>
      <text:p text:style-name="P1133"/>
      <text:p text:style-name="P1134">JOSIANE CRISTINA BERNARDI</text:p>
      <text:p text:style-name="P1135">Secretária Geral da Mesa do CAU/RS</text:p>
      <text:p text:style-name="P1136"/>
      <text:p text:style-name="P1137"/>
      <text:p text:style-name="P1138"/>
      <text:p text:style-name="P1139">TIAGO HOLZMANN DA SILVA</text:p>
      <text:p text:style-name="P1140">Presidente do CAU/RS</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17ª</text:span><text:span text:style-name="T5"><text:s/>Reunião Plenária<text:s/></text:span><text:span text:style-name="T6">O</text:span><text:span text:style-name="T7">rdinária do CAU/RS</text:span><text:span text:style-name="T8"><text:s/></text:span><text:span text:style-name="T9"><draw:frame draw:z-index="251661312" draw:style-name="a0" draw:name="Imagem 7"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7</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8"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1-03-31T12:42:00Z</meta:creation-date>
    <dc:date>2021-03-31T12:42:00Z</dc:date>
    <meta:print-date>2021-03-24T17:21:00Z</meta:print-date>
    <meta:template xlink:href="Normal" xlink:type="simple"/>
    <meta:editing-cycles>2</meta:editing-cycles>
    <meta:editing-duration>PT60S</meta:editing-duration>
    <meta:document-statistic meta:page-count="7" meta:paragraph-count="55" meta:word-count="4332" meta:character-count="27676" meta:row-count="194" meta:non-whitespace-character-count="23399"/>
  </office:meta>
</office:document-meta>
</file>