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ParágrafodaLista" style:family="paragraph">
      <style:paragraph-properties fo:text-align="justify" fo:margin-lef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0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17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7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7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7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18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8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8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9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9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92" style:parent-style-name="Normal" style:family="paragraph">
      <style:paragraph-properties text:number-lines="false" fo:text-align="center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94" style:parent-style-name="Normal" style:family="paragraph">
      <style:paragraph-properties text:number-lines="false" fo:text-align="center"/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19ª REUNIÃO PLENÁRIA ORDINÁRIA<text:s/>DO CAU/RS,</text:p>
      <text:p text:style-name="P34">REALIZADA EM<text:s/>30 DE ABRIL<text:s/>DE 2021.</text:p>
      <text:p text:style-name="P35"/>
      <text:p text:style-name="P36"><text:span text:style-name="T37">Aos<text:s/></text:span><text:span text:style-name="T38">trinta</text:span><text:span text:style-name="T39"><text:s/>dias do mês<text:s/></text:span><text:span text:style-name="T40">de<text:s/></text:span><text:span text:style-name="T41">abril</text:span><text:span text:style-name="T42"><text:s/>do an</text:span><text:span text:style-name="T43">o de dois mil e vinte e um, às nov</text:span><text:span text:style-name="T44">e horas, reúne-se o Plenário do<text:s/></text:span><text:span text:style-name="T45">Conselho de Arquitetura e Urbanismo do Rio Grande do Sul – CAU/RS</text:span><text:span text:style-name="T46">, remotamente, através da ferramenta<text:s/></text:span><text:span text:style-name="T47">Microsoft</text:span><text:span text:style-name="T48"><text:s/></text:span><text:span text:style-name="T49">Teams</text:span><text:span text:style-name="T50">. Sob a<text:s/></text:span><text:span text:style-name="T51">coordenação<text:s/></text:span><text:span text:style-name="T52">do<text:s/></text:span><text:span text:style-name="T53">presidente<text:s/></text:span><text:span text:style-name="T54">ad hoc</text:span><text:span text:style-name="T55">,<text:s/></text:span><text:span text:style-name="T56">conselheiro decano na titularidade,<text:s/></text:span><text:span text:style-name="T57">Luiz Antônio Machado Veríssimo</text:span><text:span text:style-name="T58">,</text:span><text:span text:style-name="T59"><text:s/>e com a participação das(os)<text:s/></text:span><text:span text:style-name="T60">conselheiras(os):<text:s/></text:span><text:span text:style-name="T61">Andréa</text:span><text:s/><text:span text:style-name="T62">Larruscahim Hamilton Ilha</text:span><text:span text:style-name="T63">, Carlos Eduardo Iponema Costa,<text:s/></text:span><text:span text:style-name="T64">Carlos Eduardo Mesquita Pedone,<text:s/></text:span><text:span text:style-name="T65">Cecília Giovenardi Esteve</text:span><text:span text:style-name="T66">,<text:s/></text:span><text:span text:style-name="T67">Deise Flores Santos</text:span><text:span text:style-name="T68">,<text:s/></text:span><text:span text:style-name="T69">Denise dos Santos Simões</text:span><text:span text:style-name="T70">,<text:s/></text:span><text:span text:style-name="T71">Emilio Merino Dominguez,<text:s/></text:span><text:span text:style-name="T72">Fábio Müller</text:span><text:span text:style-name="T73">, Fausto Henrique Steffen, Gislaine Vargas Saibro, Ingrid Louise de<text:s/></text:span><text:span text:style-name="T74">Souza Dahm</text:span><text:span text:style-name="T75">, Marcia Elizabeth Martins,</text:span><text:span text:style-name="T76"><text:s/></text:span><text:span text:style-name="T77">Marisa Potter,</text:span><text:span text:style-name="T78"><text:s/>Nubia Margot Menezes Jardim, Orildes Tres, Pedro Xavier de Araújo, Rafael Artico, Rinaldo Ferreira Barbosa, Rodrigo Rintzel, Rodrigo Spinelli</text:span><text:span text:style-name="T79"><text:s/>e</text:span><text:span text:style-name="T80"><text:s/>Silvia Monteiro Barakat</text:span><text:span text:style-name="T81">.</text:span><text:span text:style-name="T82"><text:s/></text:span><text:span text:style-name="T83">1. Verificação do quórum:</text:span><text:span text:style-name="T84"><text:s/></text:span><text:span text:style-name="T85">O<text:s/></text:span><text:span text:style-name="T86">presidente<text:s/></text:span><text:span text:style-name="T87">ad hoc</text:span><text:span text:style-name="T88"><text:s/></text:span><text:span text:style-name="T89">LUIZ ANTÔNIO MACHADO VERÍSSIMO</text:span><text:span text:style-name="T90"><text:s/>dá início à<text:s/></text:span><text:span text:style-name="T91">Centésima Décima<text:s/></text:span><text:span text:style-name="T92">Non</text:span><text:span text:style-name="T93">a</text:span><text:span text:style-name="T94"><text:s/>Reunião Plenária<text:s/></text:span><text:span text:style-name="T95">Ordinária do CAU/RS</text:span><text:span text:style-name="T96">, informando que, devido às ausências do presidente Tiago Holzmann da Silva, licenciado do cargo, e da presidente interina Evelise Jaime de Menezes, por afastamento médico, conduzirá a reunião, na condição de conselheiro mais idoso.</text:span><text:span text:style-name="T97"><text:s/>Saúda</text:span><text:span text:style-name="T98"><text:s/>a presença de todos e todas e certificando o quórum pleno para instalação e funcionamento da reunião</text:span><text:span text:style-name="T99">.</text:span><text:span text:style-name="T100"><text:s/></text:span><text:span text:style-name="T101">2. Leitura e discussão da pauta:</text:span><text:span text:style-name="T102"><text:s/>O<text:s/></text:span><text:span text:style-name="T103">presidente<text:s/></text:span><text:span text:style-name="T104">ad hoc</text:span><text:span text:style-name="T105"><text:s/></text:span><text:span text:style-name="T106">LUIZ ANTÔNIO MACHADO VERÍSSIMO</text:span><text:span text:style-name="T107"><text:s/></text:span><text:span text:style-name="T108">informa as alterações na pauta previamente apresentada e questiona se há outras sugestões ou solicitações. N</text:span><text:span text:style-name="T109">ão havendo</text:span><text:span text:style-name="T110"><text:s/>manifestações</text:span><text:span text:style-name="T111">, considerada aprovada a</text:span><text:span text:style-name="T112"><text:s/></text:span><text:span text:style-name="T113">ordem do dia</text:span><text:span text:style-name="T114">.<text:s/></text:span><text:span text:style-name="T115">3. Aprovação de Atas anteriores: 3.1. Ata<text:s/></text:span><text:span text:style-name="T116">da 118</text:span><text:span text:style-name="T117">ª<text:s/></text:span><text:span text:style-name="T118">Reunião<text:s/></text:span><text:span text:style-name="T119">Plenária Ordinária</text:span><text:span text:style-name="T120">:</text:span><text:span text:style-name="T121"><text:s/></text:span><text:span text:style-name="T122">O<text:s/></text:span><text:span text:style-name="T123">presidente<text:s/></text:span><text:span text:style-name="T124">ad hoc</text:span><text:span text:style-name="T125"><text:s/></text:span><text:span text:style-name="T126">LUIZ ANTÔNIO MACHADO VERÍSSIMO</text:span><text:span text:style-name="T127"><text:s/>questiona se há correções ou</text:span><text:span text:style-name="T128"><text:s/>algum apontamento sobre a ata encaminhada</text:span><text:span text:style-name="T129"><text:s/>previamente</text:span><text:span text:style-name="T130"><text:s/>e</text:span><text:span text:style-name="T131">, n</text:span><text:span text:style-name="T132">ão havendo,</text:span><text:span text:style-name="T133"><text:s/>abre votação nominal. A ata é aprovada com 15 (quinze) votos favoráveis, 2 (duas) abstenções e 4 (quatro) ausências.</text:span><text:span text:style-name="T134"><text:s/></text:span><text:span text:style-name="T135">4</text:span><text:span text:style-name="T136">.</text:span><text:span text:style-name="T137"><text:s/>Ordem do dia:</text:span><text:span text:style-name="T138"><text:s/></text:span><text:span text:style-name="T139">O presidente<text:s/></text:span><text:span text:style-name="T140">ad hoc</text:span><text:span text:style-name="T141"><text:s/></text:span><text:span text:style-name="T142">LUIZ ANTÔNIO MACHADO VERÍSSIMO</text:span><text:span text:style-name="T143"><text:s/></text:span><text:span text:style-name="T144">declara aberta a sessão de julgamento de processos ético-disciplinares, informando que todos os conselheiros convocados receberam previamente o</text:span><text:span text:style-name="T145">s</text:span><text:span text:style-name="T146"><text:s/>relatórios e o</text:span><text:span text:style-name="T147">s</text:span><text:span text:style-name="T148"><text:s/>voto</text:span><text:span text:style-name="T149">s</text:span><text:span text:style-name="T150"><text:s/>fundamentado</text:span><text:span text:style-name="T151">s</text:span><text:span text:style-name="T152"><text:s/>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s processos ético-disciplinares pautados.<text:s/></text:span><text:span text:style-name="T153">O<text:s/></text:span><text:span text:style-name="T154">conselheiro<text:s/></text:span><text:span text:style-name="T155">FAUSTO HENRIQUE STEFFEN</text:span><text:span text:style-name="T156"><text:s/></text:span><text:span text:style-name="T157">se<text:s/></text:span><text:span text:style-name="T158">declara impedido em relação ao julgamento do item 4.3.</text:span><text:span text:style-name="T159"><text:s/></text:span><text:span text:style-name="T160">O presidente<text:s/></text:span><text:span text:style-name="T161">ad hoc</text:span><text:span text:style-name="T162"><text:s/></text:span><text:span text:style-name="T163">LUIZ ANTÔNIO MACHADO VERÍSSIMO</text:span><text:span text:style-name="T164"><text:s/></text:span><text:span text:style-name="T165">questiona aos presentes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<text:s/></text:span><text:span text:style-name="T166">Resolução nº 143, do CAU/BR, e n</text:span><text:span text:style-name="T167">a Deliberação Plenária DPO-RS nº 1268/2021, em que intimou-se as pa</text:span><text:span text:style-name="T168">rtes, concedendo aos denunciantes,<text:s/></text:span><text:span text:style-name="T169">ao</text:span><text:span text:style-name="T170">s</text:span><text:span text:style-name="T171"><text:s/>denunciado</text:span><text:span text:style-name="T172">s</text:span><text:span text:style-name="T173"><text:s/>e aos seus procuradores 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.</text:span><text:span text:style-name="T174"><text:s/></text:span><text:span text:style-name="T175">4</text:span><text:span text:style-name="T176">.</text:span><text:span text:style-name="T177">1.<text:s/></text:span><text:span text:style-name="T178">Sessão de Julgamento – Processo Ético Disciplinar Protocolo SICCAU nº 728502/2018 – Conselheira Relatora: Orildes Tres</text:span><text:span text:style-name="T179"><text:s/></text:span><text:span text:style-name="T180">(Origem: Plenária</text:span><text:span text:style-name="T181">):</text:span><text:span text:style-name="T182"><text:s/></text:span><text:span text:style-name="T183">O<text:s/></text:span><text:span text:style-name="T184">presidente<text:s/></text:span><text:span text:style-name="T185">ad hoc</text:span><text:span text:style-name="T186"><text:s/></text:span><text:span text:style-name="T187">LUIZ ANTÔNIO MACHADO VERÍSSIMO</text:span><text:span text:style-name="T188"><text:s/></text:span><text:span text:style-name="T189">passa a palavra à conselheira<text:s/></text:span><text:soft-page-break/><text:span text:style-name="T190">DEISE FLORES SANTOS</text:span><text:span text:style-name="T191">, coordenadora da CED,<text:s/></text:span><text:span text:style-name="T192">que faz a</text:span><text:span text:style-name="T193"><text:s/>leitura da síntese e conclusão do relatório e voto fundamentado originais do processo, de autoria do conselheiro Maurício Zuchetti</text:span><text:span text:style-name="T194">.<text:s/></text:span><text:span text:style-name="T195">Encerrada a leitura</text:span><text:span text:style-name="T196">, o</text:span><text:span text:style-name="T197"><text:s/>presidente<text:s/></text:span><text:span text:style-name="T198">ad hoc</text:span><text:span text:style-name="T199"><text:s/></text:span><text:span text:style-name="T200">LUIZ ANTÔNIO MACHADO VERÍSSIMO</text:span><text:span text:style-name="T201"><text:s/>passa a palavra à conselheira</text:span><text:span text:style-name="T202"><text:s/></text:span><text:span text:style-name="T203">ORILDES TRES</text:span><text:span text:style-name="T204">, que realiza a leitura integral do relatório e voto vista fundamentado</text:span><text:span text:style-name="T205">.</text:span><text:span text:style-name="T206"><text:s/></text:span><text:span text:style-name="T207">Encerrada a leitura</text:span><text:span text:style-name="T208"><text:s/></text:span><text:span text:style-name="T209">e não havendo apresentação de manifestação das partes</text:span><text:span text:style-name="T210">,<text:s/></text:span><text:span text:style-name="T211">o</text:span><text:span text:style-name="T212"><text:s/>presidente<text:s/></text:span><text:span text:style-name="T213">ad hoc</text:span><text:span text:style-name="T214"><text:s/></text:span><text:span text:style-name="T215">LUIZ ANTÔNIO MACHADO VERÍSSIMO</text:span><text:span text:style-name="T216"><text:s/>abre discussão</text:span><text:span text:style-name="T217"><text:s/>sobre o processo em pauta</text:span><text:span text:style-name="T218">.</text:span><text:span text:style-name="T219"><text:s/></text:span><text:span text:style-name="T220">Não havendo manifestações,</text:span><text:span text:style-name="T221"><text:s/></text:span><text:span text:style-name="T222">abre votação nominal</text:span><text:span text:style-name="T223"><text:s/>para escolha do relatório e voto fundamentado a serem apreciados em definitivo. O Plenário opta pelo relatório e voto vista, com 13 (treze) votos contra 6 (seis) para o relatório e voto original, registradas 1 (uma) abstenção e 1 (uma) ausência.</text:span><text:span text:style-name="T224"><text:s/></text:span><text:span text:style-name="T225">O</text:span><text:span text:style-name="T226"><text:s/>presidente<text:s/></text:span><text:span text:style-name="T227">ad hoc</text:span><text:span text:style-name="T228"><text:s/></text:span><text:span text:style-name="T229">LUIZ ANTÔNIO MACHADO VERÍSSIMO</text:span><text:span text:style-name="T230"><text:s/></text:span><text:span text:style-name="T231">faz a leitura da minuta de deliberação plenária e abre votação nominal. A Deliberação Plenári</text:span><text:span text:style-name="T232">a nº 1291</text:span><text:span text:style-name="T233">/2021</text:span><text:span text:style-name="T234">,</text:span><text:span text:style-name="T235"><text:s/>pela parcial procedência da denúncia, com aplicação da sanção de advertência<text:s/></text:span><text:span text:style-name="T236">pública e multa<text:s/></text:span><text:span text:style-name="T237">correspondente<text:s/></text:span><text:span text:style-name="T238">ao valor de<text:s/></text:span><text:span text:style-name="T239">7 (sete) anuidades</text:span><text:span text:style-name="T240">,</text:span><text:span text:style-name="T241"><text:s/>é aprovada com<text:s/></text:span><text:span text:style-name="T242">16 (dezesseis</text:span><text:span text:style-name="T243">) votos favoráveis,</text:span><text:span text:style-name="T244"><text:s/>4 (quatro) votos contrários e 1 (uma) ausência</text:span><text:span text:style-name="T245">,</text:span><text:span text:style-name="T246"><text:s/>encerrando o julgamento do processo</text:span><text:span text:style-name="T247">.</text:span><text:span text:style-name="T248"><text:s/></text:span><text:span text:style-name="T249">4</text:span><text:span text:style-name="T250">.</text:span><text:span text:style-name="T251">2.<text:s/></text:span><text:span text:style-name="T252">Sessão de Julgamento – Processo Ético Disciplinar Protocolo SICCAU nº 546103/2017 – Conselheira Relatora: Márcia Elizabeth Martins</text:span><text:span text:style-name="T253"><text:s/></text:span><text:span text:style-name="T254">(Origem:<text:s/></text:span><text:span text:style-name="T255">Comissão de Ética e Disciplina</text:span><text:span text:style-name="T256">)</text:span><text:span text:style-name="T257">:</text:span><text:span text:style-name="T258"><text:s/></text:span><text:span text:style-name="T259">O presidente<text:s/></text:span><text:span text:style-name="T260">ad hoc</text:span><text:span text:style-name="T261"><text:s/></text:span><text:span text:style-name="T262">LUIZ ANTÔNIO MACHADO VERÍSSIMO</text:span><text:span text:style-name="T263"><text:s/>passa a palavra à conselheira<text:s/></text:span><text:span text:style-name="T264">MÁRCIA ELIZABETH MARTINS</text:span><text:span text:style-name="T265">, que faz a leitura da síntese e conclusão do relatório e voto fundamentado.<text:s/></text:span><text:span text:style-name="T266">Encerrada a leitura</text:span><text:span text:style-name="T267">,<text:s/></text:span><text:span text:style-name="T268">é apresentada ao Plenário a gravação da manifestação oral encaminhada pe</text:span><text:span text:style-name="T269">la</text:span><text:span text:style-name="T270"><text:s/>denunciada</text:span><text:span text:style-name="T271">. O</text:span><text:span text:style-name="T272"><text:s/>presidente<text:s/></text:span><text:span text:style-name="T273">ad hoc</text:span><text:span text:style-name="T274"><text:s/></text:span><text:span text:style-name="T275">LUIZ ANTÔNIO MACHADO VERÍSSIMO</text:span><text:span text:style-name="T276"><text:s/>abre discussão</text:span><text:span text:style-name="T277"><text:s/>sobre o processo em pauta</text:span><text:span text:style-name="T278">.</text:span><text:span text:style-name="T279"><text:s/></text:span><text:span text:style-name="T280">Não havendo manifestações,</text:span><text:span text:style-name="T281"><text:s/></text:span><text:span text:style-name="T282">faz a leitura da minuta de deliberação plenária e abre votação nominal. A Deliberação Plenári</text:span><text:span text:style-name="T283">a nº 1292</text:span><text:span text:style-name="T284">/2021</text:span><text:span text:style-name="T285">,</text:span><text:span text:style-name="T286"><text:s/>pela parcial procedência da denúncia, com aplicação da sanção de advertência<text:s/></text:span><text:span text:style-name="T287">pública e multa<text:s/></text:span><text:span text:style-name="T288">correspondente<text:s/></text:span><text:span text:style-name="T289">ao valor de 8,16</text:span><text:span text:style-name="T290"><text:s/>(</text:span><text:span text:style-name="T291">oito inteiros e dezesseis décimos</text:span><text:span text:style-name="T292">) anuidades</text:span><text:span text:style-name="T293">,<text:s/></text:span><text:span text:style-name="T294">é aprovada<text:s/></text:span><text:span text:style-name="T295">com 19 (dezenove</text:span><text:span text:style-name="T296">) votos favoráveis,</text:span><text:span text:style-name="T297"><text:s/></text:span><text:span text:style-name="T298">1 (um</text:span><text:span text:style-name="T299">)</text:span><text:span text:style-name="T300"><text:s/>voto</text:span><text:span text:style-name="T301"><text:s/>contr</text:span><text:span text:style-name="T302">ário</text:span><text:span text:style-name="T303"><text:s/>e 1 (uma) ausência</text:span><text:span text:style-name="T304">,</text:span><text:span text:style-name="T305"><text:s/>encerrando o julgamento do processo</text:span><text:span text:style-name="T306">.</text:span><text:span text:style-name="T307"><text:s/></text:span><text:span text:style-name="T308">4.</text:span><text:span text:style-name="T309">3.</text:span><text:span text:style-name="T310"><text:s/></text:span><text:span text:style-name="T311">Sessão de Julgamento – Processo Ético Disciplinar Protocolo SICCAU nº 640491/2018 – Conselheira Relatora: Márcia Elizabeth Martins</text:span><text:span text:style-name="T312"><text:s/></text:span><text:span text:style-name="T313">(Origem:<text:s/></text:span><text:span text:style-name="T314">Comissão de Ética e Disciplina</text:span><text:span text:style-name="T315">):</text:span><text:span text:style-name="T316"><text:s/></text:span><text:span text:style-name="T317">Registrada a manifestação de impedimento do conselheiro Fausto Henrique Steffen no presente<text:s/></text:span><text:span text:style-name="T318">julgamento</text:span><text:span text:style-name="T319">.</text:span><text:span text:style-name="T320"><text:s/></text:span><text:span text:style-name="T321">O presidente<text:s/></text:span><text:span text:style-name="T322">ad hoc</text:span><text:span text:style-name="T323"><text:s/></text:span><text:span text:style-name="T324">LUIZ ANTÔNIO MACHADO VERÍSSIMO</text:span><text:span text:style-name="T325"><text:s/>passa a palavra à conselheira<text:s/></text:span><text:span text:style-name="T326">MÁRCIA ELIZABETH MARTINS</text:span><text:span text:style-name="T327">, que faz a leitura da síntese e conclusão do relatório e voto fundamentado.<text:s/></text:span><text:span text:style-name="T328">Encerrada a leitura</text:span><text:span text:style-name="T329"><text:s/>e não havendo apresentação de manifestação das partes</text:span><text:span text:style-name="T330">,</text:span><text:span text:style-name="T331"><text:s/></text:span><text:span text:style-name="T332">o<text:s/></text:span><text:span text:style-name="T333">presidente<text:s/></text:span><text:span text:style-name="T334">ad hoc</text:span><text:span text:style-name="T335"><text:s/></text:span><text:span text:style-name="T336">LUIZ ANTÔNIO MACHADO VERÍSSIMO</text:span><text:span text:style-name="T337"><text:s/>abre discussão</text:span><text:span text:style-name="T338"><text:s/>sobre o processo em pauta</text:span><text:span text:style-name="T339">.</text:span><text:span text:style-name="T340"><text:s/></text:span><text:span text:style-name="T341">Não havendo manifestações,</text:span><text:span text:style-name="T342"><text:s/></text:span><text:span text:style-name="T343">faz a leitura da minuta de deliberação plenária e abre votação nominal. A Deliberação Plenári</text:span><text:span text:style-name="T344">a nº 1293</text:span><text:span text:style-name="T345">/2021</text:span><text:span text:style-name="T346">,</text:span><text:span text:style-name="T347"><text:s/>pela parcial procedência da denúncia, com aplicação da sanção de advertência<text:s/></text:span><text:span text:style-name="T348">reservad</text:span><text:span text:style-name="T349">a e multa<text:s/></text:span><text:span text:style-name="T350">correspondente<text:s/></text:span><text:span text:style-name="T351">ao valor de<text:s/></text:span><text:span text:style-name="T352">4 (quatro</text:span><text:span text:style-name="T353">) anuidades</text:span><text:span text:style-name="T354">,<text:s/></text:span><text:span text:style-name="T355">é aprovada<text:s/></text:span><text:span text:style-name="T356">com 19 (dezenove</text:span><text:span text:style-name="T357">) votos favoráveis,</text:span><text:span text:style-name="T358"><text:s/>1 (um</text:span><text:span text:style-name="T359">a</text:span><text:span text:style-name="T360">)<text:s/></text:span><text:span text:style-name="T361">abstenção<text:s/></text:span><text:span text:style-name="T362">e 1 (uma) ausência, encerrando o julgamento do processo</text:span><text:span text:style-name="T363">.</text:span><text:span text:style-name="T364"><text:s/></text:span><text:span text:style-name="T365">4.</text:span><text:span text:style-name="T366">4.</text:span><text:span text:style-name="T367"><text:s/></text:span><text:span text:style-name="T368">Projeto de Deliberação Plenária que<text:s/></text:span><text:span text:style-name="T369">propõe homologar encaminhamento quanto Atualização de Regras para sessão de julgamento realizadas de forma remota</text:span><text:span text:style-name="T370"><text:s/></text:span><text:span text:style-name="T371">(</text:span><text:span text:style-name="T372">Origem:<text:s/></text:span><text:span text:style-name="T373">Comissão de Ética e Disciplina</text:span><text:span text:style-name="T374">)</text:span><text:span text:style-name="T375">:</text:span><text:span text:style-name="T376"><text:s/></text:span><text:span text:style-name="T377">O<text:s/></text:span><text:span text:style-name="T378">presidente<text:s/></text:span><text:span text:style-name="T379">ad hoc</text:span><text:span text:style-name="T380"><text:s/></text:span><text:span text:style-name="T381">LUIZ ANTÔNIO MACHADO VERÍSSIMO</text:span><text:span text:style-name="T382"><text:s/>passa a palavra à conselheira<text:s/></text:span><text:span text:style-name="T383">DEISE FLORES SANTOS</text:span><text:span text:style-name="T384">, coordenadora da CED,</text:span><text:span text:style-name="T385"><text:s/></text:span><text:span text:style-name="T386">que<text:s/></text:span><text:span text:style-name="T387">apresenta</text:span><text:span text:style-name="T388"><text:s/>a matéria</text:span><text:span text:style-name="T389">, esclarecendo que a proposição contempla as sugestões apresentadas pelo Plenário na última sessão de julgamento</text:span><text:span text:style-name="T390">.</text:span><text:span text:style-name="T391"><text:s/></text:span><text:span text:style-name="T392">O<text:s/></text:span><text:span text:style-name="T393">presidente<text:s/></text:span><text:span text:style-name="T394">ad hoc</text:span><text:span text:style-name="T395"><text:s/></text:span><text:span text:style-name="T396">LUIZ ANTÔNIO MACHADO VERÍSSIMO</text:span><text:span text:style-name="T397"><text:s/>abre discussão sobre a matéria</text:span><text:span text:style-name="T398">.</text:span><text:span text:style-name="T399"><text:s/></text:span><text:span text:style-name="T400">A conselheira<text:s/></text:span><text:span text:style-name="T401">ORILDES TRES<text:s/></text:span><text:span text:style-name="T402">sugere que seja incluída<text:s/></text:span><text:span text:style-name="T403">a comunicação ao Plenário dos processos extintos pela CED, bem como sua motivação, para que haja ciência de todos os conselheiros</text:span><text:span text:style-name="T404">.<text:s/></text:span><text:span text:style-name="T405">O conselheiro<text:s/></text:span><text:span text:style-name="T406">FÁBIO MÜLLER<text:s/></text:span><text:span text:style-name="T407">propõe que se adote, como sugerido anteriormente, a inclusão da defesa eventualmente apresentada pela parte denunciada na descrição da síntese do caso</text:span><text:span text:style-name="T408">.</text:span><text:span text:style-name="T409"><text:s/></text:span><text:span text:style-name="T410">Encerradas as manifestações, o<text:s/></text:span><text:span text:style-name="T411">presidente<text:s/></text:span><text:span text:style-name="T412">ad hoc</text:span><text:span text:style-name="T413"><text:s/></text:span><text:span text:style-name="T414">LUIZ ANTÔNIO MACHADO VERÍSSIMO</text:span><text:span text:style-name="T415"><text:s/>faz a leitura da minuta de deliberação plenária e abre votação nominal. A Deliberação Plenária nº 12</text:span><text:span text:style-name="T416">94</text:span><text:span text:style-name="T417">/2021 é aprovada por unanimidade dos presentes, com<text:s/></text:span><text:span text:style-name="T418">2</text:span><text:span text:style-name="T419">0 (vinte</text:span><text:span text:style-name="T420">) votos favoráveis</text:span><text:span text:style-name="T421"><text:s/>e 1 (uma)<text:s/></text:span><text:soft-page-break/><text:span text:style-name="T422">ausência</text:span><text:span text:style-name="T423">.</text:span><text:span text:style-name="T424"><text:s/></text:span><text:span text:style-name="T425">4</text:span><text:span text:style-name="T426">.</text:span><text:span text:style-name="T427">5.<text:s/></text:span><text:span text:style-name="T428">Projeto<text:s/></text:span><text:span text:style-name="T429">de Deliberação Plenária que propõe homologar<text:s/></text:span><text:span text:style-name="T430">encaminhamento quanto a atualização de Regras para sessão de julgamento realizadas de forma presencial<text:s/></text:span><text:span text:style-name="T431">(Origem:<text:s/></text:span><text:span text:style-name="T432">Comissão de Ética e Disciplina</text:span><text:span text:style-name="T433">)</text:span><text:span text:style-name="T434">:</text:span><text:span text:style-name="T435"><text:s/></text:span><text:span text:style-name="T436">O presidente<text:s/></text:span><text:span text:style-name="T437">ad hoc</text:span><text:span text:style-name="T438"><text:s/></text:span><text:span text:style-name="T439">LUIZ ANTÔNIO MACHADO VERÍSSIMO</text:span><text:span text:style-name="T440"><text:s/>passa a palavra à conselheira<text:s/></text:span><text:span text:style-name="T441">DEISE FLORES SANTOS</text:span><text:span text:style-name="T442">, coordenadora da CED,</text:span><text:span text:style-name="T443"><text:s/></text:span><text:span text:style-name="T444">que<text:s/></text:span><text:span text:style-name="T445">apresenta</text:span><text:span text:style-name="T446"><text:s/>a matéria</text:span><text:span text:style-name="T447">.<text:s/></text:span><text:span text:style-name="T448">O presidente<text:s/></text:span><text:span text:style-name="T449">ad hoc</text:span><text:span text:style-name="T450"><text:s/></text:span><text:span text:style-name="T451">LUIZ ANTÔNIO MACHADO VERÍSSIMO</text:span><text:span text:style-name="T452"><text:s/>abre discussão sobre a matéria</text:span><text:span text:style-name="T453">.</text:span><text:span text:style-name="T454"><text:s/></text:span><text:span text:style-name="T455">A conselheira<text:s/></text:span><text:span text:style-name="T456">NÚBIA MARGOT MENEZES JARDIM</text:span><text:span text:style-name="T457"><text:s/></text:span><text:span text:style-name="T458">sugere que<text:s/></text:span><text:span text:style-name="T459">o regramento seja complementado com as mesmas inserções no material anterior</text:span><text:span text:style-name="T460">.<text:s/></text:span><text:span text:style-name="T461">Encerradas as manifestações, o presidente<text:s/></text:span><text:span text:style-name="T462">ad hoc</text:span><text:span text:style-name="T463"><text:s/></text:span><text:span text:style-name="T464">LUIZ ANTÔNIO MACHADO VERÍSSIMO</text:span><text:span text:style-name="T465"><text:s/>faz a leitura da minuta de deliberação plenária e abre votação nominal. A Deliberação Plenária nº 12</text:span><text:span text:style-name="T466">95</text:span><text:span text:style-name="T467">/2021 é aprovada por unanimidade dos presentes, com 20 (vinte) votos favoráveis e 1 (uma) ausência.<text:s/></text:span><text:span text:style-name="T468">4</text:span><text:span text:style-name="T469">.</text:span><text:span text:style-name="T470">6.<text:s/></text:span><text:span text:style-name="T471">Apresentação de licença do cargo de conselheira apresentado pela arquiteta e urbanista Roberta Krahe Edelweiss<text:s/></text:span><text:span text:style-name="T472">(Origem:<text:s/></text:span><text:span text:style-name="T473">Presidência</text:span><text:span text:style-name="T474">)</text:span><text:span text:style-name="T475">:</text:span><text:span text:style-name="T476"><text:s/></text:span><text:span text:style-name="T477">O<text:s/></text:span><text:span text:style-name="T478">presidente<text:s/></text:span><text:span text:style-name="T479">ad hoc</text:span><text:span text:style-name="T480"><text:s/></text:span><text:span text:style-name="T481">LUIZ ANTÔNIO MACHADO VERÍSSIMO</text:span><text:span text:style-name="T482"><text:s/></text:span><text:span text:style-name="T483">informa o pedido de licença</text:span><text:span text:style-name="T484"><text:s/>da conselheira</text:span><text:span text:style-name="T485">,<text:s/></text:span><text:span text:style-name="T486">vigente<text:s/></text:span><text:span text:style-name="T487">a partir de 19/04/2021</text:span><text:span text:style-name="T488">,</text:span><text:span text:style-name="T489"><text:s/>pelo período de 6 (seis) meses</text:span><text:span text:style-name="T490">.</text:span><text:span text:style-name="T491"><text:s/>Ressalta que, em razão do falecimento do respectivo conselheiro suplente – Iran Fernando Rosa, o cargo ficará vago.</text:span><text:span text:style-name="T492"><text:s/></text:span><text:span text:style-name="T493">4</text:span><text:span text:style-name="T494">.</text:span><text:span text:style-name="T495">7.<text:s/></text:span><text:span text:style-name="T496">Apresentação de licença do cargo de conselheiro apresentado pelo arquiteto e urbanista Tiago Holzmann da Silva</text:span><text:span text:style-name="T497"><text:s/></text:span><text:span text:style-name="T498">(Origem:<text:s/></text:span><text:span text:style-name="T499">Conselho Diretor</text:span><text:span text:style-name="T500">)</text:span><text:span text:style-name="T501">:</text:span><text:span text:style-name="T502"><text:s/></text:span><text:span text:style-name="T503">O presidente<text:s/></text:span><text:span text:style-name="T504">ad hoc</text:span><text:span text:style-name="T505"><text:s/></text:span><text:span text:style-name="T506">LUIZ ANTÔNIO MACHADO VERÍSSIMO<text:s/></text:span><text:span text:style-name="T507">informa o pedido de licença</text:span><text:span text:style-name="T508"><text:s/>do presidente</text:span><text:span text:style-name="T509">, vigente<text:s/></text:span><text:span text:style-name="T510">a partir de 24</text:span><text:span text:style-name="T511">/04/2021</text:span><text:span text:style-name="T512">, até o dia 21/06/2021</text:span><text:span text:style-name="T513">.</text:span><text:span text:style-name="T514"><text:s/>Indica que, durante esse período,<text:s/></text:span><text:span text:style-name="T515">a conselheira Cecília Giovenardi Esteve assume a titularidade do cargo de conselheiro, enquanto a vice-presidente Evelise Jaime de Menezes assume a presidência</text:span><text:span text:style-name="T516">.<text:s/></text:span><text:span text:style-name="T517">4</text:span><text:span text:style-name="T518">.</text:span><text:span text:style-name="T519">8.<text:s/></text:span><text:span text:style-name="T520">Projeto de Deliberação Plenária que propõe homologar</text:span><text:span text:style-name="T521"><text:s/></text:span><text:span text:style-name="T522">recomposição de Comissões Permanentes do CAU/RS</text:span><text:span text:style-name="T523"><text:s/></text:span><text:span text:style-name="T524">(Origem:<text:s/></text:span><text:span text:style-name="T525">Conselho Diretor</text:span><text:span text:style-name="T526">)</text:span><text:span text:style-name="T527">:</text:span><text:span text:style-name="T528"><text:s/></text:span><text:span text:style-name="T529">O<text:s/></text:span><text:span text:style-name="T530">presidente<text:s/></text:span><text:span text:style-name="T531">ad hoc</text:span><text:span text:style-name="T532"><text:s/></text:span><text:span text:style-name="T533">LUIZ ANTÔNIO MACHADO VERÍSSIMO</text:span><text:span text:style-name="T534"><text:s/></text:span><text:span text:style-name="T535">passa a palavra ao<text:s/></text:span><text:span text:style-name="T536">conselheiro<text:s/></text:span><text:span text:style-name="T537">RODRIGO SPINELLI</text:span><text:span text:style-name="T538">,<text:s/></text:span><text:span text:style-name="T539">membro do Conselho Diretor</text:span><text:span text:style-name="T540">, que apresenta a matéria,</text:span><text:span text:style-name="T541"><text:s/>esclarecendo</text:span><text:span text:style-name="T542"><text:s/>a necessidade de recompor as comissões integradas pela conselheira licenciada</text:span><text:span text:style-name="T543"><text:s/>Roberta Krahe Edelweiss</text:span><text:span text:style-name="T544">, pela vice-presidente</text:span><text:span text:style-name="T545"><text:s/>Evelise Jaime de Menezes</text:span><text:span text:style-name="T546">, assim como inclusão da conselheira Cecília Esteve</text:span><text:span text:style-name="T547"><text:s/>e homologação das coordenações adjuntas de CEF e COA</text:span><text:span text:style-name="T548">.</text:span><text:span text:style-name="T549"><text:s/></text:span><text:span text:style-name="T550">O<text:s/></text:span><text:span text:style-name="T551">presidente<text:s/></text:span><text:span text:style-name="T552">ad hoc</text:span><text:span text:style-name="T553"><text:s/></text:span><text:span text:style-name="T554">LUIZ ANTÔNIO MACHADO VERÍSSIMO</text:span><text:span text:style-name="T555"><text:s/>abre discussão sobre a matéria. O conselheiro<text:s/></text:span><text:span text:style-name="T556">RINALDO FERREIRA BARBOSA</text:span><text:span text:style-name="T557"><text:s/>questiona a competência do Conselho Diretor para deliberar tal proposição, alegando que, em se tratando de composição das comissões, o rito é a eleição em Plenário, após manifestação dos interessados.</text:span><text:span text:style-name="T558"><text:s/>Contesta ainda a participação dos conselheiros em mais de uma comissão</text:span><text:span text:style-name="T559">, contrariando o Regimento Geral do CAU</text:span><text:span text:style-name="T560">.</text:span><text:span text:style-name="T561"><text:s/>A Secretária-Geral<text:s/></text:span><text:span text:style-name="T562">JOSIANE CRISTINA BERNARDI</text:span><text:span text:style-name="T563"><text:s/>salienta que a nominata apresentada é apenas sugestão de encaminhamento</text:span><text:span text:style-name="T564">, a partir de considerações dos coordenadores das comissões</text:span><text:span text:style-name="T565">.</text:span><text:span text:style-name="T566"><text:s/></text:span><text:span text:style-name="T567">A conselheira<text:s/></text:span><text:span text:style-name="T568">NUBIA MARGOT MENEZES JARDIM<text:s/></text:span><text:span text:style-name="T569">pondera que as comissões podem atuar com o número mínimo de integrantes</text:span><text:span text:style-name="T570"><text:s/>e sugere que seja pautado posteriormente o debate sobre a participação dos conselheiros em mais de uma comissão</text:span><text:span text:style-name="T571">.<text:s/></text:span><text:span text:style-name="T572">Os coordenadores das comissões apresentam as necessidades de cada comissão para o andamento dos projetos em pauta.<text:s/></text:span><text:span text:style-name="T573">A conselheira<text:s/></text:span><text:span text:style-name="T574">SILVIA MONTEIRO BARAKAT</text:span><text:span text:style-name="T575"><text:s/>propõe que seja realizada eleição para as comissões com vagas, para que os<text:s/></text:span><text:span text:style-name="T576">interessados</text:span><text:span text:style-name="T577"><text:s/>possam se<text:s/></text:span><text:span text:style-name="T578">candidatar.<text:s/></text:span><text:span text:style-name="T579">O<text:s/></text:span><text:span text:style-name="T580">presidente<text:s/></text:span><text:span text:style-name="T581">ad hoc</text:span><text:span text:style-name="T582"><text:s/></text:span><text:span text:style-name="T583">LUIZ ANTÔNIO MACHADO VERÍSSIMO</text:span><text:span text:style-name="T584"><text:s/>abre<text:s/></text:span><text:span text:style-name="T585">inscrições para que os conselheiros manifestem interesse em integrar a CEP, a CEF e a COA.<text:s/></text:span><text:span text:style-name="T586">O conselheiro<text:s/></text:span><text:span text:style-name="T587">FÁBIO MÜLLER</text:span><text:span text:style-name="T588"><text:s/>e a conselheira<text:s/></text:span><text:span text:style-name="T589">SI</text:span><text:span text:style-name="T590">LVIA MONTEIRO BARAKAT</text:span><text:span text:style-name="T591"><text:s/>disputam vaga na CEP e recebem, respectivamente, 15 (quinze) e 5 (cinco) votos. A conselheira<text:s/></text:span><text:span text:style-name="T592">CECÍLIA GIOVERNARDI ESTEVE</text:span><text:span text:style-name="T593"><text:s/>manifesta interesse em integrar a CEF e a COA.<text:s/></text:span><text:span text:style-name="T594">Encerradas as</text:span><text:span text:style-name="T595"><text:s/>manifestações,<text:s/></text:span><text:span text:style-name="T596">o</text:span><text:span text:style-name="T597"><text:s/></text:span><text:span text:style-name="T598">presidente<text:s/></text:span><text:span text:style-name="T599">ad hoc</text:span><text:span text:style-name="T600"><text:s/></text:span><text:span text:style-name="T601">LUIZ ANTÔNIO MACHADO VERÍSSIMO</text:span><text:span text:style-name="T602"><text:s/></text:span><text:span text:style-name="T603">faz a leitura da minuta de deliberação plenária e abre votação nominal. A Deliberação<text:s/></text:span><text:span text:style-name="T604">Plenária nº 1296</text:span><text:span text:style-name="T605">/2021<text:s/></text:span><text:span text:style-name="T606">é aprovada com<text:s/></text:span><text:span text:style-name="T607">16 (dezesseis</text:span><text:span text:style-name="T608">) votos favoráveis</text:span><text:span text:style-name="T609">, 4 (quatro) abstenções e 1 (uma) ausência</text:span><text:span text:style-name="T610">.</text:span><text:span text:style-name="T611"><text:s/></text:span><text:span text:style-name="T612">4</text:span><text:span text:style-name="T613">.</text:span><text:span text:style-name="T614">9.<text:s/></text:span><text:span text:style-name="T615">Projeto de Deliberaçã</text:span><text:span text:style-name="T616">o Plenária que propõe homologar<text:s/></text:span><text:span text:style-name="T617">encaminhamento quanto à posição do CAU/RS acerca do trabalho voluntário ou não remunerado, exercido por profissional da arquitetura e urbanismo<text:s/></text:span><text:span text:style-name="T618">(Origem: Conselho Diretor</text:span><text:span text:style-name="T619">)</text:span><text:span text:style-name="T620">:</text:span><text:span text:style-name="T621"><text:s/></text:span><text:span text:style-name="T622">O<text:s/></text:span><text:span text:style-name="T623">presidente<text:s/></text:span><text:span text:style-name="T624">ad hoc</text:span><text:span text:style-name="T625"><text:s/></text:span><text:span text:style-name="T626">LUIZ ANTÔNIO MACHADO VERÍSSIMO</text:span><text:span text:style-name="T627"><text:s/></text:span><text:span text:style-name="T628">passa<text:s/></text:span><text:span text:style-name="T629">a palavra à</text:span><text:span text:style-name="T630"><text:s/></text:span><text:span text:style-name="T631">conselheira</text:span><text:span text:style-name="T632"><text:s/></text:span><text:soft-page-break/><text:span text:style-name="T633">ANDRÉA LARRUSCAHIM HAMILTON ILHA</text:span><text:span text:style-name="T634">,</text:span><text:span text:style-name="T635"><text:s/>membro do Conselho Diretor, que apresenta a matéria</text:span><text:span text:style-name="T636">, relatando o histórico do assunto.<text:s/></text:span><text:span text:style-name="T637">O<text:s/></text:span><text:span text:style-name="T638">presidente<text:s/></text:span><text:span text:style-name="T639">ad hoc</text:span><text:span text:style-name="T640"><text:s/></text:span><text:span text:style-name="T641">LUIZ ANTÔNIO MACHADO VERÍSSIMO</text:span><text:span text:style-name="T642"><text:s/>abre discussão sobre a matéria. O conselheiro</text:span><text:span text:style-name="T643"><text:s/></text:span><text:span text:style-name="T644">RODRIGO RINTZEL<text:s/></text:span><text:span text:style-name="T645">expõe sua preocupação quanto à definição do período em horas. O conselheiro<text:s/></text:span><text:span text:style-name="T646">FÁBIO MÜLLER<text:s/></text:span><text:span text:style-name="T647">exa</text:span><text:span text:style-name="T648">lta a iniciativa de regramento</text:span><text:span text:style-name="T649">.</text:span><text:span text:style-name="T650"><text:s/></text:span><text:span text:style-name="T651">O Gerente Jurídico<text:s/></text:span><text:span text:style-name="T652">ALEXANDRE NOAL DOS SANTOS<text:s/></text:span><text:span text:style-name="T653">esclarece que a definição foi embasada na jurisprudência sobre o tema</text:span><text:span text:style-name="T654">, podendo ser</text:span><text:span text:style-name="T655"><text:s/>suprimida caso os conselheiros entendam pertinente. A conselheira<text:s/></text:span><text:span text:style-name="T656">MÁRCIA ELIZABETH MARTINS<text:s/></text:span><text:span text:style-name="T657">ressalta que o debate sobre<text:s/></text:span><text:span text:style-name="T658">o<text:s/></text:span><text:span text:style-name="T659">assunto deverá ser permanente, possibilitando o aperfeiçoamento da deliberação.<text:s/></text:span><text:span text:style-name="T660">Encerradas as manifestações, o</text:span><text:span text:style-name="T661"><text:s/>presidente<text:s/></text:span><text:span text:style-name="T662">ad hoc</text:span><text:span text:style-name="T663"><text:s/></text:span><text:span text:style-name="T664">LUIZ ANTÔNIO MACHADO VERÍSSIMO</text:span><text:span text:style-name="T665"><text:s/></text:span><text:span text:style-name="T666">faz a leitura da minuta de deliberação plenária e abre votação nominal. A Deliberação<text:s/></text:span><text:span text:style-name="T667">Plenária nº 1297</text:span><text:span text:style-name="T668">/2021<text:s/></text:span><text:span text:style-name="T669">é aprovada por unanimidade dos presentes, com<text:s/></text:span><text:span text:style-name="T670">20</text:span><text:span text:style-name="T671"><text:s/>(vinte) votos favoráveis</text:span><text:span text:style-name="T672"><text:s/>e 1 (uma) ausência</text:span><text:span text:style-name="T673">.<text:s/></text:span><text:span text:style-name="T674">4</text:span><text:span text:style-name="T675">.</text:span><text:span text:style-name="T676">10.<text:s/></text:span><text:span text:style-name="T677">Projeto de Deliberação Plenária que propõe homologar<text:s/></text:span><text:span text:style-name="T678">encaminhamento ao CAU/BR quanto ao aprimoramento do regulamento eleitoral do CAU<text:s/></text:span><text:span text:style-name="T679">(Origem: Conselho Diretor</text:span><text:span text:style-name="T680">)</text:span><text:span text:style-name="T681">:</text:span><text:span text:style-name="T682"><text:s/></text:span><text:span text:style-name="T683">O<text:s/></text:span><text:span text:style-name="T684">presidente<text:s/></text:span><text:span text:style-name="T685">ad hoc</text:span><text:span text:style-name="T686"><text:s/></text:span><text:span text:style-name="T687">LUIZ ANTÔNIO MACHADO VERÍSSIMO</text:span><text:span text:style-name="T688"><text:s/></text:span><text:span text:style-name="T689">solicita à assessoria que apresente a matéria.<text:s/></text:span><text:span text:style-name="T690">O Gerente Geral<text:s/></text:span><text:span text:style-name="T691">TALES VÖLKER<text:s/></text:span><text:span text:style-name="T692">esclarece a proposição.</text:span><text:span text:style-name="T693"><text:s/></text:span><text:span text:style-name="T694">O<text:s/></text:span><text:span text:style-name="T695">presidente<text:s/></text:span><text:span text:style-name="T696">ad hoc</text:span><text:span text:style-name="T697"><text:s/></text:span><text:span text:style-name="T698">LUIZ ANTÔNIO MACHADO VERÍSSIMO</text:span><text:span text:style-name="T699"><text:s/>abre discussão sobre a matéria.<text:s/></text:span><text:span text:style-name="T700">A conselheira<text:s/></text:span><text:span text:style-name="T701">GISLAINE VARGAS SAIBRO<text:s/></text:span><text:span text:style-name="T702">questiona se houve contribuição da COA ao documento</text:span><text:span text:style-name="T703">, enquanto comissão competente para tratar dos regimentos</text:span><text:span text:style-name="T704">.</text:span><text:span text:style-name="T705"><text:s/></text:span><text:span text:style-name="T706">O Gerente Geral<text:s/></text:span><text:span text:style-name="T707">TALES VÖLKER<text:s/></text:span><text:span text:style-name="T708">informa que houve encaminhamento na COA na gestão anterior</text:span><text:span text:style-name="T709"><text:s/>e que consta no plano de trabalho da gestão atual a revisão do regimento</text:span><text:span text:style-name="T710">.</text:span><text:span text:style-name="T711"><text:s/></text:span><text:span text:style-name="T712">O Gerente Jurídico<text:s/></text:span><text:span text:style-name="T713">ALEXANDRE NOAL DOS SANTOS<text:s/></text:span><text:span text:style-name="T714">esclarec</text:span><text:span text:style-name="T715">e<text:s/></text:span><text:span text:style-name="T716">a competência do Conselho Diretor.</text:span><text:span text:style-name="T717"><text:s/></text:span><text:span text:style-name="T718">Solicita suspensão da discussão e retomada posterior do<text:s/></text:span><text:span text:style-name="T719">debate.</text:span><text:span text:style-name="T720"><text:s/></text:span><text:span text:style-name="T721">4</text:span><text:span text:style-name="T722">.</text:span><text:span text:style-name="T723">11.<text:s/></text:span><text:span text:style-name="T724">Projeto de Deliberação Plenária que propõe<text:s/></text:span><text:span text:style-name="T725">homologar<text:s/></text:span><text:span text:style-name="T726">encaminhamentos quanto ao desenvolvimento do Plano de Cargos, Carreira e Remuneração e ajustes no atual Plano de Cargos e Salários</text:span><text:span text:style-name="T727"><text:s/>(Origem: Conselho Diretor):</text:span><text:span text:style-name="T728"><text:s/></text:span><text:span text:style-name="T729">O</text:span><text:span text:style-name="T730"><text:s/></text:span><text:span text:style-name="T731">presidente<text:s/></text:span><text:span text:style-name="T732">ad hoc</text:span><text:span text:style-name="T733"><text:s/></text:span><text:span text:style-name="T734">LUIZ ANTÔNIO MACHADO VERÍSSIMO</text:span><text:span text:style-name="T735"><text:s/></text:span><text:span text:style-name="T736">a palavra ao conselheiro<text:s/></text:span><text:span text:style-name="T737">EMILIO MERINO DOMINGUEZ</text:span><text:span text:style-name="T738">, membro do Conselho Diretor, que apresenta a matéria</text:span><text:span text:style-name="T739">, destacando que o PCCR é um projeto estratégico de gestão, importante para a vida sustentável econômico-financeira do CAU/RS, do qual todos os conselheiros devem tomar conhecimento.<text:s/></text:span><text:span text:style-name="T740">O</text:span><text:span text:style-name="T741"><text:s/>G</text:span><text:span text:style-name="T742">erente</text:span><text:span text:style-name="T743"><text:s/>Geral<text:s/></text:span><text:span text:style-name="T744">TALES VÖLKER</text:span><text:span text:style-name="T745"><text:s/>apresenta as propostas<text:s/></text:span><text:span text:style-name="T746">de<text:s/></text:span><text:span text:style-name="T747">alterações</text:span><text:span text:style-name="T748"><text:s/>no Plano de Cargos e Salários,</text:span><text:span text:style-name="T749"><text:s/>a partir de orientações e pareceres jurídicos</text:span><text:span text:style-name="T750">, acrescidas à proposta de alteração do cronograma do PCCR feita pela COA</text:span><text:span text:style-name="T751">.<text:s/></text:span><text:span text:style-name="T752">O<text:s/></text:span><text:span text:style-name="T753">presidente<text:s/></text:span><text:span text:style-name="T754">ad hoc</text:span><text:span text:style-name="T755"><text:s/></text:span><text:span text:style-name="T756">LUIZ ANTÔNIO MACHADO VERÍSSIMO</text:span><text:span text:style-name="T757"><text:s/></text:span><text:span text:style-name="T758">a</text:span><text:span text:style-name="T759">bre discussão sobre a matéria</text:span><text:span text:style-name="T760">. O conselheiro<text:s/></text:span><text:span text:style-name="T761">RODRIGO RINTZEL</text:span><text:span text:style-name="T762"><text:s/>afirma estar de acordo<text:s/></text:span><text:span text:style-name="T763">com a alteração de prazo do cronograma, proposta pela COA, no entanto,<text:s/></text:span><text:span text:style-name="T764">questiona como os demais assuntos foram abordado</text:span><text:span text:style-name="T765">s pela CPFI, em relação ao impacto financeiro imediato, e a influência dessas alterações no processo do PCCR em desenvolvimento. Sugere a separação da matéria</text:span><text:span text:style-name="T766"><text:s/>para votação,</text:span><text:span text:style-name="T767"><text:s/>quanto às diferentes proposições.</text:span><text:span text:style-name="T768"><text:s/>A conselheira<text:s/></text:span><text:span text:style-name="T769">ORILDES TRES<text:s/></text:span><text:span text:style-name="T770">corrobora com a sugestão de separação das propostas, manifestando</text:span><text:span text:style-name="T771"><text:s/>surpresa e</text:span><text:span text:style-name="T772"><text:s/>preocupação com as matérias que não foram apreciadas pela CPFI.</text:span><text:span text:style-name="T773"><text:s/></text:span><text:span text:style-name="T774">S</text:span><text:span text:style-name="T775">olicita</text:span><text:span text:style-name="T776"><text:s/>que seja votado<text:s/></text:span><text:span text:style-name="T777">apenas<text:s/></text:span><text:span text:style-name="T778">o cronograma e os demais itens encaminhados à CPFI para análise.<text:s/></text:span><text:span text:style-name="T779">A conselheira<text:s/></text:span><text:span text:style-name="T780">DENISE DOS SANTOS SIMÕES</text:span><text:span text:style-name="T781"><text:s/></text:span><text:span text:style-name="T782">ressalta</text:span><text:span text:style-name="T783"><text:s/>que a proposição em pauta não se refere ao PCCR</text:span><text:span text:style-name="T784">, e sim ao PCS atual,</text:span><text:span text:style-name="T785"><text:s/>e não partiu da COA.</text:span><text:span text:style-name="T786"><text:s/></text:span><text:span text:style-name="T787">Percebe que são matérias distintas na mesma deliberação, podendo induzir ao erro de entendimento.<text:s/></text:span><text:span text:style-name="T788">Esclarece que a prorrogação do prazo</text:span><text:span text:style-name="T789"><text:s/>do projeto do PCCR</text:span><text:span text:style-name="T790"><text:s/>teve como motivação informações trazidas pela Presidê</text:span><text:span text:style-name="T791">ncia sobre a insuficiência de<text:s/></text:span><text:span text:style-name="T792">conhecimento dos empregados acerca da proposta<text:s/></text:span><text:span text:style-name="T793">em elaboração</text:span><text:span text:style-name="T794">, evidenciando a necessidade de que houvesse ajuste no cronograma idealizado pela comissão</text:span><text:span text:style-name="T795">, o que foi debatido e proposto pela COA</text:span><text:span text:style-name="T796"><text:s/>para efetivação do projeto</text:span><text:span text:style-name="T797">.</text:span><text:span text:style-name="T798"><text:s/>A conselheira<text:s/></text:span><text:span text:style-name="T799">GISLAINE<text:s/></text:span><text:span text:style-name="T800">VARGAS SAIBRO<text:s/></text:span><text:span text:style-name="T801">corrobora o entendimento de duas mat</text:span><text:span text:style-name="T802">érias distintas em mesma deliberação. <text:s/>Destaca a proposição de alteração em contrato vigente, com prejuízo aos empregados</text:span><text:span text:style-name="T803">, descumprindo a CLT</text:span><text:span text:style-name="T804">.<text:s/></text:span><text:span text:style-name="T805">Salienta que a competência para encaminhamento da matéria é da COA, diferente do que houve. A conselheira<text:s/></text:span><text:span text:style-name="T806">DEISE FLORES SANTOS<text:s/></text:span><text:span text:style-name="T807">questiona se há conhecimento da proposta pelos empregados.<text:s/></text:span><text:span text:style-name="T808">O conselheiro<text:s/></text:span><text:span text:style-name="T809">RAFAEL ARTICO<text:s/></text:span><text:span text:style-name="T810">ressalta que não<text:s/></text:span><text:span text:style-name="T811">se sente</text:span><text:span text:style-name="T812"><text:s/>confortável e seguro para deliberar sobre matéria sem a<text:s/></text:span><text:soft-page-break/><text:span text:style-name="T813">devida análise das comissões competentes</text:span><text:span text:style-name="T814"><text:s/>e esclarecimento da assessoria jurídica</text:span><text:span text:style-name="T815">.<text:s/></text:span><text:span text:style-name="T816">A conselheira<text:s/></text:span><text:span text:style-name="T817">ORILDES TRES<text:s/></text:span><text:span text:style-name="T818">entende que este procedimento de alteração do PCS vigente, de forma unilateral, contradiz com o projeto de PCCR em andamento, que prevê a participação dos empregados.</text:span><text:span text:style-name="T819"><text:s/>Ainda, que a equiparação salarial proposta também se opõe ao princípio regente do PCCR que é a redução das diferenças salariais</text:span><text:span text:style-name="T820"><text:s/>entre o maior e menor nível de cargos</text:span><text:span text:style-name="T821">.</text:span><text:span text:style-name="T822"><text:s/></text:span><text:span text:style-name="T823">Acredita se tratarem de cargos com funções distintas, não exigindo, portanto, a equiparação salarial</text:span><text:span text:style-name="T824">, assim como não há para os empregados analistas</text:span><text:span text:style-name="T825">.</text:span><text:span text:style-name="T826"><text:s/>O conselheiro<text:s/></text:span><text:span text:style-name="T827">RINALDO FERREIRA BARBOSA<text:s/></text:span><text:span text:style-name="T828">expõe o consenso nas manifestações pela prorrogação do prazo solicitada pela COA</text:span><text:span text:style-name="T829">. Destaca que<text:s/></text:span><text:span text:style-name="T830">a aprovação do organograma em Plenária anterior, sem o devido aprofundamento da discussão, está incorrendo em<text:s/></text:span><text:span text:style-name="T831">proposições<text:s/></text:span><text:span text:style-name="T832">de alterações financeiras. Entende que está havendo atropelo nas propostas vindas diretamente da Presidência e do Conselho Diretor, sem análise das comissões competentes por Regimento.</text:span><text:span text:style-name="T833"><text:s/>O conselheiro<text:s/></text:span><text:span text:style-name="T834">EMILIO MERINO DOMINGUEZ</text:span><text:span text:style-name="T835"><text:s/>corrobora</text:span><text:span text:style-name="T836"><text:s/></text:span><text:span text:style-name="T837">o relato</text:span><text:span text:style-name="T838"><text:s/>da conselheira Denise, sobre o que foi tratado e encaminhado pela COA.</text:span><text:span text:style-name="T839"><text:s/>Propõe que<text:s/></text:span><text:span text:style-name="T840">os</text:span><text:span text:style-name="T841"><text:s/>demais<text:s/></text:span><text:span text:style-name="T842">itens</text:span><text:span text:style-name="T843"><text:s/></text:span><text:span text:style-name="T844">seja</text:span><text:span text:style-name="T845">m<text:s/></text:span><text:span text:style-name="T846">encaminhados</text:span><text:span text:style-name="T847"><text:s/>para<text:s/></text:span><text:span text:style-name="T848">análise d</text:span><text:span text:style-name="T849">as comissões.</text:span><text:span text:style-name="T850"><text:s/></text:span><text:span text:style-name="T851">A conselheira<text:s/></text:span><text:span text:style-name="T852">DENISE DOS SANTOS SIMÕES</text:span><text:span text:style-name="T853"><text:s/>questiona sobre a possibilidade de alteração da frequência de avalições<text:s/></text:span><text:span text:style-name="T854">de desempenho<text:s/></text:span><text:span text:style-name="T855">dos empregados, considerando que o procedimento está contemplado no PCS e também no Acordo Coletivo de Trabalho, firmado em setembro passado.<text:s/></text:span><text:span text:style-name="T856">A Secretária-Geral<text:s/></text:span><text:span text:style-name="T857">JOSIANE CRISTINA BERNARDI</text:span><text:span text:style-name="T858"><text:s/></text:span><text:span text:style-name="T859">esclarece que há vinculação da avaliação com a bonificação de desempenho, mas<text:s/></text:span><text:span text:style-name="T860">considera não haver prejuízo aos empregados<text:s/></text:span><text:span text:style-name="T861">com a majoração dos períodos avaliatórios.<text:s/></text:span><text:span text:style-name="T862">O Chefe de Gabinete<text:s/></text:span><text:span text:style-name="T863">PAULO HENRIQUE CESARINO CARDOSO SOARES<text:s/></text:span><text:span text:style-name="T864">informa que há estudos e garantias da viabilidade financeira para a equiparação salarial, assim como para as gratificaç</text:span><text:span text:style-name="T865">ões propostas.</text:span><text:span text:style-name="T866"><text:s/>O conselheiro<text:s/></text:span><text:span text:style-name="T867">RODRIGO RINTZEL<text:s/></text:span><text:span text:style-name="T868">salienta seu desconforto com o conhecimento do impacto financeiro causado pela alteração do organograma, pois não<text:s/></text:span><text:span text:style-name="T869">restou claro</text:span><text:span text:style-name="T870"><text:s/>o entendimento de tal necessidade.</text:span><text:span text:style-name="T871"><text:s/>Ressalta não ser contrário às proposições, mas que é fundamental haver transparência nos encaminhamentos.<text:s/></text:span><text:span text:style-name="T872">A conselheira<text:s/></text:span><text:span text:style-name="T873">ORILDES TRES</text:span><text:span text:style-name="T874"><text:s/></text:span><text:span text:style-name="T875">fala sobre a função de pregoeiro, que não entende haver passivo considerando nunca ter existido tal cargo. A Secretária-Geral<text:s/></text:span><text:span text:style-name="T876">JOSIANE CRISTINA BERNARDI<text:s/></text:span><text:span text:style-name="T877">relata que a remuneração pela função era concedida ao cargo de supervisor de<text:s/></text:span><text:span text:style-name="T878">compras e<text:s/></text:span><text:span text:style-name="T879">licitações, extinto na alteração do organograma.</text:span><text:span text:style-name="T880"><text:s/>O Gerente Jurídico<text:s/></text:span><text:span text:style-name="T881">ALEXANDRE NOAL DOS SANTOS<text:s/></text:span><text:span text:style-name="T882">esclarece<text:s/></text:span><text:span text:style-name="T883">os equívocos do Conselho na remuneração aos empregados</text:span><text:span text:style-name="T884">, constantes no Plano de Cargos e Salários</text:span><text:span text:style-name="T885">.</text:span><text:span text:style-name="T886"><text:s/></text:span><text:span text:style-name="T887">Afirma que a deliberação</text:span><text:span text:style-name="T888"><text:s/>proposta</text:span><text:span text:style-name="T889"><text:s/>irá corrigir as questões.<text:s/></text:span><text:span text:style-name="T890">Encerradas as<text:s/></text:span><text:span text:style-name="T891">manifestações,<text:s/></text:span><text:span text:style-name="T892">o<text:s/></text:span><text:span text:style-name="T893">presidente<text:s/></text:span><text:span text:style-name="T894">ad hoc</text:span><text:span text:style-name="T895"><text:s/></text:span><text:span text:style-name="T896">LUIZ ANTÔNIO MACHADO VERÍSSIMO</text:span><text:span text:style-name="T897"><text:s/></text:span><text:span text:style-name="T898">faz a leitura da minuta de deliberação plenária e abre votação nominal. A Deliberação Plenária nº 12</text:span><text:span text:style-name="T899">9</text:span><text:span text:style-name="T900">8</text:span><text:span text:style-name="T901">/2021<text:s/></text:span><text:span text:style-name="T902">é aprovada por unanimidade dos presentes, com<text:s/></text:span><text:span text:style-name="T903">18 (dezoito</text:span><text:span text:style-name="T904">) votos favoráveis</text:span><text:span text:style-name="T905"><text:s/>e 3 (três) ausências</text:span><text:span text:style-name="T906">.<text:s/></text:span><text:span text:style-name="T907">4</text:span><text:span text:style-name="T908">.</text:span><text:span text:style-name="T909">12.<text:s/></text:span><text:span text:style-name="T910">Projeto de Deliberação Plenária que propõe homologar o balancete CAU/RS referente ao mês de fevereiro de 2021<text:s/></text:span><text:span text:style-name="T911">(</text:span><text:span text:style-name="T912">Origem: Comissão de Planejamento e Finanças</text:span><text:span text:style-name="T913">)</text:span><text:span text:style-name="T914">:</text:span><text:span text:style-name="T915"><text:s/></text:span><text:span text:style-name="T916">O<text:s/></text:span><text:span text:style-name="T917">presidente<text:s/></text:span><text:span text:style-name="T918">ad hoc</text:span><text:span text:style-name="T919"><text:s/></text:span><text:span text:style-name="T920">LUIZ ANTÔNIO MACHADO VERÍSSIMO</text:span><text:span text:style-name="T921"><text:s/></text:span><text:span text:style-name="T922">passa a palavra ao conselheiro<text:s/></text:span><text:span text:style-name="T923">FAUSTO HENRIQUE STEFFEN</text:span><text:span text:style-name="T924">, coordenador da C</text:span><text:span text:style-name="T925">PFI</text:span><text:span text:style-name="T926">, que</text:span><text:span text:style-name="T927"><text:s/></text:span><text:span text:style-name="T928">solicita<text:s/></text:span><text:span text:style-name="T929">que<text:s/></text:span><text:span text:style-name="T930">a<text:s/></text:span><text:span text:style-name="T931">assessoria<text:s/></text:span><text:span text:style-name="T932">realize a<text:s/></text:span><text:span text:style-name="T933">apresentação da matéria</text:span><text:span text:style-name="T934"><text:s/>analisada e aprovada pela<text:s/></text:span><text:span text:style-name="T935">comissão</text:span><text:span text:style-name="T936">.</text:span><text:span text:style-name="T937"><text:s/></text:span><text:span text:style-name="T938">A</text:span><text:span text:style-name="T939"><text:s/>Gerente<text:s/></text:span><text:span text:style-name="T940">Administrativa Financeira<text:s/></text:span><text:span text:style-name="T941">CHEILA DA SILVA CHAGAS</text:span><text:span text:style-name="T942"><text:s/></text:span><text:span text:style-name="T943">apresenta os dados referentes ao relatório contábil mensal.</text:span><text:span text:style-name="T944"><text:s/>Destaca que a receita com anuidade de pessoa jurídica</text:span><text:span text:style-name="T945">, que representa cerca de 5% da arrecadação</text:span><text:span text:style-name="T946"><text:s/>total anual</text:span><text:span text:style-name="T947">,</text:span><text:span text:style-name="T948"><text:s/>será verificada a partir do segundo semestre.</text:span><text:span text:style-name="T949"><text:s/></text:span><text:span text:style-name="T950">Exibe os dados gerais de receita e despesa dos meses de março e abril, demonstrando superávit mensal do quadrimestre e total de R$ 2 milhões no ano.<text:s/></text:span><text:span text:style-name="T951">O presidente<text:s/></text:span><text:span text:style-name="T952">ad hoc</text:span><text:span text:style-name="T953"><text:s/></text:span><text:span text:style-name="T954">LUIZ ANTÔNIO MACHADO VERÍSSIMO<text:s/></text:span><text:span text:style-name="T955">a</text:span><text:span text:style-name="T956">bre discussão sobre a matéria e, não havendo manifestações, faz a leitura da minuta de deliberação plenária e abre votação nominal. A Deliberação Plenária nº 129</text:span><text:span text:style-name="T957">9</text:span><text:span text:style-name="T958">/2021 é aprovada por unanimidade dos presentes,<text:s/></text:span><text:span text:style-name="T959">com<text:s/></text:span><text:span text:style-name="T960">17 (dezessete</text:span><text:span text:style-name="T961">) votos favoráveis</text:span><text:span text:style-name="T962"><text:s/>e<text:s/></text:span><text:span text:style-name="T963">4 (quatro</text:span><text:span text:style-name="T964">) ausência</text:span><text:span text:style-name="T965">s</text:span><text:span text:style-name="T966">.</text:span><text:span text:style-name="T967"><text:s/></text:span><text:span text:style-name="T968">4.13</text:span><text:span text:style-name="T969">.<text:s/></text:span><text:span text:style-name="T970">Projeto de Deliberação Plenária que propõe homologar encaminhamentos acerca de Solicitação de Isenção por Doença Grave - Protocolo SICCAU 1255405/2021</text:span><text:span text:style-name="T971"><text:s/></text:span><text:span text:style-name="T972">(</text:span><text:span text:style-name="T973">Origem: Comissão de Planejamento e Finanças</text:span><text:span text:style-name="T974">)</text:span><text:span text:style-name="T975">:</text:span><text:span text:style-name="T976"><text:s/></text:span><text:span text:style-name="T977">Em<text:s/></text:span><text:span text:style-name="T978">razão do<text:s/></text:span><text:span text:style-name="T979">horário previsto para o encerramento</text:span><text:span text:style-name="T980"><text:s/>da reunião, o</text:span><text:span text:style-name="T981"><text:s/>item será<text:s/></text:span><text:span text:style-name="T982">repautado</text:span><text:span text:style-name="T983"><text:s/>na<text:s/></text:span><text:soft-page-break/><text:span text:style-name="T984">próxima Reunião Plenária.<text:s/></text:span><text:span text:style-name="T985">4.14.<text:s/></text:span><text:span text:style-name="T986">Projeto de Deliberação Plenária que propõe homologar encaminhamentos acerca de Solicitação de Isenção por Doença Grave<text:s/></text:span><text:span text:style-name="T987">- Protocolo SICCAU 12</text:span><text:span text:style-name="T988">5520</text:span><text:span text:style-name="T989">7/2021<text:s/></text:span><text:span text:style-name="T990">(Origem: Comissão de Planejamento e Finanças)</text:span><text:span text:style-name="T991">:</text:span><text:span text:style-name="T992"><text:s/></text:span><text:span text:style-name="T993">Em<text:s/></text:span><text:span text:style-name="T994">razão do<text:s/></text:span><text:span text:style-name="T995">horário previsto para o encerramento</text:span><text:span text:style-name="T996"><text:s/>da reunião, o</text:span><text:span text:style-name="T997"><text:s/>item será<text:s/></text:span><text:span text:style-name="T998">repautado</text:span><text:span text:style-name="T999"><text:s/>na próxima Reunião Plenária.<text:s/></text:span><text:span text:style-name="T1000">4.15.<text:s/></text:span><text:span text:style-name="T1001">Projeto de Deliberação Plenária que propõe homologar encaminhamento ao CAU/BR de proposição quanto à realização de estudos para viabilizar novas possibil</text:span><text:span text:style-name="T1002">idades de cobrança de anuidades<text:s/></text:span><text:span text:style-name="T1003">(Origem: Comissão de Planejamento e Finanças)</text:span><text:span text:style-name="T1004">:</text:span><text:span text:style-name="T1005"><text:s/></text:span><text:span text:style-name="T1006">Em<text:s/></text:span><text:span text:style-name="T1007">razão do<text:s/></text:span><text:span text:style-name="T1008">horário previsto para o encerramento</text:span><text:span text:style-name="T1009"><text:s/>da reunião, o</text:span><text:span text:style-name="T1010"><text:s/>item será analisado pela Presidência e aprovado<text:s/></text:span><text:span text:style-name="T1011">ad refere</text:span><text:span text:style-name="T1012">n</text:span><text:span text:style-name="T1013">dum</text:span><text:span text:style-name="T1014"><text:s/>para homologação na próxima Reunião Plenária.</text:span><text:span text:style-name="T1015">4.16.</text:span><text:span text:style-name="T1016"><text:s/></text:span><text:span text:style-name="T1017">Projeto de Deliberação Plenária que homologa relatório de suspensões de registro profissional, em razão</text:span><text:span text:style-name="T1018"><text:s/>do não pagamento de anuidades –<text:s/></text:span><text:span text:style-name="T1019">Protocolos SICCAU 814011/2019, 816075/2</text:span><text:span text:style-name="T1020">019, 831333/2019 e 868075/2019<text:s/></text:span><text:span text:style-name="T1021">(Origem: Comissão de Exercício Profissional)</text:span><text:span text:style-name="T1022">:</text:span><text:span text:style-name="T1023"><text:s/></text:span><text:span text:style-name="T1024">Em razão do<text:s/></text:span><text:span text:style-name="T1025">horário previsto para o encerramento</text:span><text:span text:style-name="T1026"><text:s/>da reunião, o</text:span><text:span text:style-name="T1027"><text:s/>item será repautado na próxima Reunião Plenária.</text:span><text:span text:style-name="T1028"><text:s/></text:span><text:span text:style-name="T1029">4.17.<text:s/></text:span><text:span text:style-name="T1030">Projeto de Deliberação Plenária que propõe homologar o Registro de Direito Autoral registrado no CAU/RS sob o nº 1828/2021 – Processo P</text:span><text:span text:style-name="T1031">rotocolo SICCAU nº 1032003/2020<text:s/></text:span><text:span text:style-name="T1032">(Origem: Comissão de Exercício Profissional)</text:span><text:span text:style-name="T1033">:</text:span><text:span text:style-name="T1034"><text:s/></text:span><text:span text:style-name="T1035">Em<text:s/></text:span><text:span text:style-name="T1036">razão do<text:s/></text:span><text:span text:style-name="T1037">horário previsto para o encerramento</text:span><text:span text:style-name="T1038"><text:s/>da reunião, o</text:span><text:span text:style-name="T1039"><text:s/>item será<text:s/></text:span><text:span text:style-name="T1040">repautado</text:span><text:span text:style-name="T1041"><text:s/>na próxima Reunião Plenária.<text:s/></text:span><text:span text:style-name="T1042">4.18.<text:s/></text:span><text:span text:style-name="T1043">Projeto de Deliberação Plenária que propõe homologar indicações de representantes institucionais do CAU/RS para compor o Conselho Gestor do Fundo Municipal de Habitação e In</text:span><text:span text:style-name="T1044">teresse Social de Novo Hamburgo<text:s/></text:span><text:span text:style-name="T1045">(Origem: Comissão de Política Urbana e Ambiental)</text:span><text:span text:style-name="T1046">:</text:span><text:span text:style-name="T1047"><text:s/></text:span><text:span text:style-name="T1048">Em<text:s/></text:span><text:span text:style-name="T1049">razão do<text:s/></text:span><text:span text:style-name="T1050">horário previsto para o encerramento</text:span><text:span text:style-name="T1051"><text:s/>da reunião, o</text:span><text:span text:style-name="T1052"><text:s/>item será analisado pela Presidência e aprovado<text:s/></text:span><text:span text:style-name="T1053">ad refere</text:span><text:span text:style-name="T1054">n</text:span><text:span text:style-name="T1055">dum</text:span><text:span text:style-name="T1056"><text:s/>para homologação na próxima Reunião Plenária.</text:span><text:span text:style-name="T1057"><text:s/></text:span><text:span text:style-name="T1058">4.19.</text:span><text:span text:style-name="T1059"><text:s/>Projeto de Deliberação Plenária que propõe homologar entendimento do CAU/RS quanto concessão de desconto de anuidade à pessoa jurídica, na f</text:span><text:span text:style-name="T1060">orma da Resolução 193 do CAU/BR<text:s/></text:span><text:span text:style-name="T1061">(Origem: Presidência)</text:span><text:span text:style-name="T1062">:</text:span><text:span text:style-name="T1063"><text:s/></text:span><text:span text:style-name="T1064">Por orientação da Secretária-Geral<text:s/></text:span><text:span text:style-name="T1065">JOSIANE CRISTINA BERNARDI</text:span><text:span text:style-name="T1066">, quanto à urgência do tema,</text:span><text:span text:style-name="T1067"><text:s/></text:span><text:span text:style-name="T1068">o</text:span><text:span text:style-name="T1069"><text:s/>presidente<text:s/></text:span><text:span text:style-name="T1070">ad hoc</text:span><text:span text:style-name="T1071"><text:s/></text:span><text:span text:style-name="T1072">LUIZ ANTÔNIO MACHADO VERÍSSIMO<text:s/></text:span><text:span text:style-name="T1073">solicita<text:s/></text:span><text:span text:style-name="T1074">à</text:span><text:span text:style-name="T1075"><text:s/>assessoria<text:s/></text:span><text:span text:style-name="T1076">que</text:span><text:span text:style-name="T1077"><text:s/></text:span><text:span text:style-name="T1078">apresente<text:s/></text:span><text:span text:style-name="T1079">a matéria</text:span><text:span text:style-name="T1080">. O</text:span><text:span text:style-name="T1081"><text:s/>Gerente<text:s/></text:span><text:span text:style-name="T1082">Jurídico</text:span><text:span text:style-name="T1083"><text:s/></text:span><text:span text:style-name="T1084">ALEXANDRE NOAL DOS SANTOS</text:span><text:span text:style-name="T1085"><text:s/></text:span><text:span text:style-name="T1086">esclarece posicionamento jurídico acerca de restrição imposta por deliberação da CPFI-CAU/BR a critérios estabelecidos na Resolução.<text:s/></text:span><text:span text:style-name="T1087">O presidente<text:s/></text:span><text:span text:style-name="T1088">ad hoc</text:span><text:span text:style-name="T1089"><text:s/></text:span><text:span text:style-name="T1090">LUIZ ANTÔNIO MACHADO VERÍSSIMO<text:s/></text:span><text:span text:style-name="T1091">a</text:span><text:span text:style-name="T1092">bre discussão sobre a matéria e, não havendo manifestações, faz a leitura da minuta de deliberação plenária e abre votação nominal. A Deliberação Plenária nº 1</text:span><text:span text:style-name="T1093">300</text:span><text:span text:style-name="T1094">/2021 é aprovada por unanimidade dos presentes,<text:s/></text:span><text:span text:style-name="T1095">com<text:s/></text:span><text:span text:style-name="T1096">14 (quatorze)</text:span><text:span text:style-name="T1097"><text:s/>votos favoráveis</text:span><text:span text:style-name="T1098">, 1 (uma) abstenção</text:span><text:span text:style-name="T1099"><text:s/>e 6 (seis) ausências</text:span><text:span text:style-name="T1100">.</text:span><text:span text:style-name="T1101"><text:s/></text:span><text:span text:style-name="T1102">4.20.<text:s/></text:span><text:span text:style-name="T1103">Projeto de Deliberação Plenária que propõe homologar a criação e composição de Comissão de Seleção do Pr</text:span><text:span text:style-name="T1104">ojeto Nenhuma Casa sem Banheiro<text:s/></text:span><text:span text:style-name="T1105">(Origem: Presidência)</text:span><text:span text:style-name="T1106">:</text:span><text:span text:style-name="T1107"><text:s/></text:span><text:span text:style-name="T1108">Em<text:s/></text:span><text:span text:style-name="T1109">razão do<text:s/></text:span><text:span text:style-name="T1110">horário previsto para o encerramento</text:span><text:span text:style-name="T1111"><text:s/>da reunião, o</text:span><text:span text:style-name="T1112"><text:s/>item será analisado pela Presidência e aprovado<text:s/></text:span><text:span text:style-name="T1113">ad refere</text:span><text:span text:style-name="T1114">n</text:span><text:span text:style-name="T1115">dum</text:span><text:span text:style-name="T1116"><text:s/>para homologação na próxima Reunião Plenária.</text:span><text:span text:style-name="T1117"><text:s/></text:span><text:span text:style-name="T1118">4.21.<text:s/></text:span><text:span text:style-name="T1119">Projeto de Deliberação Plenária que propõe homologar a criação e composição de Comissão Editorial para a Chamada Pública nº 002/201</text:span><text:span text:style-name="T1120">9 – Edital de Seleção de Livros<text:s/></text:span><text:span text:style-name="T1121">(Origem: Presidência)</text:span><text:span text:style-name="T1122">:</text:span><text:span text:style-name="T1123"><text:s/></text:span><text:span text:style-name="T1124">Em<text:s/></text:span><text:span text:style-name="T1125">razão do<text:s/></text:span><text:span text:style-name="T1126">horário previsto para o encerramento</text:span><text:span text:style-name="T1127"><text:s/>da reunião, o</text:span><text:span text:style-name="T1128"><text:s/>item será analisado pela Presidência e aprovado<text:s/></text:span><text:span text:style-name="T1129">ad refere</text:span><text:span text:style-name="T1130">n</text:span><text:span text:style-name="T1131">dum</text:span><text:span text:style-name="T1132"><text:s/>para homologação na próxima Reunião Plenária.</text:span><text:span text:style-name="T1133"><text:s/></text:span><text:span text:style-name="T1134">5</text:span><text:span text:style-name="T1135">.</text:span><text:span text:style-name="T1136"><text:s/>Comunicações:</text:span><text:span text:style-name="T1137"><text:s/></text:span><text:span text:style-name="T1138">Em<text:s/></text:span><text:span text:style-name="T1139">razão do<text:s/></text:span><text:span text:style-name="T1140">horário previsto para o encerramento</text:span><text:span text:style-name="T1141"><text:s/>da reunião, o</text:span><text:span text:style-name="T1142"><text:s/></text:span><text:span text:style-name="T1143">presidente<text:s/></text:span><text:span text:style-name="T1144">ad hoc</text:span><text:span text:style-name="T1145"><text:s/></text:span><text:span text:style-name="T1146">LUIZ ANTÔNIO MACHADO VERÍSSIMO</text:span><text:span text:style-name="T1147"><text:s/></text:span><text:span text:style-name="T1148">questiona se há interesse dos coordenadores em apresentar relatos das comissões ou se algum conselheiro deseja se<text:s/></text:span><text:span text:style-name="T1149">manifesta</text:span><text:span text:style-name="T1150">r. A conselheira</text:span><text:span text:style-name="T1151"><text:s/>ORILDES TRES</text:span><text:span text:style-name="T1152"><text:s/>sugere que conste no SICCAU orientações para efetuar a solicitação da restituição de valores da anuidade.<text:s/></text:span><text:span text:style-name="T1153">6</text:span><text:span text:style-name="T1154">.<text:s/></text:span><text:span text:style-name="T1155">Encerramento da 11</text:span><text:span text:style-name="T1156">9</text:span><text:span text:style-name="T1157">ª Reunião Plenária Ordinária:</text:span><text:span text:style-name="T1158"><text:s/>O</text:span><text:span text:style-name="T1159"><text:s/></text:span><text:span text:style-name="T1160">presidente<text:s/></text:span><text:span text:style-name="T1161">ad hoc</text:span><text:span text:style-name="T1162"><text:s/></text:span><text:span text:style-name="T1163">LUIZ ANTÔNIO MACHADO VERÍSSIMO</text:span><text:span text:style-name="T1164"><text:s/></text:span><text:span text:style-name="T1165">encerra a<text:s/></text:span><text:span text:style-name="T1166">Centésima Décima<text:s/></text:span><text:span text:style-name="T1167">Non</text:span><text:span text:style-name="T1168">a</text:span><text:span text:style-name="T1169"><text:s/>Reunião Plenária<text:s/></text:span><text:span text:style-name="T1170">O</text:span><text:span text:style-name="T1171">rdinária do CAU/RS<text:s/></text:span><text:span text:style-name="T1172">às<text:s/></text:span><text:span text:style-name="T1173">quatorze</text:span><text:span text:style-name="T1174"><text:s/>horas</text:span><text:span text:style-name="T1175">.</text:span></text:p>
      <text:p text:style-name="P1176"/>
      <text:p text:style-name="P1177"/>
      <text:p text:style-name="P1178"/>
      <text:p text:style-name="P1179"/>
      <text:p text:style-name="P1180">CLAUDIVANA BITTENCOURT</text:p>
      <text:p text:style-name="P1181">Secretária Executiva do CAU/RS</text:p>
      <text:p text:style-name="P1182"/>
      <text:p text:style-name="P1183"/>
      <text:p text:style-name="P1184"/>
      <text:p text:style-name="P1185"/>
      <text:p text:style-name="P1186">JOSIANE CRISTINA BERNARDI</text:p>
      <text:p text:style-name="P1187">Secretária-Geral do CAU/RS</text:p>
      <text:p text:style-name="P1188"/>
      <text:p text:style-name="P1189"/>
      <text:p text:style-name="P1190"/>
      <text:p text:style-name="P1191"/>
      <text:p text:style-name="P1192"><text:span text:style-name="T1193">LUIZ ANTÔNIO MACHADO VERÍSSIMO</text:span></text:p>
      <text:p text:style-name="P1194"><text:span text:style-name="T1195">Presidente<text:s/></text:span><text:span text:style-name="T1196">ad hoc</text:span><text:span text:style-name="T1197"><text:s/></text:span><text:span text:style-name="T1198">da Reunião Plenária</text:span>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19ª</text:span><text:span text:style-name="T5"><text:s/>Reunião Plenária<text:s/></text:span><text:span text:style-name="T6">O</text:span><text:span text:style-name="T7">rdinária do CAU/RS</text:span><text:span text:style-name="T8"><text:s/></text:span><text:span text:style-name="T9"><draw:frame draw:z-index="251661312" draw:style-name="a0" draw:name="Imagem 3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7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16T12:28:00Z</meta:creation-date>
    <dc:date>2021-07-16T12:28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7" meta:paragraph-count="52" meta:word-count="4106" meta:character-count="26227" meta:row-count="184" meta:non-whitespace-character-count="22173"/>
  </office:meta>
</office:document-meta>
</file>