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ParágrafodaLista" style:family="paragraph">
      <style:paragraph-properties fo:text-align="justify" fo:margin-lef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90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0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0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0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91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1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2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2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22" style:parent-style-name="Normal" style:family="paragraph">
      <style:paragraph-properties text:number-lines="false" fo:text-align="center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92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1ª REUNIÃO PLENÁRIA ORDINÁRIA<text:s/>DO CAU/RS,</text:p>
      <text:p text:style-name="P36">REALIZADA EM<text:s/>25 DE JUNHO<text:s/>DE 2021.</text:p>
      <text:p text:style-name="P37"/>
      <text:p text:style-name="P38"><text:span text:style-name="T39">Aos<text:s/></text:span><text:span text:style-name="T40">vinte e cinc</text:span><text:span text:style-name="T41">o</text:span><text:span text:style-name="T42"><text:s/>dias do mês<text:s/></text:span><text:span text:style-name="T43">de<text:s/></text:span><text:span text:style-name="T44">junh</text:span><text:span text:style-name="T45">o<text:s/></text:span><text:span text:style-name="T46">do an</text:span><text:span text:style-name="T47">o de dois mil e vinte e um, às nov</text:span><text:span text:style-name="T48">e horas, reúne-se o Plenário do<text:s/></text:span><text:span text:style-name="T49">Conselho de Arquitetura e Urbanismo do Rio Grande do Sul – CAU/RS</text:span><text:span text:style-name="T50">, remotamente, através da ferramenta<text:s/></text:span><text:span text:style-name="T51">Microsoft</text:span><text:span text:style-name="T52"><text:s/></text:span><text:span text:style-name="T53">Teams</text:span><text:span text:style-name="T54">. Sob a<text:s/></text:span><text:span text:style-name="T55">coordenação<text:s/></text:span><text:span text:style-name="T56">d</text:span><text:span text:style-name="T57">a</text:span><text:span text:style-name="T58"><text:s/>presidente</text:span><text:span text:style-name="T59"><text:s/>interina</text:span><text:span text:style-name="T60"><text:s/></text:span><text:span text:style-name="T61">Evelise Jaime de Menezes</text:span><text:span text:style-name="T62"><text:s/></text:span><text:span text:style-name="T63">e com a participação das(os)<text:s/></text:span><text:span text:style-name="T64">conselheiras(os):<text:s/></text:span><text:span text:style-name="T65">Carlos Eduardo Iponema Costa,<text:s/></text:span><text:span text:style-name="T66">Carlos Eduardo Mesquita Pedone, Deise Flores Santos</text:span><text:span text:style-name="T67">,<text:s/></text:span><text:span text:style-name="T68">Denise dos Santos Simões</text:span><text:span text:style-name="T69">,<text:s/></text:span><text:span text:style-name="T70">Emilio Merino Dominguez,<text:s/></text:span><text:span text:style-name="T71">Fábio Müller</text:span><text:span text:style-name="T72">, Fausto Henrique Steffen, Gislaine Vargas Saibro, Ingrid Louise de<text:s/></text:span><text:span text:style-name="T73">Souza Dahm</text:span><text:span text:style-name="T74">,</text:span><text:span text:style-name="T75"><text:s/>Lidia Glacir Gomes Rodrigues,</text:span><text:span text:style-name="T76"><text:s/>Marcia Elizabeth Martins,</text:span><text:span text:style-name="T77"><text:s/></text:span><text:span text:style-name="T78">Marilia Pereira de Ardovino Barbosa</text:span><text:span text:style-name="T79">,</text:span><text:span text:style-name="T80"><text:s/></text:span><text:span text:style-name="T81">Nubia Margo</text:span><text:span text:style-name="T82">t Menezes Jardim, Orildes Tres</text:span><text:span text:style-name="T83">, Rafael Artico, Rinaldo Ferreira Barbosa, Rodrigo Rintzel, Rodrigo Spinelli</text:span><text:span text:style-name="T84"><text:s/>e</text:span><text:span text:style-name="T85"><text:s/>Silvia Monteiro Barakat</text:span><text:span text:style-name="T86">.</text:span><text:span text:style-name="T87"><text:s/></text:span><text:span text:style-name="T88">Presente</text:span><text:span text:style-name="T89"><text:s/></text:span><text:span text:style-name="T90">ainda</text:span><text:span text:style-name="T91"><text:s/></text:span><text:span text:style-name="T92">o coordenador do CEAU-CAU/RS, presidente da ASBEA-RS, Vicente Brandão</text:span><text:span text:style-name="T93">.<text:s/></text:span><text:span text:style-name="T94">1. Verificação do quórum:</text:span><text:span text:style-name="T95"><text:s/></text:span><text:span text:style-name="T96">A presidente interina<text:s/></text:span><text:span text:style-name="T97">EVELISE JAIME DE MENEZES</text:span><text:span text:style-name="T98"><text:s/></text:span><text:span text:style-name="T99">dá início à<text:s/></text:span><text:span text:style-name="T100">Centésima<text:s/></text:span><text:span text:style-name="T101">Vigésima</text:span><text:span text:style-name="T102"><text:s/></text:span><text:span text:style-name="T103">Primeira<text:s/></text:span><text:span text:style-name="T104">Reunião Plenária<text:s/></text:span><text:span text:style-name="T105">Ordinária do CAU/RS</text:span><text:span text:style-name="T106">,<text:s/></text:span><text:span text:style-name="T107">saudando</text:span><text:span text:style-name="T108"><text:s/>a presença de todos e todas e certificando o quórum pleno para instalação e funcionamento da reunião</text:span><text:span text:style-name="T109">.</text:span><text:span text:style-name="T110"><text:s/></text:span><text:span text:style-name="T111">2. Leitura e discussão da pauta:</text:span><text:span text:style-name="T112"><text:s/></text:span><text:span text:style-name="T113">A presidente interina<text:s/></text:span><text:span text:style-name="T114">EVELISE JAIME DE MENEZES</text:span><text:span text:style-name="T115"><text:s/></text:span><text:span text:style-name="T116">informa as alterações na pauta previamente apresentada e questiona se há outras sugestões ou solicitações. N</text:span><text:span text:style-name="T117">ão havendo</text:span><text:span text:style-name="T118"><text:s/>manifestações</text:span><text:span text:style-name="T119">, considerada aprovada a</text:span><text:span text:style-name="T120"><text:s/></text:span><text:span text:style-name="T121">ordem do dia</text:span><text:span text:style-name="T122">.<text:s/></text:span><text:span text:style-name="T123">3. Aprovação de Atas anteriores:</text:span><text:span text:style-name="T124"><text:s/></text:span><text:span text:style-name="T125">3.1. Ata<text:s/></text:span><text:span text:style-name="T126">da 120</text:span><text:span text:style-name="T127">ª<text:s/></text:span><text:span text:style-name="T128">Reunião<text:s/></text:span><text:span text:style-name="T129">Plenária Ordinária</text:span><text:span text:style-name="T130">:</text:span><text:span text:style-name="T131"><text:s/></text:span><text:span text:style-name="T132">A Secretária-Geral<text:s/></text:span><text:span text:style-name="T133">JOSIANE CRISTINA BERNARDI</text:span><text:span text:style-name="T134"><text:s/>solicita a retirada de pauta do item.</text:span><text:span text:style-name="T135"><text:s/></text:span><text:span text:style-name="T136">4</text:span><text:span text:style-name="T137">.</text:span><text:span text:style-name="T138"><text:s/>Ordem do dia:</text:span><text:span text:style-name="T139"><text:s/></text:span><text:span text:style-name="T140">4.1. Renovação de<text:s/></text:span><text:span text:style-name="T141">licença do cargo de conselheiro apresentada</text:span><text:span text:style-name="T142"><text:s/>pelo arquiteto e urbanista Tiago Holzmann da Silva (Origem: Conselho Diretor):</text:span><text:span text:style-name="T143"><text:s/></text:span><text:span text:style-name="T144">A presidente interina<text:s/></text:span><text:span text:style-name="T145">EVELISE JAIME DE MENEZES</text:span><text:span text:style-name="T146"><text:s/></text:span><text:span text:style-name="T147">solicita</text:span><text:span text:style-name="T148"><text:s/>à<text:s/></text:span><text:span text:style-name="T149">assessoria</text:span><text:span text:style-name="T150"><text:s/>que</text:span><text:span text:style-name="T151"><text:s/></text:span><text:span text:style-name="T152">realize a<text:s/></text:span><text:span text:style-name="T153">apresentação da matéria.</text:span><text:span text:style-name="T154"><text:s/></text:span><text:span text:style-name="T155">A Secretária-Geral<text:s/></text:span><text:span text:style-name="T156">JOSIANE CRISTINA BERNARDI</text:span><text:span text:style-name="T157"><text:s/>apresenta o pedido de prorrogação de licença até o dia 04 de julho, com retorno</text:span><text:span text:style-name="T158"><text:s/>da</text:span><text:span text:style-name="T159">s funções de conselheiro e presidente a partir do dia 05.</text:span><text:span text:style-name="T160"><text:s/></text:span><text:span text:style-name="T161">4.2. Projeto de Deliberação Plenária que propõe homologar o Ad Referendum nº 004/2021 que revoga a Deliberação Plenária DPO-RS nº 1312/2021 e encaminha ao CAU/BR, questionamento quanto aos procedimentos à serem adotados pelos CAU/UF (Origem: Presidência):</text:span><text:span text:style-name="T162"><text:s/></text:span><text:span text:style-name="T163">A presidente interina<text:s/></text:span><text:span text:style-name="T164">EVELISE JAIME DE MENEZES</text:span><text:span text:style-name="T165"><text:s/></text:span><text:span text:style-name="T166">solicita</text:span><text:span text:style-name="T167"><text:s/>à<text:s/></text:span><text:span text:style-name="T168">assessoria</text:span><text:span text:style-name="T169"><text:s/>que</text:span><text:span text:style-name="T170"><text:s/></text:span><text:span text:style-name="T171">realize a<text:s/></text:span><text:span text:style-name="T172">apresentação da matéria.</text:span><text:span text:style-name="T173"><text:s/></text:span><text:span text:style-name="T174">A Secretária-Geral<text:s/></text:span><text:span text:style-name="T175">JOSIANE CRISTINA BERNARDI</text:span><text:span text:style-name="T176"><text:s/></text:span><text:span text:style-name="T177">esclarece que foi verificado pela Gerente Marina que</text:span><text:span text:style-name="T178"><text:s/>o embasamento da deliberação referida era</text:span><text:span text:style-name="T179"><text:s/>a Resolução</text:span><text:span text:style-name="T180"><text:s/>193 do CAU/BR que</text:span><text:span text:style-name="T181"><text:s/></text:span><text:span text:style-name="T182">foi</text:span><text:span text:style-name="T183"><text:s/>alterada</text:span><text:span text:style-name="T184"><text:s/>e excluiu os procedimentos referentes à suspensão de registros</text:span><text:span text:style-name="T185">.</text:span><text:span text:style-name="T186"><text:s/>Informa que também foi encaminhado ao</text:span><text:span text:style-name="T187"><text:s/>CAU/BR<text:s/></text:span><text:span text:style-name="T188">questionamento sobre como proceder com os processos em andamento e que a Resolução encontra-se sobre revisão em<text:s/></text:span><text:span text:style-name="T189">consulta pública.<text:s/></text:span><text:span text:style-name="T190"><text:s/>A presidente interina</text:span><text:span text:style-name="T191"><text:s/>EVELISE JAIME DE MENEZES<text:s/></text:span><text:span text:style-name="T192">a</text:span><text:span text:style-name="T193">bre discussão sobre a matéria e, não havendo manifestações, faz a leitura da minuta de deliberação plenária e abre votação nominal. A Deliberação Plenária nº 1</text:span><text:span text:style-name="T194">319</text:span><text:span text:style-name="T195">/2021 é aprovada por unanimidade dos presentes, com<text:s/></text:span><text:span text:style-name="T196">18 (dezoito) votos favoráveis e 3 (três) ausências</text:span><text:span text:style-name="T197">.</text:span><text:span text:style-name="T198"><text:s/></text:span><text:span text:style-name="T199">4.3. Projeto de Deliberação Plenária que propõe homologar o Ad Referendum nº 005/2021 que altera a composição da Comissão de Seleção para a Chamada Pública nº 003/2021 (Origem: Presidência):</text:span><text:span text:style-name="T200"><text:s/></text:span><text:span text:style-name="T201">A presidente interina<text:s/></text:span><text:span text:style-name="T202">EVELISE JAIME DE MENEZES</text:span><text:span text:style-name="T203"><text:s/></text:span><text:span text:style-name="T204">solicita</text:span><text:span text:style-name="T205"><text:s/>à<text:s/></text:span><text:span text:style-name="T206">assessoria</text:span><text:span text:style-name="T207"><text:s/>que</text:span><text:span text:style-name="T208"><text:s/></text:span><text:span text:style-name="T209">realize a<text:s/></text:span><text:span text:style-name="T210">apresentação da matéria.</text:span><text:span text:style-name="T211"><text:s/></text:span><text:span text:style-name="T212">A Secretária-Geral<text:s/></text:span><text:span text:style-name="T213">JOSIANE CRISTINA BERNARDI</text:span><text:span text:style-name="T214"><text:s/>informa a necessidade de alteração em razão da ausência dos colegas anteriormente indicados.<text:s/></text:span><text:span text:style-name="T215">A presidente interina</text:span><text:span text:style-name="T216"><text:s/>EVELISE JAIME DE MENEZES<text:s/></text:span><text:span text:style-name="T217">a</text:span><text:span text:style-name="T218">bre discussão sobre a matéria e, não havendo manifestações, faz a leitura da minuta de deliberação plenária e abre votação nominal. A Deliberação Plenária nº 1</text:span><text:span text:style-name="T219">320</text:span><text:span text:style-name="T220">/2021 é aprovada por unanimidade dos presentes, com<text:s/></text:span><text:span text:style-name="T221">18 (dezoito) votos favoráveis e 3 (três) ausências</text:span><text:span text:style-name="T222">.</text:span><text:span text:style-name="T223"><text:s/></text:span><text:span text:style-name="T224">4.4. Projeto de Deliberação Plenária que propõe homologar o Ad Referendum nº 006/2021 que altera o Calendário Geral do CAU/RS para 2021 (Origem: Presidência):</text:span><text:span text:style-name="T225"><text:s/></text:span><text:span text:style-name="T226">A presidente interina<text:s/></text:span><text:span text:style-name="T227">EVELISE JAIME DE MENEZES</text:span><text:span text:style-name="T228"><text:s/></text:span><text:span text:style-name="T229">solicita</text:span><text:span text:style-name="T230"><text:s/>à<text:s/></text:span><text:span text:style-name="T231">assessoria</text:span><text:span text:style-name="T232"><text:s/>que</text:span><text:span text:style-name="T233"><text:s/></text:span><text:span text:style-name="T234">realize a<text:s/></text:span><text:span text:style-name="T235">apresentação da matéria.</text:span><text:span text:style-name="T236"><text:s/></text:span><text:span text:style-name="T237">A<text:s/></text:span><text:soft-page-break/><text:span text:style-name="T238">Secretária-Geral<text:s/></text:span><text:span text:style-name="T239">JOSIANE CRISTINA BERNARDI</text:span><text:span text:style-name="T240"><text:s/>informa</text:span><text:span text:style-name="T241"><text:s/>a</text:span><text:span text:style-name="T242"><text:s/>alteração nas datas dos eventos</text:span><text:span text:style-name="T243">, de acordo com os prazos para a licitação pertinente</text:span><text:span text:style-name="T244">.<text:s/></text:span><text:span text:style-name="T245">A presidente interina</text:span><text:span text:style-name="T246"><text:s/>EVELISE JAIME DE MENEZES<text:s/></text:span><text:span text:style-name="T247">a</text:span><text:span text:style-name="T248">bre discussão sobre a matéria e, não havendo manifestações, faz a leitura da minuta de deliberação plenária e abre votação nominal. A Deliberação Plenária nº 1</text:span><text:span text:style-name="T249">321</text:span><text:span text:style-name="T250">/2021 é aprovada por unanimidade dos presentes, com<text:s/></text:span><text:span text:style-name="T251">19</text:span><text:span text:style-name="T252"><text:s/>(</text:span><text:span text:style-name="T253">dezenove</text:span><text:span text:style-name="T254">) votos favoráveis e<text:s/></text:span><text:span text:style-name="T255">2 (duas</text:span><text:span text:style-name="T256">) ausências</text:span><text:span text:style-name="T257">.</text:span><text:span text:style-name="T258"><text:s/></text:span><text:span text:style-name="T259">4.5. Projeto de Deliberação Plenária que propõe homologar o Ad Referendum nº 007/2021 que altera a Deliberação Plenária DPO-RS nº 1296/2021, no que<text:s/></text:span><text:span text:style-name="T260">s</text:span><text:span text:style-name="T261">e refere à composição das Comissões de Ensino e Formação e Organização e Administração (Origem: Presidência):</text:span><text:span text:style-name="T262"><text:s/></text:span><text:span text:style-name="T263">A presidente interina<text:s/></text:span><text:span text:style-name="T264">EVELISE JAIME DE MENEZES</text:span><text:span text:style-name="T265"><text:s/></text:span><text:span text:style-name="T266">solicita</text:span><text:span text:style-name="T267"><text:s/>à<text:s/></text:span><text:span text:style-name="T268">assessoria</text:span><text:span text:style-name="T269"><text:s/>que</text:span><text:span text:style-name="T270"><text:s/></text:span><text:span text:style-name="T271">realize a<text:s/></text:span><text:span text:style-name="T272">apresentação da matéria.</text:span><text:span text:style-name="T273"><text:s/></text:span><text:span text:style-name="T274">A Secretária-Geral<text:s/></text:span><text:span text:style-name="T275">JOSIANE CRISTINA BERNARDI</text:span><text:span text:style-name="T276"><text:s/>esclarece que</text:span><text:span text:style-name="T277">,</text:span><text:span text:style-name="T278"><text:s/>em decorrência da prorrogação</text:span><text:span text:style-name="T279"><text:s/>da licença, citada no item 4.1</text:span><text:span text:style-name="T280">, com aval do Conselho Diretor</text:span><text:span text:style-name="T281">, foram mantidas as alterações da deliberação referida</text:span><text:span text:style-name="T282">.<text:s/></text:span><text:span text:style-name="T283">A presidente interina</text:span><text:span text:style-name="T284"><text:s/>EVELISE JAIME DE MENEZES<text:s/></text:span><text:span text:style-name="T285">a</text:span><text:span text:style-name="T286">bre discussão sobre a matéria e, não havendo manifestações, faz a leitura da minuta de deliberação plenária e abre votação nominal. A Deliberação Plenária nº 1</text:span><text:span text:style-name="T287">322</text:span><text:span text:style-name="T288">/2021 é aprovada por unanimidade dos presentes, com<text:s/></text:span><text:span text:style-name="T289">19</text:span><text:span text:style-name="T290"><text:s/>(</text:span><text:span text:style-name="T291">dezenove</text:span><text:span text:style-name="T292">) votos favoráveis e<text:s/></text:span><text:span text:style-name="T293">2 (duas</text:span><text:span text:style-name="T294">) ausências</text:span><text:span text:style-name="T295">.</text:span><text:span text:style-name="T296"><text:s/></text:span><text:span text:style-name="T297">4.6. Projeto de Deliberação Plenária que propõe homologar o balancete CAU/RS referente ao mês de abril de 2021 - Protocolo SICCAU nº 1329129/2021 (Origem: Comissão de Planejamento e Finanças):</text:span><text:span text:style-name="T298"><text:s/></text:span><text:span text:style-name="T299">A presidente interina<text:s/></text:span><text:span text:style-name="T300">EVELISE JAIME DE MENEZES</text:span><text:span text:style-name="T301"><text:s/></text:span><text:span text:style-name="T302">passa a palavra ao coordenador da CPFI, conselheiro<text:s/></text:span><text:span text:style-name="T303">FAUSTO HENRIQUE STEFFEN</text:span><text:span text:style-name="T304"><text:s/>que solicita a apresentação da</text:span><text:span text:style-name="T305"><text:s/>matéria</text:span><text:span text:style-name="T306"><text:s/>pela assessoria, ressaltando a aprovação pela comissão</text:span><text:span text:style-name="T307">.</text:span><text:span text:style-name="T308"><text:s/></text:span><text:span text:style-name="T309">A Gerente Administrativa e Financeira<text:s/></text:span><text:span text:style-name="T310">CHEILA DA SILVA CHAGAS</text:span><text:span text:style-name="T311"><text:s/>apresenta os dados do relatório contábil do mês de<text:s/></text:span><text:span text:style-name="T312">abril</text:span><text:span text:style-name="T313">, com superávit orçamentário de R$<text:s/></text:span><text:span text:style-name="T314">2,1</text:span><text:span text:style-name="T315"><text:s/>milhões.</text:span><text:span text:style-name="T316"><text:s/>Destaca aumento de cerca de 8,7% na arrecadação de receita e 0,17</text:span><text:span text:style-name="T317">% nas despesas<text:s/></text:span><text:span text:style-name="T318">acumuladas de janeiro a abril,</text:span><text:span text:style-name="T319"><text:s/>em comparação com o ano anterior.<text:s/></text:span><text:span text:style-name="T320">A presidente interina</text:span><text:span text:style-name="T321"><text:s/>EVELISE JAIME DE MENEZES<text:s/></text:span><text:span text:style-name="T322">a</text:span><text:span text:style-name="T323">bre discussão sobre a matéria</text:span><text:span text:style-name="T324">. O conselheiro</text:span><text:span text:style-name="T325"><text:s/></text:span><text:span text:style-name="T326">EMILIO MERINO DOMINGUEZ</text:span><text:span text:style-name="T327"><text:s/>questiona sobre a possibilidade de estabelecer indicadores</text:span><text:span text:style-name="T328"><text:s/>de gestão e de sustentabilidade</text:span><text:span text:style-name="T329">, junto à CPFI</text:span><text:span text:style-name="T330">, para facilitar a visualização e entendimento dos dados pelos demais conselheiros</text:span><text:span text:style-name="T331">.<text:s/></text:span><text:span text:style-name="T332">A conselheira<text:s/></text:span><text:span text:style-name="T333">ORILDES TRES</text:span><text:span text:style-name="T334"><text:s/></text:span><text:span text:style-name="T335">informa que<text:s/></text:span><text:span text:style-name="T336">nas reuniões<text:s/></text:span><text:span text:style-name="T337">a CPFI</text:span><text:span text:style-name="T338"><text:s/>avalia a execução orçamentária</text:span><text:span text:style-name="T339"><text:s/>junto do balancete</text:span><text:span text:style-name="T340">.<text:s/></text:span><text:span text:style-name="T341">O conselheiro</text:span><text:span text:style-name="T342"><text:s/></text:span><text:span text:style-name="T343">FAUSTO HENRIQUE STEFFEN</text:span><text:span text:style-name="T344"><text:s/></text:span><text:span text:style-name="T345">salienta que a apresentação apreciada pela CPFI toma muito tempo das reuniões e seria inviável reproduzi-la ao Plenário</text:span><text:span text:style-name="T346">.</text:span><text:span text:style-name="T347"><text:s/>A conselheira<text:s/></text:span><text:span text:style-name="T348">NUBIA MARGOT MENEZES JARDIM</text:span><text:span text:style-name="T349"><text:s/>ressalta que o material pode ser aprimorado para conter informações que elucidem os dados apresentados.</text:span><text:span text:style-name="T350"><text:s/></text:span><text:span text:style-name="T351">Encerradas as</text:span><text:span text:style-name="T352"><text:s/>manifestações,</text:span><text:span text:style-name="T353"><text:s/></text:span><text:span text:style-name="T354">a presidente interina<text:s/></text:span><text:span text:style-name="T355">EVELISE JAIME DE MENEZES</text:span><text:span text:style-name="T356"><text:s/>faz a leitura da minuta de deliberação plenária e abre votação nominal. A Deliberação Plenária nº 1</text:span><text:span text:style-name="T357">323</text:span><text:span text:style-name="T358">/2021 é aprovada por unanimidade dos presentes, com<text:s/></text:span><text:span text:style-name="T359">19</text:span><text:span text:style-name="T360"><text:s/>(</text:span><text:span text:style-name="T361">dezenove</text:span><text:span text:style-name="T362">) votos favoráveis e<text:s/></text:span><text:span text:style-name="T363">2 (duas</text:span><text:span text:style-name="T364">) ausências</text:span><text:span text:style-name="T365">.</text:span><text:span text:style-name="T366"><text:s/></text:span><text:span text:style-name="T367">4.7.<text:s/></text:span><text:span text:style-name="T368">Projeto de Deliberação Plenária que propõe homologar procedimentos para conferência de Certidão de Atribuição de Georreferenciamento e Atividades Correlatas aos profissionais r</text:span><text:span text:style-name="T369">equerentes, no âmbito do CAU/RS<text:s/></text:span><text:span text:style-name="T370">(Origem: Comissão de Ensino e Formação):</text:span><text:span text:style-name="T371"><text:s/></text:span><text:span text:style-name="T372">A presidente interina<text:s/></text:span><text:span text:style-name="T373">EVELISE JAIME DE MENEZES</text:span><text:span text:style-name="T374"><text:s/></text:span><text:span text:style-name="T375">passa a palavra ao coordenador da CEF, conselheiro<text:s/></text:span><text:span text:style-name="T376">RODRIGO SPINELLI</text:span><text:span text:style-name="T377"><text:s/>que</text:span><text:span text:style-name="T378"><text:s/>relata<text:s/></text:span><text:span text:style-name="T379">a necessidade de regulamentar os procedimentos para<text:s/></text:span><text:span text:style-name="T380">cadastr</text:span><text:span text:style-name="T381">o da atividade,<text:s/></text:span><text:span text:style-name="T382">que se assemelha à an</text:span><text:span text:style-name="T383">otação de segurança do trabalho, em virtude de solicitação dos profissionais,<text:s/></text:span><text:span text:style-name="T384">devido à</text:span><text:span text:style-name="T385"><text:s/>exigência</text:span><text:span text:style-name="T386"><text:s/></text:span><text:span text:style-name="T387">d</text:span><text:span text:style-name="T388">o INCRA</text:span><text:span text:style-name="T389"><text:s/>de comprovação da especialização para a aprovação de projetos</text:span><text:span text:style-name="T390">.</text:span><text:span text:style-name="T391"><text:s/></text:span><text:span text:style-name="T392">A presidente interina</text:span><text:span text:style-name="T393"><text:s/>EVELISE JAIME DE MENEZES<text:s/></text:span><text:span text:style-name="T394">a</text:span><text:span text:style-name="T395">bre discussão sobre a matéria</text:span><text:span text:style-name="T396">, questionando qual o posicionamento do CAU/BR sobre esse tema.<text:s/></text:span><text:span text:style-name="T397">O<text:s/></text:span><text:span text:style-name="T398">conselheiro<text:s/></text:span><text:span text:style-name="T399">RODRIGO SPINELLI<text:s/></text:span><text:span text:style-name="T400">ressalta<text:s/></text:span><text:span text:style-name="T401">que o entendimento do CAU/BR está de acordo com a normativa proposta.</text:span><text:span text:style-name="T402"><text:s/></text:span><text:span text:style-name="T403">O<text:s/></text:span><text:span text:style-name="T404">conselheiro<text:s/></text:span><text:span text:style-name="T405">FÁBIO MÜLLER</text:span><text:span text:style-name="T406"><text:s/></text:span><text:span text:style-name="T407">discorre sobre a avaliação e anuência do CAU/BR acerca da exigência do INCRA.<text:s/></text:span><text:span text:style-name="T408">A conselheira<text:s/></text:span><text:span text:style-name="T409">ORILDES<text:s/></text:span><text:span text:style-name="T410">TRES</text:span><text:span text:style-name="T411"><text:s/></text:span><text:span text:style-name="T412">comenta sobre exigência de cadastro junto ao INCRA para outras atividades</text:span><text:span text:style-name="T413">,<text:s/></text:span><text:span text:style-name="T414">como regularização fundi</text:span><text:span text:style-name="T415">ária</text:span><text:span text:style-name="T416">,<text:s/></text:span><text:span text:style-name="T417">que também deveriam ser consideradas</text:span><text:span text:style-name="T418">.</text:span><text:span text:style-name="T419"><text:s/>O<text:s/></text:span><text:span text:style-name="T420">conselheiro<text:s/></text:span><text:span text:style-name="T421">RODRIGO SPINELLI</text:span><text:span text:style-name="T422"><text:s/>de</text:span><text:span text:style-name="T423">staca que há possibilidade de discussão dessa pauta pela Comissão de Exercício Profissional (CEP)</text:span><text:span text:style-name="T424">, a partir das considerações do<text:s/></text:span><text:soft-page-break/><text:span text:style-name="T425">CAU/BR</text:span><text:span text:style-name="T426">.</text:span><text:span text:style-name="T427"><text:s/></text:span><text:span text:style-name="T428">A conselheira</text:span><text:span text:style-name="T429"><text:s/></text:span><text:span text:style-name="T430">NUBIA MARGOT MENEZES DE JARDIM</text:span><text:span text:style-name="T431"><text:s/></text:span><text:span text:style-name="T432">questiona se não há falta de conhecimento do INCRA acerca das atribuições dos arquitetos e urbanistas. O<text:s/></text:span><text:span text:style-name="T433">conselheiro<text:s/></text:span><text:span text:style-name="T434">RODRIGO SPINELLI</text:span><text:span text:style-name="T435"><text:s/></text:span><text:span text:style-name="T436">afirma ter o mesmo entendimento da colega, no entanto, devido à exigência do órgão e acolhimento pelo CAU/BR, fez-se necessário atender à demanda.</text:span><text:span text:style-name="T437"><text:s/></text:span><text:span text:style-name="T438">O<text:s/></text:span><text:span text:style-name="T439">conselheiro<text:s/></text:span><text:span text:style-name="T440">CARLOS EDUARDO MESQUITA<text:s/></text:span><text:span text:style-name="T441">PEDONE</text:span><text:span text:style-name="T442"><text:s/>salienta que esse assunto tem sido pautado pela CEP desde 2014 e que pode ser retomado pela comissão</text:span><text:span text:style-name="T443">, a partir de encaminhamento da CEF</text:span><text:span text:style-name="T444">.</text:span><text:span text:style-name="T445"><text:s/></text:span><text:span text:style-name="T446">O<text:s/></text:span><text:span text:style-name="T447">conselheiro<text:s/></text:span><text:span text:style-name="T448">FÁBIO MÜLLER</text:span><text:span text:style-name="T449"><text:s/></text:span><text:span text:style-name="T450">corrobora que as comissões possam debater o tema<text:s/></text:span><text:span text:style-name="T451">em conjunto<text:s/></text:span><text:span text:style-name="T452">e buscar melhor entendimento e encaminhamentos mais adequados junto ao CAU/BR.<text:s/></text:span><text:span text:style-name="T453">A conselheira<text:s/></text:span><text:span text:style-name="T454">ORILDES TRES</text:span><text:span text:style-name="T455"><text:s/></text:span><text:span text:style-name="T456">s</text:span><text:span text:style-name="T457">ugere que, caso mantido o entendimento sobre a necessidade de comprovação da especialização, o Conselho busque junto a Instituições de Ensino Superior a promoção da respectiva capacitação, de forma a respalda</text:span><text:span text:style-name="T458">r<text:s/></text:span><text:span text:style-name="T459">todos os profissionais</text:span><text:span text:style-name="T460"><text:s/>acerca da devida atrib</text:span><text:span text:style-name="T461">uição.</text:span><text:span text:style-name="T462"><text:s/></text:span><text:span text:style-name="T463">O<text:s/></text:span><text:span text:style-name="T464">conselheiro<text:s/></text:span><text:span text:style-name="T465">RINALDO FERREIRA BARBOSA</text:span><text:span text:style-name="T466"><text:s/>ressalta que o<text:s/></text:span><text:span text:style-name="T467">Conselho deve incentivar a busca pela formação continuada e valorizar as especializações.<text:s/></text:span><text:span text:style-name="T468">Encerradas as</text:span><text:span text:style-name="T469"><text:s/>manifestações,</text:span><text:span text:style-name="T470"><text:s/></text:span><text:span text:style-name="T471">a presidente interina<text:s/></text:span><text:span text:style-name="T472">EVELISE JAIME DE MENEZES</text:span><text:span text:style-name="T473"><text:s/>faz a leitura da minuta de deliberação plenária e abre votação nominal. A Deliberação Plenária nº 1</text:span><text:span text:style-name="T474">324</text:span><text:span text:style-name="T475">/2021 é aprovada por unanimidade dos presentes, com<text:s/></text:span><text:span text:style-name="T476">18 (dezoito</text:span><text:span text:style-name="T477">) votos favoráveis e<text:s/></text:span><text:span text:style-name="T478">3 (três</text:span><text:span text:style-name="T479">) ausências</text:span><text:span text:style-name="T480">.</text:span><text:span text:style-name="T481"><text:s/></text:span><text:span text:style-name="T482">4.8.<text:s/></text:span><text:span text:style-name="T483">Projeto de Deliberação Plenária que propõe homologar a criação de Comissão Temporária Lei de Licitações com o objetivo de versar, analisar e discutir sobre a Lei 14.133</text:span><text:span text:style-name="T484">/21, dentre outras providências<text:s/></text:span><text:span text:style-name="T485">(Origem: Conselho Diretor):</text:span><text:span text:style-name="T486"><text:s/></text:span><text:span text:style-name="T487">A presidente interina<text:s/></text:span><text:span text:style-name="T488">EVELISE JAIME DE MENEZES</text:span><text:span text:style-name="T489"><text:s/></text:span><text:span text:style-name="T490">solicita</text:span><text:span text:style-name="T491"><text:s/>à<text:s/></text:span><text:span text:style-name="T492">assessoria</text:span><text:span text:style-name="T493"><text:s/>que</text:span><text:span text:style-name="T494"><text:s/></text:span><text:span text:style-name="T495">realize a<text:s/></text:span><text:span text:style-name="T496">apresentação da matéria.</text:span><text:span text:style-name="T497"><text:s/></text:span><text:span text:style-name="T498">A Secretária-Geral<text:s/></text:span><text:span text:style-name="T499">JOSIANE CRISTINA BERNARDI</text:span><text:span text:style-name="T500"><text:s/>informa se tratar de proposição do Conselho Diretor a partir de demanda apresentada pela CEP à Presidência, solicitando a criação de Grupo de Trabalho com profissionais diversos.</text:span><text:span text:style-name="T501"><text:s/></text:span><text:span text:style-name="T502">O<text:s/></text:span><text:span text:style-name="T503">conselheiro<text:s/></text:span><text:span text:style-name="T504">CARLOS EDUARDO MESQUITA<text:s/></text:span><text:span text:style-name="T505">PEDONE</text:span><text:span text:style-name="T506">, coordenador adjunto da CEP,</text:span><text:span text:style-name="T507"><text:s/>relata o histórico de debate sobre o tema que levou ao encaminhamento da solicitação.<text:s/></text:span><text:span text:style-name="T508">A presidente interina</text:span><text:span text:style-name="T509"><text:s/>EVELISE JAIME DE MENEZES<text:s/></text:span><text:span text:style-name="T510">a</text:span><text:span text:style-name="T511">bre discussão sobre a matéria e, não havendo manifestações, faz a leitura da minuta de deliberação plenária e abre votação nominal. A Deliberação Plenária nº 1</text:span><text:span text:style-name="T512">325</text:span><text:span text:style-name="T513">/2021 é aprovada por unanimidade dos presentes, com<text:s/></text:span><text:span text:style-name="T514">18 (dezoito</text:span><text:span text:style-name="T515">) votos favoráveis e<text:s/></text:span><text:span text:style-name="T516">3 (três</text:span><text:span text:style-name="T517">) ausências</text:span><text:span text:style-name="T518">.</text:span><text:span text:style-name="T519"><text:s/></text:span><text:span text:style-name="T520">4.9.<text:s/></text:span><text:span text:style-name="T521">Projeto de Deliberação Plenária que propõe homologar encaminhamento ao CAU/BR, de solicitação de ação junto ao Ministério da Defesa na busca de incluir profissionais arquitetos e urbanistas como responsáveis técnicos para exercer atividades de aerolevantamento e aerofotogrametria com o uso de<text:s/></text:span><text:span text:style-name="T522">VANT</text:span><text:span text:style-name="T523">s no c</text:span><text:span text:style-name="T524">ompêndio sobre aerolevantamento<text:s/></text:span><text:span text:style-name="T525">(Origem: Comissão de Exercício Profissional):</text:span><text:span text:style-name="T526"><text:s/></text:span><text:span text:style-name="T527">A presidente interina<text:s/></text:span><text:span text:style-name="T528">EVELISE JAIME DE MENEZES</text:span><text:span text:style-name="T529"><text:s/></text:span><text:span text:style-name="T530">passa a palavra ao coordenador adjunto da CEP, conselheiro<text:s/></text:span><text:span text:style-name="T531">CARLOS EDUARDO MESQUITA<text:s/></text:span><text:span text:style-name="T532">PEDONE</text:span><text:span text:style-name="T533"><text:s/></text:span><text:span text:style-name="T534">que<text:s/></text:span><text:span text:style-name="T535">apresenta</text:span><text:span text:style-name="T536"><text:s/>a matéria, informando que a situação é semelhante ao debate do item 4.7, sendo demanda</text:span><text:span text:style-name="T537"><text:s/>trazida</text:span><text:span text:style-name="T538"><text:s/></text:span><text:span text:style-name="T539">pel</text:span><text:span text:style-name="T540">os profissionais</text:span><text:span text:style-name="T541">, em relação ao Ministério da Defesa</text:span><text:span text:style-name="T542">.<text:s/></text:span><text:span text:style-name="T543"><text:s/></text:span><text:span text:style-name="T544">A presidente interina</text:span><text:span text:style-name="T545"><text:s/>EVELISE JAIME DE MENEZES<text:s/></text:span><text:span text:style-name="T546">a</text:span><text:span text:style-name="T547">bre discussão sobre a matéria e, não havendo manifestações, faz a leitura da minuta de deliberação plenária e abre votação nominal.</text:span><text:span text:style-name="T548"><text:s/></text:span><text:span text:style-name="T549">A Deliberação Plenária nº 1</text:span><text:span text:style-name="T550">326</text:span><text:span text:style-name="T551">/2021 é aprovada por unanimidade dos presentes, com<text:s/></text:span><text:span text:style-name="T552">17 (dezessete</text:span><text:span text:style-name="T553">) votos favoráveis e<text:s/></text:span><text:span text:style-name="T554">4 (quatro</text:span><text:span text:style-name="T555">) ausências</text:span><text:span text:style-name="T556">.</text:span><text:span text:style-name="T557"><text:s/></text:span><text:span text:style-name="T558">4.10.<text:s/></text:span><text:span text:style-name="T559">Distribuição do Processo nº 1000097827/2020 – Protocolo SICCAU nº 1033559/2020 para</text:span><text:span text:style-name="T560"><text:s/>análise de recurso ao Plenário<text:s/></text:span><text:span text:style-name="T561">(Origem: Presidência – CEP):</text:span><text:span text:style-name="T562"><text:s/></text:span><text:span text:style-name="T563">A presidente interina<text:s/></text:span><text:span text:style-name="T564">EVELISE JAIME DE MENEZES</text:span><text:span text:style-name="T565"><text:s/></text:span><text:span text:style-name="T566">solicita</text:span><text:span text:style-name="T567"><text:s/>à<text:s/></text:span><text:span text:style-name="T568">assessoria</text:span><text:span text:style-name="T569"><text:s/>que</text:span><text:span text:style-name="T570"><text:s/></text:span><text:span text:style-name="T571">realize a<text:s/></text:span><text:span text:style-name="T572">apresentação da matéria.</text:span><text:span text:style-name="T573"><text:s/></text:span><text:span text:style-name="T574">A Secretária-Geral<text:s/></text:span><text:span text:style-name="T575">JOSIANE CRISTINA BERNARDI</text:span><text:span text:style-name="T576"><text:s/>informa que o processo deve ser designado a membro do Plenário para apresentação de relato e voto na próxima reunião plenária ordinária.<text:s/></text:span><text:span text:style-name="T577">A conselheira<text:s/></text:span><text:span text:style-name="T578">ORILDES TRES</text:span><text:span text:style-name="T579"><text:s/></text:span><text:span text:style-name="T580">se dispõe à relatoria.<text:s/></text:span><text:span text:style-name="T581">4.11.<text:s/></text:span><text:span text:style-name="T582">Distribuição do Processo Protocolo SICCAU nº 771354/2018 para</text:span><text:span text:style-name="T583"><text:s/>análise de recurso ao Plenário<text:s/></text:span><text:span text:style-name="T584">(Origem: Presidência – CED):</text:span><text:span text:style-name="T585"><text:s/></text:span><text:span text:style-name="T586">A presidente interina<text:s/></text:span><text:span text:style-name="T587">EVELISE JAIME DE MENEZES</text:span><text:span text:style-name="T588"><text:s/></text:span><text:span text:style-name="T589">solicita</text:span><text:span text:style-name="T590"><text:s/>à<text:s/></text:span><text:span text:style-name="T591">assessoria</text:span><text:span text:style-name="T592"><text:s/>que</text:span><text:span text:style-name="T593"><text:s/></text:span><text:span text:style-name="T594">realize a<text:s/></text:span><text:span text:style-name="T595">apresentação da matéria.</text:span><text:span text:style-name="T596"><text:s/></text:span><text:span text:style-name="T597">A Secretária-Geral<text:s/></text:span><text:span text:style-name="T598">JOSIANE CRISTINA BERNARDI</text:span><text:span text:style-name="T599"><text:s/>informa que o processo deve ser designado a membro do Plenário para apresentação de relato e voto na próxima reunião plenária ordinária.<text:s/></text:span><text:span text:style-name="T600">O conselheiro<text:s/></text:span><text:soft-page-break/><text:span text:style-name="T601">CARLOS EDUARDO MESQUITA<text:s/></text:span><text:span text:style-name="T602">PEDONE</text:span><text:span text:style-name="T603"><text:s/></text:span><text:span text:style-name="T604">se dispõe à relatoria.<text:s/></text:span><text:span text:style-name="T605">4.12.<text:s/></text:span><text:span text:style-name="T606">Apresentação</text:span><text:span text:style-name="T607"><text:s/>da</text:span><text:span text:style-name="T608"><text:s/>Deliberação CED-CAU/RS nº 040/2021 que aprova a minuta de relatório acerca do tema Reserva Técnica e submete às demais comiss</text:span><text:span text:style-name="T609">ões para análise e contribuição<text:s/></text:span><text:span text:style-name="T610">(Origem: Comissão de Ética e Disciplina):</text:span><text:span text:style-name="T611"><text:s/></text:span><text:span text:style-name="T612">A presidente interina<text:s/></text:span><text:span text:style-name="T613">EVELISE JAIME DE MENEZES</text:span><text:span text:style-name="T614"><text:s/></text:span><text:span text:style-name="T615">passa a palavra<text:s/></text:span><text:span text:style-name="T616">à conselheira<text:s/></text:span><text:span text:style-name="T617">GISLAINE VARGAS SAIBRO</text:span><text:span text:style-name="T618">, membro da CED, que relata o hist</text:span><text:span text:style-name="T619">órico de debate do tema</text:span><text:span text:style-name="T620"><text:s/>por diversas instâncias do CAU/RS</text:span><text:span text:style-name="T621">, cujo material foi profundamente <text:s/>analisado pela CED, culminando na referida deliberação, que será encaminhada às demais comissões para análise e contribuições para aprimoramento do documento.</text:span><text:span text:style-name="T622"><text:s/>A conselheira<text:s/></text:span><text:span text:style-name="T623">MÁRCIA ELIZABETH MARTINS</text:span><text:span text:style-name="T624"><text:s/>destaca a importância do documento finalizado com entendimento de todos para o trabalho da CED</text:span><text:span text:style-name="T625">, uniformizando procedimentos para análise dos processos</text:span><text:span text:style-name="T626">.</text:span><text:span text:style-name="T627"><text:s/></text:span><text:span text:style-name="T628">4.13.<text:s/></text:span><text:span text:style-name="T629">Apresentação Plane</text:span><text:span text:style-name="T630">jamento Estratégico CAU/RS 2021<text:s/></text:span><text:span text:style-name="T631">(Origem: Gerência Geral):</text:span><text:span text:style-name="T632"><text:s/></text:span><text:span text:style-name="T633">A presidente interina<text:s/></text:span><text:span text:style-name="T634">EVELISE JAIME DE MENEZES</text:span><text:span text:style-name="T635"><text:s/></text:span><text:span text:style-name="T636">solicita</text:span><text:span text:style-name="T637"><text:s/>à<text:s/></text:span><text:span text:style-name="T638">assessoria</text:span><text:span text:style-name="T639"><text:s/>que</text:span><text:span text:style-name="T640"><text:s/></text:span><text:span text:style-name="T641">realize a<text:s/></text:span><text:span text:style-name="T642">apresentação da matéria.</text:span><text:span text:style-name="T643"><text:s/></text:span><text:span text:style-name="T644">O Gerente Geral<text:s/></text:span><text:span text:style-name="T645">TALES VÖLKER</text:span><text:span text:style-name="T646"><text:s/>relata o processo do Planejamento Estratégico que fará o monitoramento dos projetos das gerências e das comissões do CAU/RS.<text:s/></text:span><text:span text:style-name="T647">A Secretária Executiva<text:s/></text:span><text:span text:style-name="T648">CARLA REGINA DAL LAGO VALÉRIO</text:span><text:span text:style-name="T649"><text:s/>fala sobre o trabalho desenvolvido junto às assessorias das comissões</text:span><text:span text:style-name="T650"><text:s/>e apresenta o status atual de todos os projetos das comissões</text:span><text:span text:style-name="T651">.</text:span><text:span text:style-name="T652"><text:s/></text:span><text:span text:style-name="T653">5</text:span><text:span text:style-name="T654">.</text:span><text:span text:style-name="T655"><text:s/>Comunicações:</text:span><text:span text:style-name="T656"><text:s/></text:span><text:span text:style-name="T657">5</text:span><text:span text:style-name="T658">.</text:span><text:span text:style-name="T659">1. Do Conselheiro Federal</text:span><text:span text:style-name="T660">:</text:span><text:span text:style-name="T661"><text:s/></text:span><text:span text:style-name="T662">Não houve manifestação</text:span><text:span text:style-name="T663">.</text:span><text:span text:style-name="T664"><text:s/></text:span><text:span text:style-name="T665">5</text:span><text:span text:style-name="T666">.2. Da Presidência do CAU/RS:</text:span><text:span text:style-name="T667"><text:s/></text:span><text:span text:style-name="T668">O Chefe de Gabinete<text:s/></text:span><text:span text:style-name="T669">PAULO HENRIQUE CESARINO CARDOSO SOARES</text:span><text:span text:style-name="T670"><text:s/>relata a reunião do Fórum de Entidades realizada ontem (24), que tratou sobre os editais do CAU/RS, os projetos em desenvolvimento envolvendo entidades, entre outros</text:span><text:span text:style-name="T671"><text:s/>assuntos</text:span><text:span text:style-name="T672">.</text:span><text:span text:style-name="T673"><text:s/>Informa as tratativas relacionadas ao Gabinete de ATHIS</text:span><text:span text:style-name="T674">, destacando o encaminhamento de minuta de protocolo de intenções para parceria com o município de Pelotas</text:span><text:span text:style-name="T675">.</text:span><text:span text:style-name="T676"><text:s/></text:span><text:span text:style-name="T677">5</text:span><text:span text:style-name="T678">.3. Do Colegiado das Entidades de Arquitetos e Urbanistas<text:s/></text:span><text:span text:style-name="T679">(</text:span><text:span text:style-name="T680">CEAU-CAU/RS</text:span><text:span text:style-name="T681">)</text:span><text:span text:style-name="T682">:</text:span><text:span text:style-name="T683"><text:s/></text:span><text:span text:style-name="T684">O coordenador do CEAU-CAU/RS,<text:s/></text:span><text:span text:style-name="T685">VICENTE BRANDÃO</text:span><text:span text:style-name="T686">,<text:s/></text:span><text:span text:style-name="T687">presidente da ASBEA-RS,<text:s/></text:span><text:span text:style-name="T688">relata<text:s/></text:span><text:span text:style-name="T689">o andamento do trabalho do Colegiado, como a elaboração de pesquisa</text:span><text:span text:style-name="T690"><text:s/>e debate sobre<text:s/></text:span><text:span text:style-name="T691">software</text:span><text:span text:style-name="T692"><text:s/>livre de BIM</text:span><text:span text:style-name="T693">.</text:span><text:span text:style-name="T694"><text:s/></text:span><text:span text:style-name="T695">5</text:span><text:span text:style-name="T696">.4. Das<text:s/></text:span><text:span text:style-name="T697">Comissões Permanentes<text:s/></text:span><text:span text:style-name="T698">(</text:span><text:span text:style-name="T699">Ordinárias<text:s/></text:span><text:span text:style-name="T700">e<text:s/></text:span><text:span text:style-name="T701">Especiais</text:span><text:span text:style-name="T702">):</text:span><text:span text:style-name="T703"><text:s/></text:span><text:span text:style-name="T704">5</text:span><text:span text:style-name="T705">.4.1. Comissão de Organização e Administração<text:s/></text:span><text:span text:style-name="T706">(</text:span><text:span text:style-name="T707">COA-CAU/RS</text:span><text:span text:style-name="T708">)</text:span><text:span text:style-name="T709">:</text:span><text:span text:style-name="T710"><text:s/></text:span><text:span text:style-name="T711">O conselheiro<text:s/></text:span><text:span text:style-name="T712">EMILIO MERINO DOMINGUEZ</text:span><text:span text:style-name="T713">, coordenador<text:s/></text:span><text:span text:style-name="T714">da COA</text:span><text:span text:style-name="T715">,</text:span><text:span text:style-name="T716"><text:s/></text:span><text:span text:style-name="T717">relata</text:span><text:span text:style-name="T718"><text:s/>o<text:s/></text:span><text:span text:style-name="T719">andamento<text:s/></text:span><text:span text:style-name="T720">de cada um d</text:span><text:span text:style-name="T721">os principais</text:span><text:span text:style-name="T722"><text:s/>projeto</text:span><text:span text:style-name="T723">s</text:span><text:span text:style-name="T724"><text:s/>d</text:span><text:span text:style-name="T725">a comissão</text:span><text:span text:style-name="T726">.</text:span><text:span text:style-name="T727"><text:s/>Informa a participação nos grupos de trabalho<text:s/></text:span><text:span text:style-name="T728">criados pel</text:span><text:span text:style-name="T729">a COA-CAU/BR para discussões sobre Regimento Interno, Ouvidoria,</text:span><text:span text:style-name="T730"><text:s/>Planejamento Estratégico e</text:span><text:span text:style-name="T731"><text:s/>SGI.<text:s/></text:span><text:span text:style-name="T732">5</text:span><text:span text:style-name="T733">.4.2. Comissão de Planejamento e Finanças<text:s/></text:span><text:span text:style-name="T734">(</text:span><text:span text:style-name="T735">CPFI-CAU/RS</text:span><text:span text:style-name="T736">)</text:span><text:span text:style-name="T737">:</text:span><text:span text:style-name="T738"><text:s/></text:span><text:span text:style-name="T739">O conselheiro<text:s/></text:span><text:span text:style-name="T740">FAUSTO HENRIQUE STEFFEN</text:span><text:span text:style-name="T741">, coordenador<text:s/></text:span><text:span text:style-name="T742">da CPFI</text:span><text:span text:style-name="T743">,</text:span><text:span text:style-name="T744"><text:s/></text:span><text:span text:style-name="T745">informa</text:span><text:span text:style-name="T746"><text:s/></text:span><text:span text:style-name="T747">que segue em<text:s/></text:span><text:span text:style-name="T748">pauta</text:span><text:span text:style-name="T749"><text:s/>a análise da proposta de PCCR e os demais assuntos ordinários.<text:s/></text:span><text:span text:style-name="T750">5</text:span><text:span text:style-name="T751">.4.</text:span><text:span text:style-name="T752">3</text:span><text:span text:style-name="T753">.<text:s/></text:span><text:span text:style-name="T754">Comissão de Ética e Disciplina<text:s/></text:span><text:span text:style-name="T755">(</text:span><text:span text:style-name="T756">CED-CAU/RS</text:span><text:span text:style-name="T757">)</text:span><text:span text:style-name="T758">:</text:span><text:span text:style-name="T759"><text:s/></text:span><text:span text:style-name="T760">A conselheira<text:s/></text:span><text:span text:style-name="T761">DEISE FLORES SANTOS</text:span><text:span text:style-name="T762">, coordenador</text:span><text:span text:style-name="T763">a</text:span><text:span text:style-name="T764"><text:s/></text:span><text:span text:style-name="T765">da CED</text:span><text:span text:style-name="T766">,</text:span><text:span text:style-name="T767"><text:s/></text:span><text:span text:style-name="T768">informa sua participação em palestra, que a comissão segue na análise de processos e parabeniza o Seminário de Ensino promovido pelo CAU/RS.<text:s/></text:span><text:span text:style-name="T769">5</text:span><text:span text:style-name="T770">.</text:span><text:span text:style-name="T771">4.4</text:span><text:span text:style-name="T772">.<text:s/></text:span><text:span text:style-name="T773">Comissão de Exercício Profissional<text:s/></text:span><text:span text:style-name="T774">(</text:span><text:span text:style-name="T775">CEP-CAU/RS</text:span><text:span text:style-name="T776">)</text:span><text:span text:style-name="T777">:</text:span><text:span text:style-name="T778"><text:s/></text:span><text:span text:style-name="T779">O<text:s/></text:span><text:span text:style-name="T780">conselheiro</text:span><text:span text:style-name="T781"><text:s/></text:span><text:span text:style-name="T782">CARLOS EDUARDO MESQUITA PEDONE</text:span><text:span text:style-name="T783">, coordenador</text:span><text:span text:style-name="T784"><text:s/></text:span><text:span text:style-name="T785">a</text:span><text:span text:style-name="T786">djunto</text:span><text:span text:style-name="T787"><text:s/>da CEP</text:span><text:span text:style-name="T788">,</text:span><text:span text:style-name="T789"><text:s/></text:span><text:span text:style-name="T790">relata<text:s/></text:span><text:span text:style-name="T791">que a comissão tem seguido seu<text:s/></text:span><text:span text:style-name="T792">planejamento</text:span><text:span text:style-name="T793">, discutindo sobre<text:s/></text:span><text:span text:style-name="T794">as Micro Empresas Individuais, a revisão do Plano de Fiscalização do CAU/RS, a criação de frente de fiscalização para planos diretores e planos de mobilidade urbana, entre outras temáticas</text:span><text:span text:style-name="T795">.</text:span><text:span text:style-name="T796"><text:s/></text:span><text:span text:style-name="T797">5</text:span><text:span text:style-name="T798">.4.</text:span><text:span text:style-name="T799">5</text:span><text:span text:style-name="T800">.<text:s/></text:span><text:span text:style-name="T801">Comissão de Ensino e Formação<text:s/></text:span><text:span text:style-name="T802">(</text:span><text:span text:style-name="T803">CEF-CAU/RS</text:span><text:span text:style-name="T804">)</text:span><text:span text:style-name="T805">:</text:span><text:span text:style-name="T806"><text:s/></text:span><text:span text:style-name="T807">O conselheiro<text:s/></text:span><text:span text:style-name="T808">FÁBIO MÜLLER</text:span><text:span text:style-name="T809">, coordenador<text:s/></text:span><text:span text:style-name="T810">adjunto<text:s/></text:span><text:span text:style-name="T811">da CEF,<text:s/></text:span><text:span text:style-name="T812">fala sobre o Seminário de Ensino, em andamento</text:span><text:span text:style-name="T813">, destacando a programação da tarde de hoje e os encaminhamentos esperados do evento</text:span><text:span text:style-name="T814">.</text:span><text:span text:style-name="T815"><text:s/>Parabeniza a todos os envolvidos na realização do evento.<text:s/></text:span><text:span text:style-name="T816">Informa a publicação<text:s/></text:span><text:span text:style-name="T817">no site do Conselho<text:s/></text:span><text:span text:style-name="T818">do resultado<text:s/></text:span><text:span text:style-name="T819">da pesquisa</text:span><text:span text:style-name="T820"><text:s/>sobre o ensino no<text:s/></text:span><text:span text:style-name="T821">c</text:span><text:span text:style-name="T822">enário<text:s/></text:span><text:span text:style-name="T823">pandêmico</text:span><text:span text:style-name="T824">, fornecendo panorama sobre o ensino remoto</text:span><text:span text:style-name="T825">.</text:span><text:span text:style-name="T826"><text:s/>Comenta sobre a elaboração de cartilha aos egressos, que está sendo concluída pela comissão</text:span><text:span text:style-name="T827"><text:s/>para lançamento em breve</text:span><text:span text:style-name="T828">.</text:span><text:span text:style-name="T829"><text:s/></text:span><text:span text:style-name="T830">5</text:span><text:span text:style-name="T831">.</text:span><text:span text:style-name="T832">4.6</text:span><text:span text:style-name="T833">.<text:s/></text:span><text:span text:style-name="T834">Comissão Especial de Política Urbana e Ambiental<text:s/></text:span><text:span text:style-name="T835">(</text:span><text:span text:style-name="T836">CPUA-CAU/RS</text:span><text:span text:style-name="T837">)</text:span><text:span text:style-name="T838">:</text:span><text:span text:style-name="T839"><text:s/></text:span><text:span text:style-name="T840">Não houve manifestação</text:span><text:span text:style-name="T841">.</text:span><text:span text:style-name="T842"><text:s/></text:span><text:span text:style-name="T843">5</text:span><text:span text:style-name="T844">.</text:span><text:span text:style-name="T845">4.7</text:span><text:span text:style-name="T846">.</text:span><text:span text:style-name="T847"><text:s/>Comissão Especial de Patrimônio Cultural<text:s/></text:span><text:span text:style-name="T848">(</text:span><text:span text:style-name="T849">CPC-CAU/RS</text:span><text:span text:style-name="T850">)</text:span><text:span text:style-name="T851">:</text:span><text:span text:style-name="T852"><text:s/></text:span><text:span text:style-name="T853">A</text:span><text:span text:style-name="T854"><text:s/>conselheira<text:s/></text:span><text:span text:style-name="T855">MÁRCIA ELIZABETH MARTINS</text:span><text:span text:style-name="T856">, coordenadora da CP</text:span><text:span text:style-name="T857">C</text:span><text:span text:style-name="T858">,</text:span><text:span text:style-name="T859"><text:s/></text:span><text:span text:style-name="T860">relata o andamento dos projetos da comissão.</text:span><text:span text:style-name="T861"><text:s/>Informa a organização de reunião com as CPCs dos demais CAU/UF.</text:span><text:span text:style-name="T862"><text:s/></text:span><text:span text:style-name="T863">Destaca o acompanhamento dos processos judiciais relacionados<text:s/></text:span><text:span text:style-name="T864">a</text:span><text:span text:style-name="T865"><text:s/>patrimônio.</text:span><text:span text:style-name="T866"><text:s/>Agradece a<text:s/></text:span><text:soft-page-break/><text:span text:style-name="T867">oportunidade de participar do Seminário de Ensino e parabeniza a organização.</text:span><text:span text:style-name="T868"><text:s/></text:span><text:span text:style-name="T869">5</text:span><text:span text:style-name="T870">.5. Dos conselheiros:</text:span><text:span text:style-name="T871"><text:s/></text:span><text:span text:style-name="T872">A conselheira<text:s/></text:span><text:span text:style-name="T873">ORILDES TRES</text:span><text:span text:style-name="T874"><text:s/>relata sua participação</text:span><text:span text:style-name="T875"><text:s/>na reunião d</text:span><text:span text:style-name="T876">o COESPPCI</text:span><text:span text:style-name="T877">, que teve como pauta principal a obra do Cristo Protetor de Encantado</text:span><text:span text:style-name="T878">.</text:span><text:span text:style-name="T879"><text:s/></text:span><text:span text:style-name="T880">6</text:span><text:span text:style-name="T881">.<text:s/></text:span><text:span text:style-name="T882">Encerramento da 1</text:span><text:span text:style-name="T883">21</text:span><text:span text:style-name="T884">ª Reunião Plenária Ordinária:</text:span><text:span text:style-name="T885"><text:s/></text:span><text:span text:style-name="T886">A presidente interina<text:s/></text:span><text:span text:style-name="T887">EVELISE JAIME DE MENEZES</text:span><text:span text:style-name="T888"><text:s/></text:span><text:span text:style-name="T889">encerra a<text:s/></text:span><text:span text:style-name="T890">Centésima<text:s/></text:span><text:span text:style-name="T891">Vigésima</text:span><text:span text:style-name="T892"><text:s/>Primeira</text:span><text:span text:style-name="T893"><text:s/></text:span><text:span text:style-name="T894">Reunião Plenária<text:s/></text:span><text:span text:style-name="T895">O</text:span><text:span text:style-name="T896">rdinária do CAU/RS<text:s/></text:span><text:span text:style-name="T897">às<text:s/></text:span><text:span text:style-name="T898">do</text:span><text:span text:style-name="T899">ze</text:span><text:span text:style-name="T900"><text:s/>horas</text:span><text:span text:style-name="T901"><text:s/></text:span><text:span text:style-name="T902">e<text:s/></text:span><text:span text:style-name="T903">vinte e cinco</text:span><text:span text:style-name="T904"><text:s/>minutos</text:span><text:span text:style-name="T905">.</text:span></text:p>
      <text:p text:style-name="P906"/>
      <text:p text:style-name="P907"/>
      <text:p text:style-name="P908"/>
      <text:p text:style-name="P909"/>
      <text:p text:style-name="P910">CLAUDIVANA BITTENCOURT</text:p>
      <text:p text:style-name="P911">Secretária Executiva do CAU/RS</text:p>
      <text:p text:style-name="P912"/>
      <text:p text:style-name="P913"/>
      <text:p text:style-name="P914"/>
      <text:p text:style-name="P915"/>
      <text:p text:style-name="P916">JOSIANE CRISTINA BERNARDI</text:p>
      <text:p text:style-name="P917">Secretária-Geral do CAU/RS</text:p>
      <text:p text:style-name="P918"/>
      <text:p text:style-name="P919"/>
      <text:p text:style-name="P920"/>
      <text:p text:style-name="P921"/>
      <text:p text:style-name="P922"><text:span text:style-name="T923">EVELISE JAIME DE MENEZES</text:span></text:p>
      <text:p text:style-name="P924">Presidente<text:s/>Interina<text:s/>do CAU/RS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</text:span><text:span text:style-name="T5">1</text:span><text:span text:style-name="T6">ª</text:span><text:span text:style-name="T7"><text:s/>Reunião Plenária<text:s/></text:span><text:span text:style-name="T8">O</text:span><text:span text:style-name="T9">rdinária do CAU/RS</text:span><text:span text:style-name="T10"><text:s/></text:span><text:span text:style-name="T11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www.caurs.gov.br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5T16:15:00Z</meta:creation-date>
    <dc:date>2021-10-05T16:15:00Z</dc:date>
    <meta:print-date>2021-08-01T01:08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2809" meta:character-count="17946" meta:row-count="126" meta:non-whitespace-character-count="15172"/>
  </office:meta>
</office:document-meta>
</file>