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ParágrafodaLista" style:family="paragraph">
      <style:paragraph-properties fo:text-align="justify" fo:margin-lef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9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13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3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3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4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6" style:parent-style-name="Normal" style:family="paragraph">
      <style:paragraph-properties text:number-lines="false" fo:text-align="center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4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2ª REUNIÃO PLENÁRIA ORDINÁRIA<text:s/>DO CAU/RS,</text:p>
      <text:p text:style-name="P36">REALIZADA EM<text:s/>30 DE JULHO<text:s/>DE 2021.</text:p>
      <text:p text:style-name="P37"/>
      <text:p text:style-name="P38"><text:span text:style-name="T39">Aos<text:s/></text:span><text:span text:style-name="T40">trinta</text:span><text:span text:style-name="T41"><text:s/>dias do mês<text:s/></text:span><text:span text:style-name="T42">de<text:s/></text:span><text:span text:style-name="T43">jul</text:span><text:span text:style-name="T44">h</text:span><text:span text:style-name="T45">o<text:s/></text:span><text:span text:style-name="T46">do an</text:span><text:span text:style-name="T47">o de dois mil e vinte e um, às nov</text:span><text:span text:style-name="T48">e horas, reúne-se o Plenário do<text:s/></text:span><text:span text:style-name="T49">Conselho de Arquitetura e Urbanismo do Rio Grande do Sul – CAU/RS</text:span><text:span text:style-name="T50">, remotamente, através da ferramenta<text:s/></text:span><text:span text:style-name="T51">Microsoft</text:span><text:span text:style-name="T52"><text:s/></text:span><text:span text:style-name="T53">Teams</text:span><text:span text:style-name="T54">. Sob a<text:s/></text:span><text:span text:style-name="T55">coordenação<text:s/></text:span><text:span text:style-name="T56">do presidente<text:s/></text:span><text:span text:style-name="T57">Tiago Holzmann da Silva</text:span><text:span text:style-name="T58"><text:s/></text:span><text:span text:style-name="T59">e com a participação das(os)<text:s/></text:span><text:span text:style-name="T60">conselheiras(os):<text:s/></text:span><text:span text:style-name="T61">Ana Paula Schirmer dos Santos,</text:span><text:span text:style-name="T62"><text:s/></text:span><text:span text:style-name="T63">Carlos Eduardo Iponema Costa,<text:s/></text:span><text:span text:style-name="T64">Carlos Eduardo Mesquita Pedone,</text:span><text:span text:style-name="T65"><text:s/></text:span><text:span text:style-name="T66">Cristina Gioconda Bastos Langer</text:span><text:span text:style-name="T67">,</text:span><text:span text:style-name="T68"><text:s/>Deise Flores Santos</text:span><text:span text:style-name="T69">,<text:s/></text:span><text:span text:style-name="T70">Emilio Merino Dominguez,<text:s/></text:span><text:span text:style-name="T71">Evelise Jaime de Menezes,<text:s/></text:span><text:span text:style-name="T72">Fábio Müller</text:span><text:span text:style-name="T73">, Fausto Henrique Steffen, Gislaine Vargas Saibro, Ingrid Louise de<text:s/></text:span><text:span text:style-name="T74">Souza Dahm</text:span><text:span text:style-name="T75">,</text:span><text:span text:style-name="T76"><text:s/>Lidia Glacir Gomes Rodrigues,</text:span><text:span text:style-name="T77"><text:s/>Marcia Elizabeth Martins,</text:span><text:span text:style-name="T78"><text:s/></text:span><text:span text:style-name="T79">Marilia Pereira de Ardovino Barbosa</text:span><text:span text:style-name="T80">,</text:span><text:span text:style-name="T81"><text:s/></text:span><text:span text:style-name="T82">Nubia Margo</text:span><text:span text:style-name="T83">t Menezes Jardim, Orildes Tres</text:span><text:span text:style-name="T84">,<text:s/></text:span><text:span text:style-name="T85">Pedro Xavier de Araújo,<text:s/></text:span><text:span text:style-name="T86">Rafael Artico, Rinaldo Fer</text:span><text:span text:style-name="T87">reira Barbosa, Rodrigo Rintzel<text:s/></text:span><text:span text:style-name="T88">e</text:span><text:span text:style-name="T89"><text:s/></text:span><text:span text:style-name="T90">Rodrigo Spinelli</text:span><text:span text:style-name="T91">.</text:span><text:span text:style-name="T92"><text:s/></text:span><text:span text:style-name="T93">Presente</text:span><text:span text:style-name="T94"><text:s/></text:span><text:span text:style-name="T95">ainda</text:span><text:span text:style-name="T96"><text:s/></text:span><text:span text:style-name="T97">o coordenador do CEAU-CAU/RS, presidente da ASBEA-RS, Vicente Brandão</text:span><text:span text:style-name="T98">.<text:s/></text:span><text:span text:style-name="T99">1. Verificação do quórum:</text:span><text:span text:style-name="T100"><text:s/></text:span><text:span text:style-name="T101">O presidente<text:s/></text:span><text:span text:style-name="T102">TIAGO HOLZMANN DA SILVA</text:span><text:span text:style-name="T103"><text:s/></text:span><text:span text:style-name="T104">dá início à<text:s/></text:span><text:span text:style-name="T105">Centésima<text:s/></text:span><text:span text:style-name="T106">Vigésima</text:span><text:span text:style-name="T107"><text:s/></text:span><text:span text:style-name="T108">Segunda</text:span><text:span text:style-name="T109"><text:s/></text:span><text:span text:style-name="T110">Reunião Plenária<text:s/></text:span><text:span text:style-name="T111">Ordinária do CAU/RS</text:span><text:span text:style-name="T112">,<text:s/></text:span><text:span text:style-name="T113">saudando</text:span><text:span text:style-name="T114"><text:s/>a presença de todos e todas e certificando o quórum pleno para instalação e funcionamento da reunião</text:span><text:span text:style-name="T115">.</text:span><text:span text:style-name="T116"><text:s/></text:span><text:span text:style-name="T117">2. Leitura e discussão da pauta:</text:span><text:span text:style-name="T118"><text:s/></text:span><text:span text:style-name="T119">O presidente<text:s/></text:span><text:span text:style-name="T120">TIAGO HOLZMANN DA SILVA</text:span><text:span text:style-name="T121"><text:s/></text:span><text:span text:style-name="T122">informa as<text:s/></text:span><text:span text:style-name="T123">inclus</text:span><text:span text:style-name="T124">ões na pauta previamente apresentada e questiona se há outras sugestões ou solicitações. N</text:span><text:span text:style-name="T125">ão havendo</text:span><text:span text:style-name="T126"><text:s/>manifestações</text:span><text:span text:style-name="T127">, considerada aprovada a</text:span><text:span text:style-name="T128"><text:s/></text:span><text:span text:style-name="T129">ordem do dia</text:span><text:span text:style-name="T130">.<text:s/></text:span><text:span text:style-name="T131">3. Aprovação de Atas anteriores:</text:span><text:span text:style-name="T132"><text:s/></text:span><text:span text:style-name="T133">3.1. Ata<text:s/></text:span><text:span text:style-name="T134">da 120</text:span><text:span text:style-name="T135">ª<text:s/></text:span><text:span text:style-name="T136">Reunião<text:s/></text:span><text:span text:style-name="T137">Plenária Ordinária</text:span><text:span text:style-name="T138">:</text:span><text:span text:style-name="T139"><text:s/></text:span><text:span text:style-name="T140">3.2. Ata da 121ª Reunião Plenária Ordinária:</text:span><text:span text:style-name="T141"><text:s/></text:span><text:span text:style-name="T142">A Secretária-Geral<text:s/></text:span><text:span text:style-name="T143">JOSIANE CRISTINA BERNARDI</text:span><text:span text:style-name="T144"><text:s/></text:span><text:span text:style-name="T145">informa</text:span><text:span text:style-name="T146"><text:s/>a retirada de pauta do item.</text:span><text:span text:style-name="T147"><text:s/></text:span><text:span text:style-name="T148">4</text:span><text:span text:style-name="T149">.</text:span><text:span text:style-name="T150"><text:s/>Ordem do dia:</text:span><text:span text:style-name="T151"><text:s/></text:span><text:span text:style-name="T152">4.1.<text:s/></text:span><text:span text:style-name="T153">Projeto de Deliberação Plenária que propõe ratificar indicações de representação institucional aprovadas através do Ad R</text:span><text:span text:style-name="T154">eferendum nº 008/2021<text:s/></text:span><text:span text:style-name="T155">(Origem: Presidência)</text:span><text:span text:style-name="T156">:</text:span><text:span text:style-name="T157"><text:s/></text:span><text:span text:style-name="T158">O presidente<text:s/></text:span><text:span text:style-name="T159">TIAGO HOLZMANN DA SILVA</text:span><text:span text:style-name="T160"><text:s/>solicita<text:s/></text:span><text:span text:style-name="T161">à<text:s/></text:span><text:span text:style-name="T162">assessoria</text:span><text:span text:style-name="T163"><text:s/>que</text:span><text:span text:style-name="T164"><text:s/></text:span><text:span text:style-name="T165">realize a<text:s/></text:span><text:span text:style-name="T166">apresentação da matéria.</text:span><text:span text:style-name="T167"><text:s/></text:span><text:span text:style-name="T168">A Secretária-Geral<text:s/></text:span><text:span text:style-name="T169">JOSIANE CRISTINA BERNARDI</text:span><text:span text:style-name="T170"><text:s/></text:span><text:span text:style-name="T171">inform</text:span><text:span text:style-name="T172">a</text:span><text:span text:style-name="T173"><text:s/>as indicações<text:s/></text:span><text:span text:style-name="T174">de representantes<text:s/></text:span><text:span text:style-name="T175">para</text:span><text:span text:style-name="T176"><text:s/>a<text:s/></text:span><text:span text:style-name="T177">Subcomissão Técnica de Jul</text:span><text:span text:style-name="T178">gamento do Projeto Iconicidades e para o<text:s/></text:span><text:span text:style-name="T179">Conselho Municipal de Acesso à Terra e Habitação de Porto Alegre (COMATHAB)</text:span><text:span text:style-name="T180">.<text:s/></text:span><text:span text:style-name="T181">O presidente<text:s/></text:span><text:span text:style-name="T182">TIAGO HOLZMANN DA SILVA</text:span><text:span text:style-name="T183"><text:s/></text:span><text:span text:style-name="T184">a</text:span><text:span text:style-name="T185">bre discussão sobre a matéria e, não havendo manifestações, faz a leitura da minuta de deliberação plenária e abre votação nominal.</text:span><text:span text:style-name="T186"><text:s/></text:span><text:span text:style-name="T187">A Deliberação Plenária nº 1</text:span><text:span text:style-name="T188">327</text:span><text:span text:style-name="T189">/2021 é aprovada com<text:s/></text:span><text:span text:style-name="T190">17 (dezessete</text:span><text:span text:style-name="T191">) votos favoráveis</text:span><text:span text:style-name="T192">, 1 (uma) abstenção<text:s/></text:span><text:span text:style-name="T193">e<text:s/></text:span><text:span text:style-name="T194">3 (três</text:span><text:span text:style-name="T195">) ausências</text:span><text:span text:style-name="T196">.</text:span><text:span text:style-name="T197"><text:s/></text:span><text:span text:style-name="T198">4.2</text:span><text:span text:style-name="T199">.<text:s/></text:span><text:span text:style-name="T200">Projeto de Deliberação Plenária que propõe homologar o balancete CAU/RS referente ao mês de maio de 2021 - Protocolo S</text:span><text:span text:style-name="T201">ICCAU nº 1344824/2021<text:s/></text:span><text:span text:style-name="T202">(Origem: Comissão de Planejamento e Finanças)</text:span><text:span text:style-name="T203">:</text:span><text:span text:style-name="T204"><text:s/></text:span><text:span text:style-name="T205">O presidente<text:s/></text:span><text:span text:style-name="T206">TIAGO HOLZMANN DA SILVA</text:span><text:span text:style-name="T207"><text:s/></text:span><text:span text:style-name="T208">solicita<text:s/></text:span><text:span text:style-name="T209">à<text:s/></text:span><text:span text:style-name="T210">assessoria</text:span><text:span text:style-name="T211"><text:s/>que</text:span><text:span text:style-name="T212"><text:s/></text:span><text:span text:style-name="T213">realize a<text:s/></text:span><text:span text:style-name="T214">apresentação da matéria</text:span><text:span text:style-name="T215">.</text:span><text:span text:style-name="T216"><text:s/></text:span><text:span text:style-name="T217">A Gerente Administrativa e Financeira<text:s/></text:span><text:span text:style-name="T218">CHEILA</text:span><text:span text:style-name="T219"><text:s/>DA SILVA CHAGAS</text:span><text:span text:style-name="T220"><text:s/>apresenta os dados do relatório contábil do mês de<text:s/></text:span><text:span text:style-name="T221">maio</text:span><text:span text:style-name="T222">, com superávit orçamentário de R$ 2,2 milhões. Destaca aumento de cerca de<text:s/></text:span><text:span text:style-name="T223">15,2</text:span><text:span text:style-name="T224">7% na arrecadação de receita e<text:s/></text:span><text:span text:style-name="T225">6,26</text:span><text:span text:style-name="T226">% nas despesas acumuladas de janeiro a<text:s/></text:span><text:span text:style-name="T227">maio</text:span><text:span text:style-name="T228">, em comparação com o ano anterior.<text:s/></text:span><text:span text:style-name="T229">Salienta a previsão de queda mínima na arrecadação anual de anuidade de pessoa jurídica, em razão das alterações dadas pela Resolução CAU/BR<text:s/></text:span><text:span text:style-name="T230">nº<text:s/></text:span><text:span text:style-name="T231">193, e a redução gradual da arrecadação com anuidade de pessoa física a partir do segundo semestre, conforme histórico.<text:s/></text:span><text:span text:style-name="T232">O presidente<text:s/></text:span><text:span text:style-name="T233">TIAGO HOLZMANN DA SILVA</text:span><text:span text:style-name="T234"><text:s/></text:span><text:span text:style-name="T235">a</text:span><text:span text:style-name="T236">bre discussão sobre a matéria</text:span><text:span text:style-name="T237">,<text:s/></text:span><text:span text:style-name="T238">apont</text:span><text:span text:style-name="T239">ando<text:s/></text:span><text:span text:style-name="T240">a distorção apresentada com a comparação dos dados de</text:span><text:span text:style-name="T241"><text:s/>arrecadação e despesa</text:span><text:span text:style-name="T242"><text:s/>com o ano anterior, considerando que foi um ano atípico, em função da pandemia.</text:span><text:span text:style-name="T243"><text:s/>Sugere apresentação<text:s/></text:span><text:span text:style-name="T244">incluindo</text:span><text:span text:style-name="T245"><text:s/>os dados de 2019.</text:span><text:span text:style-name="T246"><text:s/></text:span><text:span text:style-name="T247">A Gerente Administrativa e Financeira<text:s/></text:span><text:span text:style-name="T248">CHEILA</text:span><text:span text:style-name="T249"><text:s/>DA SILVA CHAGAS</text:span><text:span text:style-name="T250"><text:s/>informa que o material detalhado enviado aos conselheiros contém as informações anuais desde 2018 para análise. A conselheira<text:s/></text:span><text:span text:style-name="T251">ORILDES TRES</text:span><text:span text:style-name="T252"><text:s/>ressalta que a CPFI solicitou esse detalhamento na apresentação.<text:s/></text:span><text:span text:style-name="T253">O presidente<text:s/></text:span><text:span text:style-name="T254">TIAGO HOLZMANN DA SILVA</text:span><text:span text:style-name="T255"><text:s/></text:span><text:span text:style-name="T256">d</text:span><text:span text:style-name="T257">estaca que, em relação às receitas, não houve reajuste nas anuidades e RRTs</text:span><text:span text:style-name="T258">, há concessão de diversos descontos</text:span><text:span text:style-name="T259"><text:s/>e também alteração no período de entrada da receita com anuidade em função dos<text:s/></text:span><text:soft-page-break/><text:span text:style-name="T260">prazos para pagamento.<text:s/></text:span><text:span text:style-name="T261">Inform</text:span><text:span text:style-name="T262">a ainda uma queda anual gradativa da receita a partir do rendimento d</text:span><text:span text:style-name="T263">e</text:span><text:span text:style-name="T264"><text:s/>aplicações financeiras.</text:span><text:span text:style-name="T265"><text:s/></text:span><text:span text:style-name="T266">Salienta que, em relação às despesas, houve o reajuste salarial previsto em Acordo Coletivo de Trabalho e redução com as reuniões, a partir da realização remota e não presencial. Pontua ainda os repasses de recurso ao CAU/BR para pagamento do Centro de Serviços Compartilhados</text:span><text:span text:style-name="T267">, cujo reajuste está em discussão</text:span><text:span text:style-name="T268">.<text:s/></text:span><text:span text:style-name="T269">Encerradas as</text:span><text:span text:style-name="T270"><text:s/>manifestações,<text:s/></text:span><text:span text:style-name="T271">faz a leitura da minuta de deli</text:span><text:span text:style-name="T272">beração plenária e abre votação.</text:span><text:span text:style-name="T273"><text:s/></text:span><text:span text:style-name="T274">A Deliberação Plenária nº 1</text:span><text:span text:style-name="T275">328</text:span><text:span text:style-name="T276">/2021 é aprovada por unanimidade dos presentes, com<text:s/></text:span><text:span text:style-name="T277">1</text:span><text:span text:style-name="T278">9</text:span><text:span text:style-name="T279"><text:s/>(deze</text:span><text:span text:style-name="T280">nov</text:span><text:span text:style-name="T281">e</text:span><text:span text:style-name="T282">) votos favoráveis e<text:s/></text:span><text:span text:style-name="T283">2</text:span><text:span text:style-name="T284"><text:s/>(</text:span><text:span text:style-name="T285">duas</text:span><text:span text:style-name="T286">) ausências</text:span><text:span text:style-name="T287">.</text:span><text:span text:style-name="T288"><text:s/></text:span><text:span text:style-name="T289">4.3.<text:s/></text:span><text:span text:style-name="T290">Apresentação Plane</text:span><text:span text:style-name="T291">jamento Estratégico CAU/RS 2021<text:s/></text:span><text:span text:style-name="T292">(Origem: Gerência Geral)</text:span><text:span text:style-name="T293">:</text:span><text:span text:style-name="T294"><text:s/></text:span><text:span text:style-name="T295">O presidente<text:s/></text:span><text:span text:style-name="T296">TIAGO HOLZMANN DA SILVA</text:span><text:span text:style-name="T297"><text:s/></text:span><text:span text:style-name="T298">solicita</text:span><text:span text:style-name="T299"><text:s/>à<text:s/></text:span><text:span text:style-name="T300">assessoria</text:span><text:span text:style-name="T301"><text:s/>que</text:span><text:span text:style-name="T302"><text:s/></text:span><text:span text:style-name="T303">realize a<text:s/></text:span><text:span text:style-name="T304">apresentação da matéria.</text:span><text:span text:style-name="T305"><text:s/></text:span><text:span text:style-name="T306">O Gerente Geral<text:s/></text:span><text:span text:style-name="T307">TALES VÖLKER</text:span><text:span text:style-name="T308"><text:s/>apresenta os dados do</text:span><text:span text:style-name="T309">s projetos<text:s/></text:span><text:span text:style-name="T310">referente</text:span><text:span text:style-name="T311">s</text:span><text:span text:style-name="T312"><text:s/>às gerências<text:s/></text:span><text:span text:style-name="T313">e comissões<text:s/></text:span><text:span text:style-name="T314">do CAU/RS.</text:span><text:span text:style-name="T315"><text:s/>Informa que estão sendo realizadas reuniões mensais com as assessorias para revisão</text:span><text:span text:style-name="T316"><text:s/>e monitoramento dos projetos e análise das convergências</text:span><text:span text:style-name="T317">.</text:span><text:span text:style-name="T318"><text:s/></text:span><text:span text:style-name="T319">O presidente<text:s/></text:span><text:span text:style-name="T320">TIAGO HOLZMANN DA SILVA</text:span><text:span text:style-name="T321"><text:s/></text:span><text:span text:style-name="T322">a</text:span><text:span text:style-name="T323">bre discussão sobre a matéria</text:span><text:span text:style-name="T324">, destacando a importância do planejamento</text:span><text:span text:style-name="T325"><text:s/>para a efetiva execução d</text:span><text:span text:style-name="T326">as ações<text:s/></text:span><text:span text:style-name="T327">do Conselho.<text:s/></text:span><text:span text:style-name="T328">Comenta sobre a intenção de integrar a programação orçamentária para 2022</text:span><text:span text:style-name="T329"><text:s/>(Plano de Ação)</text:span><text:span text:style-name="T330">, que deve ser discutida até setembro, com o planejamento</text:span><text:span text:style-name="T331"><text:s/>estratégico (Planos de Trabalho)</text:span><text:span text:style-name="T332">.</text:span><text:span text:style-name="T333"><text:s/></text:span><text:span text:style-name="T334">4.4.<text:s/></text:span><text:span text:style-name="T335">Projeto de Deliberação Plenária que propõe homologar encaminhamentos acerca da Reprogramação do Plan</text:span><text:span text:style-name="T336">o de Ação e Orçamento para 2021<text:s/></text:span><text:span text:style-name="T337">(Origem: Conselho Diretor)</text:span><text:span text:style-name="T338">:</text:span><text:span text:style-name="T339"><text:s/></text:span><text:span text:style-name="T340">O presidente<text:s/></text:span><text:span text:style-name="T341">TIAGO HOLZMANN DA SILVA</text:span><text:span text:style-name="T342"><text:s/></text:span><text:span text:style-name="T343">fala sobre os processos de elaboração da programação e reprogramação do Plano de Ação e Orçamento do CAU</text:span><text:span text:style-name="T344">.</text:span><text:span text:style-name="T345"><text:s/></text:span><text:span text:style-name="T346">Destaca que o CAU/BR ainda não encaminhou oficialmente as diretrizes para a reprogramação</text:span><text:span text:style-name="T347"><text:s/></text:span><text:span text:style-name="T348">ordinária, que deve</text:span><text:span text:style-name="T349">ria ser discutida nesse momento, assim como não houve deliberação pela CPFI-CAU/RS. Propõe aguardar a manifestação formal do CAU/BR para que haja os encaminhamentos devidos, com análise e deliberação pela CPFI e pelo Plenário em possível reunião extraordinária</text:span><text:span text:style-name="T350"><text:s/>– a ocorrer em 13 de agosto</text:span><text:span text:style-name="T351">. O conselheiro<text:s/></text:span><text:span text:style-name="T352">FAUSTO HENRIQUE STEFFEN<text:s/></text:span><text:span text:style-name="T353">relata que não houve tempo hábil para que a comissão pudesse analisar e sanar suas dúvidas em relação ao material apresentado, por isso a matéria não foi deliberada</text:span><text:span text:style-name="T354">, e concorda com o encaminhamento proposto</text:span><text:span text:style-name="T355">.</text:span><text:span text:style-name="T356"><text:s/></text:span><text:span text:style-name="T357">O Gerente Geral<text:s/></text:span><text:span text:style-name="T358">TALES VÖLKER</text:span><text:span text:style-name="T359"><text:s/>apresenta</text:span><text:span text:style-name="T360"><text:s/>resumidamente o material apreciado pela CPFI, para conhecimento do Plenário.</text:span><text:span text:style-name="T361"><text:s/></text:span><text:span text:style-name="T362">O presidente<text:s/></text:span><text:span text:style-name="T363">TIAGO HOLZMANN DA SILVA</text:span><text:span text:style-name="T364"><text:s/></text:span><text:span text:style-name="T365">a</text:span><text:span text:style-name="T366">bre discussão sobre a matéria</text:span><text:span text:style-name="T367">, ressaltando que não será colocado em votação. O conselheiro<text:s/></text:span><text:span text:style-name="T368">CARLOS EDUARDO MESQUITA PEDONE<text:s/></text:span><text:span text:style-name="T369">enaltece os investimentos em ATHIS e nos Objetivos Estratégicos Locais, que estão acima dos índices mínimos indicados.<text:s/></text:span><text:span text:style-name="T370">O presidente<text:s/></text:span><text:span text:style-name="T371">TIAGO HOLZMANN DA SILVA</text:span><text:span text:style-name="T372"><text:s/></text:span><text:span text:style-name="T373">destaca</text:span><text:span text:style-name="T374"><text:s/>que parte dos recursos advém da aprovação de projetos especiais com uso do recurso imobilizado do superávit de anos anteriores.<text:s/></text:span><text:span text:style-name="T375"><text:s/></text:span><text:span text:style-name="T376">4.</text:span><text:span text:style-name="T377">5</text:span><text:span text:style-name="T378">.<text:s/></text:span><text:span text:style-name="T379">Projeto de Deliberação Plenária que propõe homologar encaminhamentos acerca de Solicitação de Isenção por Doença Grave<text:s/></text:span><text:span text:style-name="T380">- Protocolo SICCAU<text:s/></text:span><text:span text:style-name="T381">1298494</text:span><text:span text:style-name="T382">/2021<text:s/></text:span><text:span text:style-name="T383">(Origem: Comissão de Planejamento e Finanças)</text:span><text:span text:style-name="T384">:</text:span><text:span text:style-name="T385"><text:s/></text:span><text:span text:style-name="T386">O presidente<text:s/></text:span><text:span text:style-name="T387">TIAGO HOLZMANN DA SILVA</text:span><text:span text:style-name="T388"><text:s/></text:span><text:span text:style-name="T389">passa a palavra ao coordenador da CPFI<text:s/></text:span><text:span text:style-name="T390">para</text:span><text:span text:style-name="T391"><text:s/></text:span><text:span text:style-name="T392">apresentação da matéria.</text:span><text:span text:style-name="T393"><text:s/></text:span><text:span text:style-name="T394">O</text:span><text:span text:style-name="T395"><text:s/></text:span><text:span text:style-name="T396">conselheiro<text:s/></text:span><text:span text:style-name="T397">FAUSTO HENRIQUE STEFFEN<text:s/></text:span><text:span text:style-name="T398">relata</text:span><text:span text:style-name="T399"><text:s/>os procedimentos re</text:span><text:span text:style-name="T400">ferente</text:span><text:span text:style-name="T401">s à análise feita pela comissão para<text:s/></text:span><text:span text:style-name="T402">deliberação sobre<text:s/></text:span><text:span text:style-name="T403">o requerimento em questão.<text:s/></text:span><text:span text:style-name="T404">O presidente<text:s/></text:span><text:span text:style-name="T405">TIAGO HOLZMANN DA SILVA</text:span><text:span text:style-name="T406"><text:s/></text:span><text:span text:style-name="T407">a</text:span><text:span text:style-name="T408">bre discussão sobre a matéria e, não havendo manifestações, faz a leitura da minuta de deli</text:span><text:span text:style-name="T409">beração plenária e abre votação.<text:s/></text:span><text:span text:style-name="T410">A Deliberação Plenária nº 1</text:span><text:span text:style-name="T411">329</text:span><text:span text:style-name="T412">/2021 é aprovada por unanimidade dos presentes, com<text:s/></text:span><text:span text:style-name="T413">20 (vinte</text:span><text:span text:style-name="T414">) votos favoráveis e<text:s/></text:span><text:span text:style-name="T415">1 (uma) ausência</text:span><text:span text:style-name="T416">.</text:span><text:span text:style-name="T417"><text:s/></text:span><text:span text:style-name="T418">4.</text:span><text:span text:style-name="T419">6</text:span><text:span text:style-name="T420">.<text:s/></text:span><text:span text:style-name="T421">Projeto de Deliberação Plenária que propõe homologar encaminhamento ao CAU/BR de solicitação de Cálculo de Tempestividade relativos para os cursos da<text:s/></text:span><text:span text:style-name="T422">Faculdade Anhanguera de Pelotas<text:s/></text:span><text:span text:style-name="T423">e da<text:s/></text:span><text:span text:style-name="T424">Universidade do Vale do Rio dos Sinos<text:s/></text:span><text:span text:style-name="T425">- Protocolo SICCAU nº 1353</text:span><text:span text:style-name="T426">102/2021<text:s/></text:span><text:span text:style-name="T427">(Origem:</text:span><text:span text:style-name="T428"><text:s/>Comissão de Ensino e Formação):</text:span><text:span text:style-name="T429"><text:s/></text:span><text:span text:style-name="T430">O presidente<text:s/></text:span><text:span text:style-name="T431">TIAGO HOLZMANN DA SILVA</text:span><text:span text:style-name="T432"><text:s/></text:span><text:span text:style-name="T433">passa a palavra ao coordenador da C</text:span><text:span text:style-name="T434">EF</text:span><text:span text:style-name="T435"><text:s/></text:span><text:span text:style-name="T436">para<text:s/></text:span><text:span text:style-name="T437">apresentação da matéria.</text:span><text:span text:style-name="T438"><text:s/>O</text:span><text:span text:style-name="T439"><text:s/></text:span><text:span text:style-name="T440">conselheiro<text:s/></text:span><text:span text:style-name="T441">RODRIGO SPINELLI<text:s/></text:span><text:span text:style-name="T442">informa que se trata de procedimento de rotina encaminhado pela comissão, necessário à homologação de registros profissionais</text:span><text:span text:style-name="T443"><text:s/>dos egressos</text:span><text:span text:style-name="T444">. O presidente<text:s/></text:span><text:span text:style-name="T445">TIAGO<text:s/></text:span><text:soft-page-break/><text:span text:style-name="T446">HOLZMANN DA SILVA</text:span><text:span text:style-name="T447"><text:s/></text:span><text:span text:style-name="T448">a</text:span><text:span text:style-name="T449">bre discussão sobre a matéria e, não havendo manifestações, faz a leitura da minuta de deli</text:span><text:span text:style-name="T450">beração plenária e abre votação.</text:span><text:span text:style-name="T451"><text:s/></text:span><text:span text:style-name="T452">A Deliberação Plenária nº 1</text:span><text:span text:style-name="T453">330</text:span><text:span text:style-name="T454">/2021 é aprovada por unanimidade dos presentes,<text:s/></text:span><text:span text:style-name="T455">com<text:s/></text:span><text:span text:style-name="T456">20 (vinte</text:span><text:span text:style-name="T457">) votos favoráveis e<text:s/></text:span><text:span text:style-name="T458">1 (uma) ausência</text:span><text:span text:style-name="T459">.</text:span><text:span text:style-name="T460"><text:s/></text:span><text:span text:style-name="T461">4.7</text:span><text:span text:style-name="T462">.<text:s/></text:span><text:span text:style-name="T463">Projeto de Deliberação Plenária que propõe homologar encaminhamento quanto a execução</text:span><text:span text:style-name="T464"><text:s/>da obra do Espaço do Arquiteto<text:s/></text:span><text:span text:style-name="T465">(Origem: Conselho Diretor)</text:span><text:span text:style-name="T466">:</text:span><text:span text:style-name="T467"><text:s/></text:span><text:span text:style-name="T468">O presidente<text:s/></text:span><text:span text:style-name="T469">TIAGO HOLZMANN DA SILVA</text:span><text:span text:style-name="T470"><text:s/></text:span><text:span text:style-name="T471">relata as dificuldades na execução da obra referida, ressaltando que não há mais condições para conclusão do serviço com a atual contratada.<text:s/></text:span><text:span text:style-name="T472">O Gerente Geral<text:s/></text:span><text:span text:style-name="T473">TALES VÖLKER</text:span><text:span text:style-name="T474"><text:s/>destaca que os principais problemas são: a falta de gestão de serviços terceirizados pela empresa, atraso na obra e o investimento de recursos além do previsto.<text:s/></text:span><text:span text:style-name="T475">O presidente<text:s/></text:span><text:span text:style-name="T476">TIAGO HOLZMANN DA SILVA</text:span><text:span text:style-name="T477"><text:s/></text:span><text:span text:style-name="T478">a</text:span><text:span text:style-name="T479">bre discussão sobre a matéria e, não havendo manifestações, faz a leitura da minuta de deli</text:span><text:span text:style-name="T480">beração plenária e abre votação.<text:s/></text:span><text:span text:style-name="T481">A Deliberação Plenária nº 1</text:span><text:span text:style-name="T482">331</text:span><text:span text:style-name="T483">/2021 é aprovada por unanimidade dos presentes,<text:s/></text:span><text:span text:style-name="T484">com<text:s/></text:span><text:span text:style-name="T485">20 (vinte</text:span><text:span text:style-name="T486">) votos favoráveis e<text:s/></text:span><text:span text:style-name="T487">1 (uma) ausência</text:span><text:span text:style-name="T488">.</text:span><text:span text:style-name="T489"><text:s/></text:span><text:span text:style-name="T490">4.6.<text:s/></text:span><text:span text:style-name="T491">Projeto de Deliberação Plenária que homologa encaminhamentos acerca do Processo Protocolo SICCAU nº 738660/2018 - Conselheira Relatora:<text:s/></text:span><text:span text:style-name="T492">Andrea Ilha<text:s/></text:span><text:span text:style-name="T493">(Origem: Conselho Diretor)</text:span><text:span text:style-name="T494">:</text:span><text:span text:style-name="T495"><text:s/></text:span><text:span text:style-name="T496">A Secretária-Geral<text:s/></text:span><text:span text:style-name="T497">JOSIANE CRISTINA BERNARDI</text:span><text:span text:style-name="T498"><text:s/></text:span><text:span text:style-name="T499">informa que o relatório e voto da conselheira não foram recebidos</text:span><text:span text:style-name="T500">.<text:s/></text:span><text:span text:style-name="T501">4.7.<text:s/></text:span><text:span text:style-name="T502">Projeto de Deliberação Plenária que homologa encaminhamentos acerca do Processo Protocolo SICCAU nº 806782/2019 - Cons</text:span><text:span text:style-name="T503">elheira Relatora: Deise Flores<text:s/></text:span><text:span text:style-name="T504">(Origem: Conselho Diretor)</text:span><text:span text:style-name="T505">:</text:span><text:span text:style-name="T506"><text:s/></text:span><text:span text:style-name="T507">A conselheira<text:s/></text:span><text:span text:style-name="T508">DEISE FLORES SANTOS<text:s/></text:span><text:span text:style-name="T509">informa</text:span><text:span text:style-name="T510"><text:s/>que não providenciou o<text:s/></text:span><text:span text:style-name="T511">relatório e voto.<text:s/></text:span><text:span text:style-name="T512">4.8.<text:s/></text:span><text:span text:style-name="T513">Projeto de Deliberação Plenária que homologa encaminhamentos acerca do Processo Protocolo SICCAU nº 1033559/2020 - Conselheiro Relator:<text:s/></text:span><text:span text:style-name="T514">Carlos Eduardo Mesquita Pedone<text:s/></text:span><text:span text:style-name="T515">(Origem: Plenári</text:span><text:span text:style-name="T516">o</text:span><text:span text:style-name="T517">)</text:span><text:span text:style-name="T518">:</text:span><text:span text:style-name="T519"><text:s/></text:span><text:span text:style-name="T520">O presidente<text:s/></text:span><text:span text:style-name="T521">TIAGO HOLZMANN DA SILVA</text:span><text:span text:style-name="T522"><text:s/></text:span><text:span text:style-name="T523">passa a palavra ao<text:s/></text:span><text:span text:style-name="T524">conselheiro relator</text:span><text:span text:style-name="T525">.</text:span><text:span text:style-name="T526"><text:s/>O</text:span><text:span text:style-name="T527"><text:s/></text:span><text:span text:style-name="T528">conselheiro<text:s/></text:span><text:span text:style-name="T529">CARLOS EDUARDO MESQUITA PEDONE</text:span><text:span text:style-name="T530"><text:s/></text:span><text:span text:style-name="T531">apresenta seu relato</text:span><text:span text:style-name="T532"><text:s/>e voto</text:span><text:span text:style-name="T533">, encaminhado</text:span><text:span text:style-name="T534">s</text:span><text:span text:style-name="T535"><text:s/>previamente para apreciação<text:s/></text:span><text:span text:style-name="T536">do Plenário</text:span><text:span text:style-name="T537">, pela manutenção da deliberação da CEP</text:span><text:span text:style-name="T538">-CAU/RS,<text:s/></text:span><text:span text:style-name="T539">pela multa,<text:s/></text:span><text:span text:style-name="T540">possibilitando o recurso ao CAU/BR</text:span><text:span text:style-name="T541">.<text:s/></text:span><text:span text:style-name="T542">O presidente<text:s/></text:span><text:span text:style-name="T543">TIAGO HOLZMANN DA SILVA</text:span><text:span text:style-name="T544"><text:s/></text:span><text:span text:style-name="T545">a</text:span><text:span text:style-name="T546">bre discussão sobre a matéria, sugerindo<text:s/></text:span><text:span text:style-name="T547">incluir nos encaminhamentos a</text:span><text:span text:style-name="T548"><text:s/>comunicação ao CREA sobre a situação da empresa.<text:s/></text:span><text:span text:style-name="T549">A conselheira<text:s/></text:span><text:span text:style-name="T550">ORILDES TRES</text:span><text:span text:style-name="T551"><text:s/>comenta argumentaç</text:span><text:span text:style-name="T552">ão apresentada no</text:span><text:span text:style-name="T553"><text:s/>recurso sobre o registro no CREA. <text:s/></text:span><text:span text:style-name="T554">O</text:span><text:span text:style-name="T555"><text:s/></text:span><text:span text:style-name="T556">conselheiro<text:s/></text:span><text:span text:style-name="T557">CARLOS EDUARDO MESQUITA PEDONE</text:span><text:span text:style-name="T558"><text:s/></text:span><text:span text:style-name="T559">esclarece que não há nos autos comprovante de registro da empresa, apenas dos profissionais.<text:s/></text:span><text:span text:style-name="T560">A conselheira<text:s/></text:span><text:span text:style-name="T561">ORILDES TRES</text:span><text:span text:style-name="T562"><text:s/>sugere a verificação da situação da empresa junto ao CREA antes do encaminhamento</text:span><text:span text:style-name="T563"><text:s/>e questiona se a notificação se deu por efetivo exercício profissional</text:span><text:span text:style-name="T564">.</text:span><text:span text:style-name="T565"><text:s/></text:span><text:span text:style-name="T566">O</text:span><text:span text:style-name="T567"><text:s/></text:span><text:span text:style-name="T568">conselheiro<text:s/></text:span><text:span text:style-name="T569">CARLOS EDUARDO MESQUITA PEDONE</text:span><text:span text:style-name="T570"><text:s/>aponta</text:span><text:span text:style-name="T571"><text:s/></text:span><text:span text:style-name="T572">que, conforme<text:s/></text:span><text:span text:style-name="T573">Resolução CAU/BR nº 22</text:span><text:span text:style-name="T574">, o registro é exigido pela razão social e pelas atividades CNAE registradas.<text:s/></text:span><text:span text:style-name="T575">O presidente<text:s/></text:span><text:span text:style-name="T576">TIAGO HOLZMANN DA SILVA</text:span><text:span text:style-name="T577"><text:s/></text:span><text:span text:style-name="T578">pondera não haver necessidade, tratando-se de questão a ser averiguada pelo próprio órgão quando notificado.</text:span><text:span text:style-name="T579"><text:s/></text:span><text:span text:style-name="T580">Encerradas as</text:span><text:span text:style-name="T581"><text:s/>manifestações,</text:span><text:span text:style-name="T582"><text:s/>o presidente<text:s/></text:span><text:span text:style-name="T583">TIAGO HOLZMANN DA SILVA</text:span><text:span text:style-name="T584"><text:s/>faz a leitura da minuta de deli</text:span><text:span text:style-name="T585">beração plenária e abre votação.<text:s/></text:span><text:span text:style-name="T586">A Deliberação Plenária nº 1</text:span><text:span text:style-name="T587">332</text:span><text:span text:style-name="T588">/2021 é aprovada<text:s/></text:span><text:span text:style-name="T589">com<text:s/></text:span><text:span text:style-name="T590">19</text:span><text:span text:style-name="T591"><text:s/>(dezessete</text:span><text:span text:style-name="T592">) votos favoráveis</text:span><text:span text:style-name="T593">, 1 (um) voto contrário</text:span><text:span text:style-name="T594"><text:s/>e<text:s/></text:span><text:span text:style-name="T595">1 (uma) ausência</text:span><text:span text:style-name="T596">.</text:span><text:span text:style-name="T597"><text:s/></text:span><text:span text:style-name="T598">4.9.<text:s/></text:span><text:span text:style-name="T599">Projeto de Deliberação Plenária que homologa encaminhamentos acerca do Proc</text:span><text:span text:style-name="T600">esso Protocolo SICCAU nº 771354/</text:span><text:span text:style-name="T601">2018 - Con</text:span><text:span text:style-name="T602">selheira Relatora: Orildes Tres<text:s/></text:span><text:span text:style-name="T603">(Origem: Plenári</text:span><text:span text:style-name="T604">o</text:span><text:span text:style-name="T605">)</text:span><text:span text:style-name="T606">:</text:span><text:span text:style-name="T607"><text:s/></text:span><text:span text:style-name="T608">O presidente<text:s/></text:span><text:span text:style-name="T609">TIAGO HOLZMANN DA SILVA</text:span><text:span text:style-name="T610"><text:s/></text:span><text:span text:style-name="T611">passa a palavra à</text:span><text:span text:style-name="T612"><text:s/></text:span><text:span text:style-name="T613">conselheira relatora</text:span><text:span text:style-name="T614">.</text:span><text:span text:style-name="T615"><text:s/></text:span><text:span text:style-name="T616">A conselheira<text:s/></text:span><text:span text:style-name="T617">ORILDES TRES</text:span><text:span text:style-name="T618"><text:s/></text:span><text:span text:style-name="T619">informa</text:span><text:span text:style-name="T620"><text:s/>que</text:span><text:span text:style-name="T621"><text:s/>o processo cujos autos lhe foram disponibilizados não é aquele para o qual foi designada como relatora na última Reunião Plenária, tendo sido trocado com o processo encaminhado ao conselheiro Carlos Pedone. Solicita ainda que a assessoria<text:s/></text:span><text:span text:style-name="T622">revis</text:span><text:span text:style-name="T623">e e proceda à repaginação do processo, pois, constatou duplicação nas folhas de</text:span><text:span text:style-name="T624"><text:s/></text:span><text:span text:style-name="T625">417 a 426.</text:span><text:span text:style-name="T626"><text:s/></text:span><text:span text:style-name="T627">A Secretária-Geral<text:s/></text:span><text:span text:style-name="T628">JOSIANE CRISTINA BERNARDI</text:span><text:span text:style-name="T629"><text:s/></text:span><text:span text:style-name="T630">elucida</text:span><text:span text:style-name="T631"><text:s/>que</text:span><text:span text:style-name="T632">,</text:span><text:span text:style-name="T633"><text:s/></text:span><text:span text:style-name="T634">após manifestação da conselheira Orildes Tres, verificou o equívoco no encaminhamento do material e que a orientação jurídica foi de dar seguimento aos relatos.</text:span><text:span text:style-name="T635"><text:s/></text:span><text:span text:style-name="T636">A conselheira<text:s/></text:span><text:span text:style-name="T637">ORILDES TRES</text:span><text:span text:style-name="T638"><text:s/></text:span><text:span text:style-name="T639">apresenta seu relato e voto, encaminhados previamente para apreciação do Plenário, pela manutenção da deliberação da CED-CAU/RS, pela inadmissão da denúncia.<text:s/></text:span><text:span text:style-name="T640">O presidente<text:s/></text:span><text:span text:style-name="T641">TIAGO HOLZMANN DA SILVA</text:span><text:span text:style-name="T642"><text:s/></text:span><text:span text:style-name="T643">a</text:span><text:span text:style-name="T644">bre discussão<text:s/></text:span><text:soft-page-break/><text:span text:style-name="T645">sobre a matéria e, não havendo manifestações, faz a leitura da minuta de deli</text:span><text:span text:style-name="T646">beração plenária e abre votação.<text:s/></text:span><text:span text:style-name="T647">A Deliberação Plenária nº 1</text:span><text:span text:style-name="T648">33</text:span><text:span text:style-name="T649">3</text:span><text:span text:style-name="T650">/2021 é aprovada por unanimidade dos presentes,<text:s/></text:span><text:span text:style-name="T651">com<text:s/></text:span><text:span text:style-name="T652">20 (vinte</text:span><text:span text:style-name="T653">) votos favoráveis e<text:s/></text:span><text:span text:style-name="T654">1 (uma) ausência</text:span><text:span text:style-name="T655">.</text:span><text:span text:style-name="T656"><text:s/></text:span><text:span text:style-name="T657">4.10.<text:s/></text:span><text:span text:style-name="T658">Distribuição do Processo nº 1000074396/2018 – Protocolo SICCAU nº 793166/2018 para</text:span><text:span text:style-name="T659"><text:s/>análise de recurso ao Plenário<text:s/></text:span><text:span text:style-name="T660">(Origem: Presidência – CEP)</text:span><text:span text:style-name="T661">:</text:span><text:span text:style-name="T662"><text:s/></text:span><text:span text:style-name="T663">O presidente<text:s/></text:span><text:span text:style-name="T664">TIAGO HOLZMANN DA SILVA</text:span><text:span text:style-name="T665"><text:s/></text:span><text:span text:style-name="T666">solicita</text:span><text:span text:style-name="T667"><text:s/>à<text:s/></text:span><text:span text:style-name="T668">assessoria</text:span><text:span text:style-name="T669"><text:s/>que</text:span><text:span text:style-name="T670"><text:s/></text:span><text:span text:style-name="T671">realize a<text:s/></text:span><text:span text:style-name="T672">apresentação da matéria.</text:span><text:span text:style-name="T673"><text:s/></text:span><text:span text:style-name="T674">A Secretária-Geral<text:s/></text:span><text:span text:style-name="T675">JOSIANE CRISTINA BERNARDI</text:span><text:span text:style-name="T676"><text:s/>informa que o processo deve ser designado a membro do Plenário para apresentação de relato e voto na próxima reunião plenária ordinária.<text:s/></text:span><text:span text:style-name="T677">O conselheiro</text:span><text:span text:style-name="T678"><text:s/></text:span><text:span text:style-name="T679">EMILIO MERINO DOMINGUEZ</text:span><text:span text:style-name="T680"><text:s/></text:span><text:span text:style-name="T681">se dispõe à relatoria.<text:s/></text:span><text:span text:style-name="T682">4.11.<text:s/></text:span><text:span text:style-name="T683">Distribuição do Processo 1000097826/2020 – Protocolo SICCAU nº 1018842/2019 para</text:span><text:span text:style-name="T684"><text:s/>análise de recurso ao Plenário<text:s/></text:span><text:span text:style-name="T685">(Origem: Presidência – CEP)</text:span><text:span text:style-name="T686">:</text:span><text:span text:style-name="T687"><text:s/></text:span><text:span text:style-name="T688">O presidente<text:s/></text:span><text:span text:style-name="T689">TIAGO HOLZMANN DA SILVA</text:span><text:span text:style-name="T690"><text:s/></text:span><text:span text:style-name="T691">solicita</text:span><text:span text:style-name="T692"><text:s/>à<text:s/></text:span><text:span text:style-name="T693">assessoria</text:span><text:span text:style-name="T694"><text:s/>que</text:span><text:span text:style-name="T695"><text:s/></text:span><text:span text:style-name="T696">realize a<text:s/></text:span><text:span text:style-name="T697">apresentação da matéria.</text:span><text:span text:style-name="T698"><text:s/></text:span><text:span text:style-name="T699">A Secretária-Geral<text:s/></text:span><text:span text:style-name="T700">JOSIANE CRISTINA BERNARDI</text:span><text:span text:style-name="T701"><text:s/>informa que o processo deve ser designado a membro do Plenário para apresentação de relato e voto na próxima reunião plenária ordinária.<text:s/></text:span><text:span text:style-name="T702">A conselheira<text:s/></text:span><text:span text:style-name="T703">EVELISE JAIME DE MENEZES</text:span><text:span text:style-name="T704"><text:s/></text:span><text:span text:style-name="T705">se dispõe à relatoria.<text:s/></text:span><text:span text:style-name="T706">4.13.<text:s/></text:span><text:span text:style-name="T707">Projeto de Deliberação Plenária que pr</text:span><text:span text:style-name="T708">opõe homologar a Nota Técnica n</text:span><text:span text:style-name="T709">º 003/2021 sobre a obrigatoriedade no cumprimento do salário-mínimo profissi</text:span><text:span text:style-name="T710">onal de arquitetos e urbanistas<text:s/></text:span><text:span text:style-name="T711">(Origem: Comissão de Exercício Profissional)</text:span><text:span text:style-name="T712">:</text:span><text:span text:style-name="T713"><text:s/></text:span><text:span text:style-name="T714">O presidente<text:s/></text:span><text:span text:style-name="T715">TIAGO HOLZMANN DA SILVA</text:span><text:span text:style-name="T716"><text:s/></text:span><text:span text:style-name="T717">solicita</text:span><text:span text:style-name="T718"><text:s/>à<text:s/></text:span><text:span text:style-name="T719">assessoria</text:span><text:span text:style-name="T720"><text:s/>que</text:span><text:span text:style-name="T721"><text:s/></text:span><text:span text:style-name="T722">realize a<text:s/></text:span><text:span text:style-name="T723">apresentação da matéria</text:span><text:span text:style-name="T724">, destacando que o objetivo da homologação de notas técnicas pelo Plenário é para que possam servir como manifestações formais do Conselho acerca de temas específicos</text:span><text:span text:style-name="T725">.</text:span><text:span text:style-name="T726"><text:s/></text:span><text:span text:style-name="T727">O Gerente Jurídico<text:s/></text:span><text:span text:style-name="T728">ALEXANDRE</text:span><text:span text:style-name="T729"><text:s/>NOAL DOS SANTOS</text:span><text:span text:style-name="T730"><text:s/></text:span><text:span text:style-name="T731">informa que o documento é resultado d</text:span><text:span text:style-name="T732">a</text:span><text:span text:style-name="T733"><text:s/>demanda d</text:span><text:span text:style-name="T734">e</text:span><text:span text:style-name="T735"><text:s/>profissionais e da fiscalização de editais.<text:s/></text:span><text:span text:style-name="T736">Relata que o CAU/RS tem obtido sucesso nas ações civis públicas para garantir o salário m</text:span><text:span text:style-name="T737">ínimo nos editais, onde é possível a atuação do Conselho pelo interesse<text:s/></text:span><text:span text:style-name="T738">coletivo.</text:span><text:span text:style-name="T739"><text:s/>Salienta que o mesmo não pode ser feito pelo interesse particular d</text:span><text:span text:style-name="T740">e</text:span><text:span text:style-name="T741"><text:s/>profissiona</text:span><text:span text:style-name="T742">is</text:span><text:span text:style-name="T743"><text:s/>reclamante</text:span><text:span text:style-name="T744">s</text:span><text:span text:style-name="T745">, tendo sido elaborada a Nota Técnica para servir como orientaç</text:span><text:span text:style-name="T746">ão nesses casos.</text:span><text:span text:style-name="T747"><text:s/>Acrescenta que serão preparadas instruções gerais sobre o encaminhamento de processo judicial<text:s/></text:span><text:span text:style-name="T748">para remeter<text:s/></text:span><text:span text:style-name="T749">aos interessados.</text:span><text:span text:style-name="T750"><text:s/></text:span><text:span text:style-name="T751">O</text:span><text:span text:style-name="T752"><text:s/></text:span><text:span text:style-name="T753">conselheiro<text:s/></text:span><text:span text:style-name="T754">CARLOS EDUARDO MESQUITA PEDONE</text:span><text:span text:style-name="T755"><text:s/>ressalta</text:span><text:span text:style-name="T756"><text:s/>que é um suporte prestado pelo Conselho aos profissionais.</text:span><text:span text:style-name="T757"><text:s/></text:span><text:span text:style-name="T758">O presidente<text:s/></text:span><text:span text:style-name="T759">TIAGO HOLZMANN DA SILVA</text:span><text:span text:style-name="T760"><text:s/></text:span><text:span text:style-name="T761">a</text:span><text:span text:style-name="T762">bre discussão sobre a matéria</text:span><text:span text:style-name="T763">, agradecendo o trabalho desenvolvido e destacando que<text:s/></text:span><text:span text:style-name="T764">se<text:s/></text:span><text:span text:style-name="T765">trata também de definição<text:s/></text:span><text:span text:style-name="T766">da<text:s/></text:span><text:span text:style-name="T767">atuação do Conselho nesse tema. Encerradas as</text:span><text:span text:style-name="T768"><text:s/>manifestações, faz a leitura da minuta de deli</text:span><text:span text:style-name="T769">beração plenária e abre votação.<text:s/></text:span><text:span text:style-name="T770">A Deliberação Plenária nº 1</text:span><text:span text:style-name="T771">334</text:span><text:span text:style-name="T772">/2021 é aprovada por unanimidade dos presentes,<text:s/></text:span><text:span text:style-name="T773">com<text:s/></text:span><text:span text:style-name="T774">2</text:span><text:span text:style-name="T775">1</text:span><text:span text:style-name="T776"><text:s/>(vinte</text:span><text:span text:style-name="T777"><text:s/>e um</text:span><text:span text:style-name="T778">) votos favoráveis</text:span><text:span text:style-name="T779">.</text:span><text:span text:style-name="T780"><text:s/></text:span><text:span text:style-name="T781">5</text:span><text:span text:style-name="T782">.</text:span><text:span text:style-name="T783"><text:s/>Comunicações:</text:span><text:span text:style-name="T784"><text:s/></text:span><text:span text:style-name="T785">5</text:span><text:span text:style-name="T786">.</text:span><text:span text:style-name="T787">1. Do Conselheiro Federal</text:span><text:span text:style-name="T788">:</text:span><text:span text:style-name="T789"><text:s/></text:span><text:span text:style-name="T790">O presidente<text:s/></text:span><text:span text:style-name="T791">TIAGO HOLZMANN DA SILVA</text:span><text:span text:style-name="T792"><text:s/>informa que<text:s/></text:span><text:span text:style-name="T793">o conselheiro Ednezer Flores está participando d</text:span><text:span text:style-name="T794">a<text:s/></text:span><text:span text:style-name="T795">Reunião Plenária Ampliada do CAU/BR, ocorrendo em concomitância, e que se comprometeu a enviar relatório por escrito aos conselheiros do CAU/RS.</text:span><text:span text:style-name="T796"><text:s/></text:span><text:span text:style-name="T797">5</text:span><text:span text:style-name="T798">.2. Da Presidência do CAU/RS:</text:span><text:span text:style-name="T799"><text:s/></text:span><text:span text:style-name="T800">O presidente<text:s/></text:span><text:span text:style-name="T801">TIAGO HOLZMANN DA SILVA</text:span><text:span text:style-name="T802"><text:s/></text:span><text:span text:style-name="T803">relat</text:span><text:span text:style-name="T804">a<text:s/></text:span><text:span text:style-name="T805">reuniões realizadas com a nova agê</text:span><text:span text:style-name="T806">ncia de<text:s/></text:span><text:span text:style-name="T807">publicidade e<text:s/></text:span><text:span text:style-name="T808">com<text:s/></text:span><text:span text:style-name="T809">a assessoria jurídica</text:span><text:span text:style-name="T810"><text:s/>externa</text:span><text:span text:style-name="T811"><text:s/>contratadas pelo CAU/RS. Informa que se reuniu com o</text:span><text:span text:style-name="T812"><text:s/></text:span><text:span text:style-name="T813">CAU/BR para tratar dos processos</text:span><text:span text:style-name="T814"><text:s/>judiciais</text:span><text:span text:style-name="T815"><text:s/>movidos pelo CAU/RS – relacionados ao SICCAU e às cobranças (envio de boletos</text:span><text:span text:style-name="T816">)</text:span><text:span text:style-name="T817">.<text:s/></text:span><text:span text:style-name="T818">Relata participação em reuniões dos grupos de trabalho dos eventos em organização. Comenta sobre o andamento da normativa para implantação do trabalho híbrido no CAU/RS.</text:span><text:span text:style-name="T819"><text:s/></text:span><text:span text:style-name="T820">Relata que participou de<text:s/></text:span><text:span text:style-name="T821">reunião com<text:s/></text:span><text:span text:style-name="T822">a Comissão de Representantes dos Empregados, para alinhamento de pautas de interesse comum, está realizando reuniões com todas as gerências, para alinhamento de demandas, assim como fará com as comissões.<text:s/></text:span><text:span text:style-name="T823">5</text:span><text:span text:style-name="T824">.3. Do Colegiado das Entidades de Arquitetos e Urbanistas<text:s/></text:span><text:span text:style-name="T825">(</text:span><text:span text:style-name="T826">CEAU-CAU/RS</text:span><text:span text:style-name="T827">)</text:span><text:span text:style-name="T828">:</text:span><text:span text:style-name="T829"><text:s/></text:span><text:span text:style-name="T830">Não houve manifestação.</text:span><text:span text:style-name="T831"><text:s/></text:span><text:span text:style-name="T832">5</text:span><text:span text:style-name="T833">.4. Das<text:s/></text:span><text:span text:style-name="T834">Comissões Permanentes<text:s/></text:span><text:span text:style-name="T835">(</text:span><text:span text:style-name="T836">Ordinárias<text:s/></text:span><text:span text:style-name="T837">e<text:s/></text:span><text:span text:style-name="T838">Especiais</text:span><text:span text:style-name="T839">):</text:span><text:span text:style-name="T840"><text:s/></text:span><text:span text:style-name="T841">5</text:span><text:span text:style-name="T842">.4.1. Comissão de Organização e Administração<text:s/></text:span><text:span text:style-name="T843">(</text:span><text:span text:style-name="T844">COA-CAU/RS</text:span><text:span text:style-name="T845">)</text:span><text:span text:style-name="T846">:</text:span><text:span text:style-name="T847"><text:s/></text:span><text:span text:style-name="T848">O conselheiro<text:s/></text:span><text:span text:style-name="T849">EMILIO MERINO DOMINGUEZ</text:span><text:span text:style-name="T850">, coordenador<text:s/></text:span><text:span text:style-name="T851">da COA</text:span><text:span text:style-name="T852">,</text:span><text:span text:style-name="T853"><text:s/></text:span><text:span text:style-name="T854">infor</text:span><text:span text:style-name="T855">ma sobre a licença da conselheira</text:span><text:span text:style-name="T856"><text:s/>Denise<text:s/></text:span><text:span text:style-name="T857">Simões sendo</text:span><text:span text:style-name="T858"><text:s/></text:span><text:span text:style-name="T859">substituída pela conselheira</text:span><text:span text:style-name="T860"><text:s/>Ana Schirmer, q</text:span><text:span text:style-name="T861">ue</text:span><text:span text:style-name="T862"><text:s/>assumirá os encaminhamentos do</text:span><text:span text:style-name="T863"><text:s/>projeto do</text:span><text:span text:style-name="T864"><text:s/>P</text:span><text:span text:style-name="T865">lano de<text:s/></text:span><text:span text:style-name="T866">C</text:span><text:span text:style-name="T867">argos,<text:s/></text:span><text:span text:style-name="T868">C</text:span><text:span text:style-name="T869">arreira e<text:s/></text:span><text:span text:style-name="T870">R</text:span><text:span text:style-name="T871">emuneração</text:span><text:span text:style-name="T872">.<text:s/></text:span><text:span text:style-name="T873">Comenta o projeto sobre canal de o</text:span><text:span text:style-name="T874">uvidoria</text:span><text:span text:style-name="T875">, em<text:s/></text:span><text:soft-page-break/><text:span text:style-name="T876">andamento pelo conselheiro Rodrigo Rintzel e o projeto sobre t</text:span><text:span text:style-name="T877">rabalho híbrido</text:span><text:span text:style-name="T878">, em fase de conclusão, pelo conselheiro Rafael Artico</text:span><text:span text:style-name="T879">.</text:span><text:span text:style-name="T880"><text:s/></text:span><text:span text:style-name="T881">Destaca a participação da COA nos grupos de trabalho criados pela COA-CAU/BR, com reuniões a serem realizadas na próxima semana.</text:span><text:span text:style-name="T882"><text:s/></text:span><text:span text:style-name="T883">5</text:span><text:span text:style-name="T884">.4.2. Comissão de Planejamento e Finanças<text:s/></text:span><text:span text:style-name="T885">(</text:span><text:span text:style-name="T886">CPFI-CAU/RS</text:span><text:span text:style-name="T887">)</text:span><text:span text:style-name="T888">:</text:span><text:span text:style-name="T889"><text:s/></text:span><text:span text:style-name="T890">O conselheiro<text:s/></text:span><text:span text:style-name="T891">FAUSTO HENRIQUE STEFFEN</text:span><text:span text:style-name="T892">, coordenador<text:s/></text:span><text:span text:style-name="T893">da CPFI</text:span><text:span text:style-name="T894">,</text:span><text:span text:style-name="T895"><text:s/></text:span><text:span text:style-name="T896">destaca a realização da primeira reunião d</text:span><text:span text:style-name="T897">a C</text:span><text:span text:style-name="T898">omissão Temporária para<text:s/></text:span><text:span text:style-name="T899">análise da<text:s/></text:span><text:span text:style-name="T900">Lei nº 14133/2021</text:span><text:span text:style-name="T901"><text:s/>– Licitações e Contratos</text:span><text:span text:style-name="T902"><text:s/>(CTLL)</text:span><text:span text:style-name="T903">.</text:span><text:span text:style-name="T904"><text:s/></text:span><text:span text:style-name="T905">Informa que na próxima semana haverá<text:s/></text:span><text:span text:style-name="T906">reunião sobre o Planejamento Estratégico do CAU,<text:s/></text:span><text:span text:style-name="T907">promovida pelo CAU/BR, o que motivou a transferência da</text:span><text:span text:style-name="T908"><text:s/>próxima</text:span><text:span text:style-name="T909"><text:s/>reunião ordinária da CPFI.</text:span><text:span text:style-name="T910"><text:s/></text:span><text:span text:style-name="T911">5</text:span><text:span text:style-name="T912">.4.</text:span><text:span text:style-name="T913">3</text:span><text:span text:style-name="T914">.<text:s/></text:span><text:span text:style-name="T915">Comissão de Ética e Disciplina<text:s/></text:span><text:span text:style-name="T916">(</text:span><text:span text:style-name="T917">CED-CAU/RS</text:span><text:span text:style-name="T918">)</text:span><text:span text:style-name="T919">:</text:span><text:span text:style-name="T920"><text:s/></text:span><text:span text:style-name="T921">A conselheira<text:s/></text:span><text:span text:style-name="T922">MARCIA ELIZABETH MARTINS</text:span><text:span text:style-name="T923">, coordenador</text:span><text:span text:style-name="T924">a</text:span><text:span text:style-name="T925"><text:s/></text:span><text:span text:style-name="T926">adjunta<text:s/></text:span><text:span text:style-name="T927">da CED</text:span><text:span text:style-name="T928">,</text:span><text:span text:style-name="T929"><text:s/></text:span><text:span text:style-name="T930">informa que está sendo organizada oficina de capacitação em processos éticos</text:span><text:span text:style-name="T931">, de forma a aprimorar o conhecimento dos demais conselheiros, visando facilitar os julgamentos pelo Plenário</text:span><text:span text:style-name="T932"><text:s/></text:span><text:span text:style-name="T933">do CAU/RS</text:span><text:span text:style-name="T934">.</text:span><text:span text:style-name="T935"><text:s/></text:span><text:span text:style-name="T936">Ressalta que a comissão aguarda retorno das contribuições das comissões sobre a deliberação que trata da reserva técnica</text:span><text:span text:style-name="T937">, para finalização do documento</text:span><text:span text:style-name="T938">.</text:span><text:span text:style-name="T939"><text:s/>O presidente<text:s/></text:span><text:span text:style-name="T940">TIAGO HOLZMANN DA SILVA<text:s/></text:span><text:span text:style-name="T941">sugere que, caso ocorra a Reunião Plenária Extraordinária, seja pautado o tema para discussão.</text:span><text:span text:style-name="T942"><text:s/></text:span><text:span text:style-name="T943">5</text:span><text:span text:style-name="T944">.</text:span><text:span text:style-name="T945">4.4</text:span><text:span text:style-name="T946">.<text:s/></text:span><text:span text:style-name="T947">Comissão de Exercício Profissional<text:s/></text:span><text:span text:style-name="T948">(</text:span><text:span text:style-name="T949">CEP-CAU/RS</text:span><text:span text:style-name="T950">)</text:span><text:span text:style-name="T951">:</text:span><text:span text:style-name="T952"><text:s/></text:span><text:span text:style-name="T953">O<text:s/></text:span><text:span text:style-name="T954">conselheiro</text:span><text:span text:style-name="T955"><text:s/></text:span><text:span text:style-name="T956">CARLOS EDUARDO MESQUITA PEDONE</text:span><text:span text:style-name="T957">, coordenador</text:span><text:span text:style-name="T958"><text:s/></text:span><text:span text:style-name="T959">a</text:span><text:span text:style-name="T960">djunto</text:span><text:span text:style-name="T961"><text:s/>da CEP</text:span><text:span text:style-name="T962">,</text:span><text:span text:style-name="T963"><text:s/></text:span><text:span text:style-name="T964">relata</text:span><text:span text:style-name="T965"><text:s/>que a comissão tem realizado análise de</text:span><text:span text:style-name="T966"><text:s/></text:span><text:span text:style-name="T967">processos. Destaca a</text:span><text:span text:style-name="T968"><text:s/>conclusão da revisão das frentes de fiscalização</text:span><text:span text:style-name="T969">, com a sugestão de uma frente de fiscalização de planos diretores e planos de mobilidade urbana</text:span><text:span text:style-name="T970">.</text:span><text:span text:style-name="T971"><text:s/></text:span><text:span text:style-name="T972">Informa que terá início o projeto de arquitetos em cartórios e prefeituras, com auxílio de convênio com a Associação dos Tabelionatos. S</text:span><text:span text:style-name="T973">alienta<text:s/></text:span><text:span text:style-name="T974">o envolvimento da CEP e CEF no projeto CAU Educa. A conselheira<text:s/></text:span><text:span text:style-name="T975">INGRID<text:s/></text:span><text:span text:style-name="T976">LOUISE DE<text:s/></text:span><text:span text:style-name="T977">SOUZA DAHM</text:span><text:span text:style-name="T978"><text:s/></text:span><text:span text:style-name="T979">comenta</text:span><text:span text:style-name="T980"><text:s/>deliberação sobre</text:span><text:span text:style-name="T981"><text:s/>situação<text:s/></text:span><text:span text:style-name="T982">em Capão da Canoa e que está<text:s/></text:span><text:span text:style-name="T983">ocorrendo em alguns municípios, de simplificação da aprovação de projetos</text:span><text:span text:style-name="T984">,</text:span><text:span text:style-name="T985"><text:s/>imputando diversas responsabilidades aos arquitetos, inclusive fora de suas atribuições.</text:span><text:span text:style-name="T986"><text:s/></text:span><text:span text:style-name="T987">5</text:span><text:span text:style-name="T988">.4.</text:span><text:span text:style-name="T989">5</text:span><text:span text:style-name="T990">.<text:s/></text:span><text:span text:style-name="T991">Comissão de Ensino e Formação<text:s/></text:span><text:span text:style-name="T992">(</text:span><text:span text:style-name="T993">CEF-CAU/RS</text:span><text:span text:style-name="T994">)</text:span><text:span text:style-name="T995">:</text:span><text:span text:style-name="T996"><text:s/></text:span><text:span text:style-name="T997">O conselheiro<text:s/></text:span><text:span text:style-name="T998">RODRIGO SPINELLI</text:span><text:span text:style-name="T999">, coordenador<text:s/></text:span><text:span text:style-name="T1000">da CEF,<text:s/></text:span><text:span text:style-name="T1001">fala sobre</text:span><text:span text:style-name="T1002"><text:s/>as atividades em andamento pela comissão.<text:s/></text:span><text:span text:style-name="T1003">Relata<text:s/></text:span><text:span text:style-name="T1004">a realização de<text:s/></text:span><text:span text:style-name="T1005">reunião extraordinária com participação de coordenadores e professores de curso</text:span><text:span text:style-name="T1006">, além da CEP, equipe de fiscalização e jurídico,</text:span><text:span text:style-name="T1007"><text:s/>para tratar da deliberação plenária do CAU/RS</text:span><text:span text:style-name="T1008"><text:s/></text:span><text:span text:style-name="T1009">sobre as atividades de extensão, escritórios modelos e empresas juniores.</text:span><text:span text:style-name="T1010"><text:s/></text:span><text:span text:style-name="T1011">Informa que na próxima semana ocorrerá reunião da CEF-Sul.</text:span><text:span text:style-name="T1012"><text:s/></text:span><text:span text:style-name="T1013">5</text:span><text:span text:style-name="T1014">.</text:span><text:span text:style-name="T1015">4.6</text:span><text:span text:style-name="T1016">.<text:s/></text:span><text:span text:style-name="T1017">Comissão Especial de Política Urbana e Ambiental<text:s/></text:span><text:span text:style-name="T1018">(</text:span><text:span text:style-name="T1019">CPUA-CAU/RS</text:span><text:span text:style-name="T1020">)</text:span><text:span text:style-name="T1021">:</text:span><text:span text:style-name="T1022"><text:s/></text:span><text:span text:style-name="T1023">O conselheiro<text:s/></text:span><text:span text:style-name="T1024">PEDRO XAVIER DE ARAÚJO</text:span><text:span text:style-name="T1025">,</text:span><text:span text:style-name="T1026"><text:s/>coordenador<text:s/></text:span><text:span text:style-name="T1027">da</text:span><text:span text:style-name="T1028"><text:s/></text:span><text:span text:style-name="T1029">CPUA,<text:s/></text:span><text:span text:style-name="T1030">informa proposta encaminhada pela comissão para criação do Fórum de Representantes, visando aproximar o Conselho da atuação dos profissionais que o representam em diversos conselhos.</text:span><text:span text:style-name="T1031"><text:s/>Relata que a CPUA também segue trabalhando<text:s/></text:span><text:span text:style-name="T1032">na pauta dos planos diretores, com a elaboração de diagnóstico sobre a<text:s/></text:span><text:span text:style-name="T1033">realidade atual da<text:s/></text:span><text:span text:style-name="T1034">legislação</text:span><text:span text:style-name="T1035"><text:s/>d</text:span><text:span text:style-name="T1036">o estado.</text:span><text:span text:style-name="T1037"><text:s/></text:span><text:span text:style-name="T1038">Coloca a comissão à disposição para contribuir com a CEP na questão manifestada sobre o<text:s/></text:span><text:span text:style-name="T1039">autolicenciamento</text:span><text:span text:style-name="T1040">.</text:span><text:span text:style-name="T1041"><text:s/></text:span><text:span text:style-name="T1042">5</text:span><text:span text:style-name="T1043">.</text:span><text:span text:style-name="T1044">4.7</text:span><text:span text:style-name="T1045">.</text:span><text:span text:style-name="T1046"><text:s/>Comissão Especial de Patrimônio Cultural<text:s/></text:span><text:span text:style-name="T1047">(</text:span><text:span text:style-name="T1048">CPC-CAU/RS</text:span><text:span text:style-name="T1049">)</text:span><text:span text:style-name="T1050">:</text:span><text:span text:style-name="T1051"><text:s/></text:span><text:span text:style-name="T1052">A</text:span><text:span text:style-name="T1053"><text:s/>conselheira<text:s/></text:span><text:span text:style-name="T1054">MÁRCIA ELIZABETH MARTINS</text:span><text:span text:style-name="T1055">, coordenadora da CPC</text:span><text:span text:style-name="T1056">,</text:span><text:span text:style-name="T1057"><text:s/></text:span><text:span text:style-name="T1058">relata<text:s/></text:span><text:span text:style-name="T1059">a promoção de reunião com<text:s/></text:span><text:span text:style-name="T1060">participação d</text:span><text:span text:style-name="T1061">as CPCs<text:s/></text:span><text:span text:style-name="T1062">existentes n</text:span><text:span text:style-name="T1063">os<text:s/></text:span><text:span text:style-name="T1064">demais<text:s/></text:span><text:span text:style-name="T1065">CAU/UF</text:span><text:span text:style-name="T1066">,</text:span><text:span text:style-name="T1067"><text:s/>ressaltando que não há a representação dessas comissões no CAU/BR, sendo esse um dos objetivos para a articulação.<text:s/></text:span><text:span text:style-name="T1068">Comenta que estão sendo planejadas atividades para a semana do patrimônio.</text:span><text:span text:style-name="T1069"><text:s/></text:span><text:span text:style-name="T1070">5</text:span><text:span text:style-name="T1071">.5. Dos conselheiros:</text:span><text:span text:style-name="T1072"><text:s/></text:span><text:span text:style-name="T1073">A conselheira<text:s/></text:span><text:span text:style-name="T1074">ORILDES TRES</text:span><text:span text:style-name="T1075"><text:s/>relata sua participação</text:span><text:span text:style-name="T1076"><text:s/>na reunião d</text:span><text:span text:style-name="T1077">o COESPPCI</text:span><text:span text:style-name="T1078">, que teve como pauta principal a<text:s/></text:span><text:span text:style-name="T1079">alteração na Resolução Técnica<text:s/></text:span><text:span text:style-name="T1080">01,<text:s/></text:span><text:span text:style-name="T1081">que</text:span><text:span text:style-name="T1082"><text:s/>passa a permitir o isolamento de risco de incêndio em projeto único</text:span><text:span text:style-name="T1083"><text:s/>e<text:s/></text:span><text:span text:style-name="T1084">define uma resolução específica para o<text:s/></text:span><text:span text:style-name="T1085">sistema online de aprovação</text:span><text:span text:style-name="T1086">.</text:span><text:span text:style-name="T1087"><text:s/>O conselheiro<text:s/></text:span><text:span text:style-name="T1088">RAFAEL<text:s/></text:span><text:span text:style-name="T1089">ARTICO</text:span><text:span text:style-name="T1090"><text:s/></text:span><text:span text:style-name="T1091">refere que o<text:s/></text:span><text:span text:style-name="T1092">autolicenciamento deve ser pauta<text:s/></text:span><text:span text:style-name="T1093">de debate<text:s/></text:span><text:span text:style-name="T1094">no CAU/RS e no CAU/BR</text:span><text:span text:style-name="T1095">.</text:span><text:span text:style-name="T1096"><text:s/></text:span><text:span text:style-name="T1097">O presidente<text:s/></text:span><text:span text:style-name="T1098">TIAGO HOLZMANN DA SILVA</text:span><text:span text:style-name="T1099"><text:s/></text:span><text:span text:style-name="T1100">fala sobre a manifestação do CAU/RS</text:span><text:span text:style-name="T1101"><text:s/>sobre o tema</text:span><text:span text:style-name="T1102">.</text:span><text:span text:style-name="T1103"><text:s/></text:span><text:span text:style-name="T1104">6</text:span><text:span text:style-name="T1105">.<text:s/></text:span><text:span text:style-name="T1106">Encerramento</text:span><text:span text:style-name="T1107">:</text:span><text:span text:style-name="T1108"><text:s/></text:span><text:span text:style-name="T1109">O presidente<text:s/></text:span><text:span text:style-name="T1110">TIAGO HOLZMANN DA SILVA</text:span><text:span text:style-name="T1111"><text:s/></text:span><text:span text:style-name="T1112">encerra a<text:s/></text:span><text:span text:style-name="T1113">Centésima<text:s/></text:span><text:span text:style-name="T1114">Vigésima</text:span><text:span text:style-name="T1115"><text:s/>Segund</text:span><text:span text:style-name="T1116">a</text:span><text:span text:style-name="T1117"><text:s/></text:span><text:span text:style-name="T1118">Reunião Plenária<text:s/></text:span><text:span text:style-name="T1119">O</text:span><text:span text:style-name="T1120">rdinária do CAU/RS<text:s/></text:span><text:span text:style-name="T1121">às<text:s/></text:span><text:span text:style-name="T1122">do</text:span><text:span text:style-name="T1123">ze</text:span><text:span text:style-name="T1124"><text:s/>horas</text:span><text:span text:style-name="T1125"><text:s/></text:span><text:span text:style-name="T1126">e<text:s/></text:span><text:span text:style-name="T1127">cinco<text:s/></text:span><text:span text:style-name="T1128">minutos</text:span><text:span text:style-name="T1129">.</text:span><text:span text:style-name="T1130"><text:s/></text:span></text:p>
      <text:p text:style-name="P1131"/>
      <text:p text:style-name="P1132"/>
      <text:p text:style-name="P1133"/>
      <text:p text:style-name="P1134"/>
      <text:p text:style-name="P1135">CLAUDIVANA BITTENCOURT</text:p>
      <text:p text:style-name="P1136">Secretária Executiva do CAU/RS</text:p>
      <text:p text:style-name="P1137"/>
      <text:p text:style-name="P1138"/>
      <text:p text:style-name="P1139"/>
      <text:p text:style-name="P1140">JOSIANE CRISTINA BERNARDI</text:p>
      <text:p text:style-name="P1141">Secretária-Geral do CAU/RS</text:p>
      <text:p text:style-name="P1142"/>
      <text:p text:style-name="P1143"/>
      <text:p text:style-name="P1144"/>
      <text:p text:style-name="P1145"/>
      <text:p text:style-name="P1146"><text:span text:style-name="T1147">TIAGO HOLZMANN DA SILVA</text:span></text:p>
      <text:p text:style-name="P1148">Presidente<text:s/>do CAU/RS</text:p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2</text:span><text:span text:style-name="T5">2</text:span><text:span text:style-name="T6">ª</text:span><text:span text:style-name="T7"><text:s/>Reunião Plenária<text:s/></text:span><text:span text:style-name="T8">O</text:span><text:span text:style-name="T9">rdinária do CAU/RS</text:span><text:span text:style-name="T10"><text:s/></text:span><text:span text:style-name="T11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6</text:page-number></text:span></text:p>
        <text:p text:style-name="P23">www.caurs.gov.br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13T12:55:00Z</meta:creation-date>
    <dc:date>2021-09-13T12:55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6" meta:paragraph-count="43" meta:word-count="3375" meta:character-count="21562" meta:row-count="151" meta:non-whitespace-character-count="18230"/>
  </office:meta>
</office:document-meta>
</file>