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Times New Roman" fo:font-weight="bold" style:font-weight-asian="bold" fo:font-size="11pt" style:font-size-asian="11pt" style:font-size-complex="11pt" fo:hyphenate="false"/>
    </style:style>
    <style:style style:name="P28"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29" style:parent-style-name="Default" style:family="paragraph">
      <style:paragraph-properties fo:text-align="justify" fo:line-height="150%"/>
    </style:style>
    <style:style style:name="T3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6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2" style:parent-style-name="Fonteparág.padrão" style:family="text">
      <style:text-properties style:font-name="Times New Roman" style:font-name-complex="Times New Roman" style:use-window-font-color="true" fo:font-size="11pt" style:font-size-asian="11pt" style:font-size-complex="11pt"/>
    </style:style>
    <style:style style:name="T123" style:parent-style-name="Fonteparág.padrão" style:family="text">
      <style:text-properties style:font-name="Times New Roman" style:font-name-complex="Times New Roman" style:use-window-font-color="true" fo:font-size="11pt" style:font-size-asian="11pt" style:font-size-complex="11pt"/>
    </style:style>
    <style:style style:name="T12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159" style:parent-style-name="Fonteparág.padrão" style:family="text">
      <style:text-properties style:font-name="Times New Roman" style:font-name-complex="Times New Roman" style:use-window-font-color="true" fo:font-size="11pt" style:font-size-asian="11pt" style:font-size-complex="11pt"/>
    </style:style>
    <style:style style:name="T16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61" style:parent-style-name="Fonteparág.padrão" style:family="text">
      <style:text-properties style:font-name="Times New Roman" style:font-name-complex="Times New Roman" style:use-window-font-color="true" fo:font-size="11pt" style:font-size-asian="11pt" style:font-size-complex="11pt"/>
    </style:style>
    <style:style style:name="T16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63" style:parent-style-name="Fonteparág.padrão" style:family="text">
      <style:text-properties style:font-name="Times New Roman" style:font-name-complex="Times New Roman" style:use-window-font-color="true" fo:font-size="11pt" style:font-size-asian="11pt" style:font-size-complex="11pt"/>
    </style:style>
    <style:style style:name="T164" style:parent-style-name="Fonteparág.padrão" style:family="text">
      <style:text-properties style:font-name="Times New Roman" style:font-name-complex="Times New Roman" style:use-window-font-color="true" fo:font-size="11pt" style:font-size-asian="11pt" style:font-size-complex="11pt"/>
    </style:style>
    <style:style style:name="T16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6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6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6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6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7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90" style:parent-style-name="Fonteparág.padrão" style:family="text">
      <style:text-properties style:font-name="Times New Roman" style:font-name-complex="Times New Roman" style:use-window-font-color="true" fo:font-size="11pt" style:font-size-asian="11pt" style:font-size-complex="11pt"/>
    </style:style>
    <style:style style:name="T19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92" style:parent-style-name="Fonteparág.padrão" style:family="text">
      <style:text-properties style:font-name="Times New Roman" style:font-name-complex="Times New Roman" style:use-window-font-color="true" fo:font-size="11pt" style:font-size-asian="11pt" style:font-size-complex="11pt"/>
    </style:style>
    <style:style style:name="T1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4" style:parent-style-name="Fonteparág.padrão" style:family="text">
      <style:text-properties style:font-name="Times New Roman" style:font-name-complex="Times New Roman" style:use-window-font-color="true" fo:font-size="11pt" style:font-size-asian="11pt" style:font-size-complex="11pt"/>
    </style:style>
    <style:style style:name="T1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complex="Times New Roman" style:use-window-font-color="true" fo:font-size="11pt" style:font-size-asian="11pt" style:font-size-complex="11pt"/>
    </style:style>
    <style:style style:name="T202" style:parent-style-name="Fonteparág.padrão" style:family="text">
      <style:text-properties style:font-name="Times New Roman" style:font-name-complex="Times New Roman" style:use-window-font-color="true" fo:font-size="11pt" style:font-size-asian="11pt" style:font-size-complex="11pt"/>
    </style:style>
    <style:style style:name="T20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0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0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06" style:parent-style-name="Fonteparág.padrão" style:family="text">
      <style:text-properties style:font-name="Times New Roman" style:font-name-complex="Times New Roman" style:use-window-font-color="true" fo:font-size="11pt" style:font-size-asian="11pt" style:font-size-complex="11pt"/>
    </style:style>
    <style:style style:name="T20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08" style:parent-style-name="Fonteparág.padrão" style:family="text">
      <style:text-properties style:font-name="Times New Roman" style:font-name-complex="Times New Roman" style:use-window-font-color="true" fo:font-size="11pt" style:font-size-asian="11pt" style:font-size-complex="11pt"/>
    </style:style>
    <style:style style:name="T209" style:parent-style-name="Fonteparág.padrão" style:family="text">
      <style:text-properties style:font-name="Times New Roman" style:font-name-complex="Times New Roman" style:use-window-font-color="true" fo:font-size="11pt" style:font-size-asian="11pt" style:font-size-complex="11pt"/>
    </style:style>
    <style:style style:name="T2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2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3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style:font-name-complex="Times New Roman" style:use-window-font-color="true" fo:font-size="11pt" style:font-size-asian="11pt" style:font-size-complex="11pt"/>
    </style:style>
    <style:style style:name="T241" style:parent-style-name="Fonteparág.padrão" style:family="text">
      <style:text-properties style:font-name="Times New Roman" style:font-name-complex="Times New Roman" style:use-window-font-color="true" fo:font-size="11pt" style:font-size-asian="11pt" style:font-size-complex="11pt"/>
    </style:style>
    <style:style style:name="T24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style:font-name="Times New Roman" style:font-name-complex="Times New Roman"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name="Times New Roman" style:font-name-complex="Times New Roman" style:use-window-font-color="true" fo:font-size="11pt" style:font-size-asian="11pt" style:font-size-complex="11pt"/>
    </style:style>
    <style:style style:name="T251" style:parent-style-name="Fonteparág.padrão" style:family="text">
      <style:text-properties style:font-name="Times New Roman" style:font-name-complex="Times New Roman" style:use-window-font-color="true" fo:font-size="11pt" style:font-size-asian="11pt" style:font-size-complex="11pt"/>
    </style:style>
    <style:style style:name="T252" style:parent-style-name="Fonteparág.padrão" style:family="text">
      <style:text-properties style:font-name="Times New Roman" style:font-name-complex="Times New Roman" style:use-window-font-color="true" fo:font-size="11pt" style:font-size-asian="11pt" style:font-size-complex="11pt"/>
    </style:style>
    <style:style style:name="T253" style:parent-style-name="Fonteparág.padrão" style:family="text">
      <style:text-properties style:font-name="Times New Roman" style:font-name-complex="Times New Roman" style:use-window-font-color="true" fo:font-size="11pt" style:font-size-asian="11pt" style:font-size-complex="11pt"/>
    </style:style>
    <style:style style:name="T254" style:parent-style-name="Fonteparág.padrão" style:family="text">
      <style:text-properties style:font-name="Times New Roman" style:font-name-complex="Times New Roman" style:use-window-font-color="true" fo:font-size="11pt" style:font-size-asian="11pt" style:font-size-complex="11pt"/>
    </style:style>
    <style:style style:name="T255" style:parent-style-name="Fonteparág.padrão" style:family="text">
      <style:text-properties style:font-name="Times New Roman" style:font-name-complex="Times New Roman" style:use-window-font-color="true" fo:font-size="11pt" style:font-size-asian="11pt" style:font-size-complex="11pt"/>
    </style:style>
    <style:style style:name="T256" style:parent-style-name="Fonteparág.padrão" style:family="text">
      <style:text-properties style:font-name="Times New Roman" style:font-name-complex="Times New Roman" style:use-window-font-color="true" fo:font-size="11pt" style:font-size-asian="11pt" style:font-size-complex="11pt"/>
    </style:style>
    <style:style style:name="T257" style:parent-style-name="Fonteparág.padrão" style:family="text">
      <style:text-properties style:font-name="Times New Roman" style:font-name-complex="Times New Roman" style:use-window-font-color="true" fo:font-size="11pt" style:font-size-asian="11pt" style:font-size-complex="11pt"/>
    </style:style>
    <style:style style:name="T258" style:parent-style-name="Fonteparág.padrão" style:family="text">
      <style:text-properties style:font-name="Times New Roman" style:font-name-complex="Times New Roman" style:use-window-font-color="true" fo:font-size="11pt" style:font-size-asian="11pt" style:font-size-complex="11pt"/>
    </style:style>
    <style:style style:name="T259" style:parent-style-name="Fonteparág.padrão" style:family="text">
      <style:text-properties style:font-name="Times New Roman" style:font-name-complex="Times New Roman" style:use-window-font-color="true" fo:font-size="11pt" style:font-size-asian="11pt" style:font-size-complex="11pt"/>
    </style:style>
    <style:style style:name="T260" style:parent-style-name="Fonteparág.padrão" style:family="text">
      <style:text-properties style:font-name="Times New Roman" style:font-name-complex="Times New Roman" style:use-window-font-color="true" fo:font-size="11pt" style:font-size-asian="11pt" style:font-size-complex="11pt"/>
    </style:style>
    <style:style style:name="T261" style:parent-style-name="Fonteparág.padrão" style:family="text">
      <style:text-properties style:font-name="Times New Roman" style:font-name-complex="Times New Roman" style:use-window-font-color="true" fo:font-size="11pt" style:font-size-asian="11pt" style:font-size-complex="11pt"/>
    </style:style>
    <style:style style:name="T262" style:parent-style-name="Fonteparág.padrão" style:family="text">
      <style:text-properties style:font-name="Times New Roman" style:font-name-complex="Times New Roman" style:use-window-font-color="true" fo:font-size="11pt" style:font-size-asian="11pt" style:font-size-complex="11pt"/>
    </style:style>
    <style:style style:name="T2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Times New Roman" style:font-name-complex="Times New Roman" style:use-window-font-color="true" fo:font-size="11pt" style:font-size-asian="11pt" style:font-size-complex="11pt"/>
    </style:style>
    <style:style style:name="T26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7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name="Times New Roman" style:font-name-complex="Times New Roman" style:use-window-font-color="true" fo:font-size="11pt" style:font-size-asian="11pt" style:font-size-complex="11pt"/>
    </style:style>
    <style:style style:name="T293" style:parent-style-name="Fonteparág.padrão" style:family="text">
      <style:text-properties style:font-name="Times New Roman" style:font-name-complex="Times New Roman" style:use-window-font-color="true" fo:font-size="11pt" style:font-size-asian="11pt" style:font-size-complex="11pt"/>
    </style:style>
    <style:style style:name="T294" style:parent-style-name="Fonteparág.padrão" style:family="text">
      <style:text-properties style:font-name="Times New Roman" style:font-name-complex="Times New Roman" style:use-window-font-color="true" fo:font-size="11pt" style:font-size-asian="11pt" style:font-size-complex="11pt"/>
    </style:style>
    <style:style style:name="T2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Times New Roman" style:font-name-complex="Times New Roman" style:use-window-font-color="true" fo:font-size="11pt" style:font-size-asian="11pt" style:font-size-complex="11pt"/>
    </style:style>
    <style:style style:name="T326" style:parent-style-name="Fonteparág.padrão" style:family="text">
      <style:text-properties style:font-name="Times New Roman" style:font-name-complex="Times New Roman" style:use-window-font-color="true" fo:font-size="11pt" style:font-size-asian="11pt" style:font-size-complex="11pt"/>
    </style:style>
    <style:style style:name="T327" style:parent-style-name="Fonteparág.padrão" style:family="text">
      <style:text-properties style:font-name="Times New Roman" style:font-name-complex="Times New Roman" style:use-window-font-color="true" fo:font-size="11pt" style:font-size-asian="11pt" style:font-size-complex="11pt"/>
    </style:style>
    <style:style style:name="T328" style:parent-style-name="Fonteparág.padrão" style:family="text">
      <style:text-properties style:font-name="Times New Roman" style:font-name-complex="Times New Roman" style:use-window-font-color="true" fo:font-size="11pt" style:font-size-asian="11pt" style:font-size-complex="11pt"/>
    </style:style>
    <style:style style:name="T32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4" style:parent-style-name="Fonteparág.padrão" style:family="text">
      <style:text-properties style:font-name="Times New Roman" style:font-name-complex="Times New Roman" style:use-window-font-color="true" fo:font-size="11pt" style:font-size-asian="11pt" style:font-size-complex="11pt"/>
    </style:style>
    <style:style style:name="T33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5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style:font-name="Times New Roman" style:font-name-complex="Times New Roman" style:use-window-font-color="true" fo:font-size="11pt" style:font-size-asian="11pt" style:font-size-complex="11pt"/>
    </style:style>
    <style:style style:name="T357" style:parent-style-name="Fonteparág.padrão" style:family="text">
      <style:text-properties style:font-name="Times New Roman" style:font-name-complex="Times New Roman" style:use-window-font-color="true" fo:font-size="11pt" style:font-size-asian="11pt" style:font-size-complex="11pt"/>
    </style:style>
    <style:style style:name="T358" style:parent-style-name="Fonteparág.padrão" style:family="text">
      <style:text-properties style:font-name="Times New Roman" style:font-name-complex="Times New Roman" style:use-window-font-color="true" fo:font-size="11pt" style:font-size-asian="11pt" style:font-size-complex="11pt"/>
    </style:style>
    <style:style style:name="T35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6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8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387" style:parent-style-name="Fonteparág.padrão" style:family="text">
      <style:text-properties style:font-name="Times New Roman" style:font-name-complex="Times New Roman" style:use-window-font-color="true" fo:font-size="11pt" style:font-size-asian="11pt" style:font-size-complex="11pt"/>
    </style:style>
    <style:style style:name="T388" style:parent-style-name="Fonteparág.padrão" style:family="text">
      <style:text-properties style:font-name="Times New Roman" style:font-name-complex="Times New Roman" style:use-window-font-color="true" fo:font-size="11pt" style:font-size-asian="11pt" style:font-size-complex="11pt"/>
    </style:style>
    <style:style style:name="T389" style:parent-style-name="Fonteparág.padrão" style:family="text">
      <style:text-properties style:font-name="Times New Roman" style:font-name-complex="Times New Roman" style:use-window-font-color="true" fo:font-size="11pt" style:font-size-asian="11pt" style:font-size-complex="11pt"/>
    </style:style>
    <style:style style:name="T390" style:parent-style-name="Fonteparág.padrão" style:family="text">
      <style:text-properties style:font-name="Times New Roman" style:font-name-complex="Times New Roman" style:use-window-font-color="true" fo:font-size="11pt" style:font-size-asian="11pt" style:font-size-complex="11pt"/>
    </style:style>
    <style:style style:name="T391"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T392" style:parent-style-name="Fonteparág.padrão" style:family="text">
      <style:text-properties style:font-name="Times New Roman" style:font-name-complex="Times New Roman" style:use-window-font-color="true" fo:font-size="11pt" style:font-size-asian="11pt" style:font-size-complex="11pt"/>
    </style:style>
    <style:style style:name="T393" style:parent-style-name="Fonteparág.padrão" style:family="text">
      <style:text-properties style:font-name="Times New Roman" style:font-name-complex="Times New Roman" style:use-window-font-color="true" fo:font-size="11pt" style:font-size-asian="11pt" style:font-size-complex="11pt"/>
    </style:style>
    <style:style style:name="T3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0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16" style:parent-style-name="Fonteparág.padrão" style:family="text">
      <style:text-properties style:font-name="Times New Roman" style:font-name-complex="Times New Roman" style:use-window-font-color="true" fo:font-size="11pt" style:font-size-asian="11pt" style:font-size-complex="11pt"/>
    </style:style>
    <style:style style:name="T41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style:font-name="Times New Roman" style:font-name-complex="Times New Roman" style:use-window-font-color="true" fo:font-size="11pt" style:font-size-asian="11pt" style:font-size-complex="11pt"/>
    </style:style>
    <style:style style:name="T426" style:parent-style-name="Fonteparág.padrão" style:family="text">
      <style:text-properties style:font-name="Times New Roman" style:font-name-complex="Times New Roman" style:use-window-font-color="true" fo:font-size="11pt" style:font-size-asian="11pt" style:font-size-complex="11pt"/>
    </style:style>
    <style:style style:name="T427"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T428" style:parent-style-name="Fonteparág.padrão" style:family="text">
      <style:text-properties style:font-name="Times New Roman" style:font-name-complex="Times New Roman" style:use-window-font-color="true" fo:font-size="11pt" style:font-size-asian="11pt" style:font-size-complex="11pt"/>
    </style:style>
    <style:style style:name="T429"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T430" style:parent-style-name="Fonteparág.padrão" style:family="text">
      <style:text-properties style:font-name="Times New Roman" style:font-name-complex="Times New Roman" style:use-window-font-color="true" fo:font-size="11pt" style:font-size-asian="11pt" style:font-size-complex="11pt"/>
    </style:style>
    <style:style style:name="T431" style:parent-style-name="Fonteparág.padrão" style:family="text">
      <style:text-properties style:font-name="Times New Roman" style:font-name-complex="Times New Roman" style:use-window-font-color="true" fo:font-size="11pt" style:font-size-asian="11pt" style:font-size-complex="11pt"/>
    </style:style>
    <style:style style:name="T43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3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3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style:font-name="Times New Roman" style:font-name-complex="Times New Roman" style:use-window-font-color="true" fo:font-size="11pt" style:font-size-asian="11pt" style:font-size-complex="11pt"/>
    </style:style>
    <style:style style:name="T441" style:parent-style-name="Fonteparág.padrão" style:family="text">
      <style:text-properties style:font-name="Times New Roman" style:font-name-complex="Times New Roman" style:use-window-font-color="true" fo:font-size="11pt" style:font-size-asian="11pt" style:font-size-complex="11pt"/>
    </style:style>
    <style:style style:name="T442" style:parent-style-name="Fonteparág.padrão" style:family="text">
      <style:text-properties style:font-name="Times New Roman" style:font-name-complex="Times New Roman" style:use-window-font-color="true" fo:font-size="11pt" style:font-size-asian="11pt" style:font-size-complex="11pt"/>
    </style:style>
    <style:style style:name="T443" style:parent-style-name="Fonteparág.padrão" style:family="text">
      <style:text-properties style:font-name="Times New Roman" style:font-name-complex="Times New Roman" style:use-window-font-color="true" fo:font-size="11pt" style:font-size-asian="11pt" style:font-size-complex="11pt"/>
    </style:style>
    <style:style style:name="T444" style:parent-style-name="Fonteparág.padrão" style:family="text">
      <style:text-properties style:font-name="Times New Roman" style:font-name-complex="Times New Roman" style:use-window-font-color="true" fo:font-size="11pt" style:font-size-asian="11pt" style:font-size-complex="11pt"/>
    </style:style>
    <style:style style:name="T44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4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4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4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style:font-name="Times New Roman" style:font-name-complex="Times New Roman" style:use-window-font-color="true" fo:font-size="11pt" style:font-size-asian="11pt" style:font-size-complex="11pt"/>
    </style:style>
    <style:style style:name="T455" style:parent-style-name="Fonteparág.padrão" style:family="text">
      <style:text-properties style:font-name="Times New Roman" style:font-name-complex="Times New Roman" style:use-window-font-color="true" fo:font-size="11pt" style:font-size-asian="11pt" style:font-size-complex="11pt"/>
    </style:style>
    <style:style style:name="T45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Times New Roman" style:font-name-complex="Times New Roman" style:use-window-font-color="true" fo:font-size="11pt" style:font-size-asian="11pt" style:font-size-complex="11pt"/>
    </style:style>
    <style:style style:name="T46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style:font-name="Times New Roman" style:font-name-complex="Times New Roman" style:use-window-font-color="true" fo:font-size="11pt" style:font-size-asian="11pt" style:font-size-complex="11pt"/>
    </style:style>
    <style:style style:name="T47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4" style:parent-style-name="Fonteparág.padrão" style:family="text">
      <style:text-properties style:font-name="Times New Roman" style:font-name-complex="Times New Roman" style:use-window-font-color="true" fo:font-size="11pt" style:font-size-asian="11pt" style:font-size-complex="11pt"/>
    </style:style>
    <style:style style:name="T47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7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7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Times New Roman" style:font-name-complex="Times New Roman" style:use-window-font-color="true" fo:font-size="11pt" style:font-size-asian="11pt" style:font-size-complex="11pt"/>
    </style:style>
    <style:style style:name="T484" style:parent-style-name="Fonteparág.padrão" style:family="text">
      <style:text-properties style:font-name="Times New Roman" style:font-name-complex="Times New Roman" style:use-window-font-color="true" fo:font-size="11pt" style:font-size-asian="11pt" style:font-size-complex="11pt"/>
    </style:style>
    <style:style style:name="T485" style:parent-style-name="Fonteparág.padrão" style:family="text">
      <style:text-properties style:font-name="Times New Roman" style:font-name-complex="Times New Roman" style:use-window-font-color="true" fo:font-size="11pt" style:font-size-asian="11pt" style:font-size-complex="11pt"/>
    </style:style>
    <style:style style:name="T486" style:parent-style-name="Fonteparág.padrão" style:family="text">
      <style:text-properties style:font-name="Times New Roman" style:font-name-complex="Times New Roman" style:use-window-font-color="true" fo:font-size="11pt" style:font-size-asian="11pt" style:font-size-complex="11pt"/>
    </style:style>
    <style:style style:name="T487" style:parent-style-name="Fonteparág.padrão" style:family="text">
      <style:text-properties style:font-name="Times New Roman" style:font-name-complex="Times New Roman" style:use-window-font-color="true" fo:font-size="11pt" style:font-size-asian="11pt" style:font-size-complex="11pt"/>
    </style:style>
    <style:style style:name="T488" style:parent-style-name="Fonteparág.padrão" style:family="text">
      <style:text-properties style:font-name="Times New Roman" style:font-name-complex="Times New Roman" style:use-window-font-color="true" fo:font-size="11pt" style:font-size-asian="11pt" style:font-size-complex="11pt"/>
    </style:style>
    <style:style style:name="T48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95" style:parent-style-name="Fonteparág.padrão" style:family="text">
      <style:text-properties style:font-name="Times New Roman" style:font-name-complex="Times New Roman" style:use-window-font-color="true" fo:font-size="11pt" style:font-size-asian="11pt" style:font-size-complex="11pt"/>
    </style:style>
    <style:style style:name="T496" style:parent-style-name="Fonteparág.padrão" style:family="text">
      <style:text-properties style:font-name="Times New Roman" style:font-name-complex="Times New Roman" style:use-window-font-color="true" fo:font-size="11pt" style:font-size-asian="11pt" style:font-size-complex="11pt"/>
    </style:style>
    <style:style style:name="T497" style:parent-style-name="Fonteparág.padrão" style:family="text">
      <style:text-properties style:font-name="Times New Roman" style:font-name-complex="Times New Roman" style:use-window-font-color="true" fo:font-size="11pt" style:font-size-asian="11pt" style:font-size-complex="11pt"/>
    </style:style>
    <style:style style:name="T498" style:parent-style-name="Fonteparág.padrão" style:family="text">
      <style:text-properties style:font-name="Times New Roman" style:font-name-complex="Times New Roman" style:use-window-font-color="true" fo:font-size="11pt" style:font-size-asian="11pt" style:font-size-complex="11pt"/>
    </style:style>
    <style:style style:name="T499" style:parent-style-name="Fonteparág.padrão" style:family="text">
      <style:text-properties style:font-name="Times New Roman" style:font-name-complex="Times New Roman" style:use-window-font-color="true" fo:font-size="11pt" style:font-size-asian="11pt" style:font-size-complex="11pt"/>
    </style:style>
    <style:style style:name="T500" style:parent-style-name="Fonteparág.padrão" style:family="text">
      <style:text-properties style:font-name="Times New Roman" style:font-name-complex="Times New Roman" style:use-window-font-color="true" fo:font-size="11pt" style:font-size-asian="11pt" style:font-size-complex="11pt"/>
    </style:style>
    <style:style style:name="T501" style:parent-style-name="Fonteparág.padrão" style:family="text">
      <style:text-properties style:font-name="Times New Roman" style:font-name-complex="Times New Roman" style:use-window-font-color="true" fo:font-size="11pt" style:font-size-asian="11pt" style:font-size-complex="11pt"/>
    </style:style>
    <style:style style:name="T502" style:parent-style-name="Fonteparág.padrão" style:family="text">
      <style:text-properties style:font-name="Times New Roman" style:font-name-complex="Times New Roman" style:use-window-font-color="true" fo:font-size="11pt" style:font-size-asian="11pt" style:font-size-complex="11pt"/>
    </style:style>
    <style:style style:name="T503" style:parent-style-name="Fonteparág.padrão" style:family="text">
      <style:text-properties style:font-name="Times New Roman" style:font-name-complex="Times New Roman" style:use-window-font-color="true" fo:font-size="11pt" style:font-size-asian="11pt" style:font-size-complex="11pt"/>
    </style:style>
    <style:style style:name="T504" style:parent-style-name="Fonteparág.padrão" style:family="text">
      <style:text-properties style:font-name="Times New Roman" style:font-name-complex="Times New Roman" style:use-window-font-color="true" fo:font-size="11pt" style:font-size-asian="11pt" style:font-size-complex="11pt"/>
    </style:style>
    <style:style style:name="T505" style:parent-style-name="Fonteparág.padrão" style:family="text">
      <style:text-properties style:font-name="Times New Roman" style:font-name-complex="Times New Roman" style:use-window-font-color="true" fo:font-size="11pt" style:font-size-asian="11pt" style:font-size-complex="11pt"/>
    </style:style>
    <style:style style:name="T506" style:parent-style-name="Fonteparág.padrão" style:family="text">
      <style:text-properties style:font-name="Times New Roman" style:font-name-complex="Times New Roman" style:use-window-font-color="true" fo:font-size="11pt" style:font-size-asian="11pt" style:font-size-complex="11pt"/>
    </style:style>
    <style:style style:name="T507" style:parent-style-name="Fonteparág.padrão" style:family="text">
      <style:text-properties style:font-name="Times New Roman" style:font-name-complex="Times New Roman" style:use-window-font-color="true" fo:font-size="11pt" style:font-size-asian="11pt" style:font-size-complex="11pt"/>
    </style:style>
    <style:style style:name="T508" style:parent-style-name="Fonteparág.padrão" style:family="text">
      <style:text-properties style:font-name="Times New Roman" style:font-name-complex="Times New Roman" style:use-window-font-color="true" fo:font-size="11pt" style:font-size-asian="11pt" style:font-size-complex="11pt"/>
    </style:style>
    <style:style style:name="T509" style:parent-style-name="Fonteparág.padrão" style:family="text">
      <style:text-properties style:font-name="Times New Roman" style:font-name-complex="Times New Roman" style:use-window-font-color="true" fo:font-size="11pt" style:font-size-asian="11pt" style:font-size-complex="11pt"/>
    </style:style>
    <style:style style:name="T510" style:parent-style-name="Fonteparág.padrão" style:family="text">
      <style:text-properties style:font-name="Times New Roman" style:font-name-complex="Times New Roman" style:use-window-font-color="true" fo:font-size="11pt" style:font-size-asian="11pt" style:font-size-complex="11pt"/>
    </style:style>
    <style:style style:name="T511" style:parent-style-name="Fonteparág.padrão" style:family="text">
      <style:text-properties style:font-name="Times New Roman" style:font-name-complex="Times New Roman" style:use-window-font-color="true" fo:font-size="11pt" style:font-size-asian="11pt" style:font-size-complex="11pt"/>
    </style:style>
    <style:style style:name="T512" style:parent-style-name="Fonteparág.padrão" style:family="text">
      <style:text-properties style:font-name="Times New Roman" style:font-name-complex="Times New Roman" style:use-window-font-color="true" fo:font-size="11pt" style:font-size-asian="11pt" style:font-size-complex="11pt"/>
    </style:style>
    <style:style style:name="T513" style:parent-style-name="Fonteparág.padrão" style:family="text">
      <style:text-properties style:font-name="Times New Roman" style:font-name-complex="Times New Roman" style:use-window-font-color="true" fo:font-size="11pt" style:font-size-asian="11pt" style:font-size-complex="11pt"/>
    </style:style>
    <style:style style:name="T514" style:parent-style-name="Fonteparág.padrão" style:family="text">
      <style:text-properties style:font-name="Times New Roman" style:font-name-complex="Times New Roman" style:use-window-font-color="true" fo:font-size="11pt" style:font-size-asian="11pt" style:font-size-complex="11pt"/>
    </style:style>
    <style:style style:name="T515" style:parent-style-name="Fonteparág.padrão" style:family="text">
      <style:text-properties style:font-name="Times New Roman" style:font-name-complex="Times New Roman" style:use-window-font-color="true" fo:font-size="11pt" style:font-size-asian="11pt" style:font-size-complex="11pt"/>
    </style:style>
    <style:style style:name="T516" style:parent-style-name="Fonteparág.padrão" style:family="text">
      <style:text-properties style:font-name="Times New Roman" style:font-name-complex="Times New Roman" style:use-window-font-color="true" fo:font-size="11pt" style:font-size-asian="11pt" style:font-size-complex="11pt"/>
    </style:style>
    <style:style style:name="T517" style:parent-style-name="Fonteparág.padrão" style:family="text">
      <style:text-properties style:font-name="Times New Roman" style:font-name-complex="Times New Roman" style:use-window-font-color="true" fo:font-size="11pt" style:font-size-asian="11pt" style:font-size-complex="11pt"/>
    </style:style>
    <style:style style:name="T518" style:parent-style-name="Fonteparág.padrão" style:family="text">
      <style:text-properties style:font-name="Times New Roman" style:font-name-complex="Times New Roman" style:use-window-font-color="true" fo:font-size="11pt" style:font-size-asian="11pt" style:font-size-complex="11pt"/>
    </style:style>
    <style:style style:name="T519" style:parent-style-name="Fonteparág.padrão" style:family="text">
      <style:text-properties style:font-name="Times New Roman" style:font-name-complex="Times New Roman" style:use-window-font-color="true" fo:font-size="11pt" style:font-size-asian="11pt" style:font-size-complex="11pt"/>
    </style:style>
    <style:style style:name="T520" style:parent-style-name="Fonteparág.padrão" style:family="text">
      <style:text-properties style:font-name="Times New Roman" style:font-name-complex="Times New Roman" style:use-window-font-color="true" fo:font-size="11pt" style:font-size-asian="11pt" style:font-size-complex="11pt"/>
    </style:style>
    <style:style style:name="T521" style:parent-style-name="Fonteparág.padrão" style:family="text">
      <style:text-properties style:font-name="Times New Roman" style:font-name-complex="Times New Roman" style:use-window-font-color="true" fo:font-size="11pt" style:font-size-asian="11pt" style:font-size-complex="11pt"/>
    </style:style>
    <style:style style:name="T522" style:parent-style-name="Fonteparág.padrão" style:family="text">
      <style:text-properties style:font-name="Times New Roman" style:font-name-complex="Times New Roman" style:use-window-font-color="true" fo:font-size="11pt" style:font-size-asian="11pt" style:font-size-complex="11pt"/>
    </style:style>
    <style:style style:name="T523" style:parent-style-name="Fonteparág.padrão" style:family="text">
      <style:text-properties style:font-name="Times New Roman" style:font-name-complex="Times New Roman" style:use-window-font-color="true" fo:font-size="11pt" style:font-size-asian="11pt" style:font-size-complex="11pt"/>
    </style:style>
    <style:style style:name="T52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style:font-name="Times New Roman" style:font-name-complex="Times New Roman" style:use-window-font-color="true" fo:font-size="11pt" style:font-size-asian="11pt" style:font-size-complex="11pt"/>
    </style:style>
    <style:style style:name="T528" style:parent-style-name="Fonteparág.padrão" style:family="text">
      <style:text-properties style:font-name="Times New Roman" style:font-name-complex="Times New Roman" style:use-window-font-color="true" fo:font-size="11pt" style:font-size-asian="11pt" style:font-size-complex="11pt"/>
    </style:style>
    <style:style style:name="T529" style:parent-style-name="Fonteparág.padrão" style:family="text">
      <style:text-properties style:font-name="Times New Roman" style:font-name-complex="Times New Roman" style:use-window-font-color="true" fo:font-size="11pt" style:font-size-asian="11pt" style:font-size-complex="11pt"/>
    </style:style>
    <style:style style:name="T530" style:parent-style-name="Fonteparág.padrão" style:family="text">
      <style:text-properties style:font-name="Times New Roman" style:font-name-complex="Times New Roman" style:use-window-font-color="true" fo:font-size="11pt" style:font-size-asian="11pt" style:font-size-complex="11pt"/>
    </style:style>
    <style:style style:name="T531" style:parent-style-name="Fonteparág.padrão" style:family="text">
      <style:text-properties style:font-name="Times New Roman" style:font-name-complex="Times New Roman" style:use-window-font-color="true" fo:font-size="11pt" style:font-size-asian="11pt" style:font-size-complex="11pt"/>
    </style:style>
    <style:style style:name="T532" style:parent-style-name="Fonteparág.padrão" style:family="text">
      <style:text-properties style:font-name="Times New Roman" style:font-name-complex="Times New Roman" style:use-window-font-color="true" fo:font-size="11pt" style:font-size-asian="11pt" style:font-size-complex="11pt"/>
    </style:style>
    <style:style style:name="T533" style:parent-style-name="Fonteparág.padrão" style:family="text">
      <style:text-properties style:font-name="Times New Roman" style:font-name-complex="Times New Roman" style:use-window-font-color="true" fo:font-size="11pt" style:font-size-asian="11pt" style:font-size-complex="11pt"/>
    </style:style>
    <style:style style:name="T534" style:parent-style-name="Fonteparág.padrão" style:family="text">
      <style:text-properties style:font-name="Times New Roman" style:font-name-complex="Times New Roman" style:use-window-font-color="true" fo:font-size="11pt" style:font-size-asian="11pt" style:font-size-complex="11pt"/>
    </style:style>
    <style:style style:name="T535" style:parent-style-name="Fonteparág.padrão" style:family="text">
      <style:text-properties style:font-name="Times New Roman" style:font-name-complex="Times New Roman" style:use-window-font-color="true" fo:font-size="11pt" style:font-size-asian="11pt" style:font-size-complex="11pt"/>
    </style:style>
    <style:style style:name="T53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9"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40"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1"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2"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3"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44"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45"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6"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7"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8"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49"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0"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1"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52"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53"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4"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5"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6"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7"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8"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59"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0"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1"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2"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63"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64"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5"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6"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7"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68"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69"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70"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1"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2"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3"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4"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7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7"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78"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79"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0"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81"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2"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3"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84"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5"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6"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7"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8" style:parent-style-name="Fonteparág.padrão" style:family="text">
      <style:text-properties style:font-name="Times New Roman" style:font-name-complex="Times New Roman" style:use-window-font-color="true" fo:font-size="11pt" style:font-size-asian="11pt" style:font-size-complex="11pt" fo:background-color="#FFFFFF"/>
    </style:style>
    <style:style style:name="T589" style:parent-style-name="Fonteparág.padrão" style:family="text">
      <style:text-properties style:font-name="Times New Roman" style:font-name-complex="Times New Roman"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9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593" style:parent-style-name="Fonteparág.padrão" style:family="text">
      <style:text-properties style:font-name="Times New Roman" style:font-name-complex="Times New Roman" style:use-window-font-color="true" fo:font-size="11pt" style:font-size-asian="11pt" style:font-size-complex="11pt"/>
    </style:style>
    <style:style style:name="T594" style:parent-style-name="Fonteparág.padrão" style:family="text">
      <style:text-properties style:font-name="Times New Roman" style:font-name-complex="Times New Roman" fo:font-style="italic" style:font-style-asian="italic" style:use-window-font-color="true" fo:font-size="11pt" style:font-size-asian="11pt" style:font-size-complex="11pt"/>
    </style:style>
    <style:style style:name="T595" style:parent-style-name="Fonteparág.padrão" style:family="text">
      <style:text-properties style:font-name="Times New Roman" style:font-name-complex="Times New Roman" style:use-window-font-color="true" fo:font-size="11pt" style:font-size-asian="11pt" style:font-size-complex="11pt"/>
    </style:style>
    <style:style style:name="T59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615" style:parent-style-name="Fonteparág.padrão" style:family="text">
      <style:text-properties style:font-name="Times New Roman" style:font-name-complex="Times New Roman" style:use-window-font-color="true" fo:font-size="11pt" style:font-size-asian="11pt" style:font-size-complex="11pt"/>
    </style:style>
    <style:style style:name="T61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617" style:parent-style-name="Fonteparág.padrão" style:family="text">
      <style:text-properties style:font-name="Times New Roman" style:font-name-complex="Times New Roman" style:use-window-font-color="true" fo:font-size="11pt" style:font-size-asian="11pt" style:font-size-complex="11pt"/>
    </style:style>
    <style:style style:name="T618" style:parent-style-name="Fonteparág.padrão" style:family="text">
      <style:text-properties style:font-name="Times New Roman" style:font-name-complex="Times New Roman" style:use-window-font-color="true" fo:font-size="11pt" style:font-size-asian="11pt" style:font-size-complex="11pt"/>
    </style:style>
    <style:style style:name="T619" style:parent-style-name="Fonteparág.padrão" style:family="text">
      <style:text-properties style:font-name="Times New Roman" style:font-name-complex="Times New Roman" style:use-window-font-color="true" fo:font-size="11pt" style:font-size-asian="11pt" style:font-size-complex="11pt"/>
    </style:style>
    <style:style style:name="T620" style:parent-style-name="Fonteparág.padrão" style:family="text">
      <style:text-properties style:font-name="Times New Roman" style:font-name-complex="Times New Roman" style:use-window-font-color="true" fo:font-size="11pt" style:font-size-asian="11pt" style:font-size-complex="11pt"/>
    </style:style>
    <style:style style:name="T621" style:parent-style-name="Fonteparág.padrão" style:family="text">
      <style:text-properties style:font-name="Times New Roman" style:font-name-complex="Times New Roman" style:use-window-font-color="true" fo:font-size="11pt" style:font-size-asian="11pt" style:font-size-complex="11pt"/>
    </style:style>
    <style:style style:name="T622" style:parent-style-name="Fonteparág.padrão" style:family="text">
      <style:text-properties style:font-name="Times New Roman" style:font-name-complex="Times New Roman" style:use-window-font-color="true" fo:font-size="11pt" style:font-size-asian="11pt" style:font-size-complex="11pt"/>
    </style:style>
    <style:style style:name="T62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2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2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62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P629" style:parent-style-name="Normal" style:family="paragraph">
      <style:paragraph-properties fo:text-align="justify" fo:line-height="115%"/>
      <style:text-properties style:font-name="Times New Roman" fo:font-size="11pt" style:font-size-asian="11pt" style:font-size-complex="11pt"/>
    </style:style>
    <style:style style:name="P630" style:parent-style-name="Normal" style:family="paragraph">
      <style:paragraph-properties fo:text-align="justify" fo:line-height="115%"/>
      <style:text-properties style:font-name="Times New Roman" fo:font-size="11pt" style:font-size-asian="11pt" style:font-size-complex="11pt"/>
    </style:style>
    <style:style style:name="P6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2" style:parent-style-name="Normal" style:family="paragraph">
      <style:paragraph-properties text:number-lines="false" fo:text-align="center"/>
      <style:text-properties style:font-name="Times New Roman" fo:font-size="11pt" style:font-size-asian="11pt" style:font-size-complex="11pt"/>
    </style:style>
    <style:style style:name="P633" style:parent-style-name="Normal" style:family="paragraph">
      <style:paragraph-properties text:number-lines="false" fo:text-align="center"/>
      <style:text-properties style:font-name="Times New Roman" fo:font-size="11pt" style:font-size-asian="11pt" style:font-size-complex="11pt"/>
    </style:style>
    <style:style style:name="P634" style:parent-style-name="Normal" style:family="paragraph">
      <style:paragraph-properties text:number-lines="false" fo:text-align="center"/>
      <style:text-properties style:font-name="Times New Roman" fo:font-size="11pt" style:font-size-asian="11pt" style:font-size-complex="11pt"/>
    </style:style>
    <style:style style:name="P635" style:parent-style-name="Normal" style:family="paragraph">
      <style:paragraph-properties text:number-lines="false" fo:text-align="center"/>
      <style:text-properties style:font-name="Times New Roman" fo:font-size="11pt" style:font-size-asian="11pt" style:font-size-complex="11pt"/>
    </style:style>
    <style:style style:name="P636" style:parent-style-name="Normal" style:family="paragraph">
      <style:paragraph-properties text:number-lines="false" fo:text-align="center"/>
      <style:text-properties style:font-name="Times New Roman" fo:font-size="11pt" style:font-size-asian="11pt" style:font-size-complex="11pt"/>
    </style:style>
    <style:style style:name="P637"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638" style:parent-style-name="Normal" style:family="paragraph">
      <style:paragraph-properties text:number-lines="false" fo:text-align="center"/>
      <style:text-properties style:font-name="Times New Roman" fo:font-size="11pt" style:font-size-asian="11pt" style:font-size-complex="11pt"/>
    </style:style>
    <style:style style:name="P639" style:parent-style-name="Normal" style:family="paragraph">
      <style:paragraph-properties text:number-lines="false" fo:text-align="center" fo:line-height="150%"/>
      <style:text-properties style:font-name="Times New Roman" fo:font-size="11pt" style:font-size-asian="11pt" style:font-size-complex="11pt"/>
    </style:style>
  </office:automatic-styles>
  <office:body>
    <office:text text:use-soft-page-breaks="true">
      <text:p text:style-name="P1">ATA DA<text:s/>94ª REUNIÃO PLENÁRIA ORDINÁRIA<text:s/>DO CAU/RS,</text:p>
      <text:p text:style-name="P28">REALIZADA EM<text:s/>15<text:s/>DE<text:s/>FEVEREIRO<text:s/>DE 2019.</text:p>
      <text:p text:style-name="P29"><text:span text:style-name="T30">Ao</text:span><text:span text:style-name="T31">s</text:span><text:span text:style-name="T32"><text:s/></text:span><text:span text:style-name="T33">quinze<text:s/></text:span><text:span text:style-name="T34">dias do mês de<text:s/></text:span><text:span text:style-name="T35">fevereiro<text:s/></text:span><text:span text:style-name="T36">do ano de dois mil e<text:s/></text:span><text:span text:style-name="T37">dezenove</text:span><text:span text:style-name="T38">, às<text:s/></text:span><text:span text:style-name="T39">nove</text:span><text:span text:style-name="T40"><text:s/></text:span><text:span text:style-name="T41">horas</text:span><text:span text:style-name="T42"><text:s/>e trinta minutos</text:span><text:span text:style-name="T43">,</text:span><text:span text:style-name="T44"><text:s/>em primeira chamada e às<text:s/></text:span><text:span text:style-name="T45">nove<text:s/></text:span><text:span text:style-name="T46">horas<text:s/></text:span><text:span text:style-name="T47">e<text:s/></text:span><text:span text:style-name="T48">quarenta e cinco<text:s/></text:span><text:span text:style-name="T49">minutos<text:s/></text:span><text:span text:style-name="T50">em segunda chamada,<text:s/></text:span><text:span text:style-name="T51">reúne-se o Plenário do<text:s/></text:span><text:span text:style-name="T52">Conselho de Arquitetura e Urbanismo do Rio Grande do Sul – CAU/RS</text:span><text:span text:style-name="T53">,<text:s/></text:span><text:span text:style-name="T54">na sede do CAU/RS</text:span><text:span text:style-name="T55">,<text:s/></text:span><text:span text:style-name="T56">situada</text:span><text:span text:style-name="T57"><text:s/>à rua Dona Laura, 320, bairro</text:span><text:span text:style-name="T58"><text:s/>Rio Branco, em Porto Alegre/RS. Sob a<text:s/></text:span><text:span text:style-name="T59">direção<text:s/></text:span><text:span text:style-name="T60">do<text:s/></text:span><text:span text:style-name="T61">presidente do CAU/RS</text:span><text:span text:style-name="T62">,</text:span><text:span text:style-name="T63"><text:s/></text:span><text:span text:style-name="T64">Tiago Holzmann da Silva</text:span><text:span text:style-name="T65">, e a participação<text:s/></text:span><text:span text:style-name="T66">dos<text:s/></text:span><text:span text:style-name="T67">conselheiros</text:span><text:span text:style-name="T68"><text:s/></text:span><text:span text:style-name="T69">Claudio Fischer, Clóvis Ilgenfritz da Silva, Helenice Macedo do Couto, José Arthur Fell, Manoel Joaquim Tostes, Matias Revello Vazquez, Noe Vega Cotta de Mello, Oritz Adriano Adams de Campos, Paulo Fernando do Amaral Fontana, Paulo Ricardo Bregatto, Roberto Luiz Decó, Rodrigo Spinelli, Rui Mineiro, Vinicius Vieira de Souza, Emilio Merino Dominguez, Rodrigo Rintzel e Magali Mingotti</text:span><text:span text:style-name="T70">;<text:s/></text:span><text:span text:style-name="T71">da convidada</text:span><text:span text:style-name="T72">:</text:span><text:span text:style-name="T73"><text:s/></text:span><text:span text:style-name="T74">Maria Tereza Perez de Souza<text:s/></text:span><text:span text:style-name="T75">– coordenador</text:span><text:span text:style-name="T76">a</text:span><text:span text:style-name="T77"><text:s/></text:span><text:span text:style-name="T78">do Colegiado de Entidades de Arquitetura e Urbanismo do CAU/RS</text:span><text:span text:style-name="T79"><text:s/></text:span><text:span text:style-name="T80">e dos<text:s/></text:span><text:span text:style-name="T81">empregados do CAU/RS</text:span><text:span text:style-name="T82"><text:s/></text:span><text:span text:style-name="T83">Claudivana Bittencourt</text:span><text:span text:style-name="T84"><text:s/></text:span><text:span text:style-name="T85">– Secretária Executiva; Josiane Cristina Bernardi – Secretária Geral da Mesa</text:span><text:span text:style-name="T86">; Tales Völker – Gerente Geral</text:span><text:span text:style-name="T87">.<text:s/></text:span><text:span text:style-name="T88">O presidente<text:s/></text:span><text:span text:style-name="T89">TIAGO HOLZMANN DA SILVA</text:span><text:span text:style-name="T90"><text:s/>inicia a<text:s/></text:span><text:span text:style-name="T91">Nonagésima</text:span><text:span text:style-name="T92"><text:s/></text:span><text:span text:style-name="T93">Quarta<text:s/></text:span><text:span text:style-name="T94">Plenária Ordinária do CAU/RS, saudando a presença de todos e, abrindo a ordem dos trabalhos, passa ao item de verificação de quórum.<text:s/></text:span><text:span text:style-name="T95">1. Verificação do quórum:</text:span><text:span text:style-name="T96"><text:s/>o presidente<text:s/></text:span><text:span text:style-name="T97">TIAGO HOLZMANN DA SILVA</text:span><text:span text:style-name="T98"><text:s/>registra, eletronicamente, o quórum de<text:s/></text:span><text:span text:style-name="T99">doze</text:span><text:span text:style-name="T100"><text:s/></text:span><text:span text:style-name="T101">conselheiros presentes.</text:span><text:span text:style-name="T102"><text:s/></text:span><text:span text:style-name="T103">2.<text:s/></text:span><text:span text:style-name="T104">Execução do Hino Nacional<text:s/></text:span><text:span text:style-name="T105">Brasileiro:</text:span><text:span text:style-name="T106"><text:s/></text:span><text:span text:style-name="T107">O<text:s/></text:span><text:span text:style-name="T108">Presidente<text:s/></text:span><text:span text:style-name="T109">TIAGO HOLZMANN DA SILVA</text:span><text:span text:style-name="T110"><text:s/>convida<text:s/></text:span><text:span text:style-name="T111">a<text:s/></text:span><text:span text:style-name="T112">todos para ouvirem a execução do Hino Nacional Brasileiro</text:span><text:span text:style-name="T113">.<text:s/></text:span><text:span text:style-name="T114">3</text:span><text:span text:style-name="T115">.<text:s/></text:span><text:span text:style-name="T116">Leitura e discussão<text:s/></text:span><text:span text:style-name="T117">da pauta:</text:span><text:span text:style-name="T118"><text:s/></text:span><text:span text:style-name="T119">O<text:s/></text:span><text:span text:style-name="T120">presidente TIAGO HOLZMANN DA SILVA<text:s/></text:span><text:span text:style-name="T121">apresenta a pauta da reunião e, n</text:span><text:span text:style-name="T122">ão havendo alterações, a pauta é aprovada pelos presentes.</text:span><text:span text:style-name="T123"><text:s/></text:span><text:span text:style-name="T124">4.</text:span><text:span text:style-name="T125"><text:s/></text:span><text:span text:style-name="T126">Discussão e aprovação de atas anteriores: 4.1.</text:span><text:span text:style-name="T127"><text:s/></text:span><text:span text:style-name="T128">9</text:span><text:span text:style-name="T129">3</text:span><text:span text:style-name="T130">ª Plenária Ordinária:</text:span><text:span text:style-name="T131"><text:s/></text:span><text:span text:style-name="T132">a ata encaminhada previamente, foi lida e aprovada com<text:s/></text:span><text:span text:style-name="T133">15</text:span><text:span text:style-name="T134"><text:s/></text:span><text:span text:style-name="T135">(</text:span><text:span text:style-name="T136">quinze</text:span><text:span text:style-name="T137">)<text:s/></text:span><text:span text:style-name="T138">votos favoráveis</text:span><text:span text:style-name="T139"><text:s/></text:span><text:span text:style-name="T140">e<text:s/></text:span><text:span text:style-name="T141">03<text:s/></text:span><text:span text:style-name="T142">(</text:span><text:span text:style-name="T143">três</text:span><text:span text:style-name="T144">) ausência</text:span><text:span text:style-name="T145">s</text:span><text:span text:style-name="T146">.</text:span><text:span text:style-name="T147"><text:s/></text:span><text:span text:style-name="T148">4.2. 92ª Plenária Ordinária:</text:span><text:span text:style-name="T149"><text:s/>a ata encaminhada previamente, foi lida e aprovada com<text:s/></text:span><text:span text:style-name="T150">13</text:span><text:span text:style-name="T151"><text:s/>(</text:span><text:span text:style-name="T152">treze</text:span><text:span text:style-name="T153">) votos favoráveis,<text:s/></text:span><text:span text:style-name="T154">04 (quatro</text:span><text:span text:style-name="T155">) abstenções e 04 (quatro) ausências.<text:s/></text:span><text:span text:style-name="T156">5. Ordem do dia:<text:s/></text:span><text:span text:style-name="T157">5.1. Projeto de Deliberação Plenária que propõe homologar o relatório dos registros profissionais interrompidos e das solicitações indeferidas no período de 01/10/2018 a 31/12/2018, conforme a Deliberação – CEP-CAU/RS nº 001/2019 (Origem: Comissão de Exercício Profissional):</text:span><text:span text:style-name="T158"><text:s/></text:span><text:span text:style-name="T159">O Presidente TIAGO HOLZMANN DA SILVA passa a palavra ao conselheiro<text:s/></text:span><text:span text:style-name="T160">ORITZ ADRIANO ADAMS DE CAMPOS que apresenta a proposta de deliberação no sentido de h</text:span><text:span text:style-name="T161">omologar o relatório dos registros profissionais interrompidos e das solicitações indeferidas no período de 01/10/2018 a 31/12/2018</text:span><text:span text:style-name="T162">.</text:span><text:span text:style-name="T163"><text:s/></text:span><text:span text:style-name="T164">E</text:span><text:span text:style-name="T165">ncerradas as manifestações o presidente TIAGO HOLZMANN DA SILVA coloca em votação</text:span><text:span text:style-name="T166"><text:s/>a DPO-RS nº<text:s/></text:span><text:span text:style-name="T167">1016</text:span><text:span text:style-name="T168">/2019</text:span><text:span text:style-name="T169">, sendo a<text:s/></text:span><text:span text:style-name="T170">mesma<text:s/></text:span><text:span text:style-name="T171">aprovada</text:span><text:span text:style-name="T172"><text:s/></text:span><text:span text:style-name="T173">com<text:s/></text:span><text:span text:style-name="T174">14</text:span><text:span text:style-name="T175"><text:s/>(</text:span><text:span text:style-name="T176">quatorze</text:span><text:span text:style-name="T177">)<text:s/></text:span><text:span text:style-name="T178">votos favoráveis e<text:s/></text:span><text:span text:style-name="T179">04</text:span><text:span text:style-name="T180"><text:s/>(</text:span><text:span text:style-name="T181">quatro</text:span><text:span text:style-name="T182">) ausência</text:span><text:span text:style-name="T183">s</text:span><text:span text:style-name="T184">.</text:span><text:span text:style-name="T185"><text:s/></text:span><text:span text:style-name="T186">5.2.<text:s/></text:span><text:span text:style-name="T187">Projeto de Deliberação Plenária que propõe homologar o relatório dos registros profissionais interrompidos<text:s/></text:span><text:soft-page-break/><text:span text:style-name="T188">e das solicitações indeferidas no período de 01/01/2019 a 31/01/2019, conforme a Deliberação – CEP-CAU/RS nº 003/2019 (Origem: Comissão de Exercício Profissional):</text:span><text:span text:style-name="T189"><text:s/></text:span><text:span text:style-name="T190">O Presidente TIAGO HOLZMANN DA SILVA passa a palavra ao conselheiro<text:s/></text:span><text:span text:style-name="T191">ORITZ ADRIANO ADAMS DE CAMPOS que apresenta a proposta de deliberação no sentido de h</text:span><text:span text:style-name="T192">omologar o relatório dos registros profissionais interrompidos e das solicitações indeferidas no período de 01/01/2019 a 31/01/2019</text:span><text:span text:style-name="T193">.</text:span><text:span text:style-name="T194"><text:s/>E</text:span><text:span text:style-name="T195">ncerradas as manifestações o presidente TIAGO HOLZMANN DA SILVA coloca em votação a DPO-RS nº 1017/2019, sendo a mesma aprovada com<text:s/></text:span><text:span text:style-name="T196">14 (quatorze) votos favoráveis e 04 (quatro) ausências.<text:s/></text:span><text:span text:style-name="T197"><text:s/></text:span><text:span text:style-name="T198">5.3.</text:span><text:span text:style-name="T199"><text:s/></text:span><text:span text:style-name="T200">Projeto de Deliberação Plenária que propõe homologar o Registro de Direito Autoral registrado no CAU/RS sob o nº 1544 (Origem: Comissão de Exercício Profissional):<text:s/></text:span><text:span text:style-name="T201">O Presidente TIAGO HOLZMANN DA SILVA</text:span><text:span text:style-name="T202"><text:s/>passa a palavra ao conselheiro<text:s/></text:span><text:span text:style-name="T203">ORITZ ADRIANO ADAMS DE CAMPOS que realiza a leitura da minuta de deliberação plenária que propõe homologar o Registro<text:s/></text:span><text:span text:style-name="T204"><text:tab/></text:span><text:span text:style-name="T205">de Direito Autoral registrado no CAU/RS sob o n.º 1544,<text:s/></text:span><text:span text:style-name="T206">conforme requerimento apresentado pela Arquiteta e Urbanista Renata Pereira Silveira Martins, CAU nº A74750-5, protocolado em 20 de dezembro de 2018</text:span><text:span text:style-name="T207">, além de determinar a assinatura do Termo de Responsabilidade pelo Requerente e cadastro do Registro de Direito Autoral no SICCAU, na forma do artigo 12 da Resolução nº 67 do CAU/BR</text:span><text:span text:style-name="T208">.</text:span><text:span text:style-name="T209"><text:s/></text:span><text:span text:style-name="T210">Encerradas as manifestações o presidente TIAGO HOLZMANN DA SILVA coloca em votação</text:span><text:span text:style-name="T211"><text:s/>a DPO-RS 1018/2019</text:span><text:span text:style-name="T212">, sendo a<text:s/></text:span><text:span text:style-name="T213">mesma<text:s/></text:span><text:span text:style-name="T214">aprovada, com<text:s/></text:span><text:span text:style-name="T215">14</text:span><text:span text:style-name="T216"><text:s/></text:span><text:span text:style-name="T217">(</text:span><text:span text:style-name="T218">quatorze</text:span><text:span text:style-name="T219">)<text:s/></text:span><text:span text:style-name="T220">votos favoráveis</text:span><text:span text:style-name="T221">,<text:s/></text:span><text:span text:style-name="T222">02<text:s/></text:span><text:span text:style-name="T223">(</text:span><text:span text:style-name="T224">duas</text:span><text:span text:style-name="T225">)<text:s/></text:span><text:span text:style-name="T226">abstenções</text:span><text:span text:style-name="T227"><text:s/>e<text:s/></text:span><text:span text:style-name="T228">02</text:span><text:span text:style-name="T229"><text:s/>(</text:span><text:span text:style-name="T230">duas</text:span><text:span text:style-name="T231">) ausência</text:span><text:span text:style-name="T232">s</text:span><text:span text:style-name="T233">.</text:span><text:span text:style-name="T234"><text:s/>Define-se pela abertura de protocolo de análise deste tema, tendo em vista o desenvolvimento de um</text:span><text:span text:style-name="T235"><text:s/>entendimento único</text:span><text:span text:style-name="T236">, com o apoio da assessoria jurídica.</text:span><text:span text:style-name="T237"><text:s/></text:span><text:span text:style-name="T238">5.4.</text:span><text:span text:style-name="T239"><text:tab/>Projeto de Deliberação Plenária que homologa, em sede de reexame necessário, a extinção total dos créditos tributários, relativos as anuidades dos Processos Administrativos números 498/2017, 328/2018, 329/2018, 354/2018, 371/2018, 750/2018 e 847/2018 (Origem: Presidência):<text:s/></text:span><text:span text:style-name="T240">O Presidente TIAGO HOLZMANN DA SILVA realiza a leitura da minuta de deliberação plenária que propõe homologar relatórios e votos da Comissão de Planejamento e Finanças do CAU/RS, pela extinção dos créditos tributários (anuidades) relativos aos Processos Administrativos acima descritos, bem como o posterior encaminhamento à Gerência Financeira para providencias quanto ao cancelamento dos valores das respectivas anuidades cobradas, e notificação das partes interessadas do teor dessa decisão. Além do encaminhamento à Gerência de Atendimento e Fiscalização para que proceda às respectivas interrupções/baixas de ofício. Após manifestações, o Presidente TIAGO HOLZMANN DA SILVA abre votação da Deliberação Plenária nº 1019/2018, sendo a mesma aprovada com<text:s/></text:span><text:span text:style-name="T241">16 (dezesseis) votos favoráveis e 02 (duas) ausências</text:span><text:span text:style-name="T242">.</text:span><text:span text:style-name="T243"><text:s/>5.5.<text:s/></text:span><text:span text:style-name="T244">Projeto de Deliberação Plenária que homologa, em sede de reexame necessário, a extinção parcial dos<text:s/></text:span><text:span text:style-name="T245">créditos tributários, relativos as anuidades<text:s/></text:span><text:span text:style-name="T246">dos Processos Administrativos números 442/2017, 757/2017, 359/2018, 36</text:span><text:span text:style-name="T247">1/2018, 831/2018 e 881/2018<text:s/></text:span><text:span text:style-name="T248">(Origem: Presidência)</text:span><text:span text:style-name="T249">:<text:s/></text:span><text:span text:style-name="T250">o Presidente TIAGO HOLZMANN DA SILVA realiza<text:s/></text:span><text:soft-page-break/><text:span text:style-name="T251">a leitura da minuta de deliberação plenária que propõe homologar relatórios e votos da Comissão de Planejamento e Finanças do CAU/RS, pela extinção parcial dos créditos tributários (anuidades) relativos aos Processos Administrativos acima descritos, bem como o posterior encaminhamento à Gerência Financeira para providencias quanto ao cancelamento dos valores das respectivas anuidades cobradas, e notificação das partes interessadas do teor dessa decisão. Além do encaminhamento à Gerência de Atendimento e Fiscalização para que proceda às respectivas interrupções/baixas de ofício. Após manifestações, o Presidente TIAGO HOLZMANN DA SILVA abre votação da Deliberação Plenária nº 1020/2018, sendo a mesma aprovada com<text:s/></text:span><text:span text:style-name="T252">16</text:span><text:span text:style-name="T253"><text:s/>(</text:span><text:span text:style-name="T254">dezesseis</text:span><text:span text:style-name="T255">) votos favoráveis</text:span><text:span text:style-name="T256"><text:s/>e 02<text:s/></text:span><text:span text:style-name="T257">(</text:span><text:span text:style-name="T258">duas</text:span><text:span text:style-name="T259">)<text:s/></text:span><text:span text:style-name="T260">ausências</text:span><text:span text:style-name="T261">.</text:span><text:span text:style-name="T262"><text:s/></text:span><text:span text:style-name="T263">5.6.<text:s/></text:span><text:span text:style-name="T264">Projeto de Deliberação Plenária que homologa o calendário de reuniões das Comissões Temporárias de Patrimônio Histórico e de Assistência Técnica para H</text:span><text:span text:style-name="T265">abitação de Interesse Social<text:s/></text:span><text:span text:style-name="T266">(Origem: Presidência)</text:span><text:span text:style-name="T267">:<text:s/></text:span><text:span text:style-name="T268">o Presidente TIAGO HOLZMANN DA SILVA propõe a homologação<text:s/></text:span><text:span text:style-name="T269">do Calendário de Reuniões das Comissões Temporárias de Patrimônio Histórico e de Assistência Técnica para Habitação de Interesse Social, criadas na última reunião, conforme as deliberações nº 1015/2019 e 1014/2019, respectivamente.<text:s/></text:span><text:span text:style-name="T270">Não havendo manifestações o presidente TIAGO HOLZMANN DA SILVA coloca em votação a DPO-RS 1021/2019, sendo a mesma aprovada, com<text:s/></text:span><text:span text:style-name="T271">14<text:s/></text:span><text:span text:style-name="T272">(</text:span><text:span text:style-name="T273">quatorze</text:span><text:span text:style-name="T274">) votos favoráveis,<text:s/></text:span><text:span text:style-name="T275">01</text:span><text:span text:style-name="T276"><text:s/>(</text:span><text:span text:style-name="T277">um) voto contrário<text:s/></text:span><text:span text:style-name="T278">e<text:s/></text:span><text:span text:style-name="T279">03<text:s/></text:span><text:span text:style-name="T280">(</text:span><text:span text:style-name="T281">três</text:span><text:span text:style-name="T282">) ausência</text:span><text:span text:style-name="T283">s.</text:span><text:span text:style-name="T284"><text:s/></text:span><text:span text:style-name="T285">5.7. P</text:span><text:span text:style-name="T286">rojeto de Deliberação Plenária que homologa encaminhamentos acerca<text:s/></text:span><text:span text:style-name="T287">do Processo Administrativo nº 786/2017 - <text:s/>Conselheira Relatora: Helenice Macedo do Canto</text:span><text:span text:style-name="T288"><text:s/></text:span><text:span text:style-name="T289">(Origem: Presidência)</text:span><text:span text:style-name="T290">:</text:span><text:span text:style-name="T291"><text:s/></text:span><text:span text:style-name="T292">O Presidente TIAGO HOLZMANN DA SILVA passa a palavra à conselheira HELENICE MACEDO DO COUTO que apresenta seu o relatório e voto fundamentado acerca do processo,<text:s/></text:span><text:span text:style-name="T293">que entende pela manutenção da improcedência da impugnação exarada pela CPFI-CAU/RS, a qual manteve a cobrança das anuidades da empresa MARTARELO E LOTTICI LTDA. - CNPJ 96.703.483/0001-60, dos exercícios de 2012, 2013, 2014, 2015, 2016 e 2017, com base nos elementos probatórios existentes nos autos, tendo em vista que a empresa impugnante exerce atividade privativa de Arquitetos e Urbanistas, e tem como responsável técnica uma Arquiteta e Urbanista, sendo, neste caso, obrigatória a manutenção do registro da pessoa jurídica neste Conselho Profissional</text:span><text:span text:style-name="T294">.<text:s/></text:span><text:span text:style-name="T295">Encerradas as manifestações o presidente TIAGO HOLZ</text:span><text:span text:style-name="T296">MANN DA SILVA coloca em votação</text:span><text:span text:style-name="T297"><text:s/></text:span><text:span text:style-name="T298">a minuta da Deliberação Plenária<text:s/></text:span><text:span text:style-name="T299">DPO-RS nº 1022/2019,<text:s/></text:span><text:span text:style-name="T300">no sentido de julgar improcedente a impugnação, mantendo a cobrança das anuidades da empresa MARTARELO E LOTTICI LTDA. - CNPJ 96.703.483/0001-60, dos exercícios de 2012, 2013, 2014, 2015, 2016 e 2017, além de determinar que a empresa providencie a regularização da anotação da responsável técnica informada junto ao CAU/RS e encaminhar o presente processo à Gerência Financeira, para notificação da parte e demais encaminhamentos necessários, sendo a mesma aprovada<text:s/></text:span><text:span text:style-name="T301">com 13 (treze) votos favoráveis,<text:s/></text:span><text:span text:style-name="T302">01</text:span><text:span text:style-name="T303"><text:s/>(</text:span><text:span text:style-name="T304">um) voto contrário</text:span><text:span text:style-name="T305">,<text:s/></text:span><text:span text:style-name="T306">02<text:s/></text:span><text:span text:style-name="T307">(</text:span><text:span text:style-name="T308">duas</text:span><text:span text:style-name="T309">) abstenç</text:span><text:span text:style-name="T310">ões</text:span><text:span text:style-name="T311"><text:s/>e<text:s/></text:span><text:span text:style-name="T312">02</text:span><text:span text:style-name="T313"><text:s/>(</text:span><text:span text:style-name="T314">duas</text:span><text:span text:style-name="T315">) ausência</text:span><text:span text:style-name="T316">s</text:span><text:span text:style-name="T317">.<text:s/></text:span><text:span text:style-name="T318">5.8.<text:s/></text:span><text:span text:style-name="T319">Projeto de Deliberação Plenária que homologa encaminhamentos acerca<text:s/></text:span><text:span text:style-name="T320">do Processo Administrativo nº<text:s/></text:span><text:soft-page-break/><text:span text:style-name="T321">772/2017 - <text:s/>Conselheira Relatora: Helenice Maced</text:span><text:span text:style-name="T322">o do Canto<text:s/></text:span><text:span text:style-name="T323">(Origem: Presidência)</text:span><text:span text:style-name="T324">:<text:s/></text:span><text:span text:style-name="T325">O Presidente TIAGO HOLZMANN DA SILVA passa a palavra à conselheira HELENICE MACEDO DO COUTO que apresenta seu o relatório e voto fundamentado acerca do processo, que entende pela procedência da impugnação e extinção dos débitos das anuidades de 2015,2016,2017 pela empresa RENOME CONSTRUTORA E INCORPORADORA, inscrita no CNPJ sob o nº 10.789.799/0001-09, com o fim de, extinguir o débito relativo às anuidades dos exercícios de 2012, 2013 e 2014, pois a empresa se encontrava registrada no CREA/RS, bem como os débitos relativos às anuidades dos exercícios de 2015, 2016 e 2017, pois a empresa em razão da subsunção do caso concreto ao disposto na Deliberação nº 092/2018 – (CEP-CAU/BR), de 09 de novembro de 2018, a qual versa sobre o não enquadramento das atividades “Incorporação de Empreendimentos Imobiliários”</text:span><text:span text:style-name="T326"><text:s/>(CNAE 4110/7),</text:span><text:span text:style-name="T327"><text:s/>como atividades de pessoas jurídicas que prestam serviços de Arquitetura e Urbanismo, estando, portanto, as pessoas jurídicas que tenham por objetivos sociais somente estas atividades, desobrigadas ao registro nos CAU/UFs, nos termos da Lei 12.378/2010 e da Resolução CAU/BR nº 28/2012, devendo, ainda, ser realizada a baixa do registro da pessoa jurídica junto ao CAU/RS.</text:span><text:span text:style-name="T328"><text:s/></text:span><text:span text:style-name="T329">Encerradas as manifestações o presidente TIAGO HOLZMANN DA SILVA coloca em votação a minuta da Deliberação Plenária DPO-RS nº 102</text:span><text:span text:style-name="T330">3</text:span><text:span text:style-name="T331">/2019, no sentido de j</text:span><text:span text:style-name="T332">ulgar<text:s/></text:span><text:span text:style-name="T333">procedente a impugnação,<text:s/></text:span><text:span text:style-name="T334">extinguindo o débito relativo às anuidades dos exercícios de 2012, 2013 e 2014, 2015, 2016 e 2017<text:s/></text:span><text:span text:style-name="T335">e encaminhar o processo à Gerência Financeira, para notificação da parte e demais encaminhamentos necessários, sendo a mesma aprovada com<text:s/></text:span><text:span text:style-name="T336">11</text:span><text:span text:style-name="T337"><text:s/>(</text:span><text:span text:style-name="T338">onze</text:span><text:span text:style-name="T339">) votos favoráveis,<text:s/></text:span><text:span text:style-name="T340">04<text:s/></text:span><text:span text:style-name="T341">(</text:span><text:span text:style-name="T342">quatro</text:span><text:span text:style-name="T343">) abstenções e<text:s/></text:span><text:span text:style-name="T344">03<text:s/></text:span><text:span text:style-name="T345">(</text:span><text:span text:style-name="T346">três</text:span><text:span text:style-name="T347">) ausência</text:span><text:span text:style-name="T348">s</text:span><text:span text:style-name="T349">.<text:s/></text:span><text:span text:style-name="T350">5.9.<text:s/></text:span><text:span text:style-name="T351">Projeto de Deliberação Plenária que homologa encaminhamentos acerca<text:s/></text:span><text:span text:style-name="T352">do Processo Administrativo nº 812/2017 - <text:s/>Conselheira Rel</text:span><text:span text:style-name="T353">atora: Helenice Macedo do Canto:<text:s/></text:span><text:span text:style-name="T354">(Origem: Presidência)</text:span><text:span text:style-name="T355">:<text:s/></text:span><text:span text:style-name="T356">O Presidente TIAGO HOLZMANN DA SILVA passa a palavra à conselheira HELENICE MACEDO DO COUTO que apresenta seu o relatório e voto fundamentado acerca do processo, no qual opina pela<text:s/></text:span><text:span text:style-name="T357">Considerando, por fim, o relatório e voto fundamentado da Conselheira Helenice Macedo do Couto, acerca do processo, a qual opina pela parcial procedência da impugnação oferecida por JANE FLECK, JARDIM COM ARTE LTDA., com o fim de extinguir os débitos referentes à integralidade do ano de 2012 e aos meses de janeiro até 11 de julho de 2013, tendo em vista o registro ativo no CREA-RS nesse período e a anterioridade à vigência da Resolução CAU/BR nº 51 de 12 de julho de 2013, que especificou as áreas de atuação privativas de arquitetos e urbanistas, mantendo-se, entretanto, o débito relativo ao período de 12 de julho até dezembro de 2013, e os débitos relativos ao ano de 2014, tendo em vista que a empresa impugnante, nesse período, desempenhou atividades em área de atuação considerada privativa de arquitetos e urbanistas, sendo, neste caso, requisito obrigatório a existência de registro da pessoa jurídica neste Conselho Profissional.</text:span><text:span text:style-name="T358"><text:s/></text:span><text:span text:style-name="T359">Encerradas as manifestações o presidente TIAGO HOLZMANN DA SILVA coloca em votação, sendo a proposta aprovada, conforme a DPO-RS nº<text:s/></text:span><text:span text:style-name="T360">1024</text:span><text:span text:style-name="T361">/2019, com<text:s/></text:span><text:span text:style-name="T362">12<text:s/></text:span><text:span text:style-name="T363">(</text:span><text:span text:style-name="T364">doze</text:span><text:span text:style-name="T365">) votos favoráveis,<text:s/></text:span><text:span text:style-name="T366">01</text:span><text:span text:style-name="T367"><text:s/>(</text:span><text:span text:style-name="T368">um) votos contrário</text:span><text:span text:style-name="T369">,<text:s/></text:span><text:span text:style-name="T370">03<text:s/></text:span><text:span text:style-name="T371">(</text:span><text:span text:style-name="T372">três</text:span><text:span text:style-name="T373">) abstenções e<text:s/></text:span><text:span text:style-name="T374">02</text:span><text:span text:style-name="T375"><text:s/>(</text:span><text:span text:style-name="T376">duas</text:span><text:span text:style-name="T377">) ausência</text:span><text:span text:style-name="T378">s</text:span><text:span text:style-name="T379">.<text:s/></text:span><text:span text:style-name="T380">5.10.<text:s/></text:span><text:span text:style-name="T381">Projeto de Deliberação Plenária que homologa encaminhamentos acerca<text:s/></text:span><text:span text:style-name="T382">do Processo Administrativo nº 288/2018 - <text:s/>Conselheira Rel</text:span><text:span text:style-name="T383">atora: Helenice Macedo do Canto<text:s/></text:span><text:span text:style-name="T384">(Origem: Presidência)</text:span><text:span text:style-name="T385">:</text:span><text:span text:style-name="T386"><text:s/></text:span><text:span text:style-name="T387">O Presidente TIAGO HOLZMANN DA SILVA passa a palavra à conselheira HELENICE MACEDO DO COUTO que apresenta seu o relato e voto fundamentado acerca do processo, no qual opina p</text:span><text:span text:style-name="T388">elo</text:span><text:span text:style-name="T389"><text:s/></text:span><text:span text:style-name="T390">não acolhimento do recurso apresentado pela empresa</text:span><text:span text:style-name="T391"><text:s/>COASE CONSTRUTORA E INCORPORADORA LTDA, inscrita no CNPJ sob o nº 09.333.946/0001-44, com base nos elementos probatórios existentes nos autos, <text:s/>e manter a cobrança das anuidades dos exercícios de 2013, 2014, 2015, 2016 e 2017,</text:span><text:span text:style-name="T392"><text:s/>nos termos do art. 1º, inciso II, da Resolução CAU/BR nº 028/2012, visto que, apesar de possuir registro no CREA, a contribuinte tem nas suas atividades serviços específicos e privativos de arquitetura e urbanismo e também por ter feito seu registro junto ao CAU/RS de forma espontânea</text:span><text:span text:style-name="T393">.<text:s/></text:span><text:span text:style-name="T394">Encerradas as manifestações o presidente TIAGO HOLZMANN DA SILVA coloca em votação</text:span><text:span text:style-name="T395"><text:s/>a DPO-RS nº 1025/2019</text:span><text:span text:style-name="T396">, sendo a<text:s/></text:span><text:span text:style-name="T397">mesma aprovada</text:span><text:span text:style-name="T398"><text:s/>com<text:s/></text:span><text:span text:style-name="T399">16<text:s/></text:span><text:span text:style-name="T400">(</text:span><text:span text:style-name="T401">dezesseis</text:span><text:span text:style-name="T402">) votos favoráveis e<text:s/></text:span><text:span text:style-name="T403">02<text:s/></text:span><text:span text:style-name="T404">(</text:span><text:span text:style-name="T405">duas</text:span><text:span text:style-name="T406">) ausência</text:span><text:span text:style-name="T407">s</text:span><text:span text:style-name="T408">.<text:s/></text:span><text:span text:style-name="T409">5.11.<text:s/></text:span><text:span text:style-name="T410">Projeto de Deliberação Plenária que homologa encaminhamentos acerca<text:s/></text:span><text:span text:style-name="T411">do Processo Administrativo nº 603/2017 - <text:s/>Conselheira Rel</text:span><text:span text:style-name="T412">atora: Helenice Macedo do Canto<text:s/></text:span><text:span text:style-name="T413">(Origem: Presidência)</text:span><text:span text:style-name="T414">:</text:span><text:span text:style-name="T415"><text:s/></text:span><text:span text:style-name="T416">O Presidente TIAGO HOLZMANN DA SILVA passa a palavra à conselheira HELENICE MACEDO DO COUTO que apresenta seu o relato e voto fundamentado acerca do processo no qual opina pela manutenção da cobrança das anuidades de 2012 a 2017 da pessoa jurídica, pois a inatividade da empresa neste período não veio acompanhada documentos legais. Além disso a empresa deverá providenciar a anotação de profissional responsável técnico da pessoa jurídica junto ao CAU/ RS.<text:s/></text:span><text:span text:style-name="T417">Encerradas as manifestações o presidente TIAGO HOLZMANN DA SILVA coloca em votação a DPO-RS nº 1026/2019, sendo a mesma aprovada com 15 (quinze) votos favoráveis, 01 (uma) abstenção e 02 (duas) ausências.</text:span><text:span text:style-name="T418"><text:s/></text:span><text:span text:style-name="T419">5.12.<text:s/></text:span><text:span text:style-name="T420">Projeto de Deliberação Plenária que homologa encaminhamentos acerca<text:s/></text:span><text:span text:style-name="T421">do Processo Administrativo nº 795/2017 - <text:s/>Conselheiro Rela</text:span><text:span text:style-name="T422">tor: Clóvis Ilgenfritz da Silva<text:s/></text:span><text:span text:style-name="T423">(Origem: Presidência)</text:span><text:span text:style-name="T424">:<text:s/></text:span><text:span text:style-name="T425">O Presidente TIAGO HOLZMANN DA SILVA passa a palavra ao conselheiro CLÓVIS ILGENFRITZ DA SILVA que apresenta seu o relato e voto fundamentado acerca do processo no qual opina pela<text:s/></text:span><text:span text:style-name="T426"><text:s/>improcedência da impugnação oferecida pela empresa<text:s/></text:span><text:span text:style-name="T427">KRATZER EMPREEDIMENTOS IMOBILIÁRIOS LTDA</text:span><text:span text:style-name="T428">.</text:span><text:span text:style-name="T429"><text:s/>– CNPJ 10.264.254/0001-70, com o fim de</text:span><text:span text:style-name="T430">, com base nos elementos probatórios existentes nos autos, manter o débito relativo às anuidades dos exercícios de 2012, 2013, 2014, 2015, 2016 e 2017, tendo em vista que a empresa impugnante exerce atividade privativa de Arquitetos e Urbanistas, sendo, neste caso, obrigatória a manutenção do registro da pessoa jurídica neste Conselho Profissional, bem como deverá proceder a anotação de profissional responsável técnico junto a esta Autarquia.</text:span><text:span text:style-name="T431"><text:s/></text:span><text:span text:style-name="T432">Encerradas as manifestações o presidente TIAGO HOLZMANN DA SILVA coloca em votação a DPO-RS nº 1027/2019, sendo a mesma aprovada com 09 (nove) votos favoráveis, 07 (sete) abstenções e 02 (duas) ausências.</text:span><text:span text:style-name="T433"><text:s/></text:span><text:span text:style-name="T434">5.13.<text:s/></text:span><text:span text:style-name="T435">Projeto de Deliberação Plenária que homologa encaminhamentos acerca<text:s/></text:span><text:span text:style-name="T436">do Processo Administrativo nº 525/2017 - <text:s/>Conse</text:span><text:span text:style-name="T437">lheiro Relator: Cláudio Fischer<text:s/></text:span><text:span text:style-name="T438">(Origem: Presidência)</text:span><text:span text:style-name="T439">:<text:s/></text:span><text:span text:style-name="T440">O Presidente TIAGO HOLZMANN DA SILVA passa a palavra ao conselheiro<text:s/></text:span><text:span text:style-name="T441">CLÁUDIO FISCHER</text:span><text:span text:style-name="T442"><text:s/>que apresenta seu o relato e voto fundamentado acerca do processo no qual opina<text:s/></text:span><text:span text:style-name="T443">pelo acolhimento do recurso interposto pela notificada NETTO CONSTRUÇÕES, INCORPORAÇÕES E COMÉRCIO LTDA, devendo ser extintos os débitos das anuidades de 2016 e 2017 junto ao CAU/RS, além de ser realizada a baixa do registro da pessoa jurídica</text:span><text:span text:style-name="T444">.<text:s/></text:span><text:span text:style-name="T445">O Conselheiro RUI MINEIRO pede vista do processo, devendo apresentar relato e voto do mesmo, na 95ª Reunião Plenária Ordinária</text:span><text:span text:style-name="T446">.</text:span><text:span text:style-name="T447"><text:s/></text:span><text:span text:style-name="T448">5.14.<text:s/></text:span><text:span text:style-name="T449">Projeto de Deliberação Plenária que homologa encaminhamentos acerca<text:s/></text:span><text:span text:style-name="T450">do Processo Administrativo nº 672/2017 - <text:s/>Consel</text:span><text:span text:style-name="T451">heiro Relator: José Arthur Fell<text:s/></text:span><text:span text:style-name="T452">(Origem: Presidência)</text:span><text:span text:style-name="T453">:<text:s/></text:span><text:span text:style-name="T454">O conselheiro JOSÉ ARTHUR FELL solicita a retirada de pauta do processo, devendo o mesmo ser pautado para a próxima reunião.<text:s/></text:span><text:span text:style-name="T455"><text:s/></text:span><text:span text:style-name="T456">5.15.<text:s/></text:span><text:span text:style-name="T457">Projeto de Deliberação Plenária que homologa encaminhamentos acerca do posicionamento do CAU/RS quanto</text:span><text:span text:style-name="T458"><text:s/>ao EAD e a qualidade do ensino<text:s/></text:span><text:span text:style-name="T459">(Origem: Comissão de Ensino e Formação)</text:span><text:span text:style-name="T460">:<text:s/></text:span><text:span text:style-name="T461">O conselheiro CLÁUDIO FISCHER solicita a retirada de pauta do tema, tendo em vista que a comissão não conseguiu finalizar o material para propor ao plenário.<text:s/></text:span><text:span text:style-name="T462">5.16.<text:s/></text:span><text:span text:style-name="T463">Projeto de Deliberação Plenária que estab</text:span><text:span text:style-name="T464">elece encaminhamentos acerca<text:s/></text:span><text:span text:style-name="T465">de autoconstrução</text:span><text:span text:style-name="T466"><text:s/>para fins de fiscalização do CAU/RS</text:span><text:span text:style-name="T467"><text:s/></text:span><text:span text:style-name="T468">(Origem: Comissão de Exercício Profissional)</text:span><text:span text:style-name="T469">:<text:s/></text:span><text:span text:style-name="T470">O Presidente TIAGO HOLZMANN DA SILVA passa a palavra ao conselheiro<text:s/></text:span><text:span text:style-name="T471">ORITZ ADRIANO ADAMS DE CAMPOS que realiza a leitura da minuta de deliberação plenária que propõe<text:s/></text:span><text:span text:style-name="T472">homologar</text:span><text:span text:style-name="T473"><text:s/></text:span><text:span text:style-name="T474">o entendimento, para fins de fiscalização do CAU/RS, de que autoconstrução se refere a construção de unidade habitacional de baixo custo executada com a participação de seus próprios usuários (família de baixa renda), os quais não possuem condições financeiras para contratar profissional devidamente habilitado como responsável técnico</text:span><text:span text:style-name="T475">, além de definir que, nos casos de autoconstrução, em que se verificar o estado de necessidade, previsto no art. 23, inciso I, c/c art. 24, ambos do Código Penal, não se consuma a infração por exercício ilegal da profissão, por ausência de ilicitude (antijuridicidade).<text:s/></text:span><text:span text:style-name="T476">Encerradas as manifestações o presidente TIAGO HOLZMANN DA SILVA coloca em votação a DPO-RS nº 1028/2019, sendo a mesma aprovada com 15 (quinze) votos favoráveis, 01 (um) voto contrário e 02 (duas) ausências.</text:span><text:span text:style-name="T477"><text:s/></text:span><text:span text:style-name="T478">5.17.<text:s/></text:span><text:span text:style-name="T479">Apresentação do Cenário de Arrecada</text:span><text:span text:style-name="T480">ção: Janeiro a Dezembro de 2018<text:s/></text:span><text:span text:style-name="T481">(Origem: Comissão de Planejamento e Finanças)</text:span><text:span text:style-name="T482">:<text:s/></text:span><text:span text:style-name="T483">O Presidente TIAGO HOLZMANN DA SILVA passa a palavra ao Gerente Geral do CAU/RS, TALES VÖLKER</text:span><text:span text:style-name="T484"><text:s/></text:span><text:span text:style-name="T485">que</text:span><text:span text:style-name="T486">, juntamente com a Gerente Financeira CHEILA CHAGAS,</text:span><text:span text:style-name="T487"><text:s/>apresenta os números relacionados à arrecadação no último ano.<text:s/></text:span><text:span text:style-name="T488">O conselheiro Roberto LUIS DECÓ, sugere que sejam apresentados ao plenário, de forma espaçada, o cenário de arrecadação dos municípios, durante o ano.<text:s/></text:span><text:span text:style-name="T489">5.18.<text:s/></text:span><text:span text:style-name="T490">Distribuição de processos de cobrança, para análise de recurso, referente aos processos administrativos números 882/2016,<text:s/></text:span><text:span text:style-name="T491">673/2017 e 1032/2018<text:s/></text:span><text:span text:style-name="T492">(Origem: Presidência)</text:span><text:span text:style-name="T493">:</text:span><text:span text:style-name="T494"><text:s/></text:span><text:span text:style-name="T495">O Presidente TIAGO HOLZMANN DA SILVA informa tratar-se de processos de cobrança com recurso apresentado ao plenário, devendo ser distribuídos para análise de Conselheiro. Os relatos e votos fundamentados devem ser apresentados de forma clara, concisa, objetiva e legalmente embasada, nos termos do Regimento Interno do CAU/RS, na 9</text:span><text:span text:style-name="T496">5</text:span><text:span text:style-name="T497">ª Plenária Ordinária a ocorrer no dia<text:s/></text:span><text:span text:style-name="T498">22<text:s/></text:span><text:span text:style-name="T499">de<text:s/></text:span><text:span text:style-name="T500">março<text:s/></text:span><text:span text:style-name="T501">de 2019. Informa que o relato e voto fundamento deverão ser encaminhados para o e-mail<text:s/></text:span><text:a xlink:href="mailto:secretaria.geral@caurs.gov.br" office:target-frame-name="_top" xlink:show="replace"><text:span text:style-name="T502">secretaria.geral@caurs.gov.br</text:span></text:a><text:span text:style-name="T503"><text:s/>até o dia<text:s/></text:span><text:span text:style-name="T504">15</text:span><text:span text:style-name="T505"><text:s/>de<text:s/></text:span><text:span text:style-name="T506">março<text:s/></text:span><text:span text:style-name="T507">de 2019, para distribuição prévia ao plenário, conforme estabelece o Regimento Interno. Os processos são distribuídos da seguinte forma: Processos administrativos números<text:s/></text:span><text:span text:style-name="T508">1032</text:span><text:span text:style-name="T509">/201</text:span><text:span text:style-name="T510">8 – Conselheiro</text:span><text:span text:style-name="T511"><text:s/>Relator</text:span><text:span text:style-name="T512"><text:s/>Manoel Joaquim Tostes</text:span><text:span text:style-name="T513">;<text:s/></text:span><text:span text:style-name="T514">673</text:span><text:span text:style-name="T515">/2017 – Conselheiro Relator<text:s/></text:span><text:span text:style-name="T516">Matias Revello Vazquez</text:span><text:span text:style-name="T517">;<text:s/></text:span><text:span text:style-name="T518">882</text:span><text:span text:style-name="T519">/201</text:span><text:span text:style-name="T520">6</text:span><text:span text:style-name="T521"><text:s/>– Conselheiro Relator<text:s/></text:span><text:span text:style-name="T522">Noé Vega Cotta de Mello.</text:span><text:span text:style-name="T523"><text:s/></text:span><text:span text:style-name="T524">6. Apresentação de Comunicações: 6.1.<text:s/></text:span><text:span text:style-name="T525">Do CEAU (Colegiado das Entida</text:span><text:span text:style-name="T526">des de Arquitetos e Urbanistas):<text:s/></text:span><text:span text:style-name="T527">a Coordenadora do CEAU, Presidente do SAERGS, Maria Tere</text:span><text:span text:style-name="T528">za Peres de Souza, comenta que o</text:span><text:span text:style-name="T529"><text:s/>Colegiado tem tratado acerca dos números re</text:span><text:span text:style-name="T530">lacionados a diminuição de RRTs, que estaria relacionada à arquitetura de interiores, com base neste constatação,<text:s/></text:span><text:span text:style-name="T531">solicita o desmembramento dos valores de arrecadação, a pedido, principalmente, da Associação de Arquitetos de Interiores, no sentido de verificar claramente se há uma redução neste nicho, além de possibilitar visualizar mais claramente a situação atual, comparando com anos anteriores, o que, em seu entendimento,<text:s/></text:span><text:span text:style-name="T532">viria a auxiliar<text:s/></text:span><text:span text:style-name="T533">na efetividade da Fiscalização</text:span><text:span text:style-name="T534"><text:s/>deste nicho de atuação</text:span><text:span text:style-name="T535">.<text:s/></text:span><text:span text:style-name="T536">6.1.<text:s/></text:span><text:span text:style-name="T537">Dos coordenadores de comissões permanentes e especial:</text:span><text:span text:style-name="T538"><text:s/>6.1.1.<text:s/></text:span><text:span text:style-name="T539">Comissão de Exercício Profissional:<text:s/></text:span><text:span text:style-name="T540">o conselheiro ORITZ ADRIANO ADAMS DE CAMPOS relata<text:s/></text:span><text:span text:style-name="T541">que a Comissão tem tratado de diversos temas, dentre eles a questão relacionada a reserva técnica e fiscalização de arquitetura de interiores, salientando que já está em desenvolvimento o modelo de aprimoramento da fiscalização.</text:span><text:span text:style-name="T542"><text:s/></text:span><text:span text:style-name="T543">6.1.2.<text:s/></text:span><text:span text:style-name="T544">Comissão de Planejamento e Finanças:</text:span><text:span text:style-name="T545"><text:s/></text:span><text:span text:style-name="T546">o conselheiro RODRIGO RINTZEL comenta acerca das atividades<text:s/></text:span><text:span text:style-name="T547">de rotina<text:s/></text:span><text:span text:style-name="T548">da comissão</text:span><text:span text:style-name="T549">.</text:span><text:span text:style-name="T550"><text:s/></text:span><text:span text:style-name="T551">6.1.4.<text:s/></text:span><text:span text:style-name="T552">Comissão de Ética e Disciplina:</text:span><text:span text:style-name="T553"><text:s/></text:span><text:span text:style-name="T554">o conselheiro RUI MINEIRO<text:s/></text:span><text:span text:style-name="T555">convida a todos os conselheiros para o Seminário Nacional da CED-CAU/BR, do qual devem participar representantes das Comissões de Ética de todos os Estados, além do CAU/BR.<text:s/></text:span><text:span text:style-name="T556">Comenta também a respeito da integração da Conselheira Marcia Martins na CED-CAU/RS, que já tem auxiliado muito nas atividades. Relata ainda sobre sua participação em reunião do Fórum de Presidentes de CAU, na qual ficou definida a participação dos presidentes<text:s/></text:span><text:span text:style-name="T557">em instancias de gestão do CAU/BR, dentre eles<text:s/></text:span><text:span text:style-name="T558">um Grupo de Trabalho<text:s/></text:span><text:span text:style-name="T559">de Fiscalização</text:span><text:span text:style-name="T560">, na qual ficou acertada a participação da agente Fiscal Andrea Borba Pinheiro do CAU/RS, além da manutenção do CAU/RS, na figura do presidente Tiago, no CSC (Centro de Serviços Compartilhados).<text:s/></text:span><text:span text:style-name="T561"><text:s/></text:span><text:span text:style-name="T562">6.1.5.<text:s/></text:span><text:span text:style-name="T563">Comissão de Organização e Administração:</text:span><text:span text:style-name="T564"><text:s/></text:span><text:span text:style-name="T565">o Conselheiro PAULO FERNANDO DO AMARAL FONTANA, relata que a COA deve iniciar a revisão do Regimento Interno, além de Código de Conduta, Avaliação de Desempenho dos Empregado e Organograma do CAU/RS</text:span><text:span text:style-name="T566">.</text:span><text:span text:style-name="T567"><text:s/></text:span><text:span text:style-name="T568">6.1.6.<text:s/></text:span><text:span text:style-name="T569">Comissão de Ensino e Formação:</text:span><text:span text:style-name="T570"><text:s/></text:span><text:span text:style-name="T571">o conselheiro CLÁUDIO FISCHER comenta que a CEF está atuando nas contribuições que o CAU fará às DCNs (diretrizes Curriculares Nacionais) e as questões relacionadas ao Ensino a Distância</text:span><text:span text:style-name="T572">.</text:span><text:span text:style-name="T573"><text:s/></text:span><text:span text:style-name="T574">6.1.7.<text:s/></text:span><text:span text:style-name="T575">Comissão Especial de Política Urbana e Ambiental:<text:s/></text:span><text:span text:style-name="T576">o conselheiro VINÍCIUS VIEIRA DE SOUZA comenta que a CPUA iniciou sua atuação de maneira mais executiva. O conselheiro EMÍLIO MERINO informa que a Comissão tem atuado no sentido de atuar o plano de trabalho de 2019, buscando a conclusão de projetos concretos neste ano e trabalhando na priorização dos projetos</text:span><text:span text:style-name="T577">.<text:s/></text:span><text:span text:style-name="T578">6.2. Das Comissões Temporárias:</text:span><text:span text:style-name="T579"><text:s/></text:span><text:span text:style-name="T580">6.2.1. Comissão Temporária de Patrimônio Histórico:</text:span><text:span text:style-name="T581"><text:s/></text:span><text:span text:style-name="T582">O Conselheiro ORITZ ADRIANO ADAMS DE CAMPOS comenta que há bastante trabalho sendo desenvolvido pela CTPH, dentre os quais a adição do banco de dados do sistema de bens tombados no Sistema IGEO. Salienta a importância das intervenções e atividades pensadas pela Comissão, para buscar a proteção dos bens de Patrimônio Histórico.<text:s/></text:span><text:span text:style-name="T583">6.2.1. Comissão Temporária de Assistência Técnica para Habitação de Interesse Social:</text:span><text:span text:style-name="T584"><text:s/>o conselheiro CLÓVIS ILGENFRITZ DA SILVA comenta que a comissão teve sua primeira reunião nesta semana e salienta o grande entusiasmo<text:s/></text:span><text:span text:style-name="T585">e potencial de colaboração<text:s/></text:span><text:span text:style-name="T586">dos<text:s/></text:span><text:span text:style-name="T587">profissionais que compõem a comissão</text:span><text:span text:style-name="T588">.<text:s/></text:span><text:span text:style-name="T589">6.3.<text:s/></text:span><text:span text:style-name="T590">Do Presidente</text:span><text:span text:style-name="T591">:</text:span><text:span text:style-name="T592"><text:s/></text:span><text:span text:style-name="T593">o presidente</text:span><text:span text:style-name="T594"><text:s/></text:span><text:span text:style-name="T595">TIAGO HOLZMANN DA SILVA<text:s/></text:span><text:span text:style-name="T596">comenta sobre a</text:span><text:span text:style-name="T597"><text:s/></text:span><text:span text:style-name="T598">intenção e possibilidade<text:s/></text:span><text:span text:style-name="T599">de inauguração da loja em outubro.<text:s/></text:span><text:span text:style-name="T600">Informa também acerca da</text:span><text:span text:style-name="T601"><text:s/>inauguração da sede do escritório regional em Santa M</text:span><text:span text:style-name="T602">aria,<text:s/></text:span><text:span text:style-name="T603">além de realização da P</text:span><text:span text:style-name="T604">lenária<text:s/></text:span><text:span text:style-name="T605">Ordinária<text:s/></text:span><text:span text:style-name="T606">no dia 22 de março</text:span><text:span text:style-name="T607"><text:s/>de 2019, salientando que maiores<text:s/></text:span><text:span text:style-name="T608">informações serão encaminhadas<text:s/></text:span><text:span text:style-name="T609">em breve a todos</text:span><text:span text:style-name="T610">.<text:s/></text:span><text:span text:style-name="T611">Relata ainda que realizou reuniões com as Secretarias de Obra e Habitação, Cultura e Planejamento, Orçamento e Gestão.<text:s/></text:span><text:span text:style-name="T612">7</text:span><text:span text:style-name="T613">. Encerramento</text:span><text:span text:style-name="T614">:<text:s/></text:span><text:span text:style-name="T615">não havendo mais assuntos a serem tratados, o presidente<text:s/></text:span><text:span text:style-name="T616">TIAGO HOLZMANN DA SILVA</text:span><text:span text:style-name="T617"><text:s/>encerra a<text:s/></text:span><text:span text:style-name="T618">9</text:span><text:span text:style-name="T619">4</text:span><text:span text:style-name="T620">ª Plenária Ordinária às treze horas e<text:s/></text:span><text:span text:style-name="T621">quarenta</text:span><text:span text:style-name="T622"><text:s/>minutos.<text:s/></text:span><text:span text:style-name="T623">8</text:span><text:span text:style-name="T624">.</text:span><text:span text:style-name="T625"><text:s/>Execução do Hino Rio-grandense:</text:span><text:span text:style-name="T626"><text:s/>o presidente<text:s/></text:span><text:span text:style-name="T627">TIAGO HOLZMANN</text:span><text:span text:style-name="T628"><text:s/>convida a todos para, de pé, ouvirem a execução do Hino Rio-grandense.</text:span></text:p>
      <text:p text:style-name="P629"/>
      <text:p text:style-name="P630"/>
      <text:p text:style-name="P631">TIAGO HOLZMANN DA SILVA</text:p>
      <text:p text:style-name="P632">Presidente<text:s/>do CAU/RS</text:p>
      <text:p text:style-name="P633"/>
      <text:p text:style-name="P634"/>
      <text:p text:style-name="P635"/>
      <text:p text:style-name="P636"/>
      <text:p text:style-name="P637">JOSIANE CRISTINA BERNARDI</text:p>
      <text:p text:style-name="P638">Secretária<text:s/>Geral da Mesa<text:s/>do CAU/RS</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Calibri"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3" text:anchor-type="paragraph" svg:x="0in" svg:y="-0.70903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________________________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www.caurs.gov.br</text:p>
      </style:footer>
    </style:master-page>
    <style:master-page style:next-style-name="MP0" style:name="MPF0" style:page-layout-name="PL0">
      <style:header>
        <text:p text:style-name="Cabeçalho"><text:span text:style-name="T16"><draw:frame draw:z-index="251663360" draw:style-name="a1" draw:name="Imagem 4"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tab/></text:span><text:span text:style-name="T24"><text:tab/><text:s text:c="2"/></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laudivana Bittencourt</dc:creator>
    <meta:creation-date>2019-04-23T15:28:00Z</meta:creation-date>
    <dc:date>2019-04-23T15:28:00Z</dc:date>
    <meta:print-date>2018-05-16T12:05:00Z</meta:print-date>
    <meta:template xlink:href="Normal" xlink:type="simple"/>
    <meta:editing-cycles>2</meta:editing-cycles>
    <meta:editing-duration>PT0S</meta:editing-duration>
    <meta:document-statistic meta:page-count="4" meta:paragraph-count="48" meta:word-count="3814" meta:character-count="24365" meta:row-count="171" meta:non-whitespace-character-count="20599"/>
  </office:meta>
</office:document-meta>
</file>