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text:number-lines="false" fo:text-align="center" fo:line-height="150%"/>
      <style:text-properties style:font-name="Times New Roman" fo:font-weight="bold" style:font-weight-asian="bold" fo:font-size="11pt" style:font-size-asian="11pt" style:font-size-complex="11pt" fo:hyphenate="false"/>
    </style:style>
    <style:style style:name="P35" style:parent-style-name="Normal" style:family="paragraph">
      <style:paragraph-properties text:number-lines="false" fo:text-align="center" fo:line-height="150%"/>
      <style:text-properties style:font-name="Times New Roman" fo:font-weight="bold" style:font-weight-asian="bold" fo:font-size="11pt" style:font-size-asian="11pt" style:font-size-complex="11pt" fo:hyphenate="false"/>
    </style:style>
    <style:style style:name="P36" style:parent-style-name="Default" style:family="paragraph">
      <style:paragraph-properties fo:text-align="justify" fo:line-height="150%"/>
    </style:style>
    <style:style style:name="T3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7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8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8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9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9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9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9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9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9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9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9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1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11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3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3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32" style:parent-style-name="Fonteparág.padrão" style:family="text">
      <style:text-properties style:font-name="Times New Roman" style:font-name-complex="Times New Roman" style:use-window-font-color="true" fo:font-size="11pt" style:font-size-asian="11pt" style:font-size-complex="11pt"/>
    </style:style>
    <style:style style:name="T133" style:parent-style-name="Fonteparág.padrão" style:family="text">
      <style:text-properties style:font-name="Times New Roman" style:font-name-complex="Times New Roman" style:use-window-font-color="true" fo:font-size="11pt" style:font-size-asian="11pt" style:font-size-complex="11pt"/>
    </style:style>
    <style:style style:name="T13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4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5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6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6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6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style:font-name-complex="Times New Roman" style:use-window-font-color="true" fo:font-size="11pt" style:font-size-asian="11pt" style:font-size-complex="11pt"/>
    </style:style>
    <style:style style:name="T170" style:parent-style-name="Fonteparág.padrão" style:family="text">
      <style:text-properties style:font-name="Times New Roman" style:font-name-complex="Times New Roman" fo:font-size="11pt" style:font-size-asian="11pt" style:font-size-complex="11pt"/>
    </style:style>
    <style:style style:name="T171" style:parent-style-name="Fonteparág.padrão" style:family="text">
      <style:text-properties style:font-name="Times New Roman" style:font-name-complex="Times New Roman" style:use-window-font-color="true" fo:font-size="11pt" style:font-size-asian="11pt" style:font-size-complex="11pt"/>
    </style:style>
    <style:style style:name="T172" style:parent-style-name="Fonteparág.padrão" style:family="text">
      <style:text-properties style:font-name="Times New Roman" style:font-name-complex="Times New Roman" fo:font-size="11pt" style:font-size-asian="11pt" style:font-size-complex="11pt"/>
    </style:style>
    <style:style style:name="T173" style:parent-style-name="Fonteparág.padrão" style:family="text">
      <style:text-properties style:font-name="Times New Roman" style:font-name-complex="Times New Roman" fo:font-size="11pt" style:font-size-asian="11pt" style:font-size-complex="11pt"/>
    </style:style>
    <style:style style:name="T174" style:parent-style-name="Fonteparág.padrão" style:family="text">
      <style:text-properties style:font-name="Times New Roman" style:font-name-complex="Times New Roman" fo:font-size="11pt" style:font-size-asian="11pt" style:font-size-complex="11pt"/>
    </style:style>
    <style:style style:name="T175" style:parent-style-name="Fonteparág.padrão" style:family="text">
      <style:text-properties style:font-name="Times New Roman" style:font-name-complex="Times New Roman" fo:font-size="11pt" style:font-size-asian="11pt" style:font-size-complex="11pt"/>
    </style:style>
    <style:style style:name="T176" style:parent-style-name="Fonteparág.padrão" style:family="text">
      <style:text-properties style:font-name="Times New Roman" style:font-name-complex="Times New Roman" fo:font-size="11pt" style:font-size-asian="11pt" style:font-size-complex="11pt"/>
    </style:style>
    <style:style style:name="T177" style:parent-style-name="Fonteparág.padrão" style:family="text">
      <style:text-properties style:font-name="Times New Roman" style:font-name-complex="Times New Roman" fo:font-size="11pt" style:font-size-asian="11pt" style:font-size-complex="11pt"/>
    </style:style>
    <style:style style:name="T178" style:parent-style-name="Fonteparág.padrão" style:family="text">
      <style:text-properties style:font-name="Times New Roman" style:font-name-complex="Times New Roman" fo:font-size="11pt" style:font-size-asian="11pt" style:font-size-complex="11pt"/>
    </style:style>
    <style:style style:name="T179" style:parent-style-name="Fonteparág.padrão" style:family="text">
      <style:text-properties style:font-name="Times New Roman" style:font-name-complex="Times New Roman" fo:font-size="11pt" style:font-size-asian="11pt" style:font-size-complex="11pt"/>
    </style:style>
    <style:style style:name="T180" style:parent-style-name="Fonteparág.padrão" style:family="text">
      <style:text-properties style:font-name="Times New Roman" style:font-name-complex="Times New Roman" fo:font-size="11pt" style:font-size-asian="11pt" style:font-size-complex="11pt"/>
    </style:style>
    <style:style style:name="T18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8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9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style:font-name-complex="Times New Roman" style:use-window-font-color="true" fo:font-size="11pt" style:font-size-asian="11pt" style:font-size-complex="11pt"/>
    </style:style>
    <style:style style:name="T204" style:parent-style-name="Fonteparág.padrão" style:family="text">
      <style:text-properties style:font-name="Times New Roman" style:font-name-complex="Times New Roman" fo:font-size="11pt" style:font-size-asian="11pt" style:font-size-complex="11pt"/>
    </style:style>
    <style:style style:name="T205" style:parent-style-name="Fonteparág.padrão" style:family="text">
      <style:text-properties style:font-name="Times New Roman" style:font-name-complex="Times New Roman" fo:font-size="11pt" style:font-size-asian="11pt" style:font-size-complex="11pt"/>
    </style:style>
    <style:style style:name="T206" style:parent-style-name="Fonteparág.padrão" style:family="text">
      <style:text-properties style:font-name="Times New Roman" style:font-name-complex="Times New Roman" style:use-window-font-color="true" fo:font-size="11pt" style:font-size-asian="11pt" style:font-size-complex="11pt"/>
    </style:style>
    <style:style style:name="T207" style:parent-style-name="Fonteparág.padrão" style:family="text">
      <style:text-properties style:font-name="Times New Roman" style:font-name-complex="Times New Roman" fo:font-size="11pt" style:font-size-asian="11pt" style:font-size-complex="11pt"/>
    </style:style>
    <style:style style:name="T2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1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style:font-name-complex="Times New Roman" fo:font-size="11pt" style:font-size-asian="11pt" style:font-size-complex="11pt"/>
    </style:style>
    <style:style style:name="T223" style:parent-style-name="Fonteparág.padrão" style:family="text">
      <style:text-properties style:font-name="Times New Roman" style:font-name-complex="Times New Roman" fo:font-size="11pt" style:font-size-asian="11pt" style:font-size-complex="11pt"/>
    </style:style>
    <style:style style:name="T224" style:parent-style-name="Fonteparág.padrão" style:family="text">
      <style:text-properties style:font-name="Times New Roman" style:font-name-complex="Times New Roman" fo:font-size="11pt" style:font-size-asian="11pt" style:font-size-complex="11pt"/>
    </style:style>
    <style:style style:name="T225" style:parent-style-name="Fonteparág.padrão" style:family="text">
      <style:text-properties style:font-name="Times New Roman" style:font-name-complex="Times New Roman" fo:font-size="11pt" style:font-size-asian="11pt" style:font-size-complex="11pt"/>
    </style:style>
    <style:style style:name="T226" style:parent-style-name="Fonteparág.padrão" style:family="text">
      <style:text-properties style:font-name="Times New Roman" style:font-name-complex="Times New Roman" fo:font-size="11pt" style:font-size-asian="11pt" style:font-size-complex="11pt"/>
    </style:style>
    <style:style style:name="T227" style:parent-style-name="Fonteparág.padrão" style:family="text">
      <style:text-properties style:font-name="Times New Roman" style:font-name-complex="Times New Roman" fo:font-size="11pt" style:font-size-asian="11pt" style:font-size-complex="11pt"/>
    </style:style>
    <style:style style:name="T228"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29"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0"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1"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2"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3"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4"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5"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6"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7"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8"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39"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40"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41"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4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style:font-name-complex="Times New Roman" fo:font-size="11pt" style:font-size-asian="11pt" style:font-size-complex="11pt"/>
    </style:style>
    <style:style style:name="T248"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49"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0"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1"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2"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3"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4"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5"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6"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5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style:font-name-complex="Times New Roman" fo:font-size="11pt" style:font-size-asian="11pt" style:font-size-complex="11pt"/>
    </style:style>
    <style:style style:name="T263"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64"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65"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66"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67"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68"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69"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70"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71"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72"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73"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7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complex="Times New Roman" style:use-window-font-color="true" fo:font-size="11pt" style:font-size-asian="11pt" style:font-size-complex="11pt"/>
    </style:style>
    <style:style style:name="T28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81" style:parent-style-name="Fonteparág.padrão" style:family="text">
      <style:text-properties style:font-name="Times New Roman" style:font-name-complex="Times New Roman" fo:font-size="11pt" style:font-size-asian="11pt" style:font-size-complex="11pt"/>
    </style:style>
    <style:style style:name="T28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83" style:parent-style-name="Fonteparág.padrão" style:family="text">
      <style:text-properties style:font-name="Times New Roman" style:font-name-complex="Times New Roman" style:use-window-font-color="true" fo:font-size="11pt" style:font-size-asian="11pt" style:font-size-complex="11pt"/>
    </style:style>
    <style:style style:name="T28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7"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8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8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style:font-name-complex="Times New Roman" style:use-window-font-color="true" fo:font-size="11pt" style:font-size-asian="11pt" style:font-size-complex="11pt"/>
    </style:style>
    <style:style style:name="T29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97" style:parent-style-name="Fonteparág.padrão" style:family="text">
      <style:text-properties style:font-name="Times New Roman" style:font-name-complex="Times New Roman" style:use-window-font-color="true" fo:font-size="11pt" style:font-size-asian="11pt" style:font-size-complex="11pt"/>
    </style:style>
    <style:style style:name="T2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99" style:parent-style-name="Fonteparág.padrão" style:family="text">
      <style:text-properties style:font-name="Times New Roman" style:font-name-complex="Times New Roman" style:use-window-font-color="true" fo:font-size="11pt" style:font-size-asian="11pt" style:font-size-complex="11pt"/>
    </style:style>
    <style:style style:name="T300" style:parent-style-name="Fonteparág.padrão" style:family="text">
      <style:text-properties style:font-name="Times New Roman" style:font-name-complex="Times New Roman" style:use-window-font-color="true" fo:font-size="11pt" style:font-size-asian="11pt" style:font-size-complex="11pt"/>
    </style:style>
    <style:style style:name="T301" style:parent-style-name="Fonteparág.padrão" style:family="text">
      <style:text-properties style:font-name="Times New Roman" style:font-name-complex="Times New Roman" style:use-window-font-color="true" fo:font-size="11pt" style:font-size-asian="11pt" style:font-size-complex="11pt"/>
    </style:style>
    <style:style style:name="T30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1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style:font-name-complex="Times New Roman" style:use-window-font-color="true" fo:font-size="11pt" style:font-size-asian="11pt" style:font-size-complex="11pt"/>
    </style:style>
    <style:style style:name="T31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18" style:parent-style-name="Fonteparág.padrão" style:family="text">
      <style:text-properties style:font-name="Times New Roman" style:font-name-complex="Times New Roman" style:use-window-font-color="true" fo:font-size="11pt" style:font-size-asian="11pt" style:font-size-complex="11pt"/>
    </style:style>
    <style:style style:name="T31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20" style:parent-style-name="Fonteparág.padrão" style:family="text">
      <style:text-properties style:font-name="Times New Roman" style:font-name-complex="Times New Roman" style:use-window-font-color="true" fo:font-size="11pt" style:font-size-asian="11pt" style:font-size-complex="11pt"/>
    </style:style>
    <style:style style:name="T32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2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2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style:font-name-complex="Times New Roman" fo:font-size="11pt" style:font-size-asian="11pt" style:font-size-complex="11pt" style:language-asian="pt" style:country-asian="BR"/>
    </style:style>
    <style:style style:name="T329"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30" style:parent-style-name="Fonteparág.padrão" style:family="text">
      <style:text-properties style:font-name="Times New Roman" style:font-name-complex="Times New Roman" style:use-window-font-color="true" fo:font-size="11pt" style:font-size-asian="11pt" style:font-size-complex="11pt"/>
    </style:style>
    <style:style style:name="T33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3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style:font-name-complex="Times New Roman" fo:font-size="11pt" style:font-size-asian="11pt" style:font-size-complex="11pt"/>
    </style:style>
    <style:style style:name="T344" style:parent-style-name="Fonteparág.padrão" style:family="text">
      <style:text-properties style:font-name="Times New Roman" style:font-name-complex="Times New Roman" fo:font-size="11pt" style:font-size-asian="11pt" style:font-size-complex="11pt"/>
    </style:style>
    <style:style style:name="T345" style:parent-style-name="Fonteparág.padrão" style:family="text">
      <style:text-properties style:font-name="Times New Roman" style:font-name-complex="Times New Roman" fo:font-size="11pt" style:font-size-asian="11pt" style:font-size-complex="11pt"/>
    </style:style>
    <style:style style:name="T346" style:parent-style-name="Fonteparág.padrão" style:family="text">
      <style:text-properties style:font-name="Times New Roman" style:font-name-complex="Times New Roman" fo:font-size="11pt" style:font-size-asian="11pt" style:font-size-complex="11pt"/>
    </style:style>
    <style:style style:name="T347"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48"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49"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50"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51"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52"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53"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54"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35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style:font-name-complex="Times New Roman" fo:font-size="11pt" style:font-size-asian="11pt" style:font-size-complex="11pt" style:language-asian="pt" style:country-asian="BR"/>
    </style:style>
    <style:style style:name="T361" style:parent-style-name="Fonteparág.padrão" style:family="text">
      <style:text-properties style:font-name="Times New Roman" style:font-name-complex="Times New Roman" style:use-window-font-color="true" fo:font-size="11pt" style:font-size-asian="11pt" style:font-size-complex="11pt"/>
    </style:style>
    <style:style style:name="T362" style:parent-style-name="Fonteparág.padrão" style:family="text">
      <style:text-properties style:font-name="Times New Roman" style:font-name-complex="Times New Roman" fo:font-size="11pt" style:font-size-asian="11pt" style:font-size-complex="11pt"/>
    </style:style>
    <style:style style:name="T363" style:parent-style-name="Fonteparág.padrão" style:family="text">
      <style:text-properties style:font-name="Times New Roman" style:font-name-complex="Times New Roman" style:use-window-font-color="true" fo:font-size="11pt" style:font-size-asian="11pt" style:font-size-complex="11pt"/>
    </style:style>
    <style:style style:name="T364" style:parent-style-name="Fonteparág.padrão" style:family="text">
      <style:text-properties style:font-name="Times New Roman" style:font-name-complex="Times New Roman" fo:font-size="11pt" style:font-size-asian="11pt" style:font-size-complex="11pt"/>
    </style:style>
    <style:style style:name="T365" style:parent-style-name="Fonteparág.padrão" style:family="text">
      <style:text-properties style:font-name="Times New Roman" style:font-name-complex="Times New Roman" style:use-window-font-color="true" fo:font-size="11pt" style:font-size-asian="11pt" style:font-size-complex="11pt"/>
    </style:style>
    <style:style style:name="T366" style:parent-style-name="Fonteparág.padrão" style:family="text">
      <style:text-properties style:font-name="Times New Roman" style:font-name-complex="Times New Roman" fo:font-size="11pt" style:font-size-asian="11pt" style:font-size-complex="11pt"/>
    </style:style>
    <style:style style:name="T367" style:parent-style-name="Fonteparág.padrão" style:family="text">
      <style:text-properties style:font-name="Times New Roman" style:font-name-complex="Times New Roman" fo:font-size="11pt" style:font-size-asian="11pt" style:font-size-complex="11pt"/>
    </style:style>
    <style:style style:name="T368" style:parent-style-name="Fonteparág.padrão" style:family="text">
      <style:text-properties style:font-name="Times New Roman" style:font-name-complex="Times New Roman" fo:font-size="11pt" style:font-size-asian="11pt" style:font-size-complex="11pt"/>
    </style:style>
    <style:style style:name="T369" style:parent-style-name="Fonteparág.padrão" style:family="text">
      <style:text-properties style:font-name="Times New Roman" style:font-name-complex="Times New Roman" style:use-window-font-color="true" fo:font-size="11pt" style:font-size-asian="11pt" style:font-size-complex="11pt"/>
    </style:style>
    <style:style style:name="T370" style:parent-style-name="Fonteparág.padrão" style:family="text">
      <style:text-properties style:font-name="Times New Roman" style:font-name-complex="Times New Roman" fo:font-size="11pt" style:font-size-asian="11pt" style:font-size-complex="11pt"/>
    </style:style>
    <style:style style:name="T371" style:parent-style-name="Fonteparág.padrão" style:family="text">
      <style:text-properties style:font-name="Times New Roman" style:font-name-complex="Times New Roman" style:use-window-font-color="true" fo:font-size="11pt" style:font-size-asian="11pt" style:font-size-complex="11pt"/>
    </style:style>
    <style:style style:name="T372" style:parent-style-name="Fonteparág.padrão" style:family="text">
      <style:text-properties style:font-name="Times New Roman" style:font-name-complex="Times New Roman" fo:font-size="11pt" style:font-size-asian="11pt" style:font-size-complex="11pt"/>
    </style:style>
    <style:style style:name="T373" style:parent-style-name="Fonteparág.padrão" style:family="text">
      <style:text-properties style:font-name="Times New Roman" style:font-name-complex="Times New Roman" style:use-window-font-color="true" fo:font-size="11pt" style:font-size-asian="11pt" style:font-size-complex="11pt"/>
    </style:style>
    <style:style style:name="T374" style:parent-style-name="Fonteparág.padrão" style:family="text">
      <style:text-properties style:font-name="Times New Roman" style:font-name-complex="Times New Roman" fo:font-size="11pt" style:font-size-asian="11pt" style:font-size-complex="11pt"/>
    </style:style>
    <style:style style:name="T375" style:parent-style-name="Fonteparág.padrão" style:family="text">
      <style:text-properties style:font-name="Times New Roman" style:font-name-complex="Times New Roman" style:use-window-font-color="true" fo:font-size="11pt" style:font-size-asian="11pt" style:font-size-complex="11pt"/>
    </style:style>
    <style:style style:name="T376" style:parent-style-name="Fonteparág.padrão" style:family="text">
      <style:text-properties style:font-name="Times New Roman" style:font-name-complex="Times New Roman" fo:font-size="11pt" style:font-size-asian="11pt" style:font-size-complex="11pt"/>
    </style:style>
    <style:style style:name="T377" style:parent-style-name="Fonteparág.padrão" style:family="text">
      <style:text-properties style:font-name="Times New Roman" style:font-name-complex="Times New Roman" style:use-window-font-color="true" fo:font-size="11pt" style:font-size-asian="11pt" style:font-size-complex="11pt"/>
    </style:style>
    <style:style style:name="T378" style:parent-style-name="Fonteparág.padrão" style:family="text">
      <style:text-properties style:font-name="Times New Roman" style:font-name-complex="Times New Roman" style:use-window-font-color="true" fo:font-size="11pt" style:font-size-asian="11pt" style:font-size-complex="11pt"/>
    </style:style>
    <style:style style:name="T379" style:parent-style-name="Fonteparág.padrão" style:family="text">
      <style:text-properties style:font-name="Times New Roman" style:font-name-complex="Times New Roman" style:use-window-font-color="true" fo:font-size="11pt" style:font-size-asian="11pt" style:font-size-complex="11pt"/>
    </style:style>
    <style:style style:name="T380" style:parent-style-name="Fonteparág.padrão" style:family="text">
      <style:text-properties style:font-name="Times New Roman" style:font-name-complex="Times New Roman" fo:font-size="11pt" style:font-size-asian="11pt" style:font-size-complex="11pt"/>
    </style:style>
    <style:style style:name="T381" style:parent-style-name="Fonteparág.padrão" style:family="text">
      <style:text-properties style:font-name="Times New Roman" style:font-name-complex="Times New Roman" style:use-window-font-color="true" fo:font-size="11pt" style:font-size-asian="11pt" style:font-size-complex="11pt"/>
    </style:style>
    <style:style style:name="T382" style:parent-style-name="Fonteparág.padrão" style:family="text">
      <style:text-properties style:font-name="Times New Roman" style:font-name-complex="Times New Roman" style:use-window-font-color="true" fo:font-size="11pt" style:font-size-asian="11pt" style:font-size-complex="11pt"/>
    </style:style>
    <style:style style:name="T38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8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style:font-name="Times New Roman" style:font-name-complex="Times New Roman" fo:font-size="11pt" style:font-size-asian="11pt" style:font-size-complex="11pt"/>
    </style:style>
    <style:style style:name="T391" style:parent-style-name="Fonteparág.padrão" style:family="text">
      <style:text-properties style:font-name="Times New Roman" style:font-name-complex="Times New Roman" fo:font-size="11pt" style:font-size-asian="11pt" style:font-size-complex="11pt"/>
    </style:style>
    <style:style style:name="T392" style:parent-style-name="Fonteparág.padrão" style:family="text">
      <style:text-properties style:font-name="Times New Roman" style:font-name-complex="Times New Roman" fo:font-size="11pt" style:font-size-asian="11pt" style:font-size-complex="11pt"/>
    </style:style>
    <style:style style:name="T393" style:parent-style-name="Fonteparág.padrão" style:family="text">
      <style:text-properties style:font-name="Times New Roman" style:font-name-complex="Times New Roman" fo:font-size="11pt" style:font-size-asian="11pt" style:font-size-complex="11pt"/>
    </style:style>
    <style:style style:name="T394" style:parent-style-name="Fonteparág.padrão" style:family="text">
      <style:text-properties style:font-name="Times New Roman" style:font-name-complex="Times New Roman" fo:font-size="11pt" style:font-size-asian="11pt" style:font-size-complex="11pt"/>
    </style:style>
    <style:style style:name="T395" style:parent-style-name="Fonteparág.padrão" style:family="text">
      <style:text-properties style:font-name="Times New Roman" style:font-name-complex="Times New Roman" fo:font-size="11pt" style:font-size-asian="11pt" style:font-size-complex="11pt"/>
    </style:style>
    <style:style style:name="T396" style:parent-style-name="Fonteparág.padrão" style:family="text">
      <style:text-properties style:font-name="Times New Roman" style:font-name-complex="Times New Roman" fo:font-size="11pt" style:font-size-asian="11pt" style:font-size-complex="11pt"/>
    </style:style>
    <style:style style:name="T397" style:parent-style-name="Fonteparág.padrão" style:family="text">
      <style:text-properties style:font-name="Times New Roman" style:font-name-complex="Times New Roman" fo:font-size="11pt" style:font-size-asian="11pt" style:font-size-complex="11pt"/>
    </style:style>
    <style:style style:name="T398" style:parent-style-name="Fonteparág.padrão" style:family="text">
      <style:text-properties style:font-name="Times New Roman" style:font-name-complex="Times New Roman" fo:font-size="11pt" style:font-size-asian="11pt" style:font-size-complex="11pt"/>
    </style:style>
    <style:style style:name="T39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03"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04" style:parent-style-name="Fonteparág.padrão" style:family="text">
      <style:text-properties style:font-name="Times New Roman" style:font-name-complex="Times New Roman" fo:font-weight="bold" style:font-weight-asian="bold" fo:font-size="11pt" style:font-size-asian="11pt" style:font-size-complex="11pt" fo:background-color="#FFFFFF"/>
    </style:style>
    <style:style style:name="T405" style:parent-style-name="Fonteparág.padrão" style:family="text">
      <style:text-properties style:font-name="Times New Roman" style:font-name-complex="Times New Roman" fo:font-size="11pt" style:font-size-asian="11pt" style:font-size-complex="11pt" fo:background-color="#FFFFFF"/>
    </style:style>
    <style:style style:name="T406" style:parent-style-name="Fonteparág.padrão" style:family="text">
      <style:text-properties style:font-name="Times New Roman" style:font-name-complex="Times New Roman" fo:font-size="11pt" style:font-size-asian="11pt" style:font-size-complex="11pt" fo:background-color="#FFFFFF"/>
    </style:style>
    <style:style style:name="T407" style:parent-style-name="Fonteparág.padrão" style:family="text">
      <style:text-properties style:font-name="Times New Roman" style:font-name-complex="Times New Roman" fo:font-size="11pt" style:font-size-asian="11pt" style:font-size-complex="11pt" fo:background-color="#FFFFFF"/>
    </style:style>
    <style:style style:name="T408" style:parent-style-name="Fonteparág.padrão" style:family="text">
      <style:text-properties style:font-name="Times New Roman" style:font-name-complex="Times New Roman" fo:font-size="11pt" style:font-size-asian="11pt" style:font-size-complex="11pt" fo:background-color="#FFFFFF"/>
    </style:style>
    <style:style style:name="T409" style:parent-style-name="Fonteparág.padrão" style:family="text">
      <style:text-properties style:font-name="Times New Roman" style:font-name-complex="Times New Roman" fo:font-size="11pt" style:font-size-asian="11pt" style:font-size-complex="11pt" fo:background-color="#FFFFFF"/>
    </style:style>
    <style:style style:name="T410" style:parent-style-name="Fonteparág.padrão" style:family="text">
      <style:text-properties style:font-name="Times New Roman" style:font-name-complex="Times New Roman" fo:font-size="11pt" style:font-size-asian="11pt" style:font-size-complex="11pt" fo:background-color="#FFFFFF"/>
    </style:style>
    <style:style style:name="T411" style:parent-style-name="Fonteparág.padrão" style:family="text">
      <style:text-properties style:font-name="Times New Roman" style:font-name-complex="Times New Roman" fo:font-size="11pt" style:font-size-asian="11pt" style:font-size-complex="11pt" fo:background-color="#FFFFFF"/>
    </style:style>
    <style:style style:name="T412" style:parent-style-name="Fonteparág.padrão" style:family="text">
      <style:text-properties style:font-name="Times New Roman" style:font-name-complex="Times New Roman" fo:font-size="11pt" style:font-size-asian="11pt" style:font-size-complex="11pt" fo:background-color="#FFFFFF"/>
    </style:style>
    <style:style style:name="T413" style:parent-style-name="Fonteparág.padrão" style:family="text">
      <style:text-properties style:font-name="Times New Roman" style:font-name-complex="Times New Roman" fo:font-size="11pt" style:font-size-asian="11pt" style:font-size-complex="11pt" fo:background-color="#FFFFFF"/>
    </style:style>
    <style:style style:name="T414" style:parent-style-name="Fonteparág.padrão" style:family="text">
      <style:text-properties style:font-name="Times New Roman" style:font-name-complex="Times New Roman" fo:font-size="11pt" style:font-size-asian="11pt" style:font-size-complex="11pt" fo:background-color="#FFFFFF"/>
    </style:style>
    <style:style style:name="T415" style:parent-style-name="Fonteparág.padrão" style:family="text">
      <style:text-properties style:font-name="Times New Roman" style:font-name-complex="Times New Roman" fo:font-size="11pt" style:font-size-asian="11pt" style:font-size-complex="11pt" fo:background-color="#FFFFFF"/>
    </style:style>
    <style:style style:name="T416"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17"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18"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19" style:parent-style-name="Fonteparág.padrão" style:family="text">
      <style:text-properties style:font-name="Times New Roman" style:font-name-complex="Times New Roman" fo:font-size="11pt" style:font-size-asian="11pt" style:font-size-complex="11pt" fo:background-color="#FFFFFF"/>
    </style:style>
    <style:style style:name="T420" style:parent-style-name="Fonteparág.padrão" style:family="text">
      <style:text-properties style:font-name="Times New Roman" style:font-name-complex="Times New Roman" fo:font-size="11pt" style:font-size-asian="11pt" style:font-size-complex="11pt" fo:background-color="#FFFFFF"/>
    </style:style>
    <style:style style:name="T421" style:parent-style-name="Fonteparág.padrão" style:family="text">
      <style:text-properties style:font-name="Times New Roman" style:font-name-complex="Times New Roman" fo:font-size="11pt" style:font-size-asian="11pt" style:font-size-complex="11pt" fo:background-color="#FFFFFF"/>
    </style:style>
    <style:style style:name="T422" style:parent-style-name="Fonteparág.padrão" style:family="text">
      <style:text-properties style:font-name="Times New Roman" style:font-name-complex="Times New Roman" fo:font-size="11pt" style:font-size-asian="11pt" style:font-size-complex="11pt" fo:background-color="#FFFFFF"/>
    </style:style>
    <style:style style:name="T423" style:parent-style-name="Fonteparág.padrão" style:family="text">
      <style:text-properties style:font-name="Times New Roman" style:font-name-complex="Times New Roman" fo:font-size="11pt" style:font-size-asian="11pt" style:font-size-complex="11pt" fo:background-color="#FFFFFF"/>
    </style:style>
    <style:style style:name="T424" style:parent-style-name="Fonteparág.padrão" style:family="text">
      <style:text-properties style:font-name="Times New Roman" style:font-name-complex="Times New Roman" fo:font-size="11pt" style:font-size-asian="11pt" style:font-size-complex="11pt" fo:background-color="#FFFFFF"/>
    </style:style>
    <style:style style:name="T425" style:parent-style-name="Fonteparág.padrão" style:family="text">
      <style:text-properties style:font-name="Times New Roman" style:font-name-complex="Times New Roman" fo:font-size="11pt" style:font-size-asian="11pt" style:font-size-complex="11pt" fo:background-color="#FFFFFF"/>
    </style:style>
    <style:style style:name="T426" style:parent-style-name="Fonteparág.padrão" style:family="text">
      <style:text-properties style:font-name="Times New Roman" style:font-name-complex="Times New Roman" fo:font-size="11pt" style:font-size-asian="11pt" style:font-size-complex="11pt" fo:background-color="#FFFFFF"/>
    </style:style>
    <style:style style:name="T427" style:parent-style-name="Fonteparág.padrão" style:family="text">
      <style:text-properties style:font-name="Times New Roman" style:font-name-complex="Times New Roman" fo:font-size="11pt" style:font-size-asian="11pt" style:font-size-complex="11pt" fo:background-color="#FFFFFF"/>
    </style:style>
    <style:style style:name="T428" style:parent-style-name="Fonteparág.padrão" style:family="text">
      <style:text-properties style:font-name="Times New Roman" style:font-name-complex="Times New Roman" fo:font-size="11pt" style:font-size-asian="11pt" style:font-size-complex="11pt" fo:background-color="#FFFFFF"/>
    </style:style>
    <style:style style:name="T429"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30"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31" style:parent-style-name="Fonteparág.padrão" style:family="text">
      <style:text-properties style:font-name="Times New Roman" style:font-name-complex="Times New Roman" fo:font-size="11pt" style:font-size-asian="11pt" style:font-size-complex="11pt" fo:background-color="#FFFFFF"/>
    </style:style>
    <style:style style:name="T432" style:parent-style-name="Fonteparág.padrão" style:family="text">
      <style:text-properties style:font-name="Times New Roman" style:font-name-complex="Times New Roman" fo:font-size="11pt" style:font-size-asian="11pt" style:font-size-complex="11pt" fo:background-color="#FFFFFF"/>
    </style:style>
    <style:style style:name="T433" style:parent-style-name="Fonteparág.padrão" style:family="text">
      <style:text-properties style:font-name="Times New Roman" style:font-name-complex="Times New Roman" fo:font-size="11pt" style:font-size-asian="11pt" style:font-size-complex="11pt" fo:background-color="#FFFFFF"/>
    </style:style>
    <style:style style:name="T434" style:parent-style-name="Fonteparág.padrão" style:family="text">
      <style:text-properties style:font-name="Times New Roman" style:font-name-complex="Times New Roman" fo:font-size="11pt" style:font-size-asian="11pt" style:font-size-complex="11pt" fo:background-color="#FFFFFF"/>
    </style:style>
    <style:style style:name="T435" style:parent-style-name="Fonteparág.padrão" style:family="text">
      <style:text-properties style:font-name="Times New Roman" style:font-name-complex="Times New Roman" fo:font-size="11pt" style:font-size-asian="11pt" style:font-size-complex="11pt" fo:background-color="#FFFFFF"/>
    </style:style>
    <style:style style:name="T436"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37"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38"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39" style:parent-style-name="Fonteparág.padrão" style:family="text">
      <style:text-properties style:font-name="Times New Roman" style:font-name-complex="Times New Roman" fo:font-size="11pt" style:font-size-asian="11pt" style:font-size-complex="11pt" fo:background-color="#FFFFFF"/>
    </style:style>
    <style:style style:name="T440" style:parent-style-name="Fonteparág.padrão" style:family="text">
      <style:text-properties style:font-name="Times New Roman" style:font-name-complex="Times New Roman" fo:font-size="11pt" style:font-size-asian="11pt" style:font-size-complex="11pt" fo:background-color="#FFFFFF"/>
    </style:style>
    <style:style style:name="T441" style:parent-style-name="Fonteparág.padrão" style:family="text">
      <style:text-properties style:font-name="Times New Roman" style:font-name-complex="Times New Roman" fo:font-size="11pt" style:font-size-asian="11pt" style:font-size-complex="11pt" fo:background-color="#FFFFFF"/>
    </style:style>
    <style:style style:name="T442" style:parent-style-name="Fonteparág.padrão" style:family="text">
      <style:text-properties style:font-name="Times New Roman" style:font-name-complex="Times New Roman" fo:font-size="11pt" style:font-size-asian="11pt" style:font-size-complex="11pt" fo:background-color="#FFFFFF"/>
    </style:style>
    <style:style style:name="T443" style:parent-style-name="Fonteparág.padrão" style:family="text">
      <style:text-properties style:font-name="Times New Roman" style:font-name-complex="Times New Roman" fo:font-size="11pt" style:font-size-asian="11pt" style:font-size-complex="11pt" fo:background-color="#FFFFFF"/>
    </style:style>
    <style:style style:name="T444"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45"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46" style:parent-style-name="Fonteparág.padrão" style:family="text">
      <style:text-properties style:font-name="Times New Roman" style:font-name-complex="Times New Roman" fo:font-size="11pt" style:font-size-asian="11pt" style:font-size-complex="11pt" fo:background-color="#FFFFFF"/>
    </style:style>
    <style:style style:name="T447" style:parent-style-name="Fonteparág.padrão" style:family="text">
      <style:text-properties style:font-name="Times New Roman" style:font-name-complex="Times New Roman" fo:font-size="11pt" style:font-size-asian="11pt" style:font-size-complex="11pt" fo:background-color="#FFFFFF"/>
    </style:style>
    <style:style style:name="T448" style:parent-style-name="Fonteparág.padrão" style:family="text">
      <style:text-properties style:font-name="Times New Roman" style:font-name-complex="Times New Roman" fo:font-size="11pt" style:font-size-asian="11pt" style:font-size-complex="11pt" fo:background-color="#FFFFFF"/>
    </style:style>
    <style:style style:name="T449" style:parent-style-name="Fonteparág.padrão" style:family="text">
      <style:text-properties style:font-name="Times New Roman" style:font-name-complex="Times New Roman" fo:font-size="11pt" style:font-size-asian="11pt" style:font-size-complex="11pt" fo:background-color="#FFFFFF"/>
    </style:style>
    <style:style style:name="T450"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1"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3" style:parent-style-name="Fonteparág.padrão" style:family="text">
      <style:text-properties style:font-name="Times New Roman" style:font-name-complex="Times New Roman" fo:font-size="11pt" style:font-size-asian="11pt" style:font-size-complex="11pt"/>
    </style:style>
    <style:style style:name="T454" style:parent-style-name="Fonteparág.padrão" style:family="text">
      <style:text-properties style:font-name="Times New Roman" style:font-name-complex="Times New Roman" fo:font-size="11pt" style:font-size-asian="11pt" style:font-size-complex="11pt"/>
    </style:style>
    <style:style style:name="T455"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6"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7"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58" style:parent-style-name="Fonteparág.padrão" style:family="text">
      <style:text-properties style:font-name="Times New Roman" style:font-name-complex="Times New Roman" fo:font-size="11pt" style:font-size-asian="11pt" style:font-size-complex="11pt" fo:background-color="#FFFFFF"/>
    </style:style>
    <style:style style:name="T459" style:parent-style-name="Fonteparág.padrão" style:family="text">
      <style:text-properties style:font-name="Times New Roman" style:font-name-complex="Times New Roman" fo:font-size="11pt" style:font-size-asian="11pt" style:font-size-complex="11pt" fo:background-color="#FFFFFF"/>
    </style:style>
    <style:style style:name="T460" style:parent-style-name="Fonteparág.padrão" style:family="text">
      <style:text-properties style:font-name="Times New Roman" style:font-name-complex="Times New Roman" fo:font-size="11pt" style:font-size-asian="11pt" style:font-size-complex="11pt" fo:background-color="#FFFFFF"/>
    </style:style>
    <style:style style:name="T461" style:parent-style-name="Fonteparág.padrão" style:family="text">
      <style:text-properties style:font-name="Times New Roman" style:font-name-complex="Times New Roman" fo:font-size="11pt" style:font-size-asian="11pt" style:font-size-complex="11pt" fo:background-color="#FFFFFF"/>
    </style:style>
    <style:style style:name="T46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style:font-name="Times New Roman" style:font-name-complex="Times New Roman" fo:font-size="11pt" style:font-size-asian="11pt" style:font-size-complex="11pt"/>
    </style:style>
    <style:style style:name="T466"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style:font-name="Times New Roman" style:font-name-complex="Times New Roman" fo:font-size="11pt" style:font-size-asian="11pt" style:font-size-complex="11pt"/>
    </style:style>
    <style:style style:name="T469" style:parent-style-name="Fonteparág.padrão" style:family="text">
      <style:text-properties style:font-name="Times New Roman" style:font-name-complex="Times New Roman" fo:font-size="11pt" style:font-size-asian="11pt" style:font-size-complex="11pt"/>
    </style:style>
    <style:style style:name="T470" style:parent-style-name="Fonteparág.padrão" style:family="text">
      <style:text-properties style:font-name="Times New Roman" style:font-name-complex="Times New Roman" fo:font-size="11pt" style:font-size-asian="11pt" style:font-size-complex="11pt"/>
    </style:style>
    <style:style style:name="T471" style:parent-style-name="Fonteparág.padrão" style:family="text">
      <style:text-properties style:font-name="Times New Roman" style:font-name-complex="Times New Roman" fo:font-size="11pt" style:font-size-asian="11pt" style:font-size-complex="11pt"/>
    </style:style>
    <style:style style:name="T472" style:parent-style-name="Fonteparág.padrão" style:family="text">
      <style:text-properties style:font-name="Times New Roman" style:font-name-complex="Times New Roman" fo:font-size="11pt" style:font-size-asian="11pt" style:font-size-complex="11pt"/>
    </style:style>
    <style:style style:name="T473" style:parent-style-name="Fonteparág.padrão" style:family="text">
      <style:text-properties style:font-name="Times New Roman" style:font-name-complex="Times New Roman" fo:font-size="11pt" style:font-size-asian="11pt" style:font-size-complex="11pt"/>
    </style:style>
    <style:style style:name="T474" style:parent-style-name="Fonteparág.padrão" style:family="text">
      <style:text-properties style:font-name="Times New Roman" style:font-name-complex="Times New Roman" fo:font-size="11pt" style:font-size-asian="11pt" style:font-size-complex="11pt"/>
    </style:style>
    <style:style style:name="T475" style:parent-style-name="Fonteparág.padrão" style:family="text">
      <style:text-properties style:font-name="Times New Roman" style:font-name-complex="Times New Roman" fo:font-size="11pt" style:font-size-asian="11pt" style:font-size-complex="11pt"/>
    </style:style>
    <style:style style:name="T47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Fonteparág.padrão" style:family="text">
      <style:text-properties style:font-name="Times New Roman" style:font-name-complex="Times New Roman" fo:font-size="11pt" style:font-size-asian="11pt" style:font-size-complex="11pt"/>
    </style:style>
    <style:style style:name="T479" style:parent-style-name="Fonteparág.padrão" style:family="text">
      <style:text-properties style:font-name="Times New Roman" style:font-name-complex="Times New Roman" fo:font-size="11pt" style:font-size-asian="11pt" style:font-size-complex="11pt"/>
    </style:style>
    <style:style style:name="T480" style:parent-style-name="Fonteparág.padrão" style:family="text">
      <style:text-properties style:font-name="Times New Roman" style:font-name-complex="Times New Roman" fo:font-size="11pt" style:font-size-asian="11pt" style:font-size-complex="11pt"/>
    </style:style>
    <style:style style:name="T48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85" style:parent-style-name="Fonteparág.padrão" style:family="text">
      <style:text-properties style:font-name="Times New Roman" style:font-name-complex="Times New Roman" style:use-window-font-color="true" fo:font-size="11pt" style:font-size-asian="11pt" style:font-size-complex="11pt"/>
    </style:style>
    <style:style style:name="T48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87" style:parent-style-name="Fonteparág.padrão" style:family="text">
      <style:text-properties style:font-name="Times New Roman" style:font-name-complex="Times New Roman" style:use-window-font-color="true" fo:font-size="11pt" style:font-size-asian="11pt" style:font-size-complex="11pt"/>
    </style:style>
    <style:style style:name="T488" style:parent-style-name="Fonteparág.padrão" style:family="text">
      <style:text-properties style:font-name="Times New Roman" style:font-name-complex="Times New Roman" style:use-window-font-color="true" fo:font-size="11pt" style:font-size-asian="11pt" style:font-size-complex="11pt"/>
    </style:style>
    <style:style style:name="T489" style:parent-style-name="Fonteparág.padrão" style:family="text">
      <style:text-properties style:font-name="Times New Roman" style:font-name-complex="Times New Roman" style:use-window-font-color="true" fo:font-size="11pt" style:font-size-asian="11pt" style:font-size-complex="11pt"/>
    </style:style>
    <style:style style:name="T490" style:parent-style-name="Fonteparág.padrão" style:family="text">
      <style:text-properties style:font-name="Times New Roman" style:font-name-complex="Times New Roman" style:use-window-font-color="true" fo:font-size="11pt" style:font-size-asian="11pt" style:font-size-complex="11pt"/>
    </style:style>
    <style:style style:name="T491" style:parent-style-name="Fonteparág.padrão" style:family="text">
      <style:text-properties style:font-name="Times New Roman" style:font-name-complex="Times New Roman" style:use-window-font-color="true" fo:font-size="11pt" style:font-size-asian="11pt" style:font-size-complex="11pt"/>
    </style:style>
    <style:style style:name="T492" style:parent-style-name="Fonteparág.padrão" style:family="text">
      <style:text-properties style:font-name="Times New Roman" style:font-name-complex="Times New Roman" style:use-window-font-color="true" fo:font-size="11pt" style:font-size-asian="11pt" style:font-size-complex="11pt"/>
    </style:style>
    <style:style style:name="T493" style:parent-style-name="Fonteparág.padrão" style:family="text">
      <style:text-properties style:font-name="Times New Roman" style:font-name-complex="Times New Roman" style:use-window-font-color="true" fo:font-size="11pt" style:font-size-asian="11pt" style:font-size-complex="11pt"/>
    </style:style>
    <style:style style:name="T494" style:parent-style-name="Fonteparág.padrão" style:family="text">
      <style:text-properties style:font-name="Times New Roman" style:font-name-complex="Times New Roman" style:use-window-font-color="true" fo:font-size="11pt" style:font-size-asian="11pt" style:font-size-complex="11pt"/>
    </style:style>
    <style:style style:name="T495" style:parent-style-name="Fonteparág.padrão" style:family="text">
      <style:text-properties style:font-name="Times New Roman" style:font-name-complex="Times New Roman" style:use-window-font-color="true" fo:font-size="11pt" style:font-size-asian="11pt" style:font-size-complex="11pt"/>
    </style:style>
    <style:style style:name="T4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9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P501" style:parent-style-name="Normal" style:family="paragraph">
      <style:paragraph-properties fo:text-align="justify" fo:line-height="115%"/>
      <style:text-properties style:font-name="Times New Roman" fo:font-size="11pt" style:font-size-asian="11pt" style:font-size-complex="11pt"/>
    </style:style>
    <style:style style:name="P502" style:parent-style-name="Normal" style:family="paragraph">
      <style:paragraph-properties fo:text-align="justify" fo:line-height="115%"/>
      <style:text-properties style:font-name="Times New Roman" fo:font-size="11pt" style:font-size-asian="11pt" style:font-size-complex="11pt"/>
    </style:style>
    <style:style style:name="P5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4" style:parent-style-name="Normal" style:family="paragraph">
      <style:paragraph-properties text:number-lines="false" fo:text-align="center"/>
      <style:text-properties style:font-name="Times New Roman" fo:font-size="11pt" style:font-size-asian="11pt" style:font-size-complex="11pt"/>
    </style:style>
    <style:style style:name="P505" style:parent-style-name="Normal" style:family="paragraph">
      <style:paragraph-properties text:number-lines="false" fo:text-align="center"/>
      <style:text-properties style:font-name="Times New Roman" fo:font-size="11pt" style:font-size-asian="11pt" style:font-size-complex="11pt"/>
    </style:style>
    <style:style style:name="P506" style:parent-style-name="Normal" style:family="paragraph">
      <style:paragraph-properties text:number-lines="false" fo:text-align="center"/>
      <style:text-properties style:font-name="Times New Roman" fo:font-size="11pt" style:font-size-asian="11pt" style:font-size-complex="11pt"/>
    </style:style>
    <style:style style:name="P507" style:parent-style-name="Normal" style:family="paragraph">
      <style:paragraph-properties text:number-lines="false" fo:text-align="center"/>
      <style:text-properties style:font-name="Times New Roman" fo:font-size="11pt" style:font-size-asian="11pt" style:font-size-complex="11pt"/>
    </style:style>
    <style:style style:name="P508" style:parent-style-name="Normal" style:family="paragraph">
      <style:paragraph-properties text:number-lines="false" fo:text-align="center"/>
      <style:text-properties style:font-name="Times New Roman" fo:font-size="11pt" style:font-size-asian="11pt" style:font-size-complex="11pt"/>
    </style:style>
    <style:style style:name="P509" style:parent-style-name="Normal" style:family="paragraph">
      <style:paragraph-properties text:number-lines="false" fo:text-align="center"/>
      <style:text-properties style:font-name="Times New Roman" fo:font-weight="bold" style:font-weight-asian="bold" style:font-weight-complex="bold" fo:font-size="11pt" style:font-size-asian="11pt" style:font-size-complex="11pt" style:language-asian="pt" style:country-asian="BR"/>
    </style:style>
    <style:style style:name="P510" style:parent-style-name="Normal" style:family="paragraph">
      <style:paragraph-properties text:number-lines="false" fo:text-align="center"/>
      <style:text-properties style:font-name="Times New Roman" fo:font-size="11pt" style:font-size-asian="11pt" style:font-size-complex="11pt"/>
    </style:style>
    <style:style style:name="P511" style:parent-style-name="Normal" style:family="paragraph">
      <style:paragraph-properties text:number-lines="false" fo:text-align="center" fo:line-height="150%"/>
      <style:text-properties style:font-name="Times New Roman" fo:font-size="11pt" style:font-size-asian="11pt" style:font-size-complex="11pt"/>
    </style:style>
  </office:automatic-styles>
  <office:body>
    <office:text text:use-soft-page-breaks="true">
      <text:p text:style-name="P1">ATA DA<text:s/>96ª REUNIÃO PLENÁRIA ORDINÁRIA<text:s/>DO CAU/RS,</text:p>
      <text:p text:style-name="P35">REALIZADA EM<text:s/>22<text:s/>DE<text:s/>ABRIL DE<text:s/>2019.</text:p>
      <text:p text:style-name="P36"><text:span text:style-name="T37">Ao</text:span><text:span text:style-name="T38">s</text:span><text:span text:style-name="T39"><text:s/></text:span><text:span text:style-name="T40">vinte e dois<text:s/></text:span><text:span text:style-name="T41">dias do mês de<text:s/></text:span><text:span text:style-name="T42">abril<text:s/></text:span><text:span text:style-name="T43">do ano de dois mil e<text:s/></text:span><text:span text:style-name="T44">dezenove</text:span><text:span text:style-name="T45">, às<text:s/></text:span><text:span text:style-name="T46">nove horas</text:span><text:span text:style-name="T47">,</text:span><text:span text:style-name="T48"><text:s/>em primeira chamada e às<text:s/></text:span><text:span text:style-name="T49">09<text:s/></text:span><text:span text:style-name="T50">horas<text:s/></text:span><text:span text:style-name="T51">e<text:s/></text:span><text:span text:style-name="T52">trinta<text:s/></text:span><text:span text:style-name="T53">minutos<text:s/></text:span><text:span text:style-name="T54">em segunda chamada,<text:s/></text:span><text:span text:style-name="T55">reúne-se o Plenário do<text:s/></text:span><text:span text:style-name="T56">Conselho de Arquitetura e Urbanismo do Rio Grande do Sul – CAU/RS</text:span><text:span text:style-name="T57">,<text:s/></text:span><text:span text:style-name="T58">na sede do CAU/RS</text:span><text:span text:style-name="T59">,<text:s/></text:span><text:span text:style-name="T60">situada</text:span><text:span text:style-name="T61"><text:s/>à rua Dona Laura, 320, bairro</text:span><text:span text:style-name="T62"><text:s/>Rio Branco, em Porto Alegre/RS. Sob a<text:s/></text:span><text:span text:style-name="T63">direção<text:s/></text:span><text:span text:style-name="T64">do<text:s/></text:span><text:span text:style-name="T65">presidente do CAU/RS</text:span><text:span text:style-name="T66">,</text:span><text:span text:style-name="T67"><text:s/></text:span><text:span text:style-name="T68">Tiago Holzmann da Silva</text:span><text:span text:style-name="T69">, e a participação<text:s/></text:span><text:span text:style-name="T70">dos<text:s/></text:span><text:span text:style-name="T71">conselheiros</text:span><text:span text:style-name="T72"><text:s/></text:span><text:span text:style-name="T73">Alvino Jara, Claudio Fischer, Clóvis Ilgenfritz da Silva, Helenice Macedo do Couto, Antônio Cesar Cassol da Rocha, Manoel Joaquim Tostes, Matias Revello Vazquez, Roberta Krahe Edelweiss, Oritz Adriano Adams de Campos, Paulo Fernando do Amaral Fontana, Paulo Ricardo Bregatto, Priscila Terra Quesada, Raquel Rhoden Bresolin, Roberto Luiz Decó, Maurício Zuchetti, Rômulo Plentz Giralt, <text:s/>Rui Mineiro e Vinicius Vieira de Souza</text:span><text:span text:style-name="T74">,</text:span><text:span text:style-name="T75"><text:s/></text:span><text:span text:style-name="T76">d</text:span><text:span text:style-name="T77">os</text:span><text:span text:style-name="T78"><text:s/>convidad</text:span><text:span text:style-name="T79">os</text:span><text:span text:style-name="T80">:</text:span><text:span text:style-name="T81"><text:s/></text:span><text:span text:style-name="T82">Ednezer Rodrigues Flores – Conselheiro Federal e<text:s/></text:span><text:span text:style-name="T83">Maria Tereza Perez de Souza<text:s/></text:span><text:span text:style-name="T84">–<text:s/></text:span><text:span text:style-name="T85">Coordenadora</text:span><text:span text:style-name="T86"><text:s/></text:span><text:span text:style-name="T87">do Colegiado de Entidades de Arquitetura e Urbanismo do CAU/RS</text:span><text:span text:style-name="T88"><text:s/></text:span><text:span text:style-name="T89">e dos<text:s/></text:span><text:span text:style-name="T90">empregados do CAU/RS</text:span><text:span text:style-name="T91"><text:s/>Josiane Cristina Bernardi – Secretária Geral da Mesa</text:span><text:span text:style-name="T92">;<text:s/></text:span><text:span text:style-name="T93">Claudivana Bittencourt<text:s/></text:span><text:span text:style-name="T94">–<text:s/></text:span><text:span text:style-name="T95">Secretária Executiva; Tales Völker – Gerente Geral</text:span><text:span text:style-name="T96">.<text:s/></text:span><text:span text:style-name="T97">O presidente<text:s/></text:span><text:span text:style-name="T98">TIAGO HOLZMANN DA SILVA</text:span><text:span text:style-name="T99"><text:s/>inicia a<text:s/></text:span><text:span text:style-name="T100">Nonagésima</text:span><text:span text:style-name="T101"><text:s/></text:span><text:span text:style-name="T102">Sexta<text:s/></text:span><text:span text:style-name="T103">Plenária Ordinária do CAU/RS, saudando a presença de todos e, abrindo a ordem dos trabalhos, passa ao item de verificação de quórum.<text:s/></text:span><text:span text:style-name="T104">1. Verificação do quórum:</text:span><text:span text:style-name="T105"><text:s/>o presidente<text:s/></text:span><text:span text:style-name="T106">TIAGO HOLZMANN DA SILVA</text:span><text:span text:style-name="T107"><text:s/>registra, eletronicamente, o quórum de<text:s/></text:span><text:span text:style-name="T108">15<text:s/></text:span><text:span text:style-name="T109">conselheiros presentes</text:span><text:span text:style-name="T110">, ficando registradas as ausências dos conselheiros Clóvis Ilgenfritz da Silva, Matias Revello Vazquez e Roberta Krahe Edelweiss</text:span><text:span text:style-name="T111"><text:s/></text:span><text:span text:style-name="T112">2.<text:s/></text:span><text:span text:style-name="T113">Execução do Hino Nacional<text:s/></text:span><text:span text:style-name="T114">Brasileiro:</text:span><text:span text:style-name="T115"><text:s/></text:span><text:span text:style-name="T116">O<text:s/></text:span><text:span text:style-name="T117">Presidente<text:s/></text:span><text:span text:style-name="T118">TIAGO HOLZMANN DA SILVA</text:span><text:span text:style-name="T119"><text:s/>convida<text:s/></text:span><text:span text:style-name="T120">a<text:s/></text:span><text:span text:style-name="T121">todos para ouvirem a execução do Hino Nacional Brasileiro</text:span><text:span text:style-name="T122">.<text:s/></text:span><text:span text:style-name="T123">3</text:span><text:span text:style-name="T124">.<text:s/></text:span><text:span text:style-name="T125">Leitura e discussão<text:s/></text:span><text:span text:style-name="T126">da pauta:</text:span><text:span text:style-name="T127"><text:s/></text:span><text:span text:style-name="T128">O<text:s/></text:span><text:span text:style-name="T129">presidente TIAGO HOLZMANN DA SILVA<text:s/></text:span><text:span text:style-name="T130">apresenta a pauta da reunião e,<text:s/></text:span><text:span text:style-name="T131">solicita a inclusão do item 5.10 que se refere a “Projeto de Deliberação Plenária que Institui e compõe a Comissão Temporária de Seleção de Projetos da Chamada Pública 001/2019”</text:span><text:span text:style-name="T132">, a pauta é aprovada pelos presentes.</text:span><text:span text:style-name="T133"><text:s/></text:span><text:span text:style-name="T134">4.</text:span><text:span text:style-name="T135"><text:s/></text:span><text:span text:style-name="T136">Discussão e aprovação de atas anteriores: 4.1.</text:span><text:span text:style-name="T137"><text:s/></text:span><text:span text:style-name="T138">19ª Plenária Extrao</text:span><text:span text:style-name="T139">rdinária:</text:span><text:span text:style-name="T140"><text:s/></text:span><text:span text:style-name="T141">a ata, encaminhada previamente,</text:span><text:span text:style-name="T142"><text:s/>foi lida e aprovada com<text:s/></text:span><text:span text:style-name="T143">11</text:span><text:span text:style-name="T144"><text:s/></text:span><text:span text:style-name="T145">(</text:span><text:span text:style-name="T146">onze</text:span><text:span text:style-name="T147">)<text:s/></text:span><text:span text:style-name="T148">votos favoráveis</text:span><text:span text:style-name="T149">,<text:s/></text:span><text:span text:style-name="T150">04</text:span><text:span text:style-name="T151"><text:s/></text:span><text:span text:style-name="T152">(</text:span><text:span text:style-name="T153">quatro</text:span><text:span text:style-name="T154">)<text:s/></text:span><text:span text:style-name="T155">abstenções e<text:s/></text:span><text:span text:style-name="T156">03<text:s/></text:span><text:span text:style-name="T157">(</text:span><text:span text:style-name="T158">três</text:span><text:span text:style-name="T159">) ausência</text:span><text:span text:style-name="T160">s</text:span><text:span text:style-name="T161">.<text:s/></text:span><text:span text:style-name="T162">5. Ordem do dia:</text:span><text:span text:style-name="T163"><text:s/></text:span><text:span text:style-name="T164">5.1.<text:s/></text:span><text:span text:style-name="T165">Projeto de Deliberação Plenária que homologa encaminhamentos acerca do Processo Administrativo números 1290/2018 (Vol. 01 e 02) - Conselheiro Relator</text:span><text:span text:style-name="T166">: Oritz Adriano Adams de Campos<text:s/></text:span><text:span text:style-name="T167">(Origem: Plenário)</text:span><text:span text:style-name="T168">:<text:s/></text:span><text:span text:style-name="T169">O Presidente TIAGO HOLZMANN DA SILVA passa a palavra<text:s/></text:span><text:span text:style-name="T170">ao conselheiro ORITZ ADRIANO ADAMS DE CAMPOS<text:s/></text:span><text:span text:style-name="T171">que apresenta seu o relatório e voto fundamentado acerca do processo</text:span><text:span text:style-name="T172">, no qual vota pela rejeição das preliminares arguidas e, quanto ao mérito,<text:s/></text:span><text:span text:style-name="T173">pela improcedência d</text:span><text:span text:style-name="T174">o recurso interposto pela recorrente para manter a decisão proferida na Portaria Presidencial nº 027, de 18 de fevereiro de 2019, que aplicou a sanção de suspenção, pelo período de 30 (trinta) dias à Sra. Denise Maria da Costa Lima. <text:s/></text:span><text:span text:style-name="T175">O Conselheiro ROBERTO LUIZ DECÓ considera importante que o CAU/RS tenha um setor ou unidade que possa mediar situações como a ocorrida com a empregada em questão, no sentido de mediar conflitos<text:s/></text:span><text:soft-page-break/><text:span text:style-name="T176">existentes e recorrentes. O Conselheiro RUI MINEIRO comenta que tem seu histórico de sempre buscar a defesa dos servidores e/ou empregados, tendo em vista ele próprio ser servidor público, salientando que, por vezes, os profissionais atuantes no serviço público nem sempre compreendem as responsabilidades e detalhes do trabalho. Comenta que um dos instrumentos existentes para identificar as más práticas profissionais do servidor público, é o Processo Administrativo Disciplinar, como este que está sendo apresentado aos conselheiros.<text:s/></text:span><text:span text:style-name="T177">O presidente TIAGO HOLZMANN DA SILVA comenta que vem sendo desenvolvido um amplo trabalho de qualificação e melhora no ambiente de trabalho. O Conselheiro MANOEL JOAQUIM TOSTES entende que, após sindicância para averiguar fatos, houve a abertura do PAD</text:span><text:span text:style-name="T178"><text:s/>e salienta que, em sua opinião,<text:s/></text:span><text:span text:style-name="T179">a resposta ao recurso deve ser dada pelo presidente e não pelo Plenário.<text:s/></text:span><text:span text:style-name="T180">O Conselheiro RUI MINEIRO considera excelente a atitude do presidente, ao encaminhar ao plenário, o recurso recebido. Quanto a capacidade do plenário em analisar e votar acerca do processo, entende que se trata da mesma situação de relatar e votar processos que tratam da vida profissional de arquitetos e urbanistas e/ou empresas, relacionados a processos éticos, por exemplo. Para o conselheiro CLÓVIS ILGENFRITZ DA SILVA, é necessário que o órgão público possa agir, desde que de acordo com as normativas, a situações de irregularidades ou problemas causados por empregados.<text:s/></text:span><text:span text:style-name="T181">Encerradas as manifestações<text:s/></text:span><text:span text:style-name="T182">d</text:span><text:span text:style-name="T183">o presidente TIAGO HOLZMANN DA SILVA coloca em votação a minuta da Deliberação Plenária DPO-RS nº<text:s/></text:span><text:span text:style-name="T184">1035</text:span><text:span text:style-name="T185">/2019, no sentido de<text:s/></text:span><text:span text:style-name="T186">aprovar o relatório e o voto fundamentado do Conselheiro Relator, para o fim de rejeitar as preliminares arguidas e julgar improcedente o recurso interposto pela recorrente para manter a decisão proferida na Portaria Presidencial nº 027, de 18 de fevereiro de 2019</text:span><text:span text:style-name="T187">, sendo a mesma aprovada com 11 (onze) votos favoráveis,<text:s/></text:span><text:span text:style-name="T188">06</text:span><text:span text:style-name="T189"><text:s/>(</text:span><text:span text:style-name="T190">seis</text:span><text:span text:style-name="T191">) abstenções e<text:s/></text:span><text:span text:style-name="T192">01<text:s/></text:span><text:span text:style-name="T193">(</text:span><text:span text:style-name="T194">uma) ausência</text:span><text:span text:style-name="T195">.</text:span><text:span text:style-name="T196"><text:s/></text:span><text:span text:style-name="T197">5.2.</text:span><text:span text:style-name="T198"><text:s/></text:span><text:span text:style-name="T199">Projeto de Deliberação Plenária que homologa transposição orçamentária das despesas de custeio do Projeto de Edital de Patrocínio para Publicações – Centro de Custos 4.03.30 (6.2.2.1.1.01.07.02.002 – Convênios, Acordos e Ajuda a Entidades) para serem alocados no Projeto Edital de Apoio Institucional de Interesse do Conselho – Centro de Custos 4.03.28 (6.2.2.1.1.01.07.02.002 - Convênio</text:span><text:span text:style-name="T200">s, Acordos e Ajuda a Entidades)<text:s/></text:span><text:span text:style-name="T201">(Origem: Comissão de Planejamento e Finanças)</text:span><text:span text:style-name="T202">:<text:s/></text:span><text:span text:style-name="T203">O Presidente TIAGO HOLZMANN DA SILVA passa a palavra<text:s/></text:span><text:span text:style-name="T204">ao<text:s/></text:span><text:span text:style-name="T205">Gerente Geral TALES VÖLKER<text:s/></text:span><text:span text:style-name="T206">que apresenta a proposta de transposição orçamentária aprovada pela CPFi-CAU/RS, a qual transfere a quantia de R$ 70.000,00 (setenta mil reais), previstos, anteriormente, no plano de ação e orçamento no edital de patrocínio para publicações, para o projeto Edital de Apoio Institucional</text:span><text:span text:style-name="T207">. <text:s/></text:span><text:span text:style-name="T208">Encerradas as manifestações o presidente TIAGO HOLZMANN DA SILVA coloca em votação a minuta da Deliberação Plenária DPO-RS nº 1036/2019, sendo a mesma aprovada com<text:s/></text:span><text:span text:style-name="T209">12<text:s/></text:span><text:span text:style-name="T210">(</text:span><text:span text:style-name="T211">doze</text:span><text:span text:style-name="T212">) votos favoráveis, 01 (um) voto contrário, 02 (duas) abstenções e<text:s/></text:span><text:span text:style-name="T213">01</text:span><text:span text:style-name="T214"><text:s/>(</text:span><text:span text:style-name="T215">uma) ausência</text:span><text:span text:style-name="T216">.<text:s/></text:span><text:span text:style-name="T217">5.3.<text:s/></text:span><text:span text:style-name="T218">Projeto de Deliberação Plenária que propõe homologar o balancete de fevereiro de 2019</text:span><text:span text:style-name="T219"><text:s/></text:span><text:span text:style-name="T220">(Origem: Comissão de Planejamento e Finanças)</text:span><text:span text:style-name="T221">:<text:s/></text:span><text:span text:style-name="T222">O Presidente TIAGO HOLZMANN DA SILVA passa a palavra ao Conselheiro RÔMULO PLENTZ GIRALT que apresenta, juntamente com a Gerente Financeira, CHEILA DA SILVA CHAGAS, o detalhamento das finanças relacionadas ao mês de fevereiro de 2019.<text:s/></text:span><text:span text:style-name="T223">Define-se que será pautado para a próxima plenária, a análise<text:s/></text:span><text:soft-page-break/><text:span text:style-name="T224">das</text:span><text:span text:style-name="T225"><text:s/>contas do trimestre</text:span><text:span text:style-name="T226">.<text:s/></text:span><text:span text:style-name="T227">E</text:span><text:span text:style-name="T228">ncerradas as manifestações o presidente TIAGO HOLZMANN DA SILVA coloca em votação a DPO-RS nº 1037/2019 que propõe aprovar o Balancete mensal do CAU/RS, referente ao mês de fevereiro de 2019, sendo a mesma aprovada com<text:s/></text:span><text:span text:style-name="T229">17</text:span><text:span text:style-name="T230"><text:s/>(</text:span><text:span text:style-name="T231">dezessete</text:span><text:span text:style-name="T232">) votos favoráveis e 0</text:span><text:span text:style-name="T233">1</text:span><text:span text:style-name="T234"><text:s/>(</text:span><text:span text:style-name="T235">uma</text:span><text:span text:style-name="T236">) ausência.</text:span><text:span text:style-name="T237"><text:s/>O presidente TIAGO HOLZMANN DA SILVA interrompe a reunião, para cerimônia de assinatura do Acordo Coletivo com os empregados do CAU/RS. Apresenta a Presidente e a Vice Presidente do SINSERCON, senhoras Juliana<text:s/></text:span><text:span text:style-name="T238">dos Anjos Silva<text:s/></text:span><text:span text:style-name="T239">e<text:s/></text:span><text:span text:style-name="T240">Giane Leandro da Silveira</text:span><text:span text:style-name="T241">, informando que os termos do Acordo já estão vigorando, retroativos a janeiro deste ano. A presidente Juliana considera muito satisfatório poder assinar este primeiro Acordo Coletivo com os empregados do CAU/RS. Infelizmente teve uma demora, devido as negociações e formalidades necessárias.<text:s/></text:span><text:span text:style-name="T242">5.4.<text:s/></text:span><text:span text:style-name="T243">Projeto de Deliberação Plenária que propõe homologar a criação e composição da Comissão de Monitoramento e Avaliação dos processos referentes ao Edital de Chamada Pública nº 004/2018</text:span><text:span text:style-name="T244"><text:s/></text:span><text:span text:style-name="T245">(Origem: Presidência)</text:span><text:span text:style-name="T246">:<text:s/></text:span><text:span text:style-name="T247">O Presidente TIAGO HOLZMANN DA SILVA informa acerca da necessidade de aprovação em plenária, da composição da Comissão de Monitoramento e Avaliação dos processos referentes à Chamada Pública 004/2018. Informa que se trata de uma formalidade de indicação dos empregados para a realização do trabalho relacionado. E</text:span><text:span text:style-name="T248">ncerradas as manifestações o presidente TIAGO HOLZMANN DA SILVA coloca em votação a DPO-RS nº 1038/2019, sendo a mesma aprovada com<text:s/></text:span><text:span text:style-name="T249">17</text:span><text:span text:style-name="T250"><text:s/>(</text:span><text:span text:style-name="T251">dezessete</text:span><text:span text:style-name="T252">) votos favoráveis e 0</text:span><text:span text:style-name="T253">1</text:span><text:span text:style-name="T254"><text:s/>(</text:span><text:span text:style-name="T255">uma</text:span><text:span text:style-name="T256">) ausência.<text:s/></text:span><text:span text:style-name="T257">5.5.<text:s/></text:span><text:span text:style-name="T258">Projeto de Deliberação Plenária que propõe homologar a criação e composição da Comissão de Monitoramento e Avaliação dos processos referentes ao Edital de Chamada Pública nº 001/2019</text:span><text:span text:style-name="T259"><text:s/></text:span><text:span text:style-name="T260">(Origem: Presidência)</text:span><text:span text:style-name="T261">:<text:s/></text:span><text:span text:style-name="T262">O Presidente TIAGO HOLZMANN DA SILVA informa acerca da necessidade de aprovação em plenária, da composição da Comissão de Monitoramento e Avaliação dos processos referentes à Chamada Pública 001/2019. Informa que se trata de uma formalidade de indicação dos empregados para a realização do trabalho relacionado. E</text:span><text:span text:style-name="T263">ncerradas as manifestações o presidente TIAGO HOLZMANN DA SILVA coloca em votação a DPO-RS nº<text:s/></text:span><text:span text:style-name="T264">1039</text:span><text:span text:style-name="T265">/2019, sendo a mesma aprovada com<text:s/></text:span><text:span text:style-name="T266">16 (dezesseis)<text:s/></text:span><text:span text:style-name="T267">votos favoráveis</text:span><text:span text:style-name="T268">, 01 (uma) abstenção</text:span><text:span text:style-name="T269"><text:s/>e<text:s/></text:span><text:span text:style-name="T270">01<text:s/></text:span><text:span text:style-name="T271">(</text:span><text:span text:style-name="T272">uma) ausência</text:span><text:span text:style-name="T273">.<text:s/></text:span><text:span text:style-name="T274">5.6.<text:s/></text:span><text:span text:style-name="T275">Projeto de Deliberação Plenária que propõe homologar o Registro de Direito Autoral registrado no CAU/RS sob o nº 1169, conforme a Deliberação CEP-CAU/RS nº 010/2019</text:span><text:span text:style-name="T276"><text:s/></text:span><text:span text:style-name="T277">(Origem: Comissão de Exercício Profissional)</text:span><text:span text:style-name="T278">:<text:s/></text:span><text:span text:style-name="T279">O Presidente TIAGO HOLZMANN DA SILVA passa a palavra ao conselheiro<text:s/></text:span><text:span text:style-name="T280">ORITZ ADRIANO ADAMS DE CAMPOS que realiza a leitura da minuta de deliberação plenária que propõe homologar o Registro de Direito Autoral<text:s/></text:span><text:span text:style-name="T281">registrado no CAU/RS sob o n.º 1169, conforme requerimento apresentado pelo Arquiteto e Urbanista Filipe Saur Santos, registro CAU n° A57982-3, protocolado em 21 de agosto de 2017</text:span><text:span text:style-name="T282">, além de determinar a assinatura do Termo de Responsabilidade pelo Requerente e cadastro do Registro de Direito Autoral no SICCAU, na forma do artigo 12 da Resolução nº 67 do CAU/BR</text:span><text:span text:style-name="T283">.<text:s/></text:span><text:span text:style-name="T284">Encerradas as manifestações o presidente TIAGO HOLZMANN DA SILVA coloca em votação a DPO-RS<text:s/></text:span><text:span text:style-name="T285">1040</text:span><text:span text:style-name="T286">/2019, sendo a mesma aprovada, com<text:s/></text:span><text:span text:style-name="T287">17 (dezessete) votos favoráveis e 01 (uma) ausência</text:span><text:span text:style-name="T288"><text:s/></text:span><text:span text:style-name="T289">5.7.<text:s/></text:span><text:span text:style-name="T290">Projeto de Deliberação Plenária que propõe homologar o relatório dos registros profissionais interrompidos e das solicitações indeferidas no período de 01/02/2019 a 28/02/2019, conforme a Del</text:span><text:span text:style-name="T291">iberação CEP-CAU/RS nº<text:s/></text:span><text:soft-page-break/><text:span text:style-name="T292">008/2019<text:s/></text:span><text:span text:style-name="T293">(Origem: Comissão de Exercício Profissional)</text:span><text:span text:style-name="T294">:<text:s/></text:span><text:span text:style-name="T295">O Presidente TIAGO HOLZMANN DA SILVA passa a palavra ao conselheiro<text:s/></text:span><text:span text:style-name="T296">ORITZ ADRIANO ADAMS DE CAMPOS que apresenta a proposta de deliberação no sentido de h</text:span><text:span text:style-name="T297">omologar o relatório dos registros profissionais interrompidos e das solicitações indeferidas no período de 01/02/2019 a 28/02/2019</text:span><text:span text:style-name="T298">.</text:span><text:span text:style-name="T299"><text:s/></text:span><text:span text:style-name="T300">Define-se de que a CEP deve propor um encaminhamento, no sentido educativo aos profissionais que estão interrompendo seus registros profissionais, devendo ser encaminhado ao plenário, para conhecimento e homologação.<text:s/></text:span><text:span text:style-name="T301">E</text:span><text:span text:style-name="T302">ncerradas as manifestações o presidente TIAGO HOLZMANN DA SILVA coloca em votação a DPO-RS nº 1041/2019, sendo a mesma aprovada com<text:s/></text:span><text:span text:style-name="T303">17</text:span><text:span text:style-name="T304"><text:s/>(</text:span><text:span text:style-name="T305">dezessete</text:span><text:span text:style-name="T306">) votos favoráveis e<text:s/></text:span><text:span text:style-name="T307">01<text:s/></text:span><text:span text:style-name="T308">(</text:span><text:span text:style-name="T309">uma) ausência</text:span><text:span text:style-name="T310">.<text:s/></text:span><text:span text:style-name="T311">5.8.<text:s/></text:span><text:span text:style-name="T312">Projeto de Deliberação Plenária que propõe homologar o relatório dos registros profissionais interrompidos e das solicitações indeferidas no período de 01/03/2019 a 31/03/2019, conforme a Del</text:span><text:span text:style-name="T313">iberação CEP-CAU/RS nº 011/2019<text:s/></text:span><text:span text:style-name="T314">(Origem: Comissão de Exercício Profissional)</text:span><text:span text:style-name="T315">:<text:s/></text:span><text:span text:style-name="T316">O Presidente TIAGO HOLZMANN DA SILVA passa a palavra ao conselheiro<text:s/></text:span><text:span text:style-name="T317">ORITZ ADRIANO ADAMS DE CAMPOS que apresenta a proposta de deliberação no sentido de h</text:span><text:span text:style-name="T318">omologar o relatório dos registros profissionais interrompidos e das solicitações indeferidas no período de 01/03/2019 a 31/03/2019</text:span><text:span text:style-name="T319">.</text:span><text:span text:style-name="T320"><text:s/>E</text:span><text:span text:style-name="T321">ncerradas as manifestações o presidente TIAGO HOLZMANN DA SILVA coloca em votação a DPO-RS nº 1042/2019, sendo a mesma aprovada com<text:s/></text:span><text:span text:style-name="T322">17 (dezessete) votos favoráveis e 01 (uma) ausência.<text:s/></text:span><text:span text:style-name="T323">5.9.<text:s/></text:span><text:span text:style-name="T324">Projeto de Deliberação Plenária que propõe homologar proposta de encaminhamento ao CAU/BR de resolução para a concessão de isenção</text:span><text:span text:style-name="T325"><text:s/>e desconto em anuidades e RRTs<text:s/></text:span><text:span text:style-name="T326">(Origem: Conselho Diretor)</text:span><text:span text:style-name="T327">:</text:span><text:span text:style-name="T328"><text:s/>o presidente TIAGO HOLZMANN DA SILVA apresenta proposta<text:s/></text:span><text:span text:style-name="T329">de encaminhamento ao CAU/BR de Resolução para a concessão de isenção e desconto em anuidades e RRTs, conforme PROPOSTA Nº 003/2019 – Presidente, no sentido de que o CAU/BR realize estudos sobre a possibilidade de normativa que permita a concessão de isenção e desconto em anuidades e RRTs, concedendo a isenção da anuidade às Pessoas Jurídicas cujos proprietários sejam profissionais registrados no CAU, e que as Pessoas Jurídicas passem a pagar apenas uma taxa de registro no Conselho, sem cobrança de anuidade, criando uma modalidade de “RRT por Contrato”, em caso de realização de diversos serviços, notadamente projeto e execução de edificação, para um mesmo cliente, e que integrem um mesmo contrato, além de um “RRT para ATHIS”, com desconto de 90% do valor, em caso de realização de serviços em Assistência Técnica para Habitação de Interesse Social, um “RRT para Residências Unifamiliares”, com desconto de 30% do valor, em caso de realização de projeto e/ou execução de residência unifamiliar, (até 80m²) e, por fim, a criação de um “RRT para Arquitetura de Interiores e Reformas”, com desconto de 50% do valor, em caso de realização de projeto e/ou execução em arquitetura de interiores e reformas residenciais, (até 80m²).<text:s/></text:span><text:span text:style-name="T330">E</text:span><text:span text:style-name="T331">ncerradas as manifestações o presidente TIAGO HOLZMANN DA SILVA coloca em votação a DPO-RS nº 1043/2019, sendo a mesma aprovada com<text:s/></text:span><text:span text:style-name="T332">16</text:span><text:span text:style-name="T333"><text:s/>(</text:span><text:span text:style-name="T334">dezesseis</text:span><text:span text:style-name="T335">) votos favoráveis e 0</text:span><text:span text:style-name="T336">2</text:span><text:span text:style-name="T337"><text:s/>(quatro) ausências.<text:s/></text:span><text:span text:style-name="T338">5.10.<text:s/></text:span><text:span text:style-name="T339">Projeto de Deliberação Plenária que Institui e compõe a Comissão Temporária de Seleção de Proje</text:span><text:span text:style-name="T340">tos da Chamada Pública 001/2019<text:s/></text:span><text:span text:style-name="T341">(Origem: Presidência)</text:span><text:span text:style-name="T342">:<text:s/></text:span><text:span text:style-name="T343">O Presidente TIAGO HOLZMANN DA SILVA informa acerca da necessidade de aprovação em plenária, da composição da Comissão de<text:s/></text:span><text:soft-page-break/><text:span text:style-name="T344">Seleção, referente a Chamada Pública 001/2019, salientando que, a mesma deverá ser composta por empregados do CAU/RS, dando assim, agilidade ao trabalho, que é mensal, tendo em vista a previsão de abertura de envelopes a cada<text:s/></text:span><text:span text:style-name="T345">último</text:span><text:span text:style-name="T346"><text:s/>dia útil do mês e a análise das propostas. Informa que se trata de uma formalidade de indicação dos empregados para a realização do trabalho. E</text:span><text:span text:style-name="T347">ncerradas as manifestações o presidente TIAGO HOLZMANN DA SILVA coloca em votação a DPO-RS nº 1043/2019, sendo a mesma aprovada com<text:s/></text:span><text:span text:style-name="T348">16</text:span><text:span text:style-name="T349"><text:s/>(</text:span><text:span text:style-name="T350">dezesseis</text:span><text:span text:style-name="T351">) votos favoráveis</text:span><text:span text:style-name="T352">, 01 (uma) ausência e 01 (uma) abstenção</text:span><text:span text:style-name="T353">.</text:span><text:span text:style-name="T354"><text:s/></text:span><text:span text:style-name="T355">5.11.<text:s/></text:span><text:span text:style-name="T356">Distribuição do Processo Administrativo nº 004/</text:span><text:span text:style-name="T357">2019 para relato de Conselheiro<text:s/></text:span><text:span text:style-name="T358">(Origem: Presidência)</text:span><text:span text:style-name="T359">:</text:span><text:span text:style-name="T360"><text:s/></text:span><text:span text:style-name="T361">O Presidente TIAGO HOLZMANN DA SILVA informa</text:span><text:span text:style-name="T362"><text:s/>que o processo acima referido,<text:s/></text:span><text:span text:style-name="T363">trata-se de<text:s/></text:span><text:span text:style-name="T364">recurso ao plenário apresentado pela empregada Denise Maria Costa Lima, à decisão de demissão da mesma, por justa causa, após encerrado o Processo Administrativo Disciplinar instaurado para julgar condutas. Salienta que o mesmo deve ser distribuído</text:span><text:span text:style-name="T365"><text:s/>para análise de Conselheiro.<text:s/></text:span><text:span text:style-name="T366">O Conselheiro<text:s/></text:span><text:span text:style-name="T367">Vinícius Vieira de Souza</text:span><text:span text:style-name="T368"><text:s/>se coloca à disposição para análise e relato do processo. O</text:span><text:span text:style-name="T369"><text:s/></text:span><text:span text:style-name="T370">presidente TIAGO HOLZMANN DA SILVA informa que o<text:s/></text:span><text:span text:style-name="T371">relato e voto fundamentado deve ser apresentado de forma clara, concisa, objetiva e legalmente embasada, nos termos do Regimento Interno do CAU/RS, na<text:s/></text:span><text:span text:style-name="T372">97</text:span><text:span text:style-name="T373">ª Plenária Ordinária a ocorrer no dia<text:s/></text:span><text:span text:style-name="T374">17</text:span><text:span text:style-name="T375"><text:s/>de<text:s/></text:span><text:span text:style-name="T376">maio<text:s/></text:span><text:span text:style-name="T377">de 2019. Informa que o relato e voto fundamento deverão ser encaminhados para o e-mail<text:s/></text:span><text:a xlink:href="mailto:secretaria.geral@caurs.gov.br" office:target-frame-name="_top" xlink:show="replace"><text:span text:style-name="T378">secretaria.geral@caurs.gov.br</text:span></text:a><text:span text:style-name="T379"><text:s/>até o dia 07 de<text:s/></text:span><text:span text:style-name="T380">maio<text:s/></text:span><text:span text:style-name="T381">de 2019, para distribuição prévia ao plenário, conforme estabelece o Regimento Interno.</text:span><text:span text:style-name="T382"><text:s/></text:span><text:span text:style-name="T383">6.<text:s/></text:span><text:span text:style-name="T384">Apresentação de Comunicações<text:s/></text:span><text:span text:style-name="T385">(03 minutos para cada relator)</text:span><text:span text:style-name="T386">:</text:span><text:span text:style-name="T387"><text:s/>6.1.<text:s/></text:span><text:span text:style-name="T388">Do CEAU (Colegiado das Entida</text:span><text:span text:style-name="T389">des de Arquitetos e Urbanistas):<text:s/></text:span><text:span text:style-name="T390">a Coordenadora do CEAU MARIA TERE</text:span><text:span text:style-name="T391">S</text:span><text:span text:style-name="T392">A PERES DE SOUZA</text:span><text:span text:style-name="T393">,<text:s/></text:span><text:span text:style-name="T394">relata acerca das atividades do Colegiado, salientando que em função dos projetos de patrocínio, em andamento, surgiu a discussão de inclusão no Plano de Ação do CEAU, de um projeto<text:s/></text:span><text:span text:style-name="T395">para<text:s/></text:span><text:span text:style-name="T396">discussão<text:s/></text:span><text:span text:style-name="T397">das experiências de ATHIS, nas faculdades de Arquitetura e Urbanismo, com a realização de seminário em Agosto deste ano, tendo como convidados os coordenadores e professores, visando agregar conhecimento acerca do tema.<text:s/></text:span><text:span text:style-name="T398">6</text:span><text:span text:style-name="T399">.2.<text:s/></text:span><text:span text:style-name="T400">Dos coordenadores de comissões permanentes e temporárias:</text:span><text:span text:style-name="T401"><text:s/>6.2.1.<text:s/></text:span><text:span text:style-name="T402">Comissão de Exercício Profissional</text:span><text:span text:style-name="T403">:</text:span><text:span text:style-name="T404"><text:s/></text:span><text:span text:style-name="T405">O conselheiro<text:s/></text:span><text:span text:style-name="T406">ORITZ ADRIANO ADAMS DE CAMPOS<text:s/></text:span><text:span text:style-name="T407">relata que a CEP participou do<text:s/></text:span><text:span text:style-name="T408">Encontro Regional<text:s/></text:span><text:span text:style-name="T409">das CEPs do Sul, além da reunião da CEP</text:span><text:span text:style-name="T410">/</text:span><text:span text:style-name="T411">BR</text:span><text:span text:style-name="T412"><text:s/>nos dias 14 e 15 de março</text:span><text:span text:style-name="T413">.</text:span><text:span text:style-name="T414"><text:s/>Também comenta que a Comissão está realizando estudos com o intuito de propor a construção de um aplicativo similar ao Mobiarq, lançado pelo CAU/BR em anos anteriores.</text:span><text:span text:style-name="T415"><text:s/></text:span><text:span text:style-name="T416">2.2.<text:s/></text:span><text:span text:style-name="T417">Comissão de Planejamento e Finanças</text:span><text:span text:style-name="T418">:</text:span><text:span text:style-name="T419"><text:s/>o conselheiro<text:s/></text:span><text:span text:style-name="T420">RÔMULO PLENTZ GIRALT</text:span><text:span text:style-name="T421"><text:s/></text:span><text:span text:style-name="T422">comenta que a</text:span><text:span text:style-name="T423"><text:s/></text:span><text:span text:style-name="T424">CPFi está finalizando</text:span><text:span text:style-name="T425"><text:s/>a</text:span><text:span text:style-name="T426"><text:s/>revisão da Portaria Normativa que estabelece as regras para diárias dos empregados do CAU/RS. Comenta também sobre a participação, nesta semana, dos membros da Comissão, em reunião da CPF Sul.</text:span><text:span text:style-name="T427">;</text:span><text:span text:style-name="T428"><text:s/></text:span><text:span text:style-name="T429">6.2.3.<text:s/></text:span><text:span text:style-name="T430">Comissão de Ética e Disciplina</text:span><text:span text:style-name="T431">:<text:s/></text:span><text:span text:style-name="T432">O conselheiro<text:s/></text:span><text:span text:style-name="T433">RUI MINEIRO<text:s/></text:span><text:span text:style-name="T434">relata<text:s/></text:span><text:span text:style-name="T435">que os membros da CED participarão de eventos das CEDs do Sul+4, incluindo sudeste, a ocorrer no Espírito Santo nesta semana. Também comenta sobre a realização de reunião externa de relato de processos, em São Lourenço do Sul, no mês de maio.<text:s/></text:span><text:span text:style-name="T436">6.2.4.<text:s/></text:span><text:span text:style-name="T437">Comissão</text:span><text:span text:style-name="T438"><text:s/>de Organização e Administração:<text:s/></text:span><text:span text:style-name="T439">o conselheiro PAULO FERNANDO DO AMARAL FONTANA comenta acerca das atividades em desenvolvimento pela<text:s/></text:span><text:span text:style-name="T440">COA, dentre elas, a revisão do Regimento Interno do CAU/RS</text:span><text:span text:style-name="T441">, que<text:s/></text:span><text:soft-page-break/><text:span text:style-name="T442">se trata de uma tarefa estafante</text:span><text:span text:style-name="T443">.<text:s/></text:span><text:span text:style-name="T444">6.2.5.<text:s/></text:span><text:span text:style-name="T445">Comissão de Ensino e Formação</text:span><text:span text:style-name="T446">: comenta acerca das atividades em desenvolvimento pela CEF, salientando a realização d</text:span><text:span text:style-name="T447">o</text:span><text:span text:style-name="T448"><text:s/>seminário nos dias 13 e 14 de maio deste ano</text:span><text:span text:style-name="T449">.<text:s/></text:span><text:span text:style-name="T450">6.2.6.</text:span><text:span text:style-name="T451">Comissão Especial de Política Urbana e Ambiental</text:span><text:span text:style-name="T452">:</text:span><text:span text:style-name="T453"><text:s/>o conselheiro Decó relata sua participação, com os demais membros da CPUA na reunião nacional das CPUAs em Brasília.</text:span><text:span text:style-name="T454"><text:s/></text:span><text:span text:style-name="T455">6.2.7.<text:s/></text:span><text:span text:style-name="T456">Comissão Tem</text:span><text:span text:style-name="T457">porária de Patrimônio Histórico:<text:s/></text:span><text:span text:style-name="T458">o Conselheiro ORITZ ADRIANO ADAMS DE CAMPOS relata que a comissão tem atuado em diversos trabalhos relacionados<text:s/></text:span><text:span text:style-name="T459">à preservação de bens de patrimônio histórico. Informa que ele e o conselheiro Matias Revello Vazquez foram convidados a participar do Fórum Estadual do Patrimônio Cultural</text:span><text:span text:style-name="T460"><text:s/>em Osório nos dias 30/04 e 01/05 deste ano e que a comissão planeja realizar evento em Pelotas em julho em uma parceria do CAU/RS com IPHAN e IPHAE.</text:span><text:span text:style-name="T461"><text:s/></text:span><text:span text:style-name="T462">6.2.8. Co</text:span><text:span text:style-name="T463">missão Temporária de Assistência Técnica par</text:span><text:span text:style-name="T464">a Habitação de Interesse Social:<text:s/></text:span><text:span text:style-name="T465">o conselheiro CLÓVIS ILGENFRITZ DA SILVA relata as atividades da comissão e a importância do GATHIS no desenvolvimento das demandas.<text:s/></text:span><text:span text:style-name="T466">6.3.<text:s/></text:span><text:span text:style-name="T467">Do Presidente</text:span><text:span text:style-name="T468">: o Presidente TIAGO HOLZMANN DA SILVA<text:s/></text:span><text:span text:style-name="T469">relata</text:span><text:span text:style-name="T470"><text:s/></text:span><text:span text:style-name="T471">a difusão dos conhecimentos gerados pelo GATHIS em eventos e reuni</text:span><text:span text:style-name="T472">ões realizadas no estado, a preparação para o Seminário de Ensino e Formação e para o Fórum das Entidades</text:span><text:span text:style-name="T473"><text:s/>em 29 de abril deste ano</text:span><text:span text:style-name="T474">.</text:span><text:span text:style-name="T475"><text:s/></text:span><text:span text:style-name="T476">6.4.<text:s/></text:span><text:span text:style-name="T477">Do Conselheiro Federal do Rio Grande do Sul</text:span><text:span text:style-name="T478">: o conselheiro EDNEZER RODRIGUES FLORES relata<text:s/></text:span><text:span text:style-name="T479">que o CAU/BR está concluindo o regulamento eleitoral, após um extenso trabalho de revisa e busca de sugestões, devendo ser aprovado na reunião plenária a ocorrer nesta semana<text:s/></text:span><text:span text:style-name="T480">sobre o trabalho que vem sendo desenvolvido pela COA-CAU/BR, da qual faz parte além da revisão geral do Regulamento Eleitoral do CAU.<text:s/></text:span><text:span text:style-name="T481">7</text:span><text:span text:style-name="T482">. E</text:span><text:span text:style-name="T483">ncerramento</text:span><text:span text:style-name="T484">:<text:s/></text:span><text:span text:style-name="T485">não havendo mais assuntos a serem tratados, o presidente<text:s/></text:span><text:span text:style-name="T486">TIAGO HOLZMANN DA SILVA</text:span><text:span text:style-name="T487"><text:s/></text:span><text:span text:style-name="T488">agradece a presença de todos e<text:s/></text:span><text:span text:style-name="T489">encerra a<text:s/></text:span><text:span text:style-name="T490">9</text:span><text:span text:style-name="T491">6</text:span><text:span text:style-name="T492">ª Plenária Ordinária às treze horas e<text:s/></text:span><text:span text:style-name="T493">quarenta</text:span><text:span text:style-name="T494"><text:s/></text:span><text:span text:style-name="T495">e cinco minutos convidando a<text:s/></text:span><text:span text:style-name="T496">todos<text:s/></text:span><text:span text:style-name="T497">os presentes<text:s/></text:span><text:span text:style-name="T498">para,<text:s/></text:span><text:span text:style-name="T499">em<text:s/></text:span><text:span text:style-name="T500">pé, ouvirem a execução do Hino Rio-grandense.</text:span></text:p>
      <text:p text:style-name="P501"/>
      <text:p text:style-name="P502"/>
      <text:p text:style-name="P503">TIAGO HOLZMANN DA SILVA</text:p>
      <text:p text:style-name="P504">Presidente<text:s/>do CAU/RS</text:p>
      <text:p text:style-name="P505"/>
      <text:p text:style-name="P506"/>
      <text:p text:style-name="P507"/>
      <text:p text:style-name="P508"/>
      <text:p text:style-name="P509">JOSIANE CRISTINA BERNARDI</text:p>
      <text:p text:style-name="P510">Secretária<text:s/>Geral da Mesa<text:s/>do CAU/RS</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Times New Roman" fo:font-weight="bold" style:font-weight-asian="bold" fo:color="#008080" fo:font-size="11pt" style:font-size-asian="11pt" style:font-size-complex="11pt"/>
    </style:style>
    <style:style style:name="T4" style:parent-style-name="Fonteparág.padrão" style:family="text">
      <style:text-properties style:font-name="Times New Roman" fo:font-weight="bold" style:font-weight-asian="bold" fo:color="#008080" fo:font-size="11pt" style:font-size-asian="11pt" style:font-size-complex="11pt"/>
    </style:style>
    <style:style style:name="T5" style:parent-style-name="Fonteparág.padrão" style:family="text">
      <style:text-properties style:font-name="Times New Roman" fo:font-weight="bold" style:font-weight-asian="bold" fo:color="#008080" fo:font-size="11pt" style:font-size-asian="11pt" style:font-size-complex="11pt"/>
    </style:style>
    <style:style style:name="T6" style:parent-style-name="Fonteparág.padrão" style:family="text">
      <style:text-properties style:font-name="Arial" fo:color="#296D7A" fo:font-size="11pt" style:font-size-asian="11pt" style:language-asian="pt" style:country-asian="BR"/>
    </style:style>
    <style:style style:name="T7" style:parent-style-name="Fonteparág.padrão" style:family="text">
      <style:text-properties style:font-name="Arial" fo:color="#296D7A" fo:font-size="11pt" style:font-size-asian="11pt" style:language-asian="pt" style:country-asian="BR"/>
    </style:style>
    <style:style style:name="P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Calibri"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Cabeçalho" style:family="paragraph">
      <style:paragraph-properties fo:text-align="end">
        <style:tab-stops>
          <style:tab-stop style:type="left" style:position="6in"/>
        </style:tab-stops>
      </style:paragraph-properties>
    </style:style>
    <style:style style:name="T20" style:parent-style-name="Fonteparág.padrão" style:family="text">
      <style:text-properties style:font-name="Arial" fo:color="#296D7A" fo:font-size="11pt" style:font-size-asian="11pt" style:language-asian="pt" style:country-asian="BR"/>
    </style:style>
    <style:style style:name="T21" style:parent-style-name="Fonteparág.padrão" style:family="text">
      <style:text-properties style:font-name="Times New Roman" fo:font-weight="bold" style:font-weight-asian="bold" fo:color="#008080" fo:font-size="11pt" style:font-size-asian="11pt" style:font-size-complex="11pt"/>
    </style:style>
    <style:style style:name="T22" style:parent-style-name="Fonteparág.padrão" style:family="text">
      <style:text-properties style:font-name="Times New Roman" fo:font-weight="bold" style:font-weight-asian="bold" fo:color="#008080" fo:font-size="11pt" style:font-size-asian="11pt" style:font-size-complex="11pt"/>
    </style:style>
    <style:style style:name="T23" style:parent-style-name="Fonteparág.padrão" style:family="text">
      <style:text-properties style:font-name="Times New Roman" fo:font-weight="bold" style:font-weight-asian="bold" fo:color="#008080" fo:font-size="11pt" style:font-size-asian="11pt" style:font-size-complex="11pt"/>
    </style:style>
    <style:style style:name="P2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Calibri"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ATA DA 9</text:span><text:span text:style-name="T4">6</text:span><text:span text:style-name="T5">ª REUNIÃO PLENÁRIA ORDINÁRIA DO CAU/RS</text:span><text:span text:style-name="T6"><text:s/></text:span><text:span text:style-name="T7"><draw:frame draw:z-index="251661312" draw:style-name="a0" draw:name="Imagem 11" text:anchor-type="paragraph" svg:x="0in" svg:y="-0.97768in" svg:width="8.27847in" svg:height="1.06597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span text:style-name="T17"><text:page-number text:fixed="false">6</text:page-number></text:span></text:p>
        <text:p text:style-name="P18">www.caurs.gov.br</text:p>
      </style:footer>
    </style:master-page>
    <style:master-page style:next-style-name="MP0" style:name="MPF0" style:page-layout-name="PL0">
      <style:header>
        <text:p text:style-name="P19"><text:span text:style-name="T20"><draw:frame draw:z-index="251665408" draw:style-name="a1" draw:name="Imagem 12" text:anchor-type="paragraph" svg:x="-0.0046in" svg:y="-0.97222in" svg:width="8.26772in" svg:height="1.06076in" style:rel-width="scale" style:rel-height="scale"><draw:image xlink:href="media/image1.jpeg" xlink:type="simple" xlink:show="embed" xlink:actuate="onLoad"/><svg:title/><svg:desc>CAU-RS-timbrado-word</svg:desc></draw:frame></text:span><text:span text:style-name="T21">ATA DA 9</text:span><text:span text:style-name="T22">6</text:span><text:span text:style-name="T23">ª REUNIÃO PLENÁRIA ORDINÁRIA DO CAU/RS</text:span></text:p>
        <text:p text:style-name="Cabeçalho"/>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tab/></text:span><text:span text:style-name="T31"><text:tab/><text:s text:c="2"/></text:span><text:span text:style-name="T32"><text:page-number text:fixed="false">1</text:page-number></text:span></text:p>
        <text:p text:style-name="P33"><text:span text:style-name="T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6-17T11:42:00Z</meta:creation-date>
    <dc:date>2019-06-17T11:42:00Z</dc:date>
    <meta:print-date>2019-06-05T17:29:00Z</meta:print-date>
    <meta:template xlink:href="Normal" xlink:type="simple"/>
    <meta:editing-cycles>2</meta:editing-cycles>
    <meta:editing-duration>PT0S</meta:editing-duration>
    <meta:document-statistic meta:page-count="6" meta:paragraph-count="38" meta:word-count="3039" meta:character-count="19416" meta:row-count="136" meta:non-whitespace-character-count="16415"/>
  </office:meta>
</office:document-meta>
</file>