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50%"/>
      <style:text-properties style:font-name="Times New Roman" fo:font-weight="bold" style:font-weight-asian="bold" fo:font-size="11pt" style:font-size-asian="11pt" style:font-size-complex="11pt" fo:hyphenate="false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fo:font-size="11pt" style:font-size-asian="11pt"/>
    </style:style>
    <style:style style:name="T249" style:parent-style-name="Fonteparág.padrão" style:family="text">
      <style:text-properties style:font-name="Times New Roman" fo:font-size="11pt" style:font-size-asian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0pt" style:font-size-asian="10pt" style:font-size-complex="11pt"/>
    </style:style>
    <style:style style:name="T2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Times New Roman" fo:font-size="11pt" style:font-size-asian="11pt" style:font-size-complex="11pt"/>
    </style:style>
    <style:style style:name="T4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T504" style:parent-style-name="Fonteparág.padrão" style:family="text">
      <style:text-properties style:font-name="Times New Roman" fo:font-size="11pt" style:font-size-asian="11pt" style:font-size-complex="11pt"/>
    </style:style>
    <style:style style:name="T50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51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Times New Roman" fo:font-size="11pt" style:font-size-asian="11pt" style:font-size-complex="11pt"/>
    </style:style>
    <style:style style:name="T5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Times New Roman" fo:font-size="11pt" style:font-size-asian="11pt" style:font-size-complex="11pt"/>
    </style:style>
    <style:style style:name="T51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T518" style:parent-style-name="Fonteparág.padrão" style:family="text">
      <style:text-properties style:font-name="Times New Roman" fo:font-size="11pt" style:font-size-asian="11pt" style:font-size-complex="11pt"/>
    </style:style>
    <style:style style:name="T519" style:parent-style-name="Fonteparág.padrão" style:family="text">
      <style:text-properties style:font-name="Times New Roman" fo:font-size="11pt" style:font-size-asian="11pt" style:font-size-complex="11pt"/>
    </style:style>
    <style:style style:name="T520" style:parent-style-name="Fonteparág.padrão" style:family="text">
      <style:text-properties style:font-name="Times New Roman" fo:font-size="11pt" style:font-size-asian="11pt" style:font-size-complex="11pt"/>
    </style:style>
    <style:style style:name="T52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Times New Roman" fo:font-size="11pt" style:font-size-asian="11pt" style:font-size-complex="11pt"/>
    </style:style>
    <style:style style:name="T527" style:parent-style-name="Fonteparág.padrão" style:family="text">
      <style:text-properties style:font-name="Times New Roman" fo:font-size="11pt" style:font-size-asian="11pt" style:font-size-complex="11pt"/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529" style:parent-style-name="Fonteparág.padrão" style:family="text">
      <style:text-properties style:font-name="Times New Roman" fo:font-size="11pt" style:font-size-asian="11pt" style:font-size-complex="11pt"/>
    </style:style>
    <style:style style:name="T530" style:parent-style-name="Fonteparág.padrão" style:family="text">
      <style:text-properties style:font-name="Times New Roman" fo:font-size="11pt" style:font-size-asian="11pt" style:font-size-complex="11pt"/>
    </style:style>
    <style:style style:name="T531" style:parent-style-name="Fonteparág.padrão" style:family="text">
      <style:text-properties style:font-name="Times New Roman" fo:font-size="11pt" style:font-size-asian="11pt" style:font-size-complex="11pt"/>
    </style:style>
    <style:style style:name="T532" style:parent-style-name="Fonteparág.padrão" style:family="text">
      <style:text-properties style:font-name="Times New Roman" fo:font-size="11pt" style:font-size-asian="11pt" style:font-size-complex="11pt"/>
    </style:style>
    <style:style style:name="T533" style:parent-style-name="Fonteparág.padrão" style:family="text">
      <style:text-properties style:font-name="Times New Roman" fo:font-size="11pt" style:font-size-asian="11pt" style:font-size-complex="11pt"/>
    </style:style>
    <style:style style:name="T534" style:parent-style-name="Fonteparág.padrão" style:family="text">
      <style:text-properties style:font-name="Times New Roman" fo:font-size="11pt" style:font-size-asian="11pt" style:font-size-complex="11pt"/>
    </style:style>
    <style:style style:name="T535" style:parent-style-name="Fonteparág.padrão" style:family="text">
      <style:text-properties style:font-name="Times New Roman" fo:font-size="11pt" style:font-size-asian="11pt" style:font-size-complex="11pt"/>
    </style:style>
    <style:style style:name="T536" style:parent-style-name="Fonteparág.padrão" style:family="text">
      <style:text-properties style:font-name="Times New Roman" fo:font-size="11pt" style:font-size-asian="11pt" style:font-size-complex="11pt"/>
    </style:style>
    <style:style style:name="T537" style:parent-style-name="Fonteparág.padrão" style:family="text">
      <style:text-properties style:font-name="Times New Roman" fo:font-size="11pt" style:font-size-asian="11pt" style:font-size-complex="11pt"/>
    </style:style>
    <style:style style:name="T538" style:parent-style-name="Fonteparág.padrão" style:family="text">
      <style:text-properties style:font-name="Times New Roman" fo:font-size="11pt" style:font-size-asian="11pt" style:font-size-complex="11pt"/>
    </style:style>
    <style:style style:name="T539" style:parent-style-name="Fonteparág.padrão" style:family="text">
      <style:text-properties style:font-name="Times New Roman" fo:font-size="11pt" style:font-size-asian="11pt" style:font-size-complex="11pt"/>
    </style:style>
    <style:style style:name="T540" style:parent-style-name="Fonteparág.padrão" style:family="text">
      <style:text-properties style:font-name="Times New Roman" fo:font-size="11pt" style:font-size-asian="11pt" style:font-size-complex="11pt"/>
    </style:style>
    <style:style style:name="T541" style:parent-style-name="Fonteparág.padrão" style:family="text">
      <style:text-properties style:font-name="Times New Roman" fo:font-size="11pt" style:font-size-asian="11pt" style:font-size-complex="11pt"/>
    </style:style>
    <style:style style:name="T542" style:parent-style-name="Fonteparág.padrão" style:family="text">
      <style:text-properties style:font-name="Times New Roman" fo:font-size="11pt" style:font-size-asian="11pt" style:font-size-complex="11pt"/>
    </style:style>
    <style:style style:name="T543" style:parent-style-name="Fonteparág.padrão" style:family="text">
      <style:text-properties style:font-name="Times New Roman" fo:font-size="11pt" style:font-size-asian="11pt" style:font-size-complex="11pt"/>
    </style:style>
    <style:style style:name="T544" style:parent-style-name="Fonteparág.padrão" style:family="text">
      <style:text-properties style:font-name="Times New Roman" fo:font-size="11pt" style:font-size-asian="11pt" style:font-size-complex="11pt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justify" fo:line-height="125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justify" fo:line-height="125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51" style:parent-style-name="Normal" style:family="paragraph">
      <style:paragraph-properties fo:text-align="justify" fo:line-height="125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52" style:parent-style-name="Normal" style:family="paragraph">
      <style:paragraph-properties fo:text-align="justify" fo:line-height="125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53" style:parent-style-name="Normal" style:family="paragraph">
      <style:paragraph-properties text:number-lines="fals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554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55" style:parent-style-name="Normal" style:family="paragraph">
      <style:paragraph-properties text:number-lines="false" fo:text-align="center" fo:line-height="150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TA DA<text:s/>19ª REUNIÃO PLENÁRIA<text:s/>EXTRAORDINÁRIA<text:s/>DO CAU/RS, REALIZADA EM<text:s/>29 DE MARÇO DE 2019.</text:p>
      <text:p text:style-name="P27"><text:span text:style-name="T28">Ao</text:span><text:span text:style-name="T29">s</text:span><text:span text:style-name="T30"><text:s/></text:span><text:span text:style-name="T31">vinte e nove<text:s/></text:span><text:span text:style-name="T32">dias do mês de<text:s/></text:span><text:span text:style-name="T33">março<text:s/></text:span><text:span text:style-name="T34">do ano de dois mil e<text:s/></text:span><text:span text:style-name="T35">dezenove</text:span><text:span text:style-name="T36">, às<text:s/></text:span><text:span text:style-name="T37">nove<text:s/></text:span><text:span text:style-name="T38">horas e trinta minutos,</text:span><text:span text:style-name="T39"><text:s/>em primeira chamada e às<text:s/></text:span><text:span text:style-name="T40">nove<text:s/></text:span><text:span text:style-name="T41">horas<text:s/></text:span><text:span text:style-name="T42">e quarenta e cinco<text:s/></text:span><text:span text:style-name="T43">em segunda chamada,<text:s/></text:span><text:span text:style-name="T44">reúne-se o Plenário do<text:s/></text:span><text:span text:style-name="T45">Conselho de Arquitetura e Urbanismo do Rio Grande do Sul – CAU/RS</text:span><text:span text:style-name="T46">,<text:s/></text:span><text:span text:style-name="T47">na Sala de Reuniões do 15º andar, Sede do CAU/RS</text:span><text:span text:style-name="T48">,<text:s/></text:span><text:span text:style-name="T49">situada</text:span><text:span text:style-name="T50"><text:s/>à rua Dona Laura, 320, bairro</text:span><text:span text:style-name="T51"><text:s/>Rio Branco, em Porto Alegre/RS. Sob a<text:s/></text:span><text:span text:style-name="T52">direção<text:s/></text:span><text:span text:style-name="T53">P</text:span><text:span text:style-name="T54">residente<text:s/></text:span><text:span text:style-name="T55">do CAU/RS<text:s/></text:span><text:span text:style-name="T56">TIAGO HOLZMANN DA SILVA</text:span><text:span text:style-name="T57">, e a participação dos<text:s/></text:span><text:span text:style-name="T58">conselheiros</text:span><text:span text:style-name="T59"><text:s/></text:span><text:span text:style-name="T60">Alvino Jara</text:span><text:span text:style-name="T61">,<text:s/></text:span><text:span text:style-name="T62">Claudio Fischer</text:span><text:span text:style-name="T63">,<text:s/></text:span><text:span text:style-name="T64">Clóvis Ilgenfritz da Silva</text:span><text:span text:style-name="T65">,<text:s/></text:span><text:span text:style-name="T66">Marisa Potter</text:span><text:span text:style-name="T67">,<text:s/></text:span><text:span text:style-name="T68">José Arthur Fell</text:span><text:span text:style-name="T69">,<text:s/></text:span><text:span text:style-name="T70">Manoel Joaquim Tostes</text:span><text:span text:style-name="T71">,<text:s/></text:span><text:span text:style-name="T72">Roberta Krahe Edelweiss</text:span><text:span text:style-name="T73">,<text:s/></text:span><text:span text:style-name="T74">Oritz Adriano Adams de Campos</text:span><text:span text:style-name="T75">,<text:s/></text:span><text:span text:style-name="T76">Paulo Fernando do Amaral Fontana</text:span><text:span text:style-name="T77">,<text:s/></text:span><text:span text:style-name="T78">Paulo Ricardo Bregatto</text:span><text:span text:style-name="T79">,<text:s/></text:span><text:span text:style-name="T80">Emilio Merino Dominguez</text:span><text:span text:style-name="T81">,<text:s/></text:span><text:span text:style-name="T82">Roberto Luiz Decó</text:span><text:span text:style-name="T83">,<text:s/></text:span><text:span text:style-name="T84">Rodrigo Spinelli</text:span><text:span text:style-name="T85">,<text:s/></text:span><text:span text:style-name="T86">Rômulo Plentz Giralt</text:span><text:span text:style-name="T87"><text:s/>e<text:s/></text:span><text:span text:style-name="T88">Vinicius Vieira de Souza</text:span><text:span text:style-name="T89">,<text:s/></text:span><text:span text:style-name="T90">e dos<text:s/></text:span><text:span text:style-name="T91">empregados do CAU/RS</text:span><text:span text:style-name="T92">:</text:span><text:span text:style-name="T93"><text:s/></text:span><text:span text:style-name="T94">Cheila da Silva Chagas – Gerente Financeira,<text:s/></text:span><text:span text:style-name="T95">Claudivana Bitte</text:span><text:span text:style-name="T96">ncourt – Secretária Executiva</text:span><text:span text:style-name="T97">,</text:span><text:span text:style-name="T98"><text:s/>Josiane Cristina Bernardi – Secretária Geral da Mesa</text:span><text:span text:style-name="T99">, Tales Völker – Gerente Geral</text:span><text:span text:style-name="T100">.<text:s/></text:span><text:span text:style-name="T101">O<text:s/></text:span><text:span text:style-name="T102">P</text:span><text:span text:style-name="T103">residente<text:s/></text:span><text:span text:style-name="T104">TIAGO HOLZMANN DA SILVA</text:span><text:span text:style-name="T105"><text:s/></text:span><text:span text:style-name="T106">inicia a<text:s/></text:span><text:span text:style-name="T107">Décima<text:s/></text:span><text:span text:style-name="T108">Nona<text:s/></text:span><text:span text:style-name="T109">Plenária<text:s/></text:span><text:span text:style-name="T110">Extrao</text:span><text:span text:style-name="T111">rdinária do CAU/RS, saudando a presença de todos e, abrindo a ordem dos trabalhos, passa ao item de verificação de quórum.<text:s/></text:span><text:span text:style-name="T112">1. Verificação do quórum:</text:span><text:span text:style-name="T113"><text:s/></text:span><text:span text:style-name="T114">O<text:s/></text:span><text:span text:style-name="T115">presidente<text:s/></text:span><text:span text:style-name="T116">TIAGO HOLZMANN DA SILVA</text:span><text:span text:style-name="T117"><text:s/></text:span><text:span text:style-name="T118">registra, eletronicamente, o quórum de<text:s/></text:span><text:span text:style-name="T119">quatorze<text:s/></text:span><text:span text:style-name="T120">conselheiros presentes</text:span><text:span text:style-name="T121"><text:s/>no momento</text:span><text:span text:style-name="T122">.</text:span><text:span text:style-name="T123"><text:s/></text:span><text:span text:style-name="T124">2.<text:s/></text:span><text:span text:style-name="T125">Execução do Hino Nacional<text:s/></text:span><text:span text:style-name="T126">Brasileiro:</text:span><text:span text:style-name="T127"><text:s/></text:span><text:span text:style-name="T128">O<text:s/></text:span><text:span text:style-name="T129">P</text:span><text:span text:style-name="T130">residente<text:s/></text:span><text:span text:style-name="T131">TIAGO HOLZMANN DA SILVA<text:s/></text:span><text:span text:style-name="T132">convida a todos para ouvirem a execução do Hino Nacional Brasileiro</text:span><text:span text:style-name="T133">.</text:span><text:span text:style-name="T134"><text:s/></text:span><text:span text:style-name="T135">3</text:span><text:span text:style-name="T136">.<text:s/></text:span><text:span text:style-name="T137">Leitura e discussão<text:s/></text:span><text:span text:style-name="T138">da pauta:</text:span><text:span text:style-name="T139"><text:s/></text:span><text:span text:style-name="T140">O Presidente<text:s/></text:span><text:span text:style-name="T141">TIAGO HOLZMANN DA SILVA</text:span><text:span text:style-name="T142"><text:s/></text:span><text:span text:style-name="T143">apresenta a pauta da reunião, enviada a todos antecipadamente</text:span><text:span text:style-name="T144"><text:s/></text:span><text:span text:style-name="T145">e<text:s/></text:span><text:span text:style-name="T146">solicita se há alguma proposta de inclusão</text:span><text:span text:style-name="T147">. O<text:s/></text:span><text:span text:style-name="T148">Conselheiro CLÁUDIO FISCHER<text:s/></text:span><text:span text:style-name="T149">sol</text:span><text:span text:style-name="T150">ic</text:span><text:span text:style-name="T151">ita a</text:span><text:span text:style-name="T152"><text:s/></text:span><text:span text:style-name="T153">inclusão</text:span><text:span text:style-name="T154"><text:s/>de proposta de deliberação que homologa sugestão de indeferimento de registro do arquiteto e urbanista Mauro Slomp. Não havendo mais alterações, a pauta é aprovada por todos.</text:span><text:span text:style-name="T155"><text:s/></text:span><text:span text:style-name="T156">4. Discussão e Aprovação de atas anteriores: 4.1.</text:span><text:span text:style-name="T157"><text:s/></text:span><text:span text:style-name="T158">Ata da 95ª Plenária Ordinária</text:span><text:span text:style-name="T159">:<text:s/></text:span><text:span text:style-name="T160">a ata, encaminhada previamente,</text:span><text:span text:style-name="T161"><text:s/>foi lida e aprovada com<text:s/></text:span><text:span text:style-name="T162">10<text:s/></text:span><text:span text:style-name="T163">(</text:span><text:span text:style-name="T164">dez</text:span><text:span text:style-name="T165">) votos favoráveis</text:span><text:span text:style-name="T166">, 04 (quatro) abstenções e 04</text:span><text:span text:style-name="T167"><text:s/>(</text:span><text:span text:style-name="T168">quatro</text:span><text:span text:style-name="T169">) ausências.</text:span><text:span text:style-name="T170"><text:s/></text:span><text:span text:style-name="T171">5</text:span><text:span text:style-name="T172">. Ordem do Dia:</text:span><text:span text:style-name="T173"><text:s/></text:span><text:span text:style-name="T174">5.1.</text:span><text:span text:style-name="T175">Projeto de Deliberação Plenária que propõe homologar os balancetes de dez</text:span><text:span text:style-name="T176">embro de 2018 e janeiro de 2019<text:s/></text:span><text:span text:style-name="T177">(Origem: Comissão de Planejamento e Finanças)</text:span><text:span text:style-name="T178">:</text:span><text:span text:style-name="T179"><text:s/></text:span><text:span text:style-name="T180">O Presidente TIAGO HOLZMANN DA SILVA passa a palavra ao Conselheiro RÔMULO PLENTZ GIRALT que apresenta, juntamente com a Gerente Financeira, CHEILA DA SILVA CHAGAS, o detalhamento das finanças relacionadas aos meses de Dezembro de 2018 e Janeiro de 2019.<text:s/></text:span><text:span text:style-name="T181">E</text:span><text:span text:style-name="T182">ncerradas as manifestações o presidente TIAGO HOLZMANN DA SILVA coloca em votação a DP</text:span><text:span text:style-name="T183">E</text:span><text:span text:style-name="T184">-RS nº<text:s/></text:span><text:span text:style-name="T185">01</text:span><text:span text:style-name="T186">2</text:span><text:span text:style-name="T187">/2019</text:span><text:span text:style-name="T188"><text:s/>que propõe a</text:span><text:span text:style-name="T189">provar os Balancetes mensais do CAU/RS, referentes aos meses de Dezembro de 2018 e Janeiro de 2019</text:span><text:span text:style-name="T190">, sendo a mesma aprovada com<text:s/></text:span><text:span text:style-name="T191">15<text:s/></text:span><text:span text:style-name="T192">(</text:span><text:span text:style-name="T193">quinze</text:span><text:span text:style-name="T194">) votos favoráveis e<text:s/></text:span><text:span text:style-name="T195">03<text:s/></text:span><text:span text:style-name="T196">(</text:span><text:span text:style-name="T197">três</text:span><text:span text:style-name="T198">) ausências.<text:s/></text:span><text:span text:style-name="T199"><text:s/></text:span><text:span text:style-name="T200">5.2.<text:s/></text:span><text:span text:style-name="T201">Projeto de Deliberação Plenária que propõe homologar o Relatório de Gestão e Prestação de Contas<text:s/></text:span><text:soft-page-break/><text:span text:style-name="T202">referentes ao exercício de 2018</text:span><text:span text:style-name="T203"><text:s/></text:span><text:span text:style-name="T204">(Origem:<text:s/></text:span><text:span text:style-name="T205">Comissão de Planejamento e Finanças</text:span><text:span text:style-name="T206">):<text:s/></text:span><text:span text:style-name="T207">O Presidente TIAGO HOLZMANN DA SILVA passa a palavra ao Conselheiro RÔMULO PLENTZ GIRALT que apresenta, juntamente com o Gerente Geral, TALES VÖLKER, apresenta o resumo do Relatório de Gestão do CAU/RS referente a 2018, bem como a Prestação de Contas referente ao mesmo exercício.</text:span><text:span text:style-name="T208"><text:s/></text:span><text:span text:style-name="T209"><text:s/></text:span><text:span text:style-name="T210">O material completo está disponível para todos.<text:s/></text:span><text:span text:style-name="T211">E</text:span><text:span text:style-name="T212">ncerradas as manifestações o presidente TIAGO HOLZMANN DA SILVA coloca em votação a DP</text:span><text:span text:style-name="T213">E</text:span><text:span text:style-name="T214">-RS nº<text:s/></text:span><text:span text:style-name="T215">012</text:span><text:span text:style-name="T216">/2019</text:span><text:span text:style-name="T217"><text:s/>que propõe a</text:span><text:span text:style-name="T218">provar os Balancetes mensais do CAU/RS, referentes aos meses de Dezembro de 2018 e Janeiro de 2019</text:span><text:span text:style-name="T219">, sendo a mesma aprovada com<text:s/></text:span><text:span text:style-name="T220">1</text:span><text:span text:style-name="T221">4</text:span><text:span text:style-name="T222"><text:s/></text:span><text:span text:style-name="T223">(</text:span><text:span text:style-name="T224">quatorze</text:span><text:span text:style-name="T225">) votos favoráveis e<text:s/></text:span><text:span text:style-name="T226">04<text:s/></text:span><text:span text:style-name="T227">(</text:span><text:span text:style-name="T228">quatro</text:span><text:span text:style-name="T229">) ausências.<text:s/></text:span><text:span text:style-name="T230">5.3.</text:span><text:span text:style-name="T231"><text:s/>Projeto de Deliberação Plenária que propõe homologar normativa para utilização do<text:s/></text:span><text:span text:style-name="T232">superávit</text:span><text:span text:style-name="T233"><text:s/>financeiro do CAU/RS</text:span><text:span text:style-name="T234"><text:s/></text:span><text:span text:style-name="T235">(Origem:<text:s/></text:span><text:span text:style-name="T236">Com</text:span><text:span text:style-name="T237">issão de Planejamento e Finanças):<text:s/></text:span><text:span text:style-name="T238">O Presidente TIAGO HOLZMANN DA SILVA passa a palavra ao Conselheiro RÔMULO PLENTZ GIRALT que<text:s/></text:span><text:span text:style-name="T239">informa que a Comissão trabalhou no último mês na redação da proposta de normativa que regulamenta a utilização de verba de superávit financeiro em projetos especiais, devendo estes serem previamente aprovados pelo Conselheiro Diretor, Comissão de Planejamento e Finanças e, por fim, deverão ser homologados pelo Plenário.</text:span><text:span text:style-name="T240"><text:s/></text:span><text:span text:style-name="T241">E</text:span><text:span text:style-name="T242">ncerradas as manifestações o presidente TIAGO HOLZMANN DA SILVA coloca em votação a DP</text:span><text:span text:style-name="T243">E</text:span><text:span text:style-name="T244">-RS nº<text:s/></text:span><text:span text:style-name="T245">014</text:span><text:span text:style-name="T246">/2019</text:span><text:span text:style-name="T247"><text:s/>que propõe<text:s/></text:span><text:span text:style-name="T248">homologar o texto<text:s/></text:span><text:span text:style-name="T249">da<text:s/></text:span><text:span text:style-name="T250">Portaria Normativa que regulamenta, no âmbito do Conselho de Arquitetura e Urbanismo do Rio Grande do Sul – CAU/RS,<text:s/></text:span><text:span text:style-name="T251">a utilização do Superávit Financeiro</text:span><text:span text:style-name="T252">,</text:span><text:span text:style-name="T253"><text:s/>conforme a Portaria Normativa</text:span><text:span text:style-name="T254"><text:s/>056/2019</text:span><text:span text:style-name="T255"><text:s/>sendo a mesma aprovada com<text:s/></text:span><text:span text:style-name="T256">14<text:s/></text:span><text:span text:style-name="T257">(</text:span><text:span text:style-name="T258">quatorze</text:span><text:span text:style-name="T259">) votos favoráveis</text:span><text:span text:style-name="T260">, 01 (uma) abstenção</text:span><text:span text:style-name="T261"><text:s/>e<text:s/></text:span><text:span text:style-name="T262">03<text:s/></text:span><text:span text:style-name="T263">(</text:span><text:span text:style-name="T264">três</text:span><text:span text:style-name="T265">) ausências.<text:s/></text:span><text:span text:style-name="T266">5.4.<text:s/></text:span><text:span text:style-name="T267">Projeto de Deliberação Plenária que homologa, em sede de reexame necessário, a extinção total dos<text:s/></text:span><text:span text:style-name="T268">créditos tributários, relativos as anuidades<text:s/></text:span><text:span text:style-name="T269">dos Processos Administrativos números 399/2017, 602/2017, 793/2018, 664/20</text:span><text:span text:style-name="T270">17<text:s/></text:span><text:span text:style-name="T271">(Origem: Presidência)</text:span><text:span text:style-name="T272">:<text:s/></text:span><text:span text:style-name="T273">O Presidente TIAGO HOLZMANN DA SILVA apresenta proposta de deliberação que propõe h</text:span><text:span text:style-name="T274">omologar, em reexame necessário,<text:s/></text:span><text:span text:style-name="T275">a<text:s/></text:span><text:span text:style-name="T276">extinção total dos créditos tributários (anuidades) relativos aos Processos Administrativos números 399/201</text:span><text:span text:style-name="T277">7, 602/2017, 793/2018, 664/2017.<text:s/></text:span><text:span text:style-name="T278">E</text:span><text:span text:style-name="T279">ncerradas as manifestações o presidente TIAGO HOLZMANN DA SILVA coloca em votação a DP</text:span><text:span text:style-name="T280">E</text:span><text:span text:style-name="T281">-RS nº<text:s/></text:span><text:span text:style-name="T282">015</text:span><text:span text:style-name="T283">/2019</text:span><text:span text:style-name="T284"><text:s/></text:span><text:span text:style-name="T285">sendo a mesma aprovada com<text:s/></text:span><text:span text:style-name="T286">15<text:s/></text:span><text:span text:style-name="T287">(</text:span><text:span text:style-name="T288">quinze</text:span><text:span text:style-name="T289">) votos favoráveis</text:span><text:span text:style-name="T290"><text:s/></text:span><text:span text:style-name="T291">e<text:s/></text:span><text:span text:style-name="T292">03<text:s/></text:span><text:span text:style-name="T293">(</text:span><text:span text:style-name="T294">três</text:span><text:span text:style-name="T295">) ausências.<text:s/></text:span><text:span text:style-name="T296">5.5.<text:s/></text:span><text:span text:style-name="T297">Projeto de Deliberação Plenária que homologa, em sede de reexame necessário, a extinção parcial dos<text:s/></text:span><text:span text:style-name="T298">créditos tributários, relativos as anuidades<text:s/></text:span><text:span text:style-name="T299">dos Processos Administrativos número</text:span><text:span text:style-name="T300">s 416/2017, 774/2018 e 856/2018<text:s/></text:span><text:span text:style-name="T301">(Origem: Presidência)</text:span><text:span text:style-name="T302">:<text:s/></text:span><text:span text:style-name="T303">O Presidente TIAGO HOLZMANN DA SILVA apresenta proposta de deliberação que propõe h</text:span><text:span text:style-name="T304">omologar, em reexame necessário,<text:s/></text:span><text:span text:style-name="T305">a<text:s/></text:span><text:span text:style-name="T306">extinção<text:s/></text:span><text:span text:style-name="T307">parcial<text:s/></text:span><text:span text:style-name="T308">dos créditos tributários (anuidades) relativos aos Processos Administrativos números<text:s/></text:span><text:span text:style-name="T309">416/2017, 774/2018 e 856/2018</text:span><text:span text:style-name="T310">.<text:s/></text:span><text:span text:style-name="T311">E</text:span><text:span text:style-name="T312">ncerradas as manifestações o presidente TIAGO HOLZMANN DA SILVA coloca em votação a DP</text:span><text:span text:style-name="T313">E</text:span><text:span text:style-name="T314">-RS nº<text:s/></text:span><text:span text:style-name="T315">016</text:span><text:span text:style-name="T316">/2019</text:span><text:span text:style-name="T317"><text:s/></text:span><text:span text:style-name="T318">sendo a mesma aprovada com<text:s/></text:span><text:span text:style-name="T319">15<text:s/></text:span><text:span text:style-name="T320">(</text:span><text:span text:style-name="T321">quinze</text:span><text:span text:style-name="T322">) votos favoráveis</text:span><text:span text:style-name="T323"><text:s/></text:span><text:span text:style-name="T324">e<text:s/></text:span><text:span text:style-name="T325">03<text:s/></text:span><text:span text:style-name="T326">(</text:span><text:span text:style-name="T327">três</text:span><text:span text:style-name="T328">) ausências.<text:s/></text:span><text:span text:style-name="T329">5.6.<text:s/></text:span><text:span text:style-name="T330">Projeto de Deliberação<text:s/></text:span><text:soft-page-break/><text:span text:style-name="T331">Plenária que homologa encaminhamentos acerca do Processo Administrativo nº 673/2017 – Conselheiro Relator Matias Revello Vazquez</text:span><text:span text:style-name="T332"><text:s/></text:span><text:span text:style-name="T333">(Origem:<text:s/></text:span><text:span text:style-name="T334">Presidência</text:span><text:span text:style-name="T335">):<text:s/></text:span><text:span text:style-name="T336">Considerando a ausência<text:s/></text:span><text:span text:style-name="T337">do Co</text:span><text:span text:style-name="T338">nselheiro Matias Revello Vazquez, o Presidente TIAGO HOLZMANN DA SILVA retira o processo de pauta, devendo o mesmo ser pautado para a próxima<text:s/></text:span><text:span text:style-name="T339">Plenária Ordinária a ocorrer em abril de 2019.<text:s/></text:span><text:span text:style-name="T340">5.7.<text:s/></text:span><text:span text:style-name="T341">Projeto de Deliberação Plenária que homologa encaminhamentos acerca do Processo Administrativo nº 1032/2018 – Conselheir</text:span><text:span text:style-name="T342">o Relator Manoel Joaquim Tostes<text:s/></text:span><text:span text:style-name="T343">(Origem:<text:s/></text:span><text:span text:style-name="T344">Presidência</text:span><text:span text:style-name="T345">):</text:span><text:span text:style-name="T346"><text:s/></text:span><text:span text:style-name="T347">O Presidente TIAGO HOLZMANN DA SILVA passa a palavra ao Conselheiro MANOEL JOAQUIM MANOEL JOAQUIM TOSTES que apresenta seu relato e voto acerca do processo acima referido.<text:s/></text:span><text:span text:style-name="T348">E</text:span><text:span text:style-name="T349">ncerradas as manifestações o<text:s/></text:span><text:span text:style-name="T350">P</text:span><text:span text:style-name="T351">residente TIAGO HOLZMANN DA SILVA coloca em votação a DP</text:span><text:span text:style-name="T352">E</text:span><text:span text:style-name="T353">-RS nº<text:s/></text:span><text:span text:style-name="T354">017</text:span><text:span text:style-name="T355">/2019</text:span><text:span text:style-name="T356"><text:s/></text:span><text:span text:style-name="T357">sendo a mesma aprovada com<text:s/></text:span><text:span text:style-name="T358">15<text:s/></text:span><text:span text:style-name="T359">(</text:span><text:span text:style-name="T360">quinze</text:span><text:span text:style-name="T361">) votos favoráveis</text:span><text:span text:style-name="T362"><text:s/></text:span><text:span text:style-name="T363">e<text:s/></text:span><text:span text:style-name="T364">03<text:s/></text:span><text:span text:style-name="T365">(</text:span><text:span text:style-name="T366">três</text:span><text:span text:style-name="T367">) ausências.<text:s/></text:span><text:span text:style-name="T368">5.8.<text:s/></text:span><text:span text:style-name="T369">Projeto de Deliberação plenária que homologa alterações parciais n</text:span><text:span text:style-name="T370">o Organograma vigente do CAU/RS<text:s/></text:span><text:span text:style-name="T371">(Origem: Comissão de Organização e Administração)</text:span><text:span text:style-name="T372">:</text:span><text:span text:style-name="T373"><text:s/></text:span><text:span text:style-name="T374">O Presidente TIAGO HOLZMANN DA SILVA apresenta proposta de alteração parcial no organograma, realocando a unidade de TI, junto a Gerência Administrativa e a unidade de Protocolo e Processos, junto à Secretaria Geral. Também será acrescentada a unidade de Comissões Especiais, conforme já constam as comissões permanentes e as temporárias. Não havendo mais<text:s/></text:span><text:span text:style-name="T375">manifestações o<text:s/></text:span><text:span text:style-name="T376">P</text:span><text:span text:style-name="T377">residente TIAGO HOLZMANN DA SILVA coloca em votação a DP</text:span><text:span text:style-name="T378">E</text:span><text:span text:style-name="T379">-RS nº<text:s/></text:span><text:span text:style-name="T380">018</text:span><text:span text:style-name="T381">/2019</text:span><text:span text:style-name="T382"><text:s/></text:span><text:span text:style-name="T383">sendo a mesma aprovada com<text:s/></text:span><text:span text:style-name="T384">15<text:s/></text:span><text:span text:style-name="T385">(</text:span><text:span text:style-name="T386">quinze</text:span><text:span text:style-name="T387">) votos favoráveis</text:span><text:span text:style-name="T388"><text:s/></text:span><text:span text:style-name="T389">e<text:s/></text:span><text:span text:style-name="T390">03<text:s/></text:span><text:span text:style-name="T391">(</text:span><text:span text:style-name="T392">três</text:span><text:span text:style-name="T393">) ausências.<text:s/></text:span><text:span text:style-name="T394">5.9.<text:s/></text:span><text:span text:style-name="T395">Projeto de Deliberação Plenária que homologa proposta de alteração de data da 96ª Plenária Ordinária do CAU/RS, pr</text:span><text:span text:style-name="T396">evista para 26 de abril de 2019<text:s/></text:span><text:span text:style-name="T397">(Origem: Conselho Diretor)</text:span><text:span text:style-name="T398">:<text:s/></text:span><text:span text:style-name="T399">O Presidente TIAGO HOLZMANN DA SILVA propõe a alteração de data da plenária ordinária de abril, para o dia 22 de abril de 2019, segunda-feira, com a finalidade de permitir a participação dele próprio e do Vice-Presidente RUI MINEIRO na mesma, considerando que ambos estariam em compromissos externo no dia 26.<text:s/></text:span><text:span text:style-name="T400">Encerradas as<text:s/></text:span><text:span text:style-name="T401">manifestações o<text:s/></text:span><text:span text:style-name="T402">P</text:span><text:span text:style-name="T403">residente TIAGO HOLZMANN DA SILVA coloca em votação a DP</text:span><text:span text:style-name="T404">E</text:span><text:span text:style-name="T405">-RS nº<text:s/></text:span><text:span text:style-name="T406">019</text:span><text:span text:style-name="T407">/2019</text:span><text:span text:style-name="T408"><text:s/></text:span><text:span text:style-name="T409">sendo a mesma aprovada<text:s/></text:span><text:span text:style-name="T410">com xx votos favoráveis e xx ausências.<text:s/></text:span><text:span text:style-name="T411">5.10.</text:span><text:span text:style-name="T412"><text:s/></text:span><text:span text:style-name="T413">P</text:span><text:span text:style-name="T414">rojeto de Deliberação Plenária que homologa o indeferimento de solicitação de registro estrangeiro – Mauro Slomp</text:span><text:span text:style-name="T415"><text:s/></text:span><text:span text:style-name="T416">(Origem: Comissão de Ensino e Formação)</text:span><text:span text:style-name="T417">:<text:s/></text:span><text:span text:style-name="T418">O Presidente TIAGO HOLZMANN DA SILVA passa a palavra<text:s/></text:span><text:span text:style-name="T419">ao Conselheiro CLÁUDIO FISCHER que apresenta a Deliberação 027/2018 da CEF-CAU/RS que<text:s/></text:span><text:span text:style-name="T420">d</text:span><text:span text:style-name="T421">ispõe sobre a apreciação do<text:s/></text:span><text:span text:style-name="T422">requerimento de registro profissional de</text:span><text:span text:style-name="T423"><text:s/>MAURO SLOMP</text:span><text:span text:style-name="T424">, com diploma de graduação em Arquitetura expedido em<text:s/></text:span><text:span text:style-name="T425">05</text:span><text:span text:style-name="T426">/0</text:span><text:span text:style-name="T427">7</text:span><text:span text:style-name="T428">/</text:span><text:span text:style-name="T429">2002</text:span><text:span text:style-name="T430"><text:s/>pela<text:s/></text:span><text:span text:style-name="T431">University of North London</text:span><text:span text:style-name="T432">, da cidade de Londres, na Inglaterra, e<text:s/></text:span><text:span text:style-name="T433">revalidado pela<text:s/></text:span><text:span text:style-name="T434">Universidade Federal do Rio Grande do Sul em 24 de março de 2015.<text:s/></text:span><text:span text:style-name="T435">Ao efetuar a análise do requerimento do Sr. Mauro Slomp, com diploma emitido em 05 de julho de 2002 pela University of North London e revalidado pela Universidade Federal do Rio Grande do Sul em 24 de março de 2015</text:span><text:span text:style-name="T436">. O conselheiro<text:s/></text:span><text:soft-page-break/><text:span text:style-name="T437">CLÁUDIO FISCHER relata que<text:s/></text:span><text:span text:style-name="T438">a CEF-CAU/RS identificou algumas inconformidades entre o currículo cursado pelo interessado e a legislação brasileira, que inviabilizam o registro no CAU</text:span><text:span text:style-name="T439">. Salienta que a<text:s/></text:span><text:span text:style-name="T440">UFRGS,<text:s/></text:span><text:span text:style-name="T441">foi consultada, enquanto<text:s/></text:span><text:span text:style-name="T442">instituição revalidadora, sobre os critérios adotados nest</text:span><text:span text:style-name="T443">e caso para conceder o diploma. Salienta que o</text:span><text:span text:style-name="T444"><text:s/>requerente cumpriu carga horária total de 2.670 horas-aula, conforme identificado no conteúdo programático, número inferior ao mínimo de 3.600 horas-aula exigido pela Resolução nº 2, de 18 de junho de 2007, da CES/CNE- Ministério de Educ</text:span><text:span text:style-name="T445">ação e Cultura e que<text:s/></text:span><text:span text:style-name="T446">apresenta tempo de integralização de três anos, número inferior ao mínimo de cinco anos exigido pela Resolução nº 2, de 18 de junho de 2007, da CES/CNE- Ministério de Educação e Cultura;</text:span><text:span text:style-name="T447"><text:s/>esclarece que a<text:s/></text:span><text:span text:style-name="T448">equivalência curricular entre as disciplinas cursadas pelo interessado e as Diretrizes Curriculares instituídas pelo MEC foi verificada por esta Comissão, e constatou-se que o requerente não apresenta todos os conteúdos mínimos exigidos, conforme apresentado na planilha de equivalência curri</text:span><text:span text:style-name="T449">cular que encaminhamos em anexo</text:span><text:span text:style-name="T450">.<text:s/></text:span><text:span text:style-name="T451">Encerradas as<text:s/></text:span><text:span text:style-name="T452">manifestações</text:span><text:span text:style-name="T453">, o<text:s/></text:span><text:span text:style-name="T454">P</text:span><text:span text:style-name="T455">residente TIAGO HOLZMANN DA SILVA<text:s/></text:span><text:span text:style-name="T456">apresenta</text:span><text:span text:style-name="T457"><text:s/></text:span><text:span text:style-name="T458">proposta de encaminhamento d</text:span><text:span text:style-name="T459">o relatório<text:s/></text:span><text:span text:style-name="T460">a UFRGS</text:span><text:span text:style-name="T461">,<text:s/></text:span><text:span text:style-name="T462">com a devolução do presente processo,</text:span><text:span text:style-name="T463"><text:s/></text:span><text:span text:style-name="T464">solicitando a revisão da revalidação do diploma em questão.<text:s/></text:span><text:span text:style-name="T465">O Presidente TIAGO HOLZMANN DA SILVA<text:s/></text:span><text:span text:style-name="T466">coloca em votação</text:span><text:span text:style-name="T467"><text:s/>a</text:span><text:span text:style-name="T468"><text:s/></text:span><text:span text:style-name="T469">DP</text:span><text:span text:style-name="T470">E</text:span><text:span text:style-name="T471">-RS nº<text:s/></text:span><text:span text:style-name="T472">020/2019 sendo a mesma aprovada com<text:s/></text:span><text:span text:style-name="T473">15</text:span><text:span text:style-name="T474"><text:s/>(</text:span><text:span text:style-name="T475">quinze</text:span><text:span text:style-name="T476">) votos favoráveis</text:span><text:span text:style-name="T477"><text:s/></text:span><text:span text:style-name="T478">e 03 (três) ausências.<text:s/></text:span><text:span text:style-name="T479"><text:s/></text:span><text:span text:style-name="T480">6.<text:s/></text:span><text:span text:style-name="T481">Apresentação de Comunicações<text:s/></text:span><text:span text:style-name="T482">(03 minutos para cada relator)</text:span><text:span text:style-name="T483">: 6.1.<text:s/></text:span><text:span text:style-name="T484">Dos coordenadores de comissões `Permanentes, Especial e Temporárias:</text:span><text:span text:style-name="T485"><text:s/>6.1.1.<text:s/></text:span><text:span text:style-name="T486">Com</text:span><text:span text:style-name="T487">issão de Exercício Profissional:<text:s/></text:span><text:span text:style-name="T488">O<text:s/></text:span><text:span text:style-name="T489">Conselheiro ORITZ ADRIANO ADAMS DE CAMPOS comenta sobre as atividades que vem sendo</text:span><text:span text:style-name="T490"><text:s/>desenvolvidas pela CEP-CAU/RS.<text:s/></text:span><text:span text:style-name="T491">6</text:span><text:span text:style-name="T492">.1.2.</text:span><text:span text:style-name="T493">Comi</text:span><text:span text:style-name="T494">ssão de Planejamento e Finanças<text:s/></text:span><text:span text:style-name="T495">O Conselheiro RÔMULO PLENTZ GIRALT informa que a comissão tem trabalhado, além das atividades de rotina, na revisão das instruções normativas que tratam de diárias de empregados e, em seguida, de conselheiros e convidados. Comenta também sobre sua participação em reunião que tratou sobre o Planejamento</text:span><text:span text:style-name="T496">.<text:s/></text:span><text:span text:style-name="T497">6.1.3.<text:s/></text:span><text:span text:style-name="T498">Comissão de Organização e Administração</text:span><text:span text:style-name="T499">: o conselheiro PAULO FERNANDO DO AMARAL FONTANA relata sobre as atividades em desenvolvimento pela Comissão.<text:s/></text:span><text:span text:style-name="T500">6.1.4. Comissão de Ensino e Formação</text:span><text:span text:style-name="T501">:</text:span><text:span text:style-name="T502"><text:s/>o Conselheiro CLÁUDIO FISCHER relata acerca das atividades da comissão. 6.1.4.<text:s/></text:span><text:span text:style-name="T503">Comissão Especial</text:span><text:span text:style-name="T504"><text:s/>de Política Urbana e Ambiental: o Conselheiro VINÍCIUS VIEIRA DE SOUZA relata sobre o trabalho em desenvolvimento na CPUA, salientando a participação dos conselheiro em reunião nacional das CPUAs a ocorrer no próximo dia 10 de abril.<text:s/></text:span><text:span text:style-name="T505">6.1.5.<text:s/></text:span><text:span text:style-name="T506">Comissão Temporária de Assistência Técnica para Habitação de Interesse Social</text:span><text:span text:style-name="T507">:<text:s/></text:span><text:span text:style-name="T508">o Conselheiro CLÓVIS ILGENFRITZ DA SILVA comenta que a Comissão tem trabalhado em conjunto com o Gabinete de ATHIS, iniciando o desenvolvimento do trabalho.<text:s/></text:span><text:span text:style-name="T509"><text:s/></text:span><text:span text:style-name="T510">6.1.6.<text:s/></text:span><text:span text:style-name="T511">Comissão Tem</text:span><text:span text:style-name="T512">porária de Patrimônio Histórico:<text:s/></text:span><text:span text:style-name="T513">o Conselheiro</text:span><text:span text:style-name="T514"><text:s/></text:span><text:span text:style-name="T515">ORITZ ADRIANO ADAMS DE CAMPOS</text:span><text:span text:style-name="T516"><text:s/></text:span><text:span text:style-name="T517">comenta</text:span><text:span text:style-name="T518"><text:s/>sobre as demandas em desenvolvimento na CTPH e agradece o apoio dos colegas para a<text:s/></text:span><text:soft-page-break/><text:span text:style-name="T519">realização do trabalho com<text:s/></text:span><text:span text:style-name="T520">os demais membros da Comissão. 7</text:span><text:span text:style-name="T521">.<text:s/></text:span><text:span text:style-name="T522">Encerramento da 1</text:span><text:span text:style-name="T523">9</text:span><text:span text:style-name="T524">ª Reunião Plenária Extraordinária do CAU/RS</text:span><text:span text:style-name="T525">:</text:span><text:span text:style-name="T526"><text:s/></text:span><text:span text:style-name="T527">vencida a pauta, às<text:s/></text:span><text:span text:style-name="T528">doze</text:span><text:span text:style-name="T529"><text:s/>horas e<text:s/></text:span><text:span text:style-name="T530">vinte e três</text:span><text:span text:style-name="T531"><text:s/>minutos, o<text:s/></text:span><text:span text:style-name="T532">Presidente TIAGO HOLZMANN DA SILVA</text:span><text:span text:style-name="T533">,<text:s/></text:span><text:span text:style-name="T534">agradece a presença de todos e<text:s/></text:span><text:span text:style-name="T535">dá por<text:s/></text:span><text:span text:style-name="T536">encerra</text:span><text:span text:style-name="T537">da</text:span><text:span text:style-name="T538"><text:s/>a<text:s/></text:span><text:span text:style-name="T539">reunião</text:span><text:span text:style-name="T540">,<text:s/></text:span><text:span text:style-name="T541">convida</text:span><text:span text:style-name="T542">ndo</text:span><text:span text:style-name="T543"><text:s/>a todos para</text:span><text:span text:style-name="T544">,</text:span><text:span text:style-name="T545"><text:s/>em pé, ouvirem a execução do Hino Rio-Grandense.</text:span></text:p>
      <text:p text:style-name="P546"/>
      <text:p text:style-name="P547"/>
      <text:p text:style-name="P548">TIAGO HOLZMANN DA SILVA</text:p>
      <text:p text:style-name="P549">Presidente do CAU/RS</text:p>
      <text:p text:style-name="P550"/>
      <text:p text:style-name="P551"/>
      <text:p text:style-name="P552"/>
      <text:p text:style-name="P553">JOSIANE CRISTINA BERNARDI</text:p>
      <text:p text:style-name="P554">Secretária<text:s/>Geral da Mesa<text:s/>do CAU/RS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7" text:anchor-type="paragraph" svg:x="0in" svg:y="-0.70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5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tab/></text:span><text:span text:style-name="T23"><text:tab/><text:s text:c="2"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4-23T15:29:00Z</meta:creation-date>
    <dc:date>2019-04-23T15:29:00Z</dc:date>
    <meta:print-date>2019-01-30T12:22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97" meta:character-count="12759" meta:row-count="89" meta:non-whitespace-character-count="10787"/>
  </office:meta>
</office:document-meta>
</file>