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2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prefix="Art. " style:num-suffix="º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Art.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6" style:parent-style-name="Normal" style:family="paragraph">
      <style:paragraph-properties fo:text-align="justify" fo:margin-bottom="0in" fo:line-height="100%" fo:margin-left="3.6423in">
        <style:tab-stops>
          <style:tab-stop style:type="left" style:position="-2.6576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in" fo:line-height="100%" fo:margin-left="3.6423in">
        <style:tab-stops>
          <style:tab-stop style:type="left" style:position="-2.6576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="Calibri" style:font-name-complex="Calibri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-complex="Calibri" style:language-asian="pt" style:country-asian="BR"/>
    </style:style>
    <style:style style:name="T28" style:parent-style-name="Fonteparág.padrão" style:family="text">
      <style:text-properties style:font-name-complex="Calibri" fo:font-style="italic" style:font-style-asian="italic" style:language-asian="pt" style:country-asian="BR"/>
    </style:style>
    <style:style style:name="T29" style:parent-style-name="Fonteparág.padrão" style:family="text">
      <style:text-properties style:font-name-complex="Calibri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5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/>
    </style:style>
    <style:style style:name="T38" style:parent-style-name="Fonteparág.padrão" style:family="text">
      <style:text-properties style:font-name-complex="Calibri"/>
    </style:style>
    <style:style style:name="T39" style:parent-style-name="Hyperlink" style:family="text">
      <style:text-properties style:font-name-complex="Calibri"/>
    </style:style>
    <style:style style:name="T40" style:parent-style-name="Fonteparág.padrão" style:family="text">
      <style:text-properties style:font-name-complex="Calibri"/>
    </style:style>
    <style:style style:name="P41" style:parent-style-name="ParágrafodaLista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-complex="Calibri"/>
    </style:style>
    <style:style style:name="P42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43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44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45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46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47" style:parent-style-name="ParágrafodaLista" style:list-style-name="LFO15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48" style:parent-style-name="ParágrafodaLista" style:list-style-name="LFO15" style:family="paragraph">
      <style:paragraph-properties fo:text-align="justify" fo:margin-left="1.1812in" fo:text-indent="-0.3937in">
        <style:tab-stops>
          <style:tab-stop style:type="left" style:position="-0.4916in"/>
        </style:tab-stops>
      </style:paragraph-properties>
      <style:text-properties style:font-name-complex="Calibri"/>
    </style:style>
    <style:style style:name="P49" style:parent-style-name="ParágrafodaLista" style:family="paragraph">
      <style:paragraph-properties fo:text-align="justify" fo:margin-left="1.1812in">
        <style:tab-stops>
          <style:tab-stop style:type="left" style:position="-0.4916in"/>
        </style:tab-stops>
      </style:paragraph-properties>
      <style:text-properties style:font-name-complex="Calibri"/>
    </style:style>
    <style:style style:name="P50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-complex="Calibri"/>
    </style:style>
    <style:style style:name="P54" style:parent-style-name="ParágrafodaLista" style:list-style-name="LFO18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style:font-name-complex="Calibri"/>
    </style:style>
    <style:style style:name="P55" style:parent-style-name="ParágrafodaLista" style:list-style-name="LFO18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56" style:parent-style-name="ParágrafodaLista" style:list-style-name="LFO18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57" style:parent-style-name="ParágrafodaLista" style:list-style-name="LFO18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58" style:parent-style-name="ParágrafodaLista" style:list-style-name="LFO18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59" style:parent-style-name="ParágrafodaLista" style:family="paragraph">
      <style:paragraph-properties fo:text-align="justify" fo:margin-left="1.1812in">
        <style:tab-stops/>
      </style:paragraph-properties>
      <style:text-properties style:font-name-complex="Calibri"/>
    </style:style>
    <style:style style:name="P60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-complex="Calibri"/>
    </style:style>
    <style:style style:name="P64" style:parent-style-name="ParágrafodaLista" style:list-style-name="LFO19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65" style:parent-style-name="ParágrafodaLista" style:list-style-name="LFO19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66" style:parent-style-name="ParágrafodaLista" style:family="paragraph">
      <style:paragraph-properties fo:text-align="justify" fo:margin-left="1.1812in">
        <style:tab-stops/>
      </style:paragraph-properties>
      <style:text-properties style:font-name-complex="Calibri"/>
    </style:style>
    <style:style style:name="P67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68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69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0" style:parent-style-name="ParágrafodaLista" style:family="paragraph">
      <style:text-properties style:font-name-complex="Calibri"/>
    </style:style>
    <style:style style:name="P71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2" style:parent-style-name="ParágrafodaLista" style:list-style-name="LFO20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73" style:parent-style-name="ParágrafodaLista" style:list-style-name="LFO20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74" style:parent-style-name="ParágrafodaLista" style:list-style-name="LFO20" style:family="paragraph">
      <style:paragraph-properties fo:text-align="justify" fo:margin-left="1.1812in" fo:text-indent="-0.3937in">
        <style:tab-stops/>
      </style:paragraph-properties>
      <style:text-properties style:font-name-complex="Calibri"/>
    </style:style>
    <style:style style:name="P75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6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7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8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79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0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1" style:parent-style-name="ParágrafodaLista" style:list-style-name="LFO17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2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3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84" style:parent-style-name="ParágrafodaLista" style:list-style-name="LFO21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5" style:parent-style-name="ParágrafodaLista" style:list-style-name="LFO21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6" style:parent-style-name="ParágrafodaLista" style:list-style-name="LFO21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7" style:parent-style-name="ParágrafodaLista" style:list-style-name="LFO21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8" style:parent-style-name="ParágrafodaLista" style:list-style-name="LFO21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89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90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91" style:parent-style-name="ParágrafodaLista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92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93" style:parent-style-name="ParágrafodaLista" style:list-style-name="LFO23" style:family="paragraph">
      <style:paragraph-properties fo:text-align="justify" fo:text-indent="-0.1513in">
        <style:tab-stops>
          <style:tab-stop style:type="left" style:position="0.1437in"/>
        </style:tab-stops>
      </style:paragraph-properties>
    </style:style>
    <style:style style:name="T94" style:parent-style-name="Fonteparág.padrão" style:family="text">
      <style:text-properties style:font-name-complex="Calibri"/>
    </style:style>
    <style:style style:name="T95" style:parent-style-name="Hyperlink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T97" style:parent-style-name="Fonteparág.padrão" style:family="text">
      <style:text-properties style:font-name-complex="Calibri"/>
    </style:style>
    <style:style style:name="P98" style:parent-style-name="ParágrafodaLista" style:list-style-name="LFO23" style:family="paragraph">
      <style:paragraph-properties fo:text-align="justify" fo:text-indent="-0.1513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99" style:parent-style-name="ParágrafodaLista" style:list-style-name="LFO23" style:family="paragraph">
      <style:paragraph-properties fo:text-align="justify" fo:text-indent="-0.1513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100" style:parent-style-name="ParágrafodaLista" style:family="paragraph">
      <style:paragraph-properties fo:text-align="justify" fo:margin-left="0.6437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101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02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3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4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5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6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7" style:parent-style-name="ParágrafodaLista" style:list-style-name="LFO22" style:family="paragraph">
      <style:paragraph-properties fo:text-align="justify" fo:margin-left="0.7875in" fo:text-indent="-0.3937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8" style:parent-style-name="ParágrafodaLista" style:family="paragraph">
      <style:paragraph-properties fo:text-align="justify" fo:margin-left="0.7875in">
        <style:tab-stops>
          <style:tab-stop style:type="left" style:position="0.3937in"/>
        </style:tab-stops>
      </style:paragraph-properties>
      <style:text-properties style:font-name-complex="Calibri"/>
    </style:style>
    <style:style style:name="P109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10" style:parent-style-name="ParágrafodaLista" style:list-style-name="LFO24" style:family="paragraph">
      <style:paragraph-properties fo:text-align="justify" fo:text-indent="-0.1513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111" style:parent-style-name="ParágrafodaLista" style:list-style-name="LFO24" style:family="paragraph">
      <style:paragraph-properties fo:text-align="justify" fo:text-indent="-0.1513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112" style:parent-style-name="ParágrafodaLista" style:family="paragraph">
      <style:paragraph-properties fo:text-align="justify" fo:margin-left="0.6437in">
        <style:tab-stops>
          <style:tab-stop style:type="left" style:position="0.1437in"/>
        </style:tab-stops>
      </style:paragraph-properties>
      <style:text-properties style:font-name-complex="Calibri"/>
    </style:style>
    <style:style style:name="P113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</style:style>
    <style:style style:name="T114" style:parent-style-name="Fonteparág.padrão" style:family="text">
      <style:text-properties style:font-name-complex="Calibri"/>
    </style:style>
    <style:style style:name="T115" style:parent-style-name="Hyperlink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P117" style:parent-style-name="ParágrafodaLista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18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19" style:parent-style-name="ParágrafodaLista" style:family="paragraph">
      <style:paragraph-properties fo:text-align="justify" fo:margin-left="0.3937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120" style:parent-style-name="ParágrafodaLista" style:family="paragraph">
      <style:paragraph-properties fo:text-align="justify" fo:margin-left="0.3937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121" style:parent-style-name="ParágrafodaLista" style:family="paragraph">
      <style:paragraph-properties fo:text-align="justify" fo:margin-left="0.3937in">
        <style:tab-stops>
          <style:tab-stop style:type="left" style:position="0.7875in"/>
        </style:tab-stops>
      </style:paragraph-properties>
      <style:text-properties style:font-name-complex="Calibri"/>
    </style:style>
    <style:style style:name="P122" style:parent-style-name="ParágrafodaLista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23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</style:style>
    <style:style style:name="T124" style:parent-style-name="Fonteparág.padrão" style:family="text">
      <style:text-properties style:font-name-complex="Calibri"/>
    </style:style>
    <style:style style:name="T125" style:parent-style-name="Fonteparág.padrão" style:family="text">
      <style:text-properties style:font-name-complex="Calibri" style:language-asian="pt" style:country-asian="BR"/>
    </style:style>
    <style:style style:name="T126" style:parent-style-name="Fonteparág.padrão" style:family="text">
      <style:text-properties style:font-name-complex="Calibri"/>
    </style:style>
    <style:style style:name="P127" style:parent-style-name="ParágrafodaLista" style:family="paragraph">
      <style:paragraph-properties fo:text-align="justify" fo:margin-left="0.75in">
        <style:tab-stops>
          <style:tab-stop style:type="left" style:position="0.0375in"/>
        </style:tab-stops>
      </style:paragraph-properties>
      <style:text-properties style:font-name-complex="Calibri"/>
    </style:style>
    <style:style style:name="P128" style:parent-style-name="ParágrafodaLista" style:list-style-name="LFO25" style:family="paragraph">
      <style:paragraph-properties fo:text-align="justify" fo:text-indent="-0.75in">
        <style:tab-stops>
          <style:tab-stop style:type="left" style:position="0.0375in"/>
        </style:tab-stops>
      </style:paragraph-properties>
      <style:text-properties style:font-name-complex="Calibri" style:font-weight-complex="bold"/>
    </style:style>
    <style:style style:name="P129" style:parent-style-name="Normal" style:family="paragraph">
      <style:paragraph-properties fo:text-align="justify" fo:margin-bottom="0in" fo:line-height="100%" fo:margin-left="0.5in">
        <style:tab-stops>
          <style:tab-stop style:type="left" style:position="0.2875in"/>
        </style:tab-stops>
      </style:paragraph-properties>
      <style:text-properties style:font-name-complex="Calibri"/>
    </style:style>
    <style:style style:name="P130" style:parent-style-name="Normal" style:family="paragraph">
      <style:paragraph-properties fo:text-align="justify" fo:margin-bottom="0in" fo:line-height="100%" fo:margin-left="0.5in">
        <style:tab-stops>
          <style:tab-stop style:type="left" style:position="0.2875in"/>
        </style:tab-stops>
      </style:paragraph-properties>
      <style:text-properties style:font-name-complex="Calibri"/>
    </style:style>
    <style:style style:name="P13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/>
      <text:p text:style-name="P14">PORTARIA NORMATIVA Nº<text:s/>008, DE<text:s/>07<text:s/>DE<text:s/>JULHO<text:s/>DE 2021.</text:p>
      <text:p text:style-name="P15"/>
      <text:p text:style-name="P16">Regulamenta indicação de representante do CAU/RS junto a órgãos ou entidades, públicas ou privadas.</text:p>
      <text:p text:style-name="P17"/>
      <text:p text:style-name="P18">O PLENÁRIO DO CONSELHO DE ARQUITETURA E URBANISMO DO RIO GRANDE DO SUL – CAU/RS no exercício das competências e prerrogativas de que trata o artigo 29, inciso XVIII do Regimento Interno do CAU/RS reunido ordinariamente através de sistema de deliberação remota, conforme determina a Deliberação Plenária DPO/RS Nº 1.155/2020, no dia [dia] de [mês] de 2021, após análise do assunto em epígrafe, e</text:p>
      <text:p text:style-name="P19"/>
      <text:p text:style-name="P20">Considerando as solicitações de representação do CAU/RS junto a órgãos ou entidades, públicas ou privadas;</text:p>
      <text:p text:style-name="P21"/>
      <text:p text:style-name="P22">Considerando a necessidade de regramentos para atender as referidas solicitações;</text:p>
      <text:p text:style-name="P23"/>
      <text:p text:style-name="P24">Considerando que o art. 91, inciso XVI, do Regimento Interno do CAU/RS, dispõe que compete às Comissões ordinárias e especiais propor, apreciar e deliberar sobre a indicação de representantes do CAU/RS em organizações governamentais e não governamentais, no âmbito de sua competência e referentes à sua finalidade;</text:p>
      <text:p text:style-name="P25"/>
      <text:p text:style-name="P26"><text:span text:style-name="T27">Considerando que o art. 151, inciso XXXI, do Regimento Interno do CAU/RS, dispõe que compete ao Presidente resolver casos de urgência<text:s/></text:span><text:span text:style-name="T28">ad referendum</text:span><text:span text:style-name="T29"><text:s/>do Plenário e do Conselho Diretor;</text:span></text:p>
      <text:p text:style-name="P30"/>
      <text:p text:style-name="P31">Considerando que o art. 2º da Lei nº 9.784/1999, dispõe que a Administração Pública obedecerá, dentre outros, aos princípios da legalidade, finalidade, motivação, razoabilidade, proporcionalidade, moralidade, ampla defesa, contraditório, segurança jurídica, interesse público e eficiência;</text:p>
      <text:p text:style-name="P32"/>
      <text:p text:style-name="P33">RESOLVE:<text:s/></text:p>
      <text:p text:style-name="P34"/>
      <text:list text:style-name="LFO25" text:continue-numbering="true">
        <text:list-item>
          <text:p text:style-name="P35"><text:span text:style-name="T36">Estabelecer os ritos para possibilitar a representação do Conselho de Arquitetura e Urbanismo do Rio Grande do Sul – CAU/RS, junto a órgãos ou entidades, públicas ou privadas, oriundas de contato ativo efetuado pelo CAU ou de requerimentos encaminhados pelos interessados, direcionando-se<text:s/></text:span><text:span text:style-name="T37">as solicitações</text:span><text:span text:style-name="T38"><text:s/>ao Gabinete do CAU/RS (</text:span><text:a xlink:href="mailto:gabinete@caurs.gov.br" office:target-frame-name="_top" xlink:show="replace"><text:span text:style-name="T39">gabinete@caurs.gov.br</text:span></text:a><text:span text:style-name="T40">);</text:span></text:p>
        </text:list-item>
      </text:list>
      <text:p text:style-name="P41"/>
      <text:list text:style-name="LFO17" text:continue-numbering="true">
        <text:list-item>
          <text:p text:style-name="P42">Recebida a solicitação, caberá ao Gabinete da Presidência consultar os conselheiros titulares e suplentes do CAU/RS, por meio de correio eletrônico;</text:p>
        </text:list-item>
      </text:list>
      <text:p text:style-name="P43"/>
      <text:list text:style-name="LFO17" text:continue-numbering="true">
        <text:list-item>
          <text:p text:style-name="P44">Os conselheiros deverão retornar o contato efetuado pelo Gabinete da Presidência, no prazo de até 02 (dois) dias, informando se possuem interesse e disponibilidade de atuar como representante do CAU/RS ou, então, se desejam indicar outro profissional (identificando-o) para assim atuar;</text:p>
        </text:list-item>
      </text:list>
      <text:p text:style-name="P45"/>
      <text:list text:style-name="LFO17" text:continue-numbering="true">
        <text:list-item>
          <text:p text:style-name="P46">Havendo a manifestação de interessados ou a indicação de profissionais para ocupar as posições de titular e suplente como representantes do CAU/RS, perante o órgão externo, caberá ao Gabinete da Presidência verificar o preenchimento seguintes critérios de regularidade:</text:p>
        </text:list-item>
      </text:list>
      <text:list text:style-name="LFO15" text:continue-numbering="true">
        <text:list-item>
          <text:p text:style-name="P47">Adimplência em relação a anuidades, taxas e outras dívidas perante o CAU;</text:p>
        </text:list-item>
        <text:list-item>
          <text:p text:style-name="P48">Ausência de condenação em processo ético-disciplinar.</text:p>
        </text:list-item>
      </text:list>
      <text:p text:style-name="P49"/>
      <text:list text:style-name="LFO17" text:continue-numbering="true">
        <text:list-item>
          <text:p text:style-name="P50"><text:span text:style-name="T51">Efetuada a verificação dos critérios de regularidade, caberá ao Gabinete da Presidência compilar a lista de representantes (interessados e/ou indicados), respeitando os seguintes<text:s/></text:span><text:span text:style-name="T52">critérios de priorização</text:span><text:span text:style-name="T53">:</text:span></text:p>
        </text:list-item>
      </text:list>
      <text:list text:style-name="LFO18" text:continue-numbering="true">
        <text:list-item>
          <text:p text:style-name="P54">Ter experiência, conhecimento ou formação na área temática do órgão externo. Por exemplo: patrimônio, meio ambiente, planejamento urbano, entre outros;</text:p>
        </text:list-item>
        <text:list-item>
          <text:p text:style-name="P55">Ser residente no município ou na região em que está localizado o órgão externo;</text:p>
        </text:list-item>
        <text:list-item>
          <text:p text:style-name="P56">Ser Conselheiro do CAU;</text:p>
        </text:list-item>
        <text:list-item>
          <text:p text:style-name="P57">Outros profissionais que atendam os critérios de regularidade;</text:p>
        </text:list-item>
        <text:list-item>
          <text:p text:style-name="P58">Não exercer a função de representação do CAU em outro órgão externo.</text:p>
        </text:list-item>
      </text:list>
      <text:p text:style-name="P59"/>
      <text:list text:style-name="LFO17" text:continue-numbering="true">
        <text:list-item>
          <text:p text:style-name="P60"><text:span text:style-name="T61">Serão excluídos da lista de representantes os profissionais que incorrerem nos seguintes<text:s/></text:span><text:span text:style-name="T62">critérios de exclusão</text:span><text:span text:style-name="T63">:</text:span></text:p>
        </text:list-item>
      </text:list>
      <text:list text:style-name="LFO19" text:continue-numbering="true">
        <text:list-item>
          <text:p text:style-name="P64">Não atender os critérios de regularidade estabelecidos no inciso III;</text:p>
        </text:list-item>
        <text:list-item>
          <text:p text:style-name="P65">Já estar ocupando a função de representante do CAU/RS em outro órgão externo, na condição de titular ou suplente;</text:p>
        </text:list-item>
      </text:list>
      <text:p text:style-name="P66"/>
      <text:list text:style-name="LFO17" text:continue-numbering="true">
        <text:list-item>
          <text:p text:style-name="P67">Elaborada, a lista de representantes será remetida aos Conselheiros no prazo Regimental previsto para os assuntos submetidos à Deliberação<text:s/>Plenária, ocasião em que os Conselheiros poderão impugnar, justificadamente, o nome de qualquer interessado ou indicado, quando identificar que algum profissional possa, entre outros, beneficiar-se direta ou indiretamente com o trabalho que será realizado junto ao órgão externo;</text:p>
        </text:list-item>
      </text:list>
      <text:p text:style-name="P68"/>
      <text:list text:style-name="LFO17" text:continue-numbering="true">
        <text:list-item>
          <text:p text:style-name="P69">Ultrapassadas as questões anteriores, a indicação do representante, titular ou suplente, deverá ser submetida à aprovação em sessão plenária;</text:p>
        </text:list-item>
      </text:list>
      <text:p text:style-name="P70"/>
      <text:list text:style-name="LFO17" text:continue-numbering="true">
        <text:list-item>
          <text:p text:style-name="P71">Emitida a Deliberação Plenária, caberá ao Gabinete da Presidência:</text:p>
        </text:list-item>
      </text:list>
      <text:list text:style-name="LFO20" text:continue-numbering="true">
        <text:list-item>
          <text:p text:style-name="P72">Responder ao órgão externo, por meio de ofício, informando os dados dos representantes;</text:p>
        </text:list-item>
        <text:list-item>
          <text:p text:style-name="P73">Informar a CPUA-CAU/RS (Comissão Especial de Política Urbana e Ambiental<text:s/>do CAU/RS) os dados dos representantes e dos respectivos órgãos externos para acompanhamento e controle;</text:p>
        </text:list-item>
        <text:list-item>
          <text:p text:style-name="P74">Em contato com a Gerência de Comunicação, manter atualizadas as informações de Representantes Institucionais do CAU/RS, no sítio eletrônico da instituição, onde deve estar indicado o município, o órgão, os nomes dos representantes e de suas posições (titular e suplente), bem como o período de gestão.</text:p>
        </text:list-item>
      </text:list>
      <text:p text:style-name="P75"/>
      <text:list text:style-name="LFO17" text:continue-numbering="true">
        <text:list-item>
          <text:p text:style-name="P76">A condenação de que trata o inciso III, alínea “b”, diz respeito à condenação por infração às obrigações para com o interesse público, obrigações para com a profissão, obrigações para com o conselho de arquitetura e urbanismo (CAU), com a aplicação de sanção de advertência pública, suspensão ou cancelamento, ainda que reabilitado;</text:p>
        </text:list-item>
      </text:list>
      <text:p text:style-name="P77"/>
      <text:list text:style-name="LFO17" text:continue-numbering="true">
        <text:list-item>
          <text:p text:style-name="P78">Não havendo manifestação de interesse em ocupar as posições de titular e/ou suplente ou de indicação de outro profissional, caberá ao Gabinete da Presidência consultar o CEAU-CAU/RS (Colegiado de Entidades de Arquitetura e Urbanismo), seguindo o procedimento estabelecido no inciso II deste artigo;</text:p>
        </text:list-item>
      </text:list>
      <text:p text:style-name="P79"/>
      <text:list text:style-name="LFO17" text:continue-numbering="true">
        <text:list-item>
          <text:p text:style-name="P80">O critério de exclusão, previsto no inciso V, alínea “b”, será desconsiderado quando não houver outros profissionais interessados ou indicados para atuar como representante do CAU/RS;</text:p>
        </text:list-item>
        <text:list-item>
          <text:p text:style-name="P81">Quando o prazo estabelecido pelo órgão externo for inferior ao período necessário para aprovação em plenário, haja vista sua periodicidade mensal, poderá o Presidente do CAU/RS aprovar Ad Referendum, situação em que a indicação de representantes será apresentada para homologação pelo plenário conforme o Ad Referendum do Presidente.</text:p>
        </text:list-item>
      </text:list>
      <text:p text:style-name="P82"/>
      <text:list text:style-name="LFO25" text:continue-numbering="true">
        <text:list-item>
          <text:p text:style-name="P83">Determinar que caberá à CPUA-CAU/RS, entre outros:</text:p>
        </text:list-item>
      </text:list>
      <text:list text:style-name="LFO21" text:continue-numbering="true">
        <text:list-item>
          <text:p text:style-name="P84">Estabelecer uma rotina de análise periódica da necessidade de indicação de representação em órgãos externos;</text:p>
        </text:list-item>
        <text:list-item>
          <text:p text:style-name="P85">Definir as diretrizes da atuação dos representantes, em material destinado a este fim, o qual será enviado pelo gabinete da presidência aos representantes, na oportunidade de sua nomeação ou renovação de gestão;</text:p>
        </text:list-item>
        <text:list-item>
          <text:p text:style-name="P86">Criar e manter o colegiado de representantes, conduzindo suas atividades, com reuniões trimestrais, de forma a acompanhar a atuação dos representantes do CAU/RS;</text:p>
        </text:list-item>
        <text:list-item>
          <text:p text:style-name="P87">Avaliar os relatórios semestrais encaminhados pelos representantes do CAU/RS;</text:p>
        </text:list-item>
        <text:list-item>
          <text:p text:style-name="P88">Esclarecer as dúvidas dos representantes.</text:p>
        </text:list-item>
      </text:list>
      <text:p text:style-name="P89"/>
      <text:list text:style-name="LFO25" text:continue-numbering="true">
        <text:list-item>
          <text:p text:style-name="P90">Definir que o profissional Arquiteto e Urbanista atuará em representação aos interesses do CAU/RS, seguindo as diretrizes estabelecidas por este Conselho, devendo pautar suas ações de acordo com o Código de Ética e Disciplina e observar o interesse público envolvido.</text:p>
        </text:list-item>
      </text:list>
      <text:p text:style-name="P91"/>
      <text:list text:style-name="LFO25" text:continue-numbering="true">
        <text:list-item>
          <text:p text:style-name="P92">Estabelecer que o representante será nomeado mediante “Ato de Designação”, não havendo assim qualquer tipo de remuneração, seja indenizatória ou não, ou mesmo ajuda de custo para participação;</text:p>
        </text:list-item>
      </text:list>
      <text:list text:style-name="LFO23" text:continue-numbering="true">
        <text:list-item>
          <text:p text:style-name="P93"><text:span text:style-name="T94">O representante assinará “Termo de Compromisso” com o CAU/RS, onde se compromete a representar o Conselho, participar das reuniões, ou, na sua impossibilidade, acionar o suplente; enviar ao CAU/RS relatório semestral das atividades desenvolvidas nos órgãos em que represente o Conselho; participar das reuniões do Colegiado de Representantes do CAU/RS; e, contatar o CAU/RS sempre que tiver dúvidas sobre posicionamentos da instituição frente a determinados temas, por meio do Gabinete da Presidência (</text:span><text:a xlink:href="mailto:gabinete@caurs.gov.br" office:target-frame-name="_top" xlink:show="replace"><text:span text:style-name="T95">gabinete@caurs.gov.br</text:span></text:a><text:span text:style-name="T96">), pautando suas ações de acordo com o Código de Ética e Disciplina, observand</text:span><text:span text:style-name="T97">o o interesse público envolvido;</text:span></text:p>
        </text:list-item>
        <text:list-item>
          <text:p text:style-name="P98">Fica sob a responsabilidade do Gabinete da Presidência a elaboração do ato de designação e do termo de compromisso e a coleta das respectivas assinaturas do Presidente do CAU/RS e do representante, bem como do envio deste material e das diretrizes da CPUA-CAU/RS ao representante, na oportunidade da designação ou recondução do mandato;</text:p>
        </text:list-item>
        <text:list-item>
          <text:p text:style-name="P99">Todos os documentos pertinentes às representações deverão ser arquivados no CAU/RS.</text:p>
        </text:list-item>
      </text:list>
      <text:p text:style-name="P100"/>
      <text:list text:style-name="LFO25" text:continue-numbering="true">
        <text:list-item>
          <text:p text:style-name="P101">Determinar que o representante poderá ter sua indicação revogada pelo CAU/RS a qualquer tempo, especialmente se incidir em ao menos uma das causas citadas a seguir:</text:p>
        </text:list-item>
      </text:list>
      <text:list text:style-name="LFO22" text:continue-numbering="true">
        <text:list-item>
          <text:p text:style-name="P102">Em caso de descumprimento do Termo de Compromisso por parte do representante designado;</text:p>
        </text:list-item>
        <text:list-item>
          <text:p text:style-name="P103">Deixar de estar enquadrado nos critérios de regularidade previstos no art. 1º;</text:p>
        </text:list-item>
        <text:list-item>
          <text:p text:style-name="P104">Não respeitar as diretrizes e orientações do CAU/RS;</text:p>
        </text:list-item>
        <text:list-item>
          <text:p text:style-name="P105">Ter ausências injustificadas em mais que 25% das reuniões do órgão para o qual foi indicado;</text:p>
        </text:list-item>
        <text:list-item>
          <text:p text:style-name="P106">Não comparecer a, pelo menos, 50% das reuniões do Colegiado de Representantes;</text:p>
        </text:list-item>
        <text:list-item>
          <text:p text:style-name="P107">Atrasar o envio do relatório semestral em período superior a 60 (sessenta) dias;</text:p>
        </text:list-item>
      </text:list>
      <text:p text:style-name="P108"/>
      <text:list text:style-name="LFO25" text:continue-numbering="true">
        <text:list-item>
          <text:p text:style-name="P109">Estabelecer que o Gabinete da Presidência manterá cadastro atualizado das representações do CAU/RS, com as informações do órgão solicitante, conselho e representantes designados; funcionamento dos conselhos (frequência das reuniões), período da gestão,<text:s/><text:soft-page-break/>entrega dos relatórios dos representantes e outras identificadas como necessárias e/ou solicitadas pela CPUA-CAU/RS.</text:p>
        </text:list-item>
      </text:list>
      <text:list text:style-name="LFO24" text:continue-numbering="true">
        <text:list-item>
          <text:p text:style-name="P110">Caberá ao Gabinete da Presidência atentar à iminência do término da gestão do representante, a fim de que seja realizado novo procedimento de indicação, conforme previsto no artigo 1º da presente deliberação.</text:p>
        </text:list-item>
        <text:list-item>
          <text:p text:style-name="P111">O CAU/RS poderá reconduzir o representante por até 02 (dois) mandatos, observando os critérios de regularidade, priorização e exclusão;</text:p>
        </text:list-item>
      </text:list>
      <text:p text:style-name="P112"/>
      <text:list text:style-name="LFO25" text:continue-numbering="true">
        <text:list-item>
          <text:p text:style-name="P113"><text:span text:style-name="T114">Definir que os casos omissos e eventuais dúvidas suscitadas poderão ser dirimidas mediante consulta à Comissão de Política Urbana e Ambiental do CAU/RS, direcionadas ao Gabinete (</text:span><text:a xlink:href="mailto:gabinete@caurs.gov.br" office:target-frame-name="_top" xlink:show="replace"><text:span text:style-name="T115">gabinete@caurs.gov.br</text:span></text:a><text:span text:style-name="T116">).</text:span></text:p>
        </text:list-item>
      </text:list>
      <text:p text:style-name="P117"/>
      <text:list text:style-name="LFO25" text:continue-numbering="true">
        <text:list-item>
          <text:p text:style-name="P118">Definir os documentos que devem ser utilizados como modelos:</text:p>
        </text:list-item>
      </text:list>
      <text:p text:style-name="P119">Anexo I.<text:tab/>Termo de Compromisso;</text:p>
      <text:p text:style-name="P120">Anexo II.<text:tab/>Formulário de dados de representante do CAU/RS;</text:p>
      <text:p text:style-name="P121">Anexo III.<text:tab/>Relatório semestral de representação do CAU/RS.</text:p>
      <text:p text:style-name="P122"/>
      <text:list text:style-name="LFO25" text:continue-numbering="true">
        <text:list-item>
          <text:p text:style-name="P123"><text:span text:style-name="T124">Revoga-se<text:s/></text:span><text:span text:style-name="T125">a Portaria Normativa nº 001/2018</text:span><text:span text:style-name="T126">.</text:span></text:p>
        </text:list-item>
      </text:list>
      <text:p text:style-name="P127"/>
      <text:list text:style-name="LFO25" text:continue-numbering="true">
        <text:list-item>
          <text:p text:style-name="P128">Esta Portaria Normativa entra em vigor<text:s/>a partir de sua<text:s/>publicação.</text:p>
        </text:list-item>
      </text:list>
      <text:p text:style-name="P129"/>
      <text:p text:style-name="P130"/>
      <text:p text:style-name="P131"/>
      <text:p text:style-name="P132">Porto<text:s/>Alegre – RS,<text:s/>07<text:s/>de julho<text:s/>de 2021.</text:p>
      <text:p text:style-name="P133"/>
      <text:p text:style-name="P134"/>
      <text:p text:style-name="P135"/>
      <text:p text:style-name="P136"/>
      <text:p text:style-name="P137">TIAGO HOLZMANN DA SILVA</text:p>
      <text:p text:style-name="P138">Presidente do CAU/R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1in" text:min-label-width="0.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3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23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I">
        <style:list-level-properties fo:text-align="end" text:space-before="0.3937in" text:min-label-width="0.25in"/>
      </text:list-level-style-number>
      <text:list-level-style-bullet text:level="2" text:style-name="WW_CharLFO2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prefix="Art. " style:num-suffix="º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Art. 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4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end" fo:margin-bottom="0in" fo:line-height="100%" fo:margin-left="-0.4923in" fo:margin-right="-0.1972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in" fo:line-height="100%" fo:margin-left="-0.4923in" fo:margin-right="-0.1972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<text:page-number text:fixed="false">2</text:page-number></text:span>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Lisiane Ferreira Alves</dc:creator>
    <meta:creation-date>2021-07-12T12:42:00Z</meta:creation-date>
    <dc:date>2021-07-12T12:42:00Z</dc:date>
    <meta:print-date>2021-07-07T20:12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602" meta:character-count="10238" meta:row-count="72" meta:non-whitespace-character-count="8656"/>
  </office:meta>
</office:document-meta>
</file>