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prefix="Art. " style:num-suffix="º" style:num-format="1">
        <style:list-level-properties text:space-before="0.25in" text:min-label-width="0.25in"/>
      </text:list-level-style-number>
      <text:list-level-style-number text:level="2" style:num-prefix="§ " style:num-format="1st, 2nd, 3rd, ...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0.0986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 -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prefix="Art. 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8" style:family="table-row">
      <style:table-row-properties style:row-height="0.2222in"/>
    </style:style>
    <style:style style:name="TableCell19" style:family="table-cell">
      <style:table-cell-properties fo:border-top="0.013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" style:family="table-cell">
      <style:table-cell-properties fo:border-top="0.013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3" style:family="table-row">
      <style:table-row-properties style:row-height="0.2222in"/>
    </style:style>
    <style:style style:name="TableCell24" style:family="table-cell">
      <style:table-cell-properties fo:border-top="0.0208in solid #808080" fo:border-left="none" fo:border-bottom="0.0312in solid #808080" fo:border-right="0.0208in solid #808080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" style:family="table-cell">
      <style:table-cell-properties fo:border-top="0.0208in solid #808080" fo:border-left="0.0208in solid #808080" fo:border-bottom="0.0312in solid #808080" fo:border-right="none" style:vertical-align="middle" fo:padding-top="0in" fo:padding-left="0.075in" fo:padding-bottom="0in" fo:padding-right="0.075in"/>
    </style:style>
    <style:style style:name="P27" style:parent-style-name="NormalWeb" style:family="paragraph">
      <style:paragraph-properties fo:text-align="justify" fo:margin-top="0in" fo:margin-bottom="0in" fo:line-height="115%"/>
      <style:text-properties style:font-name="Calibri" style:font-name-complex="Calibri"/>
    </style:style>
    <style:style style:name="TableRow28" style:family="table-row">
      <style:table-row-properties style:row-height="0.2437in"/>
    </style:style>
    <style:style style:name="TableCell29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Default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40" style:parent-style-name="Default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41" style:parent-style-name="Default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42" style:parent-style-name="Default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43" style:parent-style-name="Default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44" style:parent-style-name="Default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45" style:parent-style-name="Default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46" style:parent-style-name="Default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47" style:parent-style-name="Default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48" style:parent-style-name="Default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49" style:parent-style-name="Default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50" style:parent-style-name="Default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51" style:parent-style-name="Default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asian="Times New Roman" style:font-name-complex="Calibri" fo:color="#201F1E" fo:font-size="10pt" style:font-size-asian="10pt" style:font-size-complex="10pt" style:language-asian="pt" style:country-asian="BR"/>
    </style:style>
    <style:style style:name="P60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0pt" style:font-size-asian="10pt" style:font-size-complex="10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t" style:country-asian="BR"/>
    </style:style>
    <style:style style:name="P69" style:parent-style-name="Normal" style:family="paragraph">
      <style:paragraph-properties style:text-autospace="none" fo:text-align="center"/>
    </style:style>
    <style:style style:name="T70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 style:language-asian="pt" style:country-asian="BR"/>
    </style:style>
    <style:style style:name="P71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72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73" style:parent-style-name="Normal" style:family="paragraph">
      <style:paragraph-properties fo:text-align="center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top="0.0833in" fo:margin-bottom="0.0833in" fo:margin-left="2.9534in">
        <style:tab-stops>
          <style:tab-stop style:type="left" style:position="-2.5597in"/>
          <style:tab-stop style:type="left" style:position="-2.3625in"/>
          <style:tab-stop style:type="left" style:position="-1.8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ParágrafodaLista" style:list-style-name="LFO16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ParágrafodaLista" style:list-style-name="LFO16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ParágrafodaLista" style:list-style-name="LFO16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ParágrafodaLista" style:list-style-name="LFO16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ParágrafodaLista" style:list-style-name="LFO17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ParágrafodaLista" style:list-style-name="LFO17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ParágrafodaLista" style:list-style-name="LFO17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ParágrafodaLista" style:list-style-name="LFO17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ParágrafodaLista" style:list-style-name="LFO17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ParágrafodaLista" style:list-style-name="LFO17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ParágrafodaLista" style:list-style-name="LFO18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center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 fo:background-color="#D3D3D3"/>
    </style:style>
    <style:style style:name="P109" style:parent-style-name="Normal" style:family="paragraph">
      <style:paragraph-properties fo:text-align="center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center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center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center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center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style:text-autospace="none" fo:text-align="center"/>
      <style:text-properties style:font-name="Times New Roman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<text:s/>1462422/2022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Plenário<text:s/>- CAU/RS<text:s/>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Proposição de Resolução ao CAU/BR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<text:s/></text:span><text:span text:style-name="T32">00</text:span><text:span text:style-name="T33">2</text:span><text:span text:style-name="T34">/202</text:span><text:span text:style-name="T35">2</text:span><text:span text:style-name="T36"><text:s/>– CONSELHO DIRETOR</text:span></text:p>
          </table:table-cell>
          <table:covered-table-cell/>
        </table:table-row>
      </table:table>
      <text:p text:style-name="P37"/>
      <text:p text:style-name="P38">O CONSELHO DIRETOR DO CAU/RS, reunido ordinariamente em Porto Alegre – RS, ordinariamente através de sistema de deliberação remota, no dia 21 de janeiro de 2022, conforme determina a Deliberação Plenária DPO/RS Nº 1155/2020, no uso das competências que lhe conferem o Regimento Interno do CAU/RS, após análise do assunto em epígrafe, e<text:s/></text:p>
      <text:p text:style-name="P39"/>
      <text:p text:style-name="P40">Considerando a necessidade de estabelecer diretrizes para definir as atividades de arquitetura e urbanismo que possuem natureza de serviço técnico especializado, a fim de orientar a sociedade e valorizar o adequado exercício da profissão;</text:p>
      <text:p text:style-name="P41"/>
      <text:p text:style-name="P42">Considerando que, a partir da análise efetuada para a emissão da Nota Técnica CAU/RS nº 001/2019, em anexo, resta evidente a necessidade de esclarecimento acerca da natureza técnica especializada dos serviços técnicos de arquitetura e urbanismo;</text:p>
      <text:p text:style-name="P43"/>
      <text:p text:style-name="P44">Considerando que a aprovação da proposição apresentada gerará repercussão perante à sociedade, aos profissionais e às empresas registrados no CAU, à administração pública, bem como aos CAU/UF e, consequentemente, ao CAU/BR, tendo em vista que propiciará a correta definição da natureza dos serviços de arquitetura e urbanismo, no sentido de buscar a racionalização das contratações públicas vinculadas a objetos afeitos à profissão;</text:p>
      <text:p text:style-name="P45"/>
      <text:p text:style-name="P46">Considerando que a proposição apresentada trará maior objetividade à defesa do patrimônio público e à valorização da profissão, tendo em vista que garantirá que a disputa por contratos públicos, por exemplo, baseie-se em critérios que envolvam a análise da qualidade técnica dos proponentes;</text:p>
      <text:p text:style-name="P47"/>
      <text:p text:style-name="P48">Considerando que a proposição tem por objetivo garantir a proteção às prerrogativas dos profissionais arquitetos e urbanistas e empregar maior segurança e efetividade às contratações públicas, em razão da publicação do Decreto nº 10.024, de 20 de setembro de 2019;</text:p>
      <text:p text:style-name="P49"/>
      <text:p text:style-name="P50">Considerando o objetivo de dar maior eficácia e coercibilidade às eventuais ações administrativas ou judiciais, cujo objetivo seja viabilizar a contratação de forma correta dos serviços afeitos à arquitetura e urbanismo, concedendo maior efetividade à Lei nº 12.378, de 31 de dezembro de 2010, e às Resoluções do CAU/BR.</text:p>
      <text:p text:style-name="P51"/>
      <text:p text:style-name="P52"><text:span text:style-name="T53">DELIBEROU por</text:span><text:span text:style-name="T54">:</text:span></text:p>
      <text:p text:style-name="P55"/>
      <text:list text:style-name="EstiloImportado1" text:continue-numbering="true">
        <text:list-item>
          <text:p text:style-name="P56"><text:span text:style-name="T57">Homologar<text:s/></text:span><text:span text:style-name="T58">a proposição de Resolução que estabelece diretrizes para definir as atividades de arquitetura e urbanismo que têm natureza de serviço técnico especializado e dá outras providências;</text:span></text:p>
        </text:list-item>
      </text:list>
      <text:p text:style-name="P59"/>
      <text:list text:style-name="EstiloImportado1" text:continue-numbering="true">
        <text:list-item>
          <text:p text:style-name="P60"><text:span text:style-name="T61">Encaminhar ao Plenário do CAU/RS para homologação e posterior envio ao CAU/RS.</text:span></text:p>
        </text:list-item>
      </text:list>
      <text:p text:style-name="P62"/>
      <text:p text:style-name="P63">Com votos favoráveis, das conselheiras Andréa Larruscahim Hamilton Ilha,<text:s/>Deise Flores Santos e<text:s/>Evelise<text:s/>Jaime de Menezes e<text:s/>dos conselheiros Fausto Henrique Steffen e Rodrigo Spinelli, atesto a veracidade das informações aqui apresentadas.</text:p>
      <text:p text:style-name="P64"/>
      <text:p text:style-name="P65">Porto Alegre/RS, 21 de<text:s/>janeiro<text:s/>de 2022.</text:p>
      <text:p text:style-name="P66"/>
      <text:p text:style-name="P67"/>
      <text:p text:style-name="P68"/>
      <text:p text:style-name="P69"><text:span text:style-name="T70">TIAGO HOLZMANN DA SILVA</text:span></text:p>
      <text:p text:style-name="P71">Presidente do CAU/RS</text:p>
      <text:p text:style-name="P72"/>
      <text:soft-page-break/>
      <text:p text:style-name="P73">RESOLUÇÃO N° XX, DE XX DE XXXX DE XXXX.</text:p>
      <text:p text:style-name="P74">Estabelece diretrizes para definir as atividades de arquitetura e urbanismo que têm natureza de serviço técnico especializado e dá outras providências.</text:p>
      <text:p text:style-name="P75">O CONSELHO DE ARQUITETURA E URBANISMO DO BRASIL (CAU/BR), no uso das atribuições que lhe conferem o art. XX da Lei n° 12.378, de 31 de dezembro de 2010, e os artigos XX, XX do Regimento Interno do CAU/BR, aprovado pela Resolução CAU/BR n° 139, de 28 de maio de 2017, e de acordo com a Deliberação Plenária DP(X)BR N° 00XX-XX/XXX, adotada na XX Reunião Plenária (Ordinária/ Extraordinária/Ampliada), realizada no(s) dia(s) XX de XXXX de XXXX;</text:p>
      <text:p text:style-name="P76">Considerando que a Lei nº 12.378, de 2010, regulamento o exercício da profissão de arquitetura e urbanismo;</text:p>
      <text:p text:style-name="P77">Considerando que o art.2º, da Lei nº 12.378, de 2010, define as atividades e as atribuições do arquiteto e urbanista, bem como os campos de atuação da referida profissão;</text:p>
      <text:p text:style-name="P78"><text:span text:style-name="T79">Considerando que o art. 3º, § 2º, da Lei nº 12.378, de 2010, estabelece que “</text:span><text:span text:style-name="T80">serão consideradas privativas de profissional especializado as áreas de atuação nas quais a ausência de formação superior exponha o usuário do serviço a qualquer risco ou danos materiais à segurança, à saúde ou ao meio ambiente</text:span><text:span text:style-name="T81">”;</text:span></text:p>
      <text:p text:style-name="P82"><text:span text:style-name="T83">Considerando que o art. 5º, da Lei nº 12.378, de 2010, estipula que, “</text:span><text:span text:style-name="T84">para uso do título de arquiteto e urbanista e para o exercício das atividades profissionais privativas correspondentes, é obrigatório o registro do profissional no CAU do Estado ou do Distrito Federal</text:span><text:span text:style-name="T85">”;</text:span></text:p>
      <text:p text:style-name="P86">Considerando o disposto no art. 24, § 1º, da Lei nº 12.378/2010, que estabelece que o Conselho de Arquitetura e Urbanismo do Brasil (CAU/BR) e os Conselhos de Arquitetura e Urbanismo dos Estados e do Distrito Federal (CAU/UF)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;</text:p>
      <text:p text:style-name="P87">Considerando que o art. 28, da Lei nº 12.378, de 2010, institui que compete ao CAU/BR, dentre outros, zelar pela dignidade, independência, prerrogativas e valorização da arquitetura e do urbanismo e editar os provimentos que julgar necessários;</text:p>
      <text:p text:style-name="P88"><text:span text:style-name="T89">Considerando que o art. 45, da Lei nº 12.378, de 2010, estabelece que “</text:span><text:span text:style-name="T90">toda realização de trabalho de competência privativa ou de atuação compartilhadas com outras profissões regulamentadas será objeto de Registro de Responsabilidade Técnica – RRT</text:span><text:span text:style-name="T91">”;</text:span></text:p>
      <text:p text:style-name="P92">Considerando que os padrões de desempenho e qualidade de serviços e obras de arquitetura e urbanismo, por serem objeto de soluções específicas e tecnicamente complexas, não podem ser objetivamente definidos, por meio de especificações reconhecidas e usuais de mercado, carecendo de capacidade técnica intrínseca apenas aos profissionais legalmente habilitados e com as devidas atribuições;</text:p>
      <text:p text:style-name="P93">Considerando que os serviços de arquitetura e urbanismo envolvem o desenvolvimento de soluções técnicas de alta heterogeneidade ou complexidade técnica, relacionadas a circunstâncias específicas e variáveis, segundo as peculiaridades do local em que serão executadas, as quais dependem da racionalidade e da experiência do arquiteto e urbanista que tecnicamente se responsabiliza pela atividade;</text:p>
      <text:p text:style-name="P94">RESOLVE:</text:p>
      <text:list text:style-name="LFO16">
        <text:list-item text:start-value="1">
          <text:p text:style-name="P95">Estabelecer que as obras e os serviços de arquitetura e urbanismo possuem natureza de serviço técnico especializado, nos casos em que se exige a habilitação legal para o seu desenvolvimento ou a sua execução, com a emissão do respectivo Registro de Responsabilidade Técnica – RRT.</text:p>
        </text:list-item>
      </text:list>
      <text:list text:style-name="LFO16" text:continue-numbering="true">
        <text:list-item>
          <text:list>
            <text:list-item>
              <text:p text:style-name="P96">Os serviços são assim caracterizados por envolverem o desenvolvimento de soluções específicas de natureza intelectual, científica e técnica, por abarcarem risco aos usuários, à sociedade, ao patrimônio e ao meio ambiente, por sua complexidade, exigindo, portanto, profissionais legalmente habilitados e com as devidas atribuições e por sua heterogeneidade, uma vez que as atividades executadas por profissionais diferentes resultariam soluções próprias, derivadas da racionalidade humana, que depende do intelecto e da experiência própria de cada profissional, as quais não podem ser definidas por padrões de mercado.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97">As obras são assim caracterizadas em função da alta complexidade e dos conhecimentos técnicos multidisciplinares exigidos para o desenvolvimento do empreendimento, sua qualidade e segurança, por envolver<text:s/><text:soft-page-break/>risco aos usuários, à sociedade, ao patrimônio e ao meio ambiente, e por demandar uma interação de concepção físico-financeira que determinará a otimização de custos e prazos, exigindo, portanto, profissionais legalmente habilitados e capacitados, com as devidas atribuições.</text:p>
            </text:list-item>
          </text:list>
        </text:list-item>
      </text:list>
      <text:list text:style-name="LFO16" text:continue-numbering="true">
        <text:list-item>
          <text:p text:style-name="P98">Todos os serviços de arquitetura e urbanismo serão considerados de natureza técnica especializada, exceto quando não houver margem de racionalidade do profissional, a ponto de possibilitar que qualquer profissional habilitado, independentemente da experiência e de suas qualificações pessoais, produza resultado semelhante e apresente solução idêntica ou similar, sem nível de intelectualidade, baseada na experiência própria de cada um, não bastando que o serviço possa ser objetivamente definido por padrões de mercado.</text:p>
        </text:list-item>
      </text:list>
      <text:p text:style-name="P99">Parágrafo único.<text:tab/>Serão considerados serviços comuns, desde que não envolvam a utilização de técnicas especializadas, a elaboração de qualquer análise ou a escolha de diferentes soluções, entre outros, os que seguem:</text:p>
      <text:list text:style-name="LFO17">
        <text:list-item text:start-value="1">
          <text:p text:style-name="P100">Pintura;</text:p>
        </text:list-item>
      </text:list>
      <text:list text:style-name="LFO17" text:continue-numbering="true">
        <text:list-item>
          <text:p text:style-name="P101">Impermeabilização;</text:p>
        </text:list-item>
      </text:list>
      <text:list text:style-name="LFO17" text:continue-numbering="true">
        <text:list-item>
          <text:p text:style-name="P102">Instalação de forro;</text:p>
        </text:list-item>
      </text:list>
      <text:list text:style-name="LFO17" text:continue-numbering="true">
        <text:list-item>
          <text:p text:style-name="P103">Instalação de aparelhos condicionadores de ar;</text:p>
        </text:list-item>
      </text:list>
      <text:list text:style-name="LFO17" text:continue-numbering="true">
        <text:list-item>
          <text:p text:style-name="P104">Manutenção predial.</text:p>
        </text:list-item>
      </text:list>
      <text:list text:style-name="LFO17" text:continue-numbering="true">
        <text:list-item>
          <text:p text:style-name="P105">(...).</text:p>
        </text:list-item>
      </text:list>
      <text:p text:style-name="P106"/>
      <text:list text:style-name="LFO18">
        <text:list-item text:start-value="10">
          <text:p text:style-name="P107">Esta Resolução entra em vigor na data de sua publicação.</text:p>
        </text:list-item>
      </text:list>
      <text:p text:style-name="P108"/>
      <text:p text:style-name="P109">Brasília, XX de XXXXX de XXXX.</text:p>
      <text:p text:style-name="P110"/>
      <text:p text:style-name="P111"/>
      <text:p text:style-name="P112">XXXXX (nome)</text:p>
      <text:p text:style-name="P113"><text:span text:style-name="T114">Presidente do CAU/BR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/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10LVL3" style:num-suffix="." style:num-format="i">
        <style:list-level-properties text:space-before="1.0326in" text:min-label-width="0.4444in"/>
      </text:list-level-style-number>
      <text:list-level-style-number text:level="4" text:style-name="WW_CharLFO10LVL4" style:num-suffix="." style:num-format="1">
        <style:list-level-properties text:space-before="1.4923in" text:min-label-width="0.477in"/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10LVL6" style:num-suffix="." style:num-format="i">
        <style:list-level-properties text:space-before="2.5326in" text:min-label-width="0.4215in"/>
      </text:list-level-style-number>
      <text:list-level-style-number text:level="7" text:style-name="WW_CharLFO10LVL7" style:num-suffix="." style:num-format="1">
        <style:list-level-properties text:space-before="2.9923in" text:min-label-width="0.4541in"/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10LVL9" style:num-suffix="." style:num-format="i">
        <style:list-level-properties text:space-before="4.0326in" text:min-label-width="0.398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prefix="Art. " style:num-suffix="º" style:num-format="1">
        <style:list-level-properties text:space-before="0.25in" text:min-label-width="0.25in"/>
      </text:list-level-style-number>
      <text:list-level-style-number text:level="2" style:num-prefix="§ " style:num-format="1st, 2nd, 3rd, ...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0.0986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 -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prefix="Art. 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2-04T15:01:00Z</meta:creation-date>
    <dc:date>2022-02-04T15:01:00Z</dc:date>
    <meta:print-date>2022-01-24T16:44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41" meta:character-count="8567" meta:row-count="60" meta:non-whitespace-character-count="7243"/>
  </office:meta>
</office:document-meta>
</file>