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833in"/>
    </style:style>
    <style:style style:name="TableCell23" style:family="table-cell">
      <style:table-cell-properties fo:border-top="0.013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13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row-height="0.2222in"/>
    </style:style>
    <style:style style:name="TableCell28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Web" style:family="paragraph">
      <style:paragraph-properties fo:text-align="justify" fo:margin-top="0.0013in" fo:margin-bottom="0.0013in" fo:line-height="115%"/>
      <style:text-properties style:font-name="Calibri" style:font-name-complex="Calibri" fo:font-size="11pt" style:font-size-asian="11pt" style:font-size-complex="11pt"/>
    </style:style>
    <style:style style:name="TableRow32" style:family="table-row">
      <style:table-row-properties style:row-height="0.2437in"/>
    </style:style>
    <style:style style:name="TableCell3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1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113" style:parent-style-name="ParágrafodaLista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color="#201F1E" fo:font-size="11pt" style:font-size-asian="11pt" style:font-size-complex="11pt" style:language-asian="pt" style:country-asian="BR"/>
    </style:style>
    <style:style style:name="P114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22" style:parent-style-name="Normal" style:family="paragraph">
      <style:paragraph-properties style:text-autospace="none" fo:text-align="center"/>
    </style:style>
    <style:style style:name="T123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style:text-autospace="none" fo:text-align="center"/>
    </style:style>
    <style:style style:name="T125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<text:span text:style-name="T18">Protocolo SICCAU nº<text:s/></text:span><text:span text:style-name="T19">1462548</text:span><text:span text:style-name="T20">/202</text:span><text:span text:style-name="T21">2</text:span></text:p>
          </table:table-cell>
        </table:table-row>
        <table:table-row table:style-name="TableRow22">
          <table:table-cell table:style-name="TableCell23">
            <text:p text:style-name="P24">INTERESSADO</text:p>
          </table:table-cell>
          <table:table-cell table:style-name="TableCell25">
            <text:p text:style-name="P26">Plenário –<text:s/>CAU/RS<text:s/></text:p>
          </table:table-cell>
        </table:table-row>
        <table:table-row table:style-name="TableRow27">
          <table:table-cell table:style-name="TableCell28">
            <text:p text:style-name="P29">ASSUNTO</text:p>
          </table:table-cell>
          <table:table-cell table:style-name="TableCell30">
            <text:p text:style-name="P31">Projeto Especial:<text:s/>Trienal da Arquitetura<text:s/>e<text:s/>Urbanismo<text:s/>do Rio Grande<text:s/>do Sul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DELIBERAÇÃO Nº<text:s/></text:span><text:span text:style-name="T36">00</text:span><text:span text:style-name="T37">3</text:span><text:span text:style-name="T38">/202</text:span><text:span text:style-name="T39">2</text:span><text:span text:style-name="T40"><text:s/>– CONSELHO DIRETOR</text:span></text:p>
          </table:table-cell>
          <table:covered-table-cell/>
        </table:table-row>
      </table:table>
      <text:p text:style-name="P41"/>
      <text:p text:style-name="P42">O CONSELHO DIRETOR DO CAU/RS, reunido ordinariamente em Porto Alegre – RS, ordinariamente através de sistema de deliberação remota, no dia 21 de janeiro de 2022, conforme determina a Deliberação Plenária DPO/RS Nº 1155/2020, no uso das competências que lhe conferem o Regimento Interno do CAU/RS, após análise do assunto em epígrafe, e<text:s/></text:p>
      <text:p text:style-name="P43"/>
      <text:p text:style-name="P44">Considerando a Portaria Normativa nº 005, de 01 de abril de 2019, que dispõe acerca da<text:s/>utilização de recursos do superávit financeiro para<text:s/>a realização de projetos especiais<text:s/>do CAU/RS;</text:p>
      <text:p text:style-name="P45"/>
      <text:p text:style-name="P46">Considerando a Deliberação Plenária DPO-RS nº 1372/2021 que homologou o Plano de Ação e a Proposta Orçamentária para o CAU/RS, relativa ao exercício 2022, estabelecendo orçamento de R$<text:s/>400.000,00 (quatrocentos<text:s/>mil reais), oriundos de recursos de superávit financeiro, no Centro de Custos 4.14.11 - Projeto Especial para realização do Congresso Gaúcho de Arquitetura;</text:p>
      <text:p text:style-name="P47"/>
      <text:p text:style-name="P48"><text:span text:style-name="T49">Considerando a De</text:span><text:span text:style-name="T50">liberação Plenária DPO-RS nº 1401</text:span><text:span text:style-name="T51">/202</text:span><text:span text:style-name="T52">2</text:span><text:span text:style-name="T53"><text:s/>que<text:s/></text:span><text:span text:style-name="T54">homologou o Calendário Geral do CAU/RS, com Eventos e Reuniões – Plenárias Ordinárias, Conselho Diretor, Colegiados e Comissões Permanentes, para 202</text:span><text:span text:style-name="T55">2</text:span><text:span text:style-name="T56">;</text:span></text:p>
      <text:p text:style-name="P57"/>
      <text:p text:style-name="P58"><text:span text:style-name="T59">Considerando</text:span><text:span text:style-name="T60"><text:s/></text:span><text:span text:style-name="T61">o Plano de Trabalho do<text:s/></text:span><text:span text:style-name="T62">P</text:span><text:span text:style-name="T63">rojeto<text:s/></text:span><text:span text:style-name="T64">Especial –<text:s/></text:span><text:span text:style-name="T65">Trienal da Arquitetura<text:s/></text:span><text:span text:style-name="T66">e</text:span><text:span text:style-name="T67"><text:s/>Urbanismo<text:s/></text:span><text:span text:style-name="T68">d</text:span><text:span text:style-name="T69">o Rio Grande<text:s/></text:span><text:span text:style-name="T70">d</text:span><text:span text:style-name="T71">o Sul</text:span><text:span text:style-name="T72">,<text:s/></text:span><text:span text:style-name="T73">com duração não superior a um exercício, de caráter não continuado, com estudo detalhado dos custos e da manutenção do projeto</text:span><text:span text:style-name="T74">,<text:s/></text:span><text:span text:style-name="T75">conforme anexo desta deliberação</text:span><text:span text:style-name="T76">;<text:s/></text:span></text:p>
      <text:p text:style-name="P77"/>
      <text:p text:style-name="P78"><text:span text:style-name="T79">Considerando a De</text:span><text:span text:style-name="T80">liberação nº<text:s/></text:span><text:span text:style-name="T81">003</text:span><text:span text:style-name="T82">/202</text:span><text:span text:style-name="T83">2</text:span><text:span text:style-name="T84"><text:s/></text:span><text:span text:style-name="T85">CPFi-CAU/RS<text:s/></text:span><text:span text:style-name="T86">que<text:s/></text:span><text:span text:style-name="T87">aprovou<text:s/></text:span><text:span text:style-name="T88">a utilização de até R$ 400.000,00 (quatrocentos mil reais) de recursos do superávit fin</text:span><text:span text:style-name="T89">anceiro para o Projeto Especial –<text:s/></text:span><text:span text:style-name="T90">Trienal da Arquitetura e Urbanismo do Rio Grande do Sul</text:span><text:span text:style-name="T91">.</text:span></text:p>
      <text:p text:style-name="P92"/>
      <text:p text:style-name="P93"><text:span text:style-name="T94">DELIBEROU por</text:span><text:span text:style-name="T95">:</text:span></text:p>
      <text:p text:style-name="P96"/>
      <text:list text:style-name="EstiloImportado1" text:continue-numbering="true">
        <text:list-item>
          <text:p text:style-name="P97"><text:span text:style-name="T98">Aprovar</text:span><text:span text:style-name="T99"><text:s/>o mérito do</text:span><text:span text:style-name="T100"><text:s/>Plano de Trabalho para realização de Projeto Especial para</text:span><text:span text:style-name="T101"><text:s/></text:span><text:span text:style-name="T102">realização da<text:s/></text:span><text:span text:style-name="T103">Trienal da Arquitetura<text:s/></text:span><text:span text:style-name="T104">e</text:span><text:span text:style-name="T105"><text:s/>Urbanismo<text:s/></text:span><text:span text:style-name="T106">d</text:span><text:span text:style-name="T107">o Rio Grande<text:s/></text:span><text:span text:style-name="T108">d</text:span><text:span text:style-name="T109">o Sul</text:span><text:span text:style-name="T110">;</text:span></text:p>
        </text:list-item>
      </text:list>
      <text:p text:style-name="P111"/>
      <text:list text:style-name="EstiloImportado1" text:continue-numbering="true">
        <text:list-item>
          <text:p text:style-name="P112">Posteriormente, encaminhar ao plenário para homologação e desenvolvimento do projeto.<text:s/></text:p>
        </text:list-item>
      </text:list>
      <text:p text:style-name="P113"/>
      <text:list text:style-name="EstiloImportado1" text:continue-numbering="true">
        <text:list-item>
          <text:p text:style-name="P114">Encaminhar a presente deliberação<text:s/>ao Plenário, para homologação;</text:p>
        </text:list-item>
      </text:list>
      <text:p text:style-name="P115"/>
      <text:p text:style-name="P116">Com votos favoráveis, das conselheiras Andréa Larruscahim Hamilton Ilha,<text:s/>Deise Flores Santos e<text:s/>Evelise<text:s/>Jaime de Menezes e<text:s/>dos conselheiros Fausto Henrique Steffen e Rodrigo Spinelli, atesto a veracidade das informações aqui apresentadas.</text:p>
      <text:p text:style-name="P117"/>
      <text:p text:style-name="P118">Porto Alegre/RS,<text:s/>21 de<text:s/>janeiro<text:s/>de 2022.</text:p>
      <text:p text:style-name="P119"/>
      <text:p text:style-name="P120"/>
      <text:p text:style-name="P121"/>
      <text:p text:style-name="P122"><text:span text:style-name="T123">TIAGO HOLZMANN DA SILVA</text:span></text:p>
      <text:p text:style-name="P124"><text:span text:style-name="T125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 fo:font-style="italic" style:font-style-asian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5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arcia Aparecida Rodrigues</dc:creator>
    <meta:creation-date>2022-02-17T12:19:00Z</meta:creation-date>
    <dc:date>2022-02-17T12:19:00Z</dc:date>
    <meta:print-date>2022-01-24T16:3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86" meta:character-count="2470" meta:row-count="17" meta:non-whitespace-character-count="2088"/>
  </office:meta>
</office:document-meta>
</file>