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611in"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5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7" style:family="table-row">
      <style:table-row-properties style:row-height="0.2611in"/>
    </style:style>
    <style:style style:name="TableCell18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0" style:family="table-cell">
      <style:table-cell-properties fo:border-top="0.0138in solid #808080" fo:border-left="0.0138in solid #808080" fo:border-bottom="0.0138in solid #808080" fo:border-right="none" fo:padding-top="0in" fo:padding-left="0.075in" fo:padding-bottom="0in" fo:padding-right="0.075in"/>
    </style:style>
    <style:style style:name="P2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2" style:family="table-row">
      <style:table-row-properties style:row-height="0.3756in"/>
    </style:style>
    <style:style style:name="TableCell23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5" style:family="table-cell">
      <style:table-cell-properties fo:border-top="0.0138in solid #808080" fo:border-left="0.0138in solid #808080" fo:border-bottom="0.0138in solid #808080" fo:border-right="none" fo:padding-top="0in" fo:padding-left="0.075in" fo:padding-bottom="0in" fo:padding-right="0.075in"/>
    </style:style>
    <style:style style:name="P2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7" style:family="table-row">
      <style:table-row-properties style:row-height="0.2444in"/>
    </style:style>
    <style:style style:name="TableCell28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" style:parent-style-name="Normal" style:family="paragraph">
      <style:text-properties style:font-name="Calibri" style:font-name-complex="Calibri" fo:font-size="10pt" style:font-size-asian="10pt" style:font-size-complex="10pt" style:language-asian="pt" style:country-asian="BR"/>
    </style:style>
    <style:style style:name="P37" style:parent-style-name="Normal" style:family="paragraph">
      <style:text-properties style:font-name="Calibri" style:font-name-complex="Calibri" fo:font-size="10pt" style:font-size-asian="10pt" style:font-size-complex="10pt" style:language-asian="pt" style:country-asian="BR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" style:parent-style-name="ParágrafodaLista" style:list-style-name="LFO10" style:family="paragraph">
      <style:paragraph-properties fo:text-align="justify" fo:margin-lef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" style:parent-style-name="ParágrafodaLista" style:list-style-name="LFO27" style:family="paragraph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" style:parent-style-name="ParágrafodaLista" style:family="paragraph">
      <style:text-properties style:font-name="Calibri" style:font-name-complex="Calibri" fo:font-size="10pt" style:font-size-asian="10pt" style:font-size-complex="10pt" style:language-asian="pt" style:country-asian="BR"/>
    </style:style>
    <style:style style:name="P52" style:parent-style-name="ParágrafodaLista" style:list-style-name="LFO27" style:family="paragraph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7" style:parent-style-name="ParágrafodaLista" style:family="paragraph">
      <style:paragraph-properties fo:margin-left="0.7416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58" style:parent-style-name="ParágrafodaLista" style:list-style-name="LFO27" style:family="paragraph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59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0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1" style:parent-style-name="ParágrafodaLista" style:family="paragraph">
      <style:text-properties style:font-name="Calibri" style:font-name-complex="Calibri" fo:font-size="10pt" style:font-size-asian="10pt" style:font-size-complex="10pt" style:language-asian="pt" style:country-asian="BR"/>
    </style:style>
    <style:style style:name="P62" style:parent-style-name="ParágrafodaLista" style:list-style-name="LFO27" style:family="paragraph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63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4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5" style:parent-style-name="ParágrafodaLista" style:list-style-name="LFO10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 style:language-asian="pt" style:country-asian="BR"/>
    </style:style>
    <style:style style:name="P6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t" style:country-asian="BR"/>
    </style:style>
    <style:style style:name="P6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t" style:country-asian="BR"/>
    </style:style>
    <style:style style:name="P6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 style:language-asian="pt" style:country-asian="BR"/>
    </style:style>
    <style:style style:name="P7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 style:language-asian="pt" style:country-asian="BR"/>
    </style:style>
    <style:style style:name="P7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 style:language-asian="pt" style:country-asian="BR"/>
    </style:style>
    <style:style style:name="P7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 style:language-asian="pt" style:country-asian="BR"/>
    </style:style>
    <style:style style:name="P7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Comissão Especial de Política Urbana e Ambiental do CAU/RS<text:s/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Homologa as indicações de Representantes Institucionais do CAU/RS em Conselhos e/ou Comissões Municipais e Estaduais.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DELIBERAÇÃO Nº<text:s/></text:span><text:span text:style-name="T31">004</text:span><text:span text:style-name="T32">/2021 – CONSELHO DIRETOR</text:span></text:p>
          </table:table-cell>
          <table:covered-table-cell/>
        </table:table-row>
      </table:table>
      <text:p text:style-name="P33"/>
      <text:p text:style-name="P34">O CONSELHO DIRETOR DO CAU/RS, reunido<text:s/>ordinariamente em Porto Alegre – RS,<text:s/>em reunião remota conforme estabelece a Deliberação plenária DPORS nº 1155/2020, no dia<text:s/>12<text:s/>de fevereiro de 2021, no uso das competências que lhe conferem<text:s/>o<text:s/>Regimento<text:s/>Interno do<text:s/>CAU/RS, após análise do assunto em epígrafe, e<text:s/></text:p>
      <text:p text:style-name="P35"/>
      <text:p text:style-name="P36">Considerando a Portaria Normativa nº 001/2018, que regulamenta a indicação de Representante do CAU/RS junto a órgãos ou entidades públicas ou privadas;</text:p>
      <text:p text:style-name="P37"/>
      <text:p text:style-name="P38">Considerando<text:s/>os pedidos de indicação de representantes do CAU/RS recebidos pelo Gabinete da Presidência do CAU/RS e a inexistência de reuniões da CPUA-CAU/RS na próxima semana;</text:p>
      <text:p text:style-name="P39"/>
      <text:p text:style-name="P40">Considerando as indicações realizadas por membros da Comissão ou por outros conselheiros, para ocupação das referidas vagas de representação e a solicitação encaminhada pela CPUA-CAU/RS, de que a matéria fosse analisada pelo Conselho Diretor, com vistas à homologação e deliberação Ad Referendum do Plenário, pela Presidência.</text:p>
      <text:p text:style-name="P41"/>
      <text:p text:style-name="P42"><text:span text:style-name="T43">DELIBEROU</text:span><text:span text:style-name="T44"><text:s/>por</text:span><text:span text:style-name="T45">:</text:span></text:p>
      <text:list text:style-name="LFO10" text:continue-numbering="true">
        <text:list-item>
          <text:p text:style-name="P46">Homologar as indicações de<text:s/>representantes<text:s/>do CAU/RS conforme detalhamento abaixo:</text:p>
        </text:list-item>
      </text:list>
      <text:p text:style-name="P47"/>
      <text:list text:style-name="LFO27" text:continue-numbering="true">
        <text:list-item>
          <text:p text:style-name="P48">Conselho do Plano Diretor de Frederico Westphalen:</text:p>
        </text:list-item>
      </text:list>
      <text:p text:style-name="P49">Titular: Diego Bertoletti da Rocha (CAU nº<text:s/>A44143-0)<text:s/></text:p>
      <text:p text:style-name="P50">Suplente:<text:s/>Joana Sartor Lamb<text:s/>(CAU nº<text:s/>A65379<text:s/>-9)<text:s/></text:p>
      <text:p text:style-name="P51"/>
      <text:list text:style-name="LFO27" text:continue-numbering="true">
        <text:list-item>
          <text:p text:style-name="P52">Conselho Municipal de<text:s/>Trânsito de Montenegro:</text:p>
        </text:list-item>
      </text:list>
      <text:p text:style-name="P53"><text:span text:style-name="T54">Titular:<text:s/></text:span></text:p>
      <text:p text:style-name="P55">Suplente:<text:s/>Edson Luiz Vargas da Silva (CAU nº A67192-4)</text:p>
      <text:p text:style-name="P56">* A indicação do profissional Fábio Cassal Costa (CAU nº A28416-5), ao cargo de titular, não foi possível, tendo em vista a situação de inadimplência do profissional perante o CAU/RS, que configura desde 2016)</text:p>
      <text:p text:style-name="P57"/>
      <text:list text:style-name="LFO27" text:continue-numbering="true">
        <text:list-item>
          <text:p text:style-name="P58">Conselho Estadual de Segurança, Prevenção e Proteção Contra Incêndio (COESPPCI):</text:p>
        </text:list-item>
      </text:list>
      <text:p text:style-name="P59">Titular: Orildes Tres (CAU A15881-0)</text:p>
      <text:p text:style-name="P60">Suplente: Rodrigo Rintzel (CAU A41663-0)</text:p>
      <text:p text:style-name="P61"/>
      <text:list text:style-name="LFO27" text:continue-numbering="true">
        <text:list-item>
          <text:p text:style-name="P62">Comissão para acompanhamento do projeto “Castelinho”:</text:p>
        </text:list-item>
      </text:list>
      <text:p text:style-name="P63">Titular: Gabriela Grezzana<text:s/>(CAU<text:s/>nº A72147-6)</text:p>
      <text:p text:style-name="P64"/>
      <text:list text:style-name="LFO10" text:continue-numbering="true">
        <text:list-item>
          <text:p text:style-name="P65">Recomendar à presidência, a emissão de deliberação Ad Referendum do Plenário, de modo a não atrasar a formalização das indicações.<text:s/></text:p>
        </text:list-item>
      </text:list>
      <text:p text:style-name="P66"/>
      <text:p text:style-name="P67">Com votos favoráveis, das conselheiras Andréa Larruscahim Hamilton Ilha e Deise Flores Santos e dos conselheiros Emilio Merino Dominguez, Fausto Henrique Steffen e Rodrigo Spinelli, atesto a veracidade das informações aqui apresentadas.</text:p>
      <text:p text:style-name="P68"/>
      <text:p text:style-name="P69">Porto Alegre/RS, 12 de fevereiro de 2021.</text:p>
      <text:p text:style-name="P70"/>
      <text:p text:style-name="P71"/>
      <text:p text:style-name="P72"/>
      <text:p text:style-name="P73">TIAGO HOLZMANN DA SILVA</text:p>
      <text:p text:style-name="P74"><text:span text:style-name="T75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006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style:font-name="DaxCondensed"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6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1-02-22T17:34:00Z</meta:creation-date>
    <dc:date>2021-02-22T17:34:00Z</dc:date>
    <meta:print-date>2021-02-19T13:32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92" meta:character-count="2506" meta:row-count="17" meta:non-whitespace-character-count="2119"/>
  </office:meta>
</office:document-meta>
</file>