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833in"/>
    </style:style>
    <style:style style:name="TableCell19" style:family="table-cell">
      <style:table-cell-properties fo:border-top="0.013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2222in"/>
    </style:style>
    <style:style style:name="TableCell24" style:family="table-cell">
      <style:table-cell-properties fo:border-top="0.0208in solid #808080" fo:border-left="none" fo:border-bottom="0.0312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justify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1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3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text-align="center"/>
    </style:style>
    <style:style style:name="T84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break-before="page"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91" style:family="table-column">
      <style:table-column-properties style:column-width="3.3208in"/>
    </style:style>
    <style:style style:name="TableColumn92" style:family="table-column">
      <style:table-column-properties style:column-width="3.3208in"/>
    </style:style>
    <style:style style:name="Table90" style:family="table">
      <style:table-properties style:width="6.641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9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999999" fo:padding-top="0in" fo:padding-left="0.075in" fo:padding-bottom="0in" fo:padding-right="0.075in"/>
    </style:style>
    <style:style style:name="P9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999999" fo:padding-top="0in" fo:padding-left="0.075in" fo:padding-bottom="0in" fo:padding-right="0.075in"/>
    </style:style>
    <style:style style:name="P10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6" style:family="table-column">
      <style:table-column-properties style:column-width="3.934in"/>
    </style:style>
    <style:style style:name="TableColumn107" style:family="table-column">
      <style:table-column-properties style:column-width="2.5506in"/>
    </style:style>
    <style:style style:name="Table105" style:family="table">
      <style:table-properties style:width="6.4847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1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999999" fo:padding-top="0in" fo:padding-left="0.075in" fo:padding-bottom="0in" fo:padding-right="0.075in"/>
    </style:style>
    <style:style style:name="P11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1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999999" fo:padding-top="0in" fo:padding-left="0.075in" fo:padding-bottom="0in" fo:padding-right="0.075in"/>
    </style:style>
    <style:style style:name="P11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999999" fo:padding-top="0in" fo:padding-left="0.075in" fo:padding-bottom="0in" fo:padding-right="0.075in"/>
    </style:style>
    <style:style style:name="P12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999999" fo:padding-top="0in" fo:padding-left="0.075in" fo:padding-bottom="0in" fo:padding-right="0.075in"/>
    </style:style>
    <style:style style:name="P128" style:parent-style-name="TableParagraph" style:family="paragraph">
      <style:paragraph-properties fo:text-align="justify" fo:line-height="115%" fo:margin-left="0in">
        <style:tab-stops/>
      </style:paragraph-properties>
    </style:style>
    <style:style style:name="T129" style:parent-style-name="Fonteparág.padrão" style:family="text">
      <style:text-properties style:font-name="Calibri" style:font-name-complex="Calibri" style:font-weight-complex="bold"/>
    </style:style>
    <style:style style:name="P130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999999" fo:padding-top="0in" fo:padding-left="0.075in" fo:padding-bottom="0in" fo:padding-right="0.075in"/>
    </style:style>
    <style:style style:name="P134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39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3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5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7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9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999999" fo:padding-top="0in" fo:padding-left="0.075in" fo:padding-bottom="0in" fo:padding-right="0.075in"/>
    </style:style>
    <style:style style:name="P15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8" style:family="table-column">
      <style:table-column-properties style:column-width="6.6416in"/>
    </style:style>
    <style:style style:name="Table157" style:family="table">
      <style:table-properties style:width="6.6416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6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fo:padding-top="0in" fo:padding-left="0.075in" fo:padding-bottom="0in" fo:padding-right="0.075in"/>
    </style:style>
    <style:style style:name="P164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999999" fo:padding-top="0in" fo:padding-left="0.075in" fo:padding-bottom="0in" fo:padding-right="0.075in"/>
    </style:style>
    <style:style style:name="P16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7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77" style:family="table-column">
      <style:table-column-properties style:column-width="6.6416in"/>
    </style:style>
    <style:style style:name="Table176" style:family="table">
      <style:table-properties style:width="6.641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18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999999" fo:padding-top="0in" fo:padding-left="0.075in" fo:padding-bottom="0in" fo:padding-right="0.075in"/>
    </style:style>
    <style:style style:name="P18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8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89" style:family="table-column">
      <style:table-column-properties style:column-width="6.4847in"/>
    </style:style>
    <style:style style:name="Table188" style:family="table">
      <style:table-properties style:width="6.484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1" style:family="table-column">
      <style:table-column-properties style:column-width="3.1638in"/>
    </style:style>
    <style:style style:name="TableColumn212" style:family="table-column">
      <style:table-column-properties style:column-width="3.1638in"/>
    </style:style>
    <style:style style:name="Table210" style:family="table">
      <style:table-properties style:width="6.3277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margin-top="0.0013in" fo:margin-bottom="0.0013in" fo:line-height="115%" fo:margin-left="0.0402in" fo:margin-right="-0.0048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NormalWeb" style:family="paragraph">
      <style:paragraph-properties fo:margin-top="0.0013in" fo:margin-bottom="0.0013in" fo:line-height="115%" fo:margin-left="0.0402in" fo:margin-right="-0.0048in" fo:text-indent="-0.0402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NormalWeb" style:family="paragraph">
      <style:paragraph-properties fo:margin-top="0.0013in" fo:margin-bottom="0.0013in" fo:line-height="115%" fo:margin-left="0.0402in" fo:margin-right="-0.0048in" fo:text-indent="-0.0402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TableParagraph" style:family="paragraph">
      <style:paragraph-properties fo:line-height="115%" fo:margin-left="0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language="pt" fo:country="BR"/>
    </style:style>
    <style:style style:name="T267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268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fo:language="pt" fo:country="BR"/>
    </style:style>
    <style:style style:name="TableColumn270" style:family="table-column">
      <style:table-column-properties style:column-width="3.1638in"/>
    </style:style>
    <style:style style:name="TableColumn271" style:family="table-column">
      <style:table-column-properties style:column-width="3.1638in"/>
    </style:style>
    <style:style style:name="Table269" style:family="table">
      <style:table-properties style:width="6.3277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8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language="pt" fo:country="BR"/>
    </style:style>
    <style:style style:name="P309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language="pt" fo:country="BR"/>
    </style:style>
    <style:style style:name="TableColumn311" style:family="table-column">
      <style:table-column-properties style:column-width="3.1638in"/>
    </style:style>
    <style:style style:name="TableColumn312" style:family="table-column">
      <style:table-column-properties style:column-width="3.1638in"/>
    </style:style>
    <style:style style:name="Table310" style:family="table">
      <style:table-properties style:width="6.3277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43" style:family="table-column">
      <style:table-column-properties style:column-width="3.3437in"/>
    </style:style>
    <style:style style:name="TableColumn344" style:family="table-column">
      <style:table-column-properties style:column-width="3.15in"/>
    </style:style>
    <style:style style:name="Table342" style:family="table">
      <style:table-properties style:width="6.4937in" fo:margin-left="0in" table:align="left"/>
    </style:style>
    <style:style style:name="TableRow345" style:family="table-row">
      <style:table-row-properties style:min-row-height="0.2631in"/>
    </style:style>
    <style:style style:name="TableCell34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7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999999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 style:min-row-height="0.2631in"/>
    </style:style>
    <style:style style:name="P35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999999" style:vertical-align="middle" fo:padding-top="0in" fo:padding-left="0.075in" fo:padding-bottom="0in" fo:padding-right="0.075in"/>
    </style:style>
    <style:style style:name="P35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7" style:family="table-cell">
      <style:table-cell-properties fo:border="0.0069in solid #999999" style:vertical-align="middle" fo:padding-top="0in" fo:padding-left="0.075in" fo:padding-bottom="0in" fo:padding-right="0.075in"/>
    </style:style>
    <style:style style:name="P35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3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6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0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7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3" style:family="table-cell">
      <style:table-cell-properties fo:border="0.0069in solid #999999" style:vertical-align="middle" fo:padding-top="0in" fo:padding-left="0.075in" fo:padding-bottom="0in" fo:padding-right="0.075in"/>
    </style:style>
    <style:style style:name="P38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8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9" style:family="table-cell">
      <style:table-cell-properties fo:border="0.0069in solid #999999" style:vertical-align="middle" fo:padding-top="0in" fo:padding-left="0.075in" fo:padding-bottom="0in" fo:padding-right="0.075in"/>
    </style:style>
    <style:style style:name="P39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999999" style:vertical-align="middle" fo:padding-top="0in" fo:padding-left="0.075in" fo:padding-bottom="0in" fo:padding-right="0.075in"/>
    </style:style>
    <style:style style:name="P39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6" style:family="table-cell">
      <style:table-cell-properties fo:border="0.0069in solid #999999" style:vertical-align="middle" fo:padding-top="0in" fo:padding-left="0.075in" fo:padding-bottom="0in" fo:padding-right="0.075in"/>
    </style:style>
    <style:style style:name="P39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0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2" style:family="table-cell">
      <style:table-cell-properties fo:border="0.0069in solid #999999" style:vertical-align="middle" fo:padding-top="0in" fo:padding-left="0.075in" fo:padding-bottom="0in" fo:padding-right="0.075in"/>
    </style:style>
    <style:style style:name="P40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999999" style:vertical-align="middle" fo:padding-top="0in" fo:padding-left="0.075in" fo:padding-bottom="0in" fo:padding-right="0.075in"/>
    </style:style>
    <style:style style:name="P4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1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259in"/>
    </style:style>
    <style:style style:name="TableCell412" style:family="table-cell">
      <style:table-cell-properties fo:border="0.0069in solid #999999" style:vertical-align="middle" fo:padding-top="0in" fo:padding-left="0.075in" fo:padding-bottom="0in" fo:padding-right="0.075in"/>
    </style:style>
    <style:style style:name="P41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5" style:family="table-cell">
      <style:table-cell-properties fo:border="0.0069in solid #999999" style:vertical-align="middle" fo:padding-top="0in" fo:padding-left="0.075in" fo:padding-bottom="0in" fo:padding-right="0.075in"/>
    </style:style>
    <style:style style:name="P41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1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22" style:family="table-column">
      <style:table-column-properties style:column-width="3.3875in"/>
    </style:style>
    <style:style style:name="TableColumn423" style:family="table-column">
      <style:table-column-properties style:column-width="0.9694in"/>
    </style:style>
    <style:style style:name="TableColumn424" style:family="table-column">
      <style:table-column-properties style:column-width="0.9722in"/>
    </style:style>
    <style:style style:name="TableColumn425" style:family="table-column">
      <style:table-column-properties style:column-width="1.1576in"/>
    </style:style>
    <style:style style:name="Table421" style:family="table">
      <style:table-properties style:width="6.4868in" fo:margin-left="0in" table:align="left"/>
    </style:style>
    <style:style style:name="TableRow426" style:family="table-row">
      <style:table-row-properties style:min-row-height="0.3534in"/>
    </style:style>
    <style:style style:name="TableCell427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42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999999" style:vertical-align="middle" fo:padding-top="0in" fo:padding-left="0.075in" fo:padding-bottom="0in" fo:padding-right="0.075in"/>
    </style:style>
    <style:style style:name="P43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0.0069in solid #999999" style:vertical-align="middle" fo:padding-top="0in" fo:padding-left="0.075in" fo:padding-bottom="0in" fo:padding-right="0.075in"/>
    </style:style>
    <style:style style:name="P43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999999" style:vertical-align="middle" fo:padding-top="0in" fo:padding-left="0.075in" fo:padding-bottom="0in" fo:padding-right="0.075in"/>
    </style:style>
    <style:style style:name="P43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999999" style:vertical-align="middle" fo:padding-top="0in" fo:padding-left="0.075in" fo:padding-bottom="0in" fo:padding-right="0.075in"/>
    </style:style>
    <style:style style:name="P4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4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42" style:family="table-cell">
      <style:table-cell-properties fo:border="0.0069in solid #999999" style:vertical-align="middle" fo:padding-top="0in" fo:padding-left="0.075in" fo:padding-bottom="0in" fo:padding-right="0.075in"/>
    </style:style>
    <style:style style:name="P44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999999" style:vertical-align="middle" fo:padding-top="0in" fo:padding-left="0.075in" fo:padding-bottom="0in" fo:padding-right="0.075in"/>
    </style:style>
    <style:style style:name="P44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999999" style:vertical-align="middle" fo:padding-top="0in" fo:padding-left="0.075in" fo:padding-bottom="0in" fo:padding-right="0.075in"/>
    </style:style>
    <style:style style:name="P44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2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6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999999" style:vertical-align="middle" fo:padding-top="0in" fo:padding-left="0.075in" fo:padding-bottom="0in" fo:padding-right="0.075in"/>
    </style:style>
    <style:style style:name="P45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6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6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7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75" style:family="table-cell">
      <style:table-cell-properties fo:border="0.0069in solid #999999" style:vertical-align="middle" fo:padding-top="0in" fo:padding-left="0.075in" fo:padding-bottom="0in" fo:padding-right="0.075in"/>
    </style:style>
    <style:style style:name="P47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999999" style:vertical-align="middle" fo:padding-top="0in" fo:padding-left="0.075in" fo:padding-bottom="0in" fo:padding-right="0.075in"/>
    </style:style>
    <style:style style:name="P47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8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999999" style:vertical-align="middle" fo:padding-top="0in" fo:padding-left="0.075in" fo:padding-bottom="0in" fo:padding-right="0.075in"/>
    </style:style>
    <style:style style:name="P48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87" style:family="table-cell">
      <style:table-cell-properties fo:border="0.0069in solid #999999" style:vertical-align="middle" fo:padding-top="0in" fo:padding-left="0.075in" fo:padding-bottom="0in" fo:padding-right="0.075in"/>
    </style:style>
    <style:style style:name="P48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999999" style:vertical-align="middle" fo:padding-top="0in" fo:padding-left="0.075in" fo:padding-bottom="0in" fo:padding-right="0.075in"/>
    </style:style>
    <style:style style:name="P49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999999" style:vertical-align="middle" fo:padding-top="0in" fo:padding-left="0.075in" fo:padding-bottom="0in" fo:padding-right="0.075in"/>
    </style:style>
    <style:style style:name="P49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9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97" style:family="table-column">
      <style:table-column-properties style:column-width="0.784in"/>
    </style:style>
    <style:style style:name="TableColumn498" style:family="table-column">
      <style:table-column-properties style:column-width="1.0875in"/>
    </style:style>
    <style:style style:name="TableColumn499" style:family="table-column">
      <style:table-column-properties style:column-width="0.9222in"/>
    </style:style>
    <style:style style:name="TableColumn500" style:family="table-column">
      <style:table-column-properties style:column-width="0.9229in"/>
    </style:style>
    <style:style style:name="TableColumn501" style:family="table-column">
      <style:table-column-properties style:column-width="0.9222in"/>
    </style:style>
    <style:style style:name="TableColumn502" style:family="table-column">
      <style:table-column-properties style:column-width="0.9229in"/>
    </style:style>
    <style:style style:name="TableColumn503" style:family="table-column">
      <style:table-column-properties style:column-width="0.9229in"/>
    </style:style>
    <style:style style:name="Table496" style:family="table">
      <style:table-properties style:width="6.4847in" fo:margin-left="0in" table:align="left"/>
    </style:style>
    <style:style style:name="TableRow504" style:family="table-row">
      <style:table-row-properties style:min-row-height="0.3312in"/>
    </style:style>
    <style:style style:name="TableCell505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5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999999" style:vertical-align="middle" fo:padding-top="0in" fo:padding-left="0.075in" fo:padding-bottom="0in" fo:padding-right="0.075in"/>
    </style:style>
    <style:style style:name="P50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999999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="0.0069in solid #999999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8" style:family="table-cell">
      <style:table-cell-properties fo:border="0.0069in solid #999999" style:vertical-align="middle" fo:padding-top="0in" fo:padding-left="0.075in" fo:padding-bottom="0in" fo:padding-right="0.075in"/>
    </style:style>
    <style:style style:name="P519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0" style:family="table-cell">
      <style:table-cell-properties fo:border="0.0069in solid #999999" style:vertical-align="middle" fo:padding-top="0in" fo:padding-left="0.075in" fo:padding-bottom="0in" fo:padding-right="0.075in"/>
    </style:style>
    <style:style style:name="P52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2" style:family="table-cell">
      <style:table-cell-properties fo:border="0.0069in solid #999999" style:vertical-align="middle" fo:padding-top="0in" fo:padding-left="0.075in" fo:padding-bottom="0in" fo:padding-right="0.075in"/>
    </style:style>
    <style:style style:name="P523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4" style:family="table-cell">
      <style:table-cell-properties fo:border="0.0069in solid #999999" style:vertical-align="middle" fo:padding-top="0in" fo:padding-left="0.075in" fo:padding-bottom="0in" fo:padding-right="0.075in"/>
    </style:style>
    <style:style style:name="P525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6" style:family="table-cell">
      <style:table-cell-properties fo:border="0.0069in solid #999999" style:vertical-align="middle" fo:padding-top="0in" fo:padding-left="0.075in" fo:padding-bottom="0in" fo:padding-right="0.075in"/>
    </style:style>
    <style:style style:name="P527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999999" style:vertical-align="middle" fo:padding-top="0in" fo:padding-left="0.075in" fo:padding-bottom="0in" fo:padding-right="0.075in"/>
    </style:style>
    <style:style style:name="P53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="0.0069in solid #999999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999999" style:vertical-align="middle" fo:padding-top="0in" fo:padding-left="0.075in" fo:padding-bottom="0in" fo:padding-right="0.075in"/>
    </style:style>
    <style:style style:name="P535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999999" style:vertical-align="middle" fo:padding-top="0in" fo:padding-left="0.075in" fo:padding-bottom="0in" fo:padding-right="0.075in"/>
    </style:style>
    <style:style style:name="P538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999999" style:vertical-align="middle" fo:padding-top="0in" fo:padding-left="0.075in" fo:padding-bottom="0in" fo:padding-right="0.075in"/>
    </style:style>
    <style:style style:name="P54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999999" style:vertical-align="middle" fo:padding-top="0in" fo:padding-left="0.075in" fo:padding-bottom="0in" fo:padding-right="0.075in"/>
    </style:style>
    <style:style style:name="P54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999999" style:vertical-align="middle" fo:padding-top="0in" fo:padding-left="0.075in" fo:padding-bottom="0in" fo:padding-right="0.075in"/>
    </style:style>
    <style:style style:name="P547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999999" style:vertical-align="middle" fo:padding-top="0in" fo:padding-left="0.075in" fo:padding-bottom="0in" fo:padding-right="0.075in"/>
    </style:style>
    <style:style style:name="P55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="0.0069in solid #999999" style:vertical-align="middle" fo:padding-top="0in" fo:padding-left="0.075in" fo:padding-bottom="0in" fo:padding-right="0.075in"/>
    </style:style>
    <style:style style:name="P55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5" style:family="table-cell">
      <style:table-cell-properties fo:border="0.0069in solid #999999" style:vertical-align="middle" fo:padding-top="0in" fo:padding-left="0.075in" fo:padding-bottom="0in" fo:padding-right="0.075in"/>
    </style:style>
    <style:style style:name="P556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7" style:family="table-cell">
      <style:table-cell-properties fo:border="0.0069in solid #999999" style:vertical-align="middle" fo:padding-top="0in" fo:padding-left="0.075in" fo:padding-bottom="0in" fo:padding-right="0.075in"/>
    </style:style>
    <style:style style:name="P558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9" style:family="table-cell">
      <style:table-cell-properties fo:border="0.0069in solid #999999" style:vertical-align="middle" fo:padding-top="0in" fo:padding-left="0.075in" fo:padding-bottom="0in" fo:padding-right="0.075in"/>
    </style:style>
    <style:style style:name="P56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1" style:family="table-cell">
      <style:table-cell-properties fo:border="0.0069in solid #999999" style:vertical-align="middle" fo:padding-top="0in" fo:padding-left="0.075in" fo:padding-bottom="0in" fo:padding-right="0.075in"/>
    </style:style>
    <style:style style:name="P562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3" style:family="table-cell">
      <style:table-cell-properties fo:border="0.0069in solid #999999" style:vertical-align="middle" fo:padding-top="0in" fo:padding-left="0.075in" fo:padding-bottom="0in" fo:padding-right="0.075in"/>
    </style:style>
    <style:style style:name="P56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999999" style:vertical-align="middle" fo:padding-top="0in" fo:padding-left="0.075in" fo:padding-bottom="0in" fo:padding-right="0.075in"/>
    </style:style>
    <style:style style:name="P567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="0.0069in solid #999999" style:vertical-align="middle" fo:padding-top="0in" fo:padding-left="0.075in" fo:padding-bottom="0in" fo:padding-right="0.075in"/>
    </style:style>
    <style:style style:name="P569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999999" style:vertical-align="middle" fo:padding-top="0in" fo:padding-left="0.075in" fo:padding-bottom="0in" fo:padding-right="0.075in"/>
    </style:style>
    <style:style style:name="P572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999999" style:vertical-align="middle" fo:padding-top="0in" fo:padding-left="0.075in" fo:padding-bottom="0in" fo:padding-right="0.075in"/>
    </style:style>
    <style:style style:name="P575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999999" style:vertical-align="middle" fo:padding-top="0in" fo:padding-left="0.075in" fo:padding-bottom="0in" fo:padding-right="0.075in"/>
    </style:style>
    <style:style style:name="P578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999999" style:vertical-align="middle" fo:padding-top="0in" fo:padding-left="0.075in" fo:padding-bottom="0in" fo:padding-right="0.075in"/>
    </style:style>
    <style:style style:name="P58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999999" style:vertical-align="middle" fo:padding-top="0in" fo:padding-left="0.075in" fo:padding-bottom="0in" fo:padding-right="0.075in"/>
    </style:style>
    <style:style style:name="P58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87" style:family="table-column">
      <style:table-column-properties style:column-width="3.8854in"/>
    </style:style>
    <style:style style:name="TableColumn588" style:family="table-column">
      <style:table-column-properties style:column-width="1.4694in"/>
    </style:style>
    <style:style style:name="TableColumn589" style:family="table-column">
      <style:table-column-properties style:column-width="1.2868in"/>
    </style:style>
    <style:style style:name="Table586" style:family="table">
      <style:table-properties style:width="6.6416in" fo:margin-left="0in" table:align="left"/>
    </style:style>
    <style:style style:name="TableRow590" style:family="table-row">
      <style:table-row-properties style:min-row-height="0.4875in"/>
    </style:style>
    <style:style style:name="TableCell591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999999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="0.0069in solid #999999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999999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999999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6" style:family="table-cell">
      <style:table-cell-properties fo:border="0.0069in solid #999999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08" style:family="table-cell">
      <style:table-cell-properties fo:border="0.0069in solid #999999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999999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15" style:family="table-cell">
      <style:table-cell-properties fo:border="0.0069in solid #999999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17" style:family="table-cell">
      <style:table-cell-properties fo:border="0.0069in solid #999999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999999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="0.0069in solid #999999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="0.0069in solid #999999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999999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0.0069in solid #999999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31" style:family="table-cell">
      <style:table-cell-properties fo:border="0.0069in solid #999999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999999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="0.0069in solid #999999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38" style:family="table-cell">
      <style:table-cell-properties fo:border="0.0069in solid #999999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999999" style:vertical-align="middle" fo:padding-top="0in" fo:padding-left="0.075in" fo:padding-bottom="0in" fo:padding-right="0.075in"/>
    </style:style>
    <style:style style:name="P64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="0.0069in solid #999999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51" style:family="table-cell">
      <style:table-cell-properties fo:border="0.0069in solid #999999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4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62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64" style:family="table-column">
      <style:table-column-properties style:column-width="6.4847in"/>
    </style:style>
    <style:style style:name="Table663" style:family="table">
      <style:table-properties style:width="6.4847in" fo:margin-left="0in" table:align="left"/>
    </style:style>
    <style:style style:name="TableRow665" style:family="table-row">
      <style:table-row-properties style:min-row-height="0.38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7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8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462538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 –<text:s/>CAU/RS<text:s/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Projeto Especial:<text:s/>implantação da Lei Geral de Proteção de Dados (LGPD)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04</text:span><text:span text:style-name="T33">/202</text:span><text:span text:style-name="T34">2</text:span><text:span text:style-name="T35"><text:s/>– CONSELHO DIRETOR</text:span></text:p>
          </table:table-cell>
          <table:covered-table-cell/>
        </table:table-row>
      </table:table>
      <text:p text:style-name="P36"/>
      <text:p text:style-name="P37">O CONSELHO DIRETOR DO CAU/RS, reunido ordinariamente em Porto Alegre – RS, ordinariamente através de sistema de deliberação remota, no dia 21 de janeiro de 2022, conforme determina a Deliberação Plenária DPO/RS Nº 1155/2020, no uso das competências que lhe conferem o Regimento Interno do CAU/RS, após análise do assunto em epígrafe, e<text:s/></text:p>
      <text:p text:style-name="P38"/>
      <text:p text:style-name="P39">Considerando a Portaria Normativa nº 005, de 01 de abril de 2019, que dispõe acerca da utilização de recursos do superávit financeiro para a realização de projetos especiais do CAU/RS;</text:p>
      <text:p text:style-name="P40"/>
      <text:p text:style-name="P41">Considerando a Deliberação Plenária DPO-RS nº 1372/2021 que homologou o Plano de Ação e a Proposta Orçamentária para o CAU/RS, relativa ao exercício 2022, estabelecendo orçamento de R$<text:s/>150.000,00 (quatrocentos mil reais), oriundos de recursos de superávit financeiro, no Centro de Custos<text:s/>4.03.48 - Projeto Especial LGPD;</text:p>
      <text:p text:style-name="P42"/>
      <text:p text:style-name="P43"><text:span text:style-name="T44">Considerando<text:s/></text:span><text:span text:style-name="T45">o Plano de Trabalho do<text:s/></text:span><text:span text:style-name="T46">Projeto Especial – Implantação da Lei Geral de Proteção de Dados (LGPD) no CAU/RS</text:span><text:span text:style-name="T47">,<text:s/></text:span><text:span text:style-name="T48">com duração não superior a um exercício, de caráter não continuado, com estudo detalhado dos custos e da manutenção do projeto,<text:s/></text:span><text:span text:style-name="T49">conforme anexo desta deliberação</text:span><text:span text:style-name="T50">;<text:s/></text:span></text:p>
      <text:p text:style-name="P51"/>
      <text:p text:style-name="P52"><text:span text:style-name="T53">Considerando a Deliberação nº<text:s/></text:span><text:span text:style-name="T54">00</text:span><text:span text:style-name="T55">2</text:span><text:span text:style-name="T56">/2022<text:s/></text:span><text:span text:style-name="T57">CPFi-CAU/RS<text:s/></text:span><text:span text:style-name="T58">que<text:s/></text:span><text:span text:style-name="T59">aprovou a utilização de<text:s/></text:span><text:span text:style-name="T60">até R$ 150.000,00 (cento e cinquenta mil reais) de recursos do superávit financeiro para o Projeto Especial – Implantação<text:s/></text:span><text:span text:style-name="T61">da Lei Geral de Proteção de Dados (LGPD)</text:span><text:span text:style-name="T62"><text:s/>no CAU/RS</text:span><text:span text:style-name="T63">.</text:span></text:p>
      <text:p text:style-name="P64"/>
      <text:p text:style-name="P65"><text:span text:style-name="T66">DELIBEROU por</text:span><text:span text:style-name="T67">:</text:span></text:p>
      <text:p text:style-name="P68"/>
      <text:list text:style-name="EstiloImportado1" text:continue-numbering="true">
        <text:list-item>
          <text:p text:style-name="P69">Aprovar<text:s/>o mérito do<text:s/>Plano de Trabalho para realização de Projeto Especial para<text:s/>contratação de empresa especializada na prestação de serviços de consultoria técnica para adequação dos processos de proteção de dados pessoais à Lei Geral de Proteção de Dados, conforme anexo desta deliberação;</text:p>
        </text:list-item>
      </text:list>
      <text:p text:style-name="P70"/>
      <text:list text:style-name="EstiloImportado1" text:continue-numbering="true">
        <text:list-item>
          <text:p text:style-name="P71">Posteriormente, encaminhar ao plenário para homologação e desenvolvimento do projeto.<text:s/></text:p>
        </text:list-item>
      </text:list>
      <text:p text:style-name="P72"/>
      <text:list text:style-name="EstiloImportado1" text:continue-numbering="true">
        <text:list-item>
          <text:p text:style-name="P73">Encaminhar a presente deliberação<text:s/>ao Plenário, para homologação;</text:p>
        </text:list-item>
      </text:list>
      <text:p text:style-name="P74"/>
      <text:p text:style-name="P75">Com votos favoráveis, das conselheiras Andréa Larruscahim Hamilton Ilha,<text:s/>Deise Flores Santos e<text:s/>Evelise<text:s/>Jaime de Menezes e<text:s/>dos conselheiros Fausto Henrique Steffen e Rodrigo Spinelli, atesto a veracidade das informações aqui apresentadas.</text:p>
      <text:p text:style-name="P76"/>
      <text:p text:style-name="P77"/>
      <text:p text:style-name="P78">Porto Alegre/RS, 21 de<text:s/>janeiro<text:s/>de 2022.</text:p>
      <text:p text:style-name="P79"/>
      <text:p text:style-name="P80"/>
      <text:p text:style-name="P81"/>
      <text:p text:style-name="P82"/>
      <text:p text:style-name="P83"><text:span text:style-name="T84">TIAGO HOLZMANN DA SILVA</text:span></text:p>
      <text:p text:style-name="P85">Presidente do CAU/RS</text:p>
      <text:soft-page-break/>
      <text:p text:style-name="P86">ANEXO I</text:p>
      <text:p text:style-name="P87"/>
      <text:p text:style-name="P88">PLANO DE TRABALHO</text:p>
      <text:p text:style-name="P89">PROJETO ESPECIAL IMPLANTAÇÃO DA LGPD NO CAU/RS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1. Dados cadastrais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Equipe Responsável: Tales Völker</text:span><text:span text:style-name="T100"><text:line-break/>Carla Regina Dal Lago Valério</text:span><text:span text:style-name="T101"><text:line-break/>William Marchetti Gritti</text:span></text:p>
          </table:table-cell>
          <table:table-cell table:style-name="TableCell102">
            <text:p text:style-name="P103">CPF: 952.268.420-15<text:line-break/>CPF: 939.620.290-87<text:line-break/>CPF: 017.967.900-79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2. Proposta de trabalho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Nome do projeto:</text:span></text:p>
            <text:p text:style-name="P115">PROJETO ESPECIAL IMPLANTAÇÃO DA LGPD NO CAU/RS</text:p>
          </table:table-cell>
          <table:table-cell table:style-name="TableCell116">
            <text:p text:style-name="P117"><text:span text:style-name="T118">Prazo de Execução:<text:s/></text:span><text:span text:style-name="T119"><text:line-break/></text:span><text:span text:style-name="T120">de fevereiro/2022 a dezembro/2023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Público alvo:<text:s/></text:span><text:span text:style-name="T125"><text:line-break/>Arquitetos e Urbanistas, acadêmicos de Arquitetura e Urbanismo e sociedade e geral.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Objeto:<text:s/></text:span></text:p>
            <text:p text:style-name="P130"><text:span text:style-name="T131">Contratação de empresa especializada na prestação de serviços de consultoria técnica para adequação dos processos de proteção de dados pessoais do Conselho de Arquitetura e Urbanismo do Rio Grande do Sul – CAU/RS ao disposto na Lei Geral de Proteção de Dados Pessoais.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2.1.</text:span><text:span text:style-name="T136"><text:s/></text:span><text:span text:style-name="T137">Justificativa do projeto</text:span><text:span text:style-name="T138"><text:s/>(motivação), descrevendo a realidade onde o projeto será realizado e as mudanças esperadas após a execução do projeto:</text:span></text:p>
            <text:p text:style-name="P139"><text:span text:style-name="T140">Considerando que os processos administrativos internos realizados pelo CAU/RS necessitam de manuseio de dados e publicação no sítio do Portal da Transparência;</text:span><text:span text:style-name="T141"><text:line-break/>Considerando a necessidade, e até obrigatoriedade, quando intimidado, de disponibilizar os dados dos acervos de pessoas físicas e jurídicas sob guarda do CAU/RS;</text:span><text:span text:style-name="T142"><text:line-break/>Considerando a existência de outras demandas do CAU/RS que requerem o acesso e manuseio dos dados pessoais dos Arquitetos e Urbanistas e de pessoas jurídicas inscritas no Conselho, assim como dados de cidadãos e pessoas jurídicas que possuem alguma relação com o CAU/RS.</text:span></text:p>
            <text:p text:style-name="P143"><text:span text:style-name="T144">Tendo em vista as considerações acima, justifica-se a contratação de consultoria especializada na Lei Geral de Proteção de Dados (LGPD) para auxiliar o CAU/RS a adequar seus processos internos na execução da Lei.</text:span></text:p>
            <text:p text:style-name="P145"><text:span text:style-name="T146">Ainda, é indispensável registrar que, por tratar-se de uma nova legislação e que requer o envolvimento de todas as áreas do Conselho na operacionalização e adequação ao ato normativo, o CAU/RS, em seu quadro de empregados, não possui pessoal com tal especialização. Assim, também por este motivo, justifica-se a contratação de empresa que possua expertise na aplicabilidade da Lei.</text:span></text:p>
            <text:p text:style-name="P147"><text:span text:style-name="T148">O serviço a ser contratado auxiliará o CAU/RS a adequar seus processos internos à política de privacidade e de proteção dos dados, melhorar os sistemas de governança de dados e a forma de tratamento dos mesmos, incluindo temporalidade, ciclo de vida, descarte, compartilhamento, tratamento dos dados e responsabilização pelo controle e operação destes dados, objetivando a manutenção da privacidade dos dados em paralelo com o real interesse dos serviços públicos prestados.</text:span></text:p>
            <text:p text:style-name="P149"><text:span text:style-name="T150"><text:s/>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2.2. Monitoramento e avaliação:</text:span><text:span text:style-name="T155"><text:s/>O monitoramento e avaliação serão realizados pelo(a) gestor(a) e pelo(a) fiscal do contrato, designados especificamente para este fim, por portaria presidencial.</text:span></text:p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3. Objetivos</text:p>
          </table:table-cell>
        </table:table-row>
        <table:table-row table:style-name="TableRow162">
          <table:table-cell table:style-name="TableCell163">
            <text:p text:style-name="P164">3.1. Gerais:</text:p>
            <text:p text:style-name="P165"><text:span text:style-name="T166">Adequar o CAU/RS ao atendimento da Lei Geral de Proteção de Dados.</text:span></text:p>
          </table:table-cell>
        </table:table-row>
        <table:table-row table:style-name="TableRow167">
          <table:table-cell table:style-name="TableCell168">
            <text:p text:style-name="P169">3.2.Específicos:</text:p>
            <text:p text:style-name="P170"><text:span text:style-name="T171">Realizar diagnóstico do impacto da implantação da LGPD no CAU/RS;</text:span><text:span text:style-name="T172"><text:line-break/>Realizar a definição/elaboração ou adequação de normativos e ajustes nos processos de tratamento de dados pessoais de acordo com a LGPD;</text:span><text:span text:style-name="T173"><text:line-break/>Realizar a preparação e implementação da governança de proteção de dados pessoais e em privacidade;</text:span><text:span text:style-name="T174"><text:line-break/>Realizar a capacitação do Encarregado de Proteção de Dados (DPO – Data Protection Officer) do CAU/RS.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4. Metodologia</text:p>
          </table:table-cell>
        </table:table-row>
        <table:table-row table:style-name="TableRow181">
          <table:table-cell table:style-name="TableCell182">
            <text:p text:style-name="P183"><text:span text:style-name="T184">Forma de execução das atividades do evento, dos projetos e de cumprimento das metas.</text:span></text:p>
            <text:p text:style-name="P185"><text:span text:style-name="T186">A implantação da LGPD no CAU/RS se dará por meio de contratação de uma empresa especializada, que fará uma trabalho dentro das dependências do Conselho, envolvendo o quadro de empregados A contratação pretendida abrange a prestação de serviços de natureza a ser enquadrado no conceito de serviço comum, de que tratam a Lei n.º 10.520/2002 e o Decreto n.º 10.024/2019, por possuir padrões de desempenho e características gerais e específicas, usualmente encontradas no mercado, podendo, portanto, ser licitado por meio da modalidade Pregão, na forma eletrônica, tendo como critério de julgamento o menor preço global.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5. Metas, Atividades e Entrega:</text:p>
          </table:table-cell>
        </table:table-row>
        <table:table-row table:style-name="TableRow193">
          <table:table-cell table:style-name="TableCell194">
            <text:p text:style-name="P195">Descrição das metas a serem atingidas:</text:p>
          </table:table-cell>
        </table:table-row>
        <table:table-row table:style-name="TableRow196">
          <table:table-cell table:style-name="TableCell197">
            <text:p text:style-name="P198">Descrição das atividades planejadas para o atingimento das metas:</text:p>
          </table:table-cell>
        </table:table-row>
        <table:table-row table:style-name="TableRow199">
          <table:table-cell table:style-name="TableCell200">
            <text:p text:style-name="P201">Resultados esperados:</text:p>
          </table:table-cell>
        </table:table-row>
        <table:table-row table:style-name="TableRow202">
          <table:table-cell table:style-name="TableCell203">
            <text:p text:style-name="P204">Indicadores para a aferição do cumprimento das metas:</text:p>
          </table:table-cell>
        </table:table-row>
        <table:table-row table:style-name="TableRow205">
          <table:table-cell table:style-name="TableCell206">
            <text:p text:style-name="P207">Entregas geradas ao final do projeto, se houver (Ex. artigos publicados, gravações de conferências, matérias em sítio de internet, etc.):</text:p>
            <text:p text:style-name="P208"/>
            <text:p text:style-name="P209">Etapa 1 - Diagnóstico do Impacto da LGPD no CAU/RS</text:p>
            <table:table table:style-name="Table210">
              <table:table-columns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Atividade</text:p>
                </table:table-cell>
                <table:table-cell table:style-name="TableCell216">
                  <text:p text:style-name="P217">Entrega</text:p>
                </table:table-cell>
              </table:table-row>
              <table:table-row table:style-name="TableRow218">
                <table:table-cell table:style-name="TableCell219">
                  <text:p text:style-name="P220">•<text:tab/>Inventário de ambientes tecnológicos;</text:p>
                  <text:p text:style-name="P221">•<text:tab/>Inventário de contratos que necessitam adequação</text:p>
                  <text:p text:style-name="P222">•<text:tab/>Inventário dos dados pessoais;</text:p>
                  <text:p text:style-name="P223">•<text:tab/>Identificação onde estão depositados os dados pessoais.</text:p>
                </table:table-cell>
                <table:table-cell table:style-name="TableCell224">
                  <text:p text:style-name="P225">•<text:tab/>Inventário de ambientes, contratos, repositórios e campos de dados pessoais;</text:p>
                  <text:p text:style-name="P226">•<text:tab/>Diagnóstico do Impacto da LGPD no CAU/RS.</text:p>
                </table:table-cell>
              </table:table-row>
              <table:table-row table:style-name="TableRow227">
                <table:table-cell table:style-name="TableCell228">
                  <text:p text:style-name="P229">Medidas de segurança para proteção de dados e fornecer as seguintes atividades:</text:p>
                  <text:p text:style-name="P230">•<text:tab/>Inventário de medidas de segurança e proteção de dados;</text:p>
                  <text:p text:style-name="P231">•<text:tab/>Realização de varredura no ambiente<text:s/><text:soft-page-break/>tecnológico/Teste de Penetração na modalidade black box</text:p>
                </table:table-cell>
                <table:table-cell table:style-name="TableCell232">
                  <text:p text:style-name="P233">•<text:tab/>Inventário de medidas de segurança e proteção de dados;</text:p>
                  <text:p text:style-name="P234">•<text:tab/>Relatório de Teste de Penetração na modalidade black box e de Medidas de Segurança a serem implantadas.</text:p>
                </table:table-cell>
              </table:table-row>
              <table:table-row table:style-name="TableRow235">
                <table:table-cell table:style-name="TableCell236">
                  <text:p text:style-name="P237">Analisar os direitos dos indivíduos e fornecer as seguintes atividades de trabalho:</text:p>
                  <text:p text:style-name="P238">•<text:tab/>Análise do processo de fornecimento de informações ao indivíduo;</text:p>
                  <text:p text:style-name="P239">•<text:tab/>Análise dos instrumentos de informações ao indivíduo.</text:p>
                </table:table-cell>
                <table:table-cell table:style-name="TableCell240">
                  <text:p text:style-name="P241">•<text:tab/>Relatório de recomendações para atendimento aos direitos dos indivíduos previstos na LGPD.</text:p>
                </table:table-cell>
              </table:table-row>
              <table:table-row table:style-name="TableRow242">
                <table:table-cell table:style-name="TableCell243">
                  <text:p text:style-name="P244">Avaliar o compartilhamento de dados e fornecer as seguintes atividades de trabalho:</text:p>
                  <text:p text:style-name="P245">•<text:tab/>Avaliação da motivação e necessidade do compartilhamento dos dados;</text:p>
                  <text:p text:style-name="P246">•<text:tab/>Avaliação dos instrumentos de compartilhamento entre as partes;</text:p>
                  <text:p text:style-name="P247">•<text:tab/>Avaliação dor processo de segurança do compartilhamento dos dados.</text:p>
                </table:table-cell>
                <table:table-cell table:style-name="TableCell248">
                  <text:p text:style-name="P249">•<text:tab/>Relatório de recomendações de conformidade no compartilhamento de dados pessoais.</text:p>
                </table:table-cell>
              </table:table-row>
              <table:table-row table:style-name="TableRow250">
                <table:table-cell table:style-name="TableCell251">
                  <text:p text:style-name="P252">Analisar os riscos e fornecer as seguintes atividades de trabalho:<text:s/></text:p>
                  <text:p text:style-name="P253">•<text:tab/>Elaboração do plano de risco à proteção de dados pessoais, com ações de eliminação e mitigação dos riscos levantados.</text:p>
                </table:table-cell>
                <table:table-cell table:style-name="TableCell254">
                  <text:p text:style-name="P255">•<text:tab/>Mapa de riscos para eventual não atingimento do Compliance à LGPD</text:p>
                  <text:p text:style-name="P256">•<text:tab/>Plano de gestão de riscos à proteção de dados pessoais.</text:p>
                </table:table-cell>
              </table:table-row>
              <table:table-row table:style-name="TableRow257">
                <table:table-cell table:style-name="TableCell258">
                  <text:p text:style-name="P259">Relatório de recomendações para conformidade com a LGPD.</text:p>
                </table:table-cell>
                <table:table-cell table:style-name="TableCell260">
                  <text:p text:style-name="P261">•<text:tab/>Roadmap de ações para adequação e conformidade a LGPD</text:p>
                  <text:p text:style-name="P262">•<text:tab/>Relatório do nível de conformidade com os requisitos da LGPD</text:p>
                </table:table-cell>
              </table:table-row>
            </table:table>
            <text:p text:style-name="P263"/>
            <text:p text:style-name="P264"><text:span text:style-name="T265">Etapa 2 - Definição ou<text:s/></text:span><text:span text:style-name="T266">adequação</text:span><text:span text:style-name="T267"><text:s/>de normativos e ajustes nos processos de tratamento de dados pessoais de acordo com a LGPD:</text:span></text:p>
            <text:p text:style-name="P268"/>
            <table:table table:style-name="Table269">
              <table:table-columns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Atividade</text:p>
                </table:table-cell>
                <table:table-cell table:style-name="TableCell275">
                  <text:p text:style-name="P276">Entrega</text:p>
                </table:table-cell>
              </table:table-row>
              <table:table-row table:style-name="TableRow277">
                <table:table-cell table:style-name="TableCell278">
                  <text:p text:style-name="P279">Elaboração e execução do Plano de Ação para adequação com a LGPD aprovado pela gestão</text:p>
                </table:table-cell>
                <table:table-cell table:style-name="TableCell280">
                  <text:p text:style-name="P281">•<text:tab/>Plano de Ação para adequação com a LGPD;</text:p>
                  <text:p text:style-name="P282">•<text:tab/>Implementação do Plano aprovado pela gestão;</text:p>
                </table:table-cell>
              </table:table-row>
              <table:table-row table:style-name="TableRow283">
                <table:table-cell table:style-name="TableCell284">
                  <text:p text:style-name="P285">Auxiliar na elaboração das políticas e documento de proteção de dados e fornecer as seguintes atividades de trabalho:</text:p>
                  <text:p text:style-name="P286">•<text:tab/>Estruturação da política de proteção de dados pessoais;</text:p>
                  <text:p text:style-name="P287">•<text:tab/>Estruturação da política de privacidade dos indivíduos;</text:p>
                  <text:p text:style-name="P288">•<text:tab/>Estruturação dos contratos que tratam de proteção de dados pessoais;</text:p>
                  <text:p text:style-name="P289">•<text:tab/>Estruturação do plano de registro,<text:s/><text:soft-page-break/>comunicação e contingência de violação de dados pessoais;</text:p>
                  <text:p text:style-name="P290">•<text:tab/>Elaboração de Relatório de Impacto de Proteção de Dados;</text:p>
                  <text:p text:style-name="P291">•<text:tab/>Estruturação do processo de privacidade por design nas metodologias de desenvolvimento de sistemas e nos procedimentos de criação e gestão de ambientes.</text:p>
                </table:table-cell>
                <table:table-cell table:style-name="TableCell292">
                  <text:p text:style-name="P293">•<text:tab/>Política corporativa de proteção de dados pessoais;</text:p>
                  <text:p text:style-name="P294">•<text:tab/>Política de privacidade dos indivíduos Contratos que tratam de proteção de dados pessoais adequados;</text:p>
                  <text:p text:style-name="P295">•<text:tab/>Plano de registro, comunicação e contingência de violação de dados pessoais;</text:p>
                  <text:p text:style-name="P296">•<text:tab/>Relatório de Impacto de Proteção de Dados;</text:p>
                  <text:p text:style-name="P297">•<text:tab/>Metodologias e procedimentos ajustados ao processo de privacidade por design.</text:p>
                </table:table-cell>
              </table:table-row>
              <table:table-row table:style-name="TableRow298">
                <table:table-cell table:style-name="TableCell299">
                  <text:p text:style-name="P300">Auxiliar o CAU/RS na avaliação da base legal, finalidade e revisão de contratos e fornecer as seguintes atividades de trabalho:</text:p>
                  <text:p text:style-name="P301">•<text:tab/>Identificação das finalidades para processamento dos dados pessoais;</text:p>
                  <text:p text:style-name="P302">•<text:tab/>Identificação de evidências para embasamento legal;</text:p>
                  <text:p text:style-name="P303">•<text:tab/>Definição da base legal para o processamento dos dados pessoais;</text:p>
                  <text:p text:style-name="P304">•<text:tab/>Revisão de contratos, termos de consentimento, e outros documentos necessários à conformidade legal com a LGPD.</text:p>
                </table:table-cell>
                <table:table-cell table:style-name="TableCell305">
                  <text:p text:style-name="P306">•<text:tab/>Classificação e apontamento da finalidade, base legal e evidência por repositório de dados;</text:p>
                  <text:p text:style-name="P307">•<text:tab/>Sugestão de cláusulas e conteúdo adicional a contratos.</text:p>
                </table:table-cell>
              </table:table-row>
            </table:table>
            <text:p text:style-name="P308"/>
            <text:p text:style-name="P309">Etapa 3 - Preparação e Implementação da governança de proteção de dados pessoais e em privacidade no CAU/RS:</text:p>
            <table:table table:style-name="Table310">
              <table:table-columns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P315">Atividade</text:p>
                </table:table-cell>
                <table:table-cell table:style-name="TableCell316">
                  <text:p text:style-name="P317">Entrega</text:p>
                </table:table-cell>
              </table:table-row>
              <table:table-row table:style-name="TableRow318">
                <table:table-cell table:style-name="TableCell319">
                  <text:p text:style-name="P320">Auxiliar na elaboração do processo de gestão e governança e fornecer as seguintes atividades de trabalho:</text:p>
                  <text:p text:style-name="P321">•<text:tab/>Desenho e Implantação de processo de gestão e governança de proteção de dados pessoais.</text:p>
                </table:table-cell>
                <table:table-cell table:style-name="TableCell322">
                  <text:p text:style-name="P323">•<text:tab/>Processo de gestão e governança de proteção de dados pessoais.</text:p>
                  <text:p text:style-name="P324">•<text:tab/>Processo de autorização de acesso e utilização dos dados.</text:p>
                </table:table-cell>
              </table:table-row>
              <table:table-row table:style-name="TableRow325">
                <table:table-cell table:style-name="TableCell326">
                  <text:p text:style-name="P327">Apresentar a proposta de descarte de dados e fornecer as seguintes atividades de trabalho:<text:s/></text:p>
                  <text:p text:style-name="P328">•<text:tab/>Avaliação e mapeamento processo de retenção e descarte de dados pessoais.</text:p>
                </table:table-cell>
                <table:table-cell table:style-name="TableCell329">
                  <text:p text:style-name="P330">•<text:tab/>Processo de retenção e descarte de dados.</text:p>
                </table:table-cell>
              </table:table-row>
              <table:table-row table:style-name="TableRow331">
                <table:table-cell table:style-name="TableCell332">
                  <text:p text:style-name="P333">Treinamento sobre os principais conceitos e requisitos da LGPD para empregados e colaboradores, bem como novos modelos de gestão.</text:p>
                </table:table-cell>
                <table:table-cell table:style-name="TableCell334">
                  <text:p text:style-name="P335">•<text:tab/>Workshops para fortalecimento da cultura de privacidade e proteção de dados conforme necessidades do Conselho e gaps identificados nas etapas antecessoras.</text:p>
                </table:table-cell>
              </table:table-row>
            </table:table>
            <text:p text:style-name="P336"/>
            <text:p text:style-name="P337"/>
          </table:table-cell>
        </table:table-row>
      </table:table>
      <text:soft-page-break/>
      <text:p text:style-name="P338"><text:s/></text:p>
      <text:p text:style-name="P339"/>
      <text:p text:style-name="P340">6. Cronograma de execução física das atividades</text:p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2">
            <text:p text:style-name="P347">Etapas para Implantação da Lei Geral de Proteção de Dados Pessoais (LGPD)</text:p>
          </table:table-cell>
          <table:table-cell table:style-name="TableCell348" table:number-rows-spanned="2">
            <text:p text:style-name="P349">Prazo de início de execução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<text:span text:style-name="T356">Reunião de Alinhamento e Apresentação</text:span></text:p>
          </table:table-cell>
          <table:table-cell table:style-name="TableCell357">
            <text:p text:style-name="P358">Até 05 (cinco) dias após a assinatura do contrato</text:p>
          </table:table-cell>
        </table:table-row>
        <table:table-row table:style-name="TableRow359">
          <table:table-cell table:style-name="TableCell360">
            <text:p text:style-name="P361"><text:span text:style-name="T362">Entrega do cronograma detalhado por produto a ser entregue</text:span></text:p>
          </table:table-cell>
          <table:table-cell table:style-name="TableCell363">
            <text:p text:style-name="P364">Até 05 (cinco) dias após reunião de alinhamento</text:p>
          </table:table-cell>
        </table:table-row>
        <table:table-row table:style-name="TableRow365">
          <table:table-cell table:style-name="TableCell366">
            <text:p text:style-name="P367"><text:span text:style-name="T368">Etapa 1</text:span><text:span text:style-name="T369"><text:s/>- Diagnóstico do Impacto da LGPD no CAU/SPRS</text:span></text:p>
          </table:table-cell>
          <table:table-cell table:style-name="TableCell370">
            <text:p text:style-name="P371"><text:s/>Até 02 (dois) meses após aprovação cronograma entregue</text:p>
          </table:table-cell>
        </table:table-row>
        <table:table-row table:style-name="TableRow372">
          <table:table-cell table:style-name="TableCell373">
            <text:p text:style-name="P374"><text:span text:style-name="T375">Reuniões de monitoramento</text:span></text:p>
          </table:table-cell>
          <table:table-cell table:style-name="TableCell376">
            <text:p text:style-name="P377">01 (uma) reunião mensal durante o período de execução da etapa<text:s/></text:p>
          </table:table-cell>
        </table:table-row>
        <table:table-row table:style-name="TableRow378">
          <table:table-cell table:style-name="TableCell379">
            <text:p text:style-name="P380"><text:span text:style-name="T381">Etapa 2</text:span><text:span text:style-name="T382"><text:s/>- Definição ou adequação de normativos e ajustes nos processos de tratamento de dados pessoais de acordo com a LGPD</text:span></text:p>
          </table:table-cell>
          <table:table-cell table:style-name="TableCell383">
            <text:p text:style-name="P384"><text:s/>Até 06 (seis) meses após a assinatura do contrato</text:p>
          </table:table-cell>
        </table:table-row>
        <table:table-row table:style-name="TableRow385">
          <table:table-cell table:style-name="TableCell386">
            <text:p text:style-name="P387"><text:span text:style-name="T388">Reuniões de monitoramento</text:span></text:p>
          </table:table-cell>
          <table:table-cell table:style-name="TableCell389">
            <text:p text:style-name="P390">01(uma) reunião mensal durante a execução da etapa<text:s/></text:p>
          </table:table-cell>
        </table:table-row>
        <table:table-row table:style-name="TableRow391">
          <table:table-cell table:style-name="TableCell392">
            <text:p text:style-name="P393"><text:span text:style-name="T394">Etapa 3</text:span><text:span text:style-name="T395"><text:s/>- Preparação e Implementação da governança de proteção de dados pessoais e em privacidade no CAU/SP:</text:span></text:p>
          </table:table-cell>
          <table:table-cell table:style-name="TableCell396">
            <text:p text:style-name="P397"><text:s/>Até 12 (doze) meses após a assinatura do contrato</text:p>
          </table:table-cell>
        </table:table-row>
        <table:table-row table:style-name="TableRow398">
          <table:table-cell table:style-name="TableCell399">
            <text:p text:style-name="P400"><text:span text:style-name="T401">Reuniões de monitoramento</text:span></text:p>
          </table:table-cell>
          <table:table-cell table:style-name="TableCell402">
            <text:p text:style-name="P403">01 (uma) reunião mensal durante a execução da etapa</text:p>
          </table:table-cell>
        </table:table-row>
        <table:table-row table:style-name="TableRow404">
          <table:table-cell table:style-name="TableCell405">
            <text:p text:style-name="P406"><text:span text:style-name="T407">Etapa 4</text:span><text:span text:style-name="T408"><text:s/>- Capacitação Encarregado de Proteção de Dados (DPO – Data Protection Officer) do CAU/RS.</text:span></text:p>
          </table:table-cell>
          <table:table-cell table:style-name="TableCell409">
            <text:p text:style-name="P410">Até 12 (doze) meses após a assinatura do contrato (simultaneamente à implantação)</text:p>
          </table:table-cell>
        </table:table-row>
        <table:table-row table:style-name="TableRow411">
          <table:table-cell table:style-name="TableCell412">
            <text:p text:style-name="P413"><text:span text:style-name="T414">Reunião de fechamento e avaliação das entregas</text:span></text:p>
          </table:table-cell>
          <table:table-cell table:style-name="TableCell415">
            <text:p text:style-name="P416">Até 15 (quinze) dias após a conclusão das etapas</text:p>
          </table:table-cell>
        </table:table-row>
      </table:table>
      <text:p text:style-name="P417"/>
      <text:p text:style-name="P418">Itens 7, 8 e 9: Detalhamento Financeiro da contratação</text:p>
      <text:p text:style-name="P419"/>
      <text:p text:style-name="P420">7. Previsão da receita e da despesa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4">
            <text:p text:style-name="P428">7.1. Previsão das receitas e das despesas dos projetos de pesquisa<text:s/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Receita</text:p>
          </table:table-cell>
          <table:table-cell table:style-name="TableCell432">
            <text:p text:style-name="P433">Total</text:p>
          </table:table-cell>
          <table:table-cell table:style-name="TableCell434">
            <text:p text:style-name="P435">Valor mensal</text:p>
          </table:table-cell>
          <table:table-cell table:style-name="TableCell436">
            <text:p text:style-name="P437">Valor anual</text:p>
          </table:table-cell>
        </table:table-row>
        <table:table-row table:style-name="TableRow438">
          <table:table-cell table:style-name="TableCell439">
            <text:p text:style-name="P440"><text:span text:style-name="T441">Não há receita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Despesa</text:p>
          </table:table-cell>
          <table:table-cell table:style-name="TableCell451">
            <text:p text:style-name="P452">Total</text:p>
          </table:table-cell>
          <table:table-cell table:style-name="TableCell453">
            <text:p text:style-name="P454">Valor mensal</text:p>
          </table:table-cell>
          <table:table-cell table:style-name="TableCell455">
            <text:p text:style-name="P456">Valor anual</text:p>
          </table:table-cell>
        </table:table-row>
        <table:table-row table:style-name="TableRow457">
          <table:table-cell table:style-name="TableCell458">
            <text:p text:style-name="P459"><text:span text:style-name="T460"><text:tab/></text:span><text:span text:style-name="T461">Item 01 – Contempla as etapas de Implantação do Programa de Governança de Proteção de Dados</text:span></text:p>
            <text:p text:style-name="P462"><text:span text:style-name="T463">Etapa 1</text:span><text:span text:style-name="T464"><text:s/>– Diagnóstico da política de privacidade e de proteção de dados para a implantação da LGPD no CAU/RS e respectivas entregas formalizadas (relatórios, manuais e outros documentos);</text:span></text:p>
            <text:p text:style-name="P465"><text:span text:style-name="T466">Etapa 2</text:span><text:span text:style-name="T467"><text:s/>– Análise dos documentos jurídicos,<text:s/></text:span><text:soft-page-break/><text:span text:style-name="T468">definição/elaboração ou adequação de normativos e ajustes nos processos de tratamento de dados pessoais de acordo com a LGPD;</text:span></text:p>
            <text:p text:style-name="P469"><text:span text:style-name="T470">Etapa 3</text:span><text:span text:style-name="T471"><text:s/>– Preparação e implementação da governança de proteção de dados pessoais no CAU/RS, e indicação do tipo de ferramenta mais apropriada para o processamento destes;</text:span></text:p>
            <text:p text:style-name="P472"><text:span text:style-name="T473">Etapa 4</text:span><text:span text:style-name="T474"><text:s/>– Capacitação Encarregado de Proteção de Dados (DPO) e treinamento/sensibilização dos funcionários.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100.000,00</text:span></text:p>
          </table:table-cell>
        </table:table-row>
        <table:table-row table:style-name="TableRow482">
          <table:table-cell table:style-name="TableCell483">
            <text:p text:style-name="P484"><text:span text:style-name="T485">Item 02</text:span><text:span text:style-name="T486"><text:s/>- Suporte pós-implantação por um período de 01 ano – acompanhamento do processo de adaptação.</text:span></text:p>
          </table:table-cell>
          <table:table-cell table:style-name="TableCell487">
            <text:p text:style-name="P488">12 meses</text:p>
          </table:table-cell>
          <table:table-cell table:style-name="TableCell489">
            <text:p text:style-name="P490">4.000</text:p>
          </table:table-cell>
          <table:table-cell table:style-name="TableCell491">
            <text:p text:style-name="P492"><text:tab/>50.000,00</text:p>
            <text:p text:style-name="P493"/>
          </table:table-cell>
        </table:table-row>
      </table:table>
      <text:p text:style-name="P494"><text:s text:c="125"/>TOTAL: R$ 150.000,00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7">
            <text:p text:style-name="P506">8. Cronograma de desembolso dos projetos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7">
            <text:p text:style-name="P509"><text:span text:style-name="T510">Valor total do projeto: CAU/RS – R$ 150.000,00</text:span><text:span text:style-name="T511"><text:line-break/>O cronograma de desembolso dependerá da proposta vencedora da licitação, que estabelecerá pagamentos das etapas após conclusão das mesm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Meta</text:span></text:p>
          </table:table-cell>
          <table:table-cell table:style-name="TableCell516">
            <text:p text:style-name="P517">1º mês</text:p>
          </table:table-cell>
          <table:table-cell table:style-name="TableCell518">
            <text:p text:style-name="P519">2º mês</text:p>
          </table:table-cell>
          <table:table-cell table:style-name="TableCell520">
            <text:p text:style-name="P521">3º mês</text:p>
          </table:table-cell>
          <table:table-cell table:style-name="TableCell522">
            <text:p text:style-name="P523">4º mês</text:p>
          </table:table-cell>
          <table:table-cell table:style-name="TableCell524">
            <text:p text:style-name="P525">5º mês</text:p>
          </table:table-cell>
          <table:table-cell table:style-name="TableCell526">
            <text:p text:style-name="P527">6º mês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A definir</text:span></text:p>
          </table:table-cell>
          <table:table-cell table:style-name="TableCell534">
            <text:p text:style-name="P535"><text:span text:style-name="T536">A definir</text:span></text:p>
          </table:table-cell>
          <table:table-cell table:style-name="TableCell537">
            <text:p text:style-name="P538"><text:span text:style-name="T539">A definir</text:span></text:p>
          </table:table-cell>
          <table:table-cell table:style-name="TableCell540">
            <text:p text:style-name="P541"><text:span text:style-name="T542">A definir</text:span></text:p>
          </table:table-cell>
          <table:table-cell table:style-name="TableCell543">
            <text:p text:style-name="P544"><text:span text:style-name="T545">A definir</text:span></text:p>
          </table:table-cell>
          <table:table-cell table:style-name="TableCell546">
            <text:p text:style-name="P547"><text:span text:style-name="T548">A definir</text:span></text:p>
          </table:table-cell>
        </table:table-row>
        <table:table-row table:style-name="TableRow549">
          <table:table-cell table:style-name="TableCell550">
            <text:p text:style-name="P551"><text:span text:style-name="T552">Meta</text:span></text:p>
          </table:table-cell>
          <table:table-cell table:style-name="TableCell553">
            <text:p text:style-name="P554">7º mês</text:p>
          </table:table-cell>
          <table:table-cell table:style-name="TableCell555">
            <text:p text:style-name="P556">8º mês</text:p>
          </table:table-cell>
          <table:table-cell table:style-name="TableCell557">
            <text:p text:style-name="P558">9º mês</text:p>
          </table:table-cell>
          <table:table-cell table:style-name="TableCell559">
            <text:p text:style-name="P560">10º mês</text:p>
          </table:table-cell>
          <table:table-cell table:style-name="TableCell561">
            <text:p text:style-name="P562">11º mês</text:p>
          </table:table-cell>
          <table:table-cell table:style-name="TableCell563">
            <text:p text:style-name="P564">12º mês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A definir</text:span></text:p>
          </table:table-cell>
          <table:table-cell table:style-name="TableCell571">
            <text:p text:style-name="P572"><text:span text:style-name="T573">A definir</text:span></text:p>
          </table:table-cell>
          <table:table-cell table:style-name="TableCell574">
            <text:p text:style-name="P575"><text:span text:style-name="T576">A definir</text:span></text:p>
          </table:table-cell>
          <table:table-cell table:style-name="TableCell577">
            <text:p text:style-name="P578"><text:span text:style-name="T579">A definir</text:span></text:p>
          </table:table-cell>
          <table:table-cell table:style-name="TableCell580">
            <text:p text:style-name="P581"><text:span text:style-name="T582">A definir</text:span></text:p>
          </table:table-cell>
          <table:table-cell table:style-name="TableCell583">
            <text:p text:style-name="P584">A definir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3">
            <text:p text:style-name="P592"><text:span text:style-name="T593">9. Detalhamento da aplicação dos recursos financeiros dos projetos</text:span><text:span text:style-name="T594"><text:line-break/></text:span><text:span text:style-name="T595">Os detalhamentos de cada projeto de pesquisa serão apresentados e aprovados oportunamente.</text:span>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Descrição da despesa</text:p>
          </table:table-cell>
          <table:table-cell table:style-name="TableCell599">
            <text:p text:style-name="P600">Tipo (1 a 6) conforme legenda abaixo</text:p>
          </table:table-cell>
          <table:table-cell table:style-name="TableCell601">
            <text:p text:style-name="P602">Valor em R$</text:p>
          </table:table-cell>
        </table:table-row>
        <table:table-row table:style-name="TableRow603">
          <table:table-cell table:style-name="TableCell604">
            <text:p text:style-name="P605">Material de consumo<text:s/>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R$ 0,00</text:p>
          </table:table-cell>
        </table:table-row>
        <table:table-row table:style-name="TableRow610">
          <table:table-cell table:style-name="TableCell611">
            <text:p text:style-name="P612"><text:span text:style-name="T613">Serviços de terceiros – Pessoa Física<text:s/></text:span><text:span text:style-name="T614">Ex: diárias, Palestrante</text:span>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R$ 150.000,00</text:p>
          </table:table-cell>
        </table:table-row>
        <table:table-row table:style-name="TableRow619">
          <table:table-cell table:style-name="TableCell620">
            <text:p text:style-name="P621">Custos Indiretos - Unidade e Fundação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R$ 0,00</text:p>
          </table:table-cell>
        </table:table-row>
        <table:table-row table:style-name="TableRow626">
          <table:table-cell table:style-name="TableCell627">
            <text:p text:style-name="P628">Equipamentos e materiais permanentes</text:p>
          </table:table-cell>
          <table:table-cell table:style-name="TableCell629">
            <text:p text:style-name="P630">6</text:p>
          </table:table-cell>
          <table:table-cell table:style-name="TableCell631">
            <text:p text:style-name="P632">R$ 0,0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Total Geral</text:p>
          </table:table-cell>
          <table:table-cell table:style-name="TableCell638">
            <text:p text:style-name="P639">R$ 150.000,00</text:p>
          </table:table-cell>
        </table:table-row>
        <table:table-row table:style-name="TableRow640">
          <table:table-cell table:style-name="TableCell641">
            <text:p text:style-name="P642">Total por tipo de despesa:<text:s/></text:p>
            <text:p text:style-name="P643">01 - R$ 0,00</text:p>
            <text:p text:style-name="P644">02 - R$ 0,00</text:p>
            <text:p text:style-name="P645">03 –R$ 150.000,00</text:p>
            <text:p text:style-name="P646">04 – R$ 0,00</text:p>
            <text:p text:style-name="P647">05 - R$ 0,00</text:p>
            <text:p text:style-name="P648">06 – R$ 0,0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Legenda para os tipos de despesa:</text:p>
      <text:soft-page-break/>
      <text:p text:style-name="P654">01<text:tab/>Material de consumo;</text:p>
      <text:p text:style-name="P655">02<text:tab/>Serviços de Terceiros – Pessoa Física;</text:p>
      <text:p text:style-name="P656">03<text:tab/>Serviços de Terceiros – Pessoa Jurídica;</text:p>
      <text:p text:style-name="P657">04<text:tab/>Custo indiretos (percentual de energia, telefone, internet, etc. alocado ao projeto);</text:p>
      <text:p text:style-name="P658">05<text:tab/>Equipe da proponente encarregada pela execução (percentual alocado ao projeto);</text:p>
      <text:p text:style-name="P659">06<text:tab/>Equipamentos e materiais permanentes.</text:p>
      <text:p text:style-name="P660"/>
      <text:p text:style-name="P661"/>
      <text:p text:style-name="P662"/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10. Aprovação do plano de trabalho pelo CAU/RS</text:p>
          </table:table-cell>
        </table:table-row>
        <table:table-row table:style-name="TableRow668">
          <table:table-cell table:style-name="TableCell669">
            <text:p text:style-name="P670">( <text:s text:c="2"/>) Aprovado pela Comissão de Planejamento e Finanças;</text:p>
            <text:p text:style-name="P671">( <text:s text:c="2"/>) Aprovado com ressalvas, com possibilidade de celebração da parceria, devendo o administrador público exigir o cumprimento do que houver sido ressalvado ou, mediante ato formal, justificar as razões pelas quais deixou de fazê-lo;</text:p>
            <text:p text:style-name="P672">( <text:s text:c="2"/>) Reprovado.</text:p>
          </table:table-cell>
        </table:table-row>
      </table:table>
      <text:p text:style-name="P673"/>
      <text:p text:style-name="P674"/>
      <text:p text:style-name="P675">Porto Alegre, 25 de janeiro de 2022.<text:tab/></text:p>
      <text:p text:style-name="P676"/>
      <text:p text:style-name="P677"/>
      <text:p text:style-name="P678">______________________________ <text:s text:c="39"/>______________________________</text:p>
      <text:p text:style-name="P679">Tales Völker <text:s text:c="78"/>Fausto Henrique Steffen<text:line-break/><text:s/>Responsável pela Proposta <text:s text:c="53"/>Coordenador da CPFi – CAU/RS<text:line-break/></text:p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04T15:07:00Z</meta:creation-date>
    <dc:date>2022-02-04T15:07:00Z</dc:date>
    <meta:print-date>2022-01-24T19:11:00Z</meta:print-date>
    <meta:template xlink:href="Normal" xlink:type="simple"/>
    <meta:editing-cycles>2</meta:editing-cycles>
    <meta:editing-duration>PT0S</meta:editing-duration>
    <meta:document-statistic meta:page-count="8" meta:paragraph-count="32" meta:word-count="2543" meta:character-count="16245" meta:row-count="114" meta:non-whitespace-character-count="13734"/>
  </office:meta>
</office:document-meta>
</file>