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2611in"/>
    </style:style>
    <style:style style:name="TableCell18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875in"/>
    </style:style>
    <style:style style:name="TableCell23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0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3" style:parent-style-name="ParágrafodaLista" style:list-style-name="LFO20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04" style:parent-style-name="ParágrafodaLista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ParágrafodaLista" style:list-style-name="LFO20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20" style:parent-style-name="ParágrafodaLista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34" style:parent-style-name="Normal" style:family="paragraph">
      <style:paragraph-properties style:text-autospace="none" fo:text-align="center"/>
    </style:style>
    <style:style style:name="T135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36" style:parent-style-name="Normal" style:family="paragraph">
      <style:paragraph-properties style:text-autospace="none" fo:text-align="center"/>
    </style:style>
    <style:style style:name="T137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Plenário do CAU/RS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Projeto Especial<text:s/>–<text:s/>Programa ATHIS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<text:s/></text:span><text:span text:style-name="T31">007</text:span><text:span text:style-name="T32">/20</text:span><text:span text:style-name="T33">21</text:span><text:span text:style-name="T34"><text:s/>– CONSELHO DIRETOR</text:span></text:p>
          </table:table-cell>
          <table:covered-table-cell/>
        </table:table-row>
      </table:table>
      <text:p text:style-name="P35"/>
      <text:p text:style-name="P36">O CONSELHO DIRETOR DO CAU/RS, reunido<text:s/>ordinariamente em Porto Alegre – RS, na sede<text:s/>do CAU/RS, no dia<text:s/>12<text:s/>de fevereiro de 2021, no uso das competências que lhe conferem<text:s/>o<text:s/>Regimento<text:s/>Interno do<text:s/>CAU/RS, após análise do assunto em epígrafe, e<text:s/></text:p>
      <text:p text:style-name="P37"/>
      <text:p text:style-name="P38">Considerando a Portaria Normativa nº 005, de 01 de abril de 2019, que dispõe acerca da<text:s/>utilização de recursos do superávit financeiro para<text:s/>a<text:s/>realização de projetos especiais<text:s/>do CAU/RS;</text:p>
      <text:p text:style-name="P39"/>
      <text:p text:style-name="P40">Considerando a Deliberação CPFi-CAU/RS nº<text:s/>009/2021 que aprovou a utilização de até<text:s/>R$ 156.620,00 (cento e cinquenta e seis mil e seiscentos e vinte reais) de recursos do superávit financeiro para o Projeto<text:s/>Especial de ATHIS – Santa Rosa e<text:s/>de até R$ 480.000,00 (quatrocentos e oitenta mil reais) de recursos do superávit financeiro para o Projeto Especial de ATHIS – Região Metropolitana;<text:s/></text:p>
      <text:p text:style-name="P41"/>
      <text:p text:style-name="P42"><text:span text:style-name="T43">Considerando</text:span><text:span text:style-name="T44"><text:s/></text:span><text:span text:style-name="T45">o</text:span><text:span text:style-name="T46">s</text:span><text:span text:style-name="T47"><text:s/>Plano</text:span><text:span text:style-name="T48">s</text:span><text:span text:style-name="T49"><text:s/>de Trabalho do</text:span><text:span text:style-name="T50">s</text:span><text:span text:style-name="T51"><text:s/></text:span><text:span text:style-name="T52">P</text:span><text:span text:style-name="T53">rojeto</text:span><text:span text:style-name="T54">s</text:span><text:span text:style-name="T55"><text:s/></text:span><text:span text:style-name="T56">Especiais</text:span><text:span text:style-name="T57"><text:s/>que visam consolidar<text:s/></text:span><text:span text:style-name="T58">a implantação de Escritório Público para a prestação de serviço de Assistência Técnica</text:span><text:span text:style-name="T59"><text:s/></text:span><text:span text:style-name="T60">para Habitação de Interesse Social voltada às atividades de projeto, execução e acompanhamento de</text:span><text:span text:style-name="T61"><text:s/></text:span><text:span text:style-name="T62">obras e serviços técnicos necessários para reforma ou ampliação de moradias no município</text:span><text:span text:style-name="T63"><text:s/></text:span><text:span text:style-name="T64">conveniado visando a conclusão da metodologia do Plano de Trabalho (execução e implantação) do</text:span><text:span text:style-name="T65"><text:s/></text:span><text:span text:style-name="T66">Programa ATHIS Casa Saudável</text:span><text:span text:style-name="T67"><text:s/>e a</text:span><text:span text:style-name="T68">poiar a</text:span><text:span text:style-name="T69"><text:s/></text:span><text:span text:style-name="T70">implementação de programas de melhorias sanitárias em municípios da Região</text:span><text:span text:style-name="T71"><text:s/></text:span><text:span text:style-name="T72">Metropolitana de Porto Alegre através da ATHIS, prestando serviços de Arquitetura e Urbanismo para</text:span><text:span text:style-name="T73"><text:s/></text:span><text:span text:style-name="T74">a instalação de 300 unidades sanitárias completas em domicílios de áreas urbanas com ausência de</text:span><text:span text:style-name="T75"><text:s/></text:span><text:span text:style-name="T76">banheiro ou onde se encontra incompleta ou, ainda, em construção, a serem levantadas localmente</text:span><text:span text:style-name="T77"><text:s/></text:span><text:span text:style-name="T78">pelo município conveniado.</text:span><text:span text:style-name="T79"><text:s/>para<text:s/></text:span><text:span text:style-name="T80">C</text:span><text:span text:style-name="T81">apacitação</text:span><text:span text:style-name="T82"><text:s/>em ATHIS</text:span><text:span text:style-name="T83">,<text:s/></text:span><text:span text:style-name="T84">com duração não superior a um exercício, de caráter não continuado, com estudo detalhado dos custos e da manutenção do projeto</text:span><text:span text:style-name="T85">,<text:s/></text:span><text:span text:style-name="T86">conforme Anexo desta deliberação</text:span><text:span text:style-name="T87">;<text:s/></text:span></text:p>
      <text:p text:style-name="P88"/>
      <text:p text:style-name="P89"><text:span text:style-name="T90">DELIBEROU</text:span><text:span text:style-name="T91"><text:s/>por</text:span><text:span text:style-name="T92">:</text:span></text:p>
      <text:list text:style-name="LFO20" text:continue-numbering="true">
        <text:list-item>
          <text:p text:style-name="P93"><text:span text:style-name="T94">Aprovar</text:span><text:span text:style-name="T95">, no que tange ao mérito,<text:s/></text:span><text:span text:style-name="T96">o<text:s/></text:span><text:span text:style-name="T97">Plano de Trabalho para<text:s/></text:span><text:span text:style-name="T98">realização d</text:span><text:span text:style-name="T99">o</text:span><text:span text:style-name="T100"><text:s/></text:span><text:span text:style-name="T101">Projeto Especial<text:s/></text:span><text:span text:style-name="T102">Programa ATHIS</text:span><text:span text:style-name="T103">;</text:span></text:p>
        </text:list-item>
      </text:list>
      <text:p text:style-name="P104"/>
      <text:list text:style-name="LFO20" text:continue-numbering="true">
        <text:list-item>
          <text:p text:style-name="P105"><text:span text:style-name="T106">Encaminhar esta deliberação</text:span><text:span text:style-name="T107"><text:s/>ao Plenário para homologação, juntamente com a Deliberação<text:s/></text:span><text:span text:style-name="T108">CPFi-CAU/RS nº<text:s/></text:span><text:span text:style-name="T109">009</text:span><text:span text:style-name="T110">/2021</text:span><text:span text:style-name="T111">, quanto<text:s/></text:span><text:span text:style-name="T112">a<text:s/></text:span><text:span text:style-name="T113">abertura de crédito adicional</text:span><text:span text:style-name="T114"><text:s/></text:span><text:span text:style-name="T115">de valores oriundos de<text:s/></text:span><text:span text:style-name="T116">superávit<text:s/></text:span><text:span text:style-name="T117">financeiro de exercícios anteriores</text:span><text:span text:style-name="T118">, para viabilizar a realização do Projeto Especial acima referido</text:span><text:span text:style-name="T119">;</text:span></text:p>
        </text:list-item>
      </text:list>
      <text:p text:style-name="P120"/>
      <text:p text:style-name="P121"><text:span text:style-name="T122">Com votos favoráveis, das conselheiras Andréa Larruscahim Hamilton Ilha</text:span><text:span text:style-name="T123"><text:s/>e<text:s/></text:span><text:span text:style-name="T124">Deise Flores Santos</text:span><text:span text:style-name="T125"><text:s/></text:span><text:span text:style-name="T126">e dos conselheiros Emilio Merino Dominguez, Fausto Henrique Steffen</text:span><text:span text:style-name="T127"><text:s/></text:span><text:span text:style-name="T128">e Rodrigo Spinelli, atesto a veracidade das informações aqui apresentadas.</text:span></text:p>
      <text:p text:style-name="P129"/>
      <text:p text:style-name="P130">Porto Alegre/RS,<text:s/>19<text:s/>de<text:s/>março<text:s/>de 2021.</text:p>
      <text:p text:style-name="P131"/>
      <text:p text:style-name="P132"/>
      <text:p text:style-name="P133"/>
      <text:p text:style-name="P134"><text:span text:style-name="T135">TIAGO HOLZMANN DA SILVA</text:span></text:p>
      <text:soft-page-break/>
      <text:p text:style-name="P136"><text:span text:style-name="T137">Presidente</text:span><text:span text:style-name="T138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006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3-23T18:14:00Z</meta:creation-date>
    <dc:date>2021-03-23T18:14:00Z</dc:date>
    <meta:print-date>2021-02-18T20:5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0" meta:character-count="2747" meta:row-count="19" meta:non-whitespace-character-count="2322"/>
  </office:meta>
</office:document-meta>
</file>