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36in"/>
    </style:style>
    <style:style style:name="TableColumn3" style:family="table-column">
      <style:table-column-properties style:column-width="5.2111in"/>
    </style:style>
    <style:style style:name="Table1" style:family="table" style:master-page-name="MP0">
      <style:table-properties style:width="6.5347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8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ParágrafodaLista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12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12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12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LFO12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font-size="5pt" style:font-size-asian="5pt" style:font-size-complex="11pt"/>
    </style:style>
    <style:style style:name="P73" style:parent-style-name="ParágrafodaLista" style:list-style-name="LFO1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font-size="5pt" style:font-size-asian="5pt" style:font-size-complex="11pt"/>
    </style:style>
    <style:style style:name="P75" style:parent-style-name="ParágrafodaLista" style:list-style-name="LFO12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12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5pt" style:font-size-asian="5pt" style:font-size-complex="11pt"/>
    </style:style>
    <style:style style:name="P78" style:parent-style-name="ParágrafodaLista" style:list-style-name="LFO12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Calibri" style:font-name-complex="Calibri" fo:font-size="5pt" style:font-size-asian="5pt" style:font-size-complex="11pt"/>
    </style:style>
    <style:style style:name="P80" style:parent-style-name="Normal" style:list-style-name="LFO12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/>
    </style:style>
    <style:style style:name="T9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 1462498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– 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Comitê de Tecnologia da Informação<text:s/>(CTIC-CAU/RS)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09</text:span><text:span text:style-name="T33">/2021 – CONSELHO DIRETOR</text:span></text:p>
          </table:table-cell>
          <table:covered-table-cell/>
        </table:table-row>
      </table:table>
      <text:p text:style-name="P34"/>
      <text:p text:style-name="P35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36"/>
      <text:p text:style-name="P37">Considerando a Deliberação Plenária nº 567/2016 que criou o Comitê de Comitê de Tecnologia da Informação do CAU/RS;</text:p>
      <text:p text:style-name="P38"/>
      <text:p text:style-name="P39">Considerando a<text:s/>necessidade de aprimoramento do processo de coordenação e execução das ações relacionadas à área de Tecnologia da Informação no âmbito do Conselho de Arquitetura e Urbanismo do Rio Grande do Sul;</text:p>
      <text:p text:style-name="P40"/>
      <text:p text:style-name="P41">Considerando que o Comitê de Tecnologia da Informação tem por finalidade estabelecer políticas e diretrizes para a área de Tecnologia da Informação;<text:s/>e</text:p>
      <text:p text:style-name="P42"/>
      <text:p text:style-name="P43">Considerando a necessidade de harmonização da formulação e implementação das estratégias e planos de Tecnologia da Informação com os objetivos organizacionais do CAU/RS;</text:p>
      <text:p text:style-name="P44"/>
      <text:p text:style-name="P45">DELIBEROU:<text:s/></text:p>
      <text:p text:style-name="P46"/>
      <text:list text:style-name="EstiloImportado1" text:continue-numbering="true">
        <text:list-item>
          <text:p text:style-name="P47">Pela<text:s/>proposta de<text:s/>criação do Comitê de Tecnologia da Informação no âmbito do Conselho de Arquitetura e Urbanismo do Rio Grande do Sul, nos seguintes termos:</text:p>
        </text:list-item>
      </text:list>
      <text:list text:style-name="LFO12" text:continue-numbering="true">
        <text:list-item>
          <text:p text:style-name="P48">O Comitê de Tecnologia da Informação tem por objeto o estabelecimento de políticas e diretrizes para a área de Tecnologia da Informação no CAU/RS;</text:p>
        </text:list-item>
      </text:list>
      <text:p text:style-name="P49"/>
      <text:list text:style-name="LFO12" text:continue-numbering="true">
        <text:list-item>
          <text:p text:style-name="P50">Comitê de Tecnologia da Informação terá as seguintes competências:</text:p>
          <text:list text:continue-numbering="true">
            <text:list-item>
              <text:p text:style-name="P51">Estabelecer<text:s/>a política e as diretrizes de Tecnologia da Informação para a melhoria contínua da gestão das pesquisas, estudos e serviços, em alinhamento à missão, às estratégias e às metas do Conselho;</text:p>
            </text:list-item>
            <text:list-item>
              <text:p text:style-name="P52">Propor<text:s/>à Presidência<text:s/>do Conselho,<text:s/>atividades e/ou projetos para inclusão no Plano de Ação do CAU/RS referentes à Tecnologia da Informação, de forma alinhada ao planejamento estratégico do Conselho, inclusive quanto<text:s/>à<text:s/>aquisição de hardware e software;</text:p>
            </text:list-item>
            <text:list-item>
              <text:p text:style-name="P53">Definir<text:s/>as prioridades na formulação e execução de planos e projetos relacionados à Tecnologia da Informação no CAU/RS;</text:p>
            </text:list-item>
            <text:list-item>
              <text:p text:style-name="P54">Priorizar<text:s/>as ações de capacitação para a implementação e manutenção das soluções de Tecnologia da Informação;</text:p>
            </text:list-item>
            <text:list-item>
              <text:p text:style-name="P55">Analisar<text:s/>e acompanhar a execução das atividades e/ou projetos do Plano de Ação do CAU/RS referentes à Tecnologia da Informação;</text:p>
            </text:list-item>
            <text:list-item>
              <text:p text:style-name="P56">Monitorar<text:s/>o estado atual dos projetos e resolver conflitos de recursos;</text:p>
            </text:list-item>
            <text:list-item>
              <text:p text:style-name="P57">Analisar<text:s/>e aprovar o Plano de Ação e investimentos da área de Tecnologia da Informação;</text:p>
            </text:list-item>
            <text:list-item>
              <text:p text:style-name="P58">Acompanhar, supervisionar e priorizar a contratação de bens e de serviços de Tecnologia da Informação;</text:p>
            </text:list-item>
            <text:list-item>
              <text:p text:style-name="P59">Monitorar<text:s/>os valores definidos no orçamento para execução e implementação das políticas de Tecnologia da Informação no CAU/RS;</text:p>
            </text:list-item>
            <text:list-item>
              <text:p text:style-name="P60">Avaliar<text:s/>os softwares e hardwares utilizados no CAU/RS e propor suas atualizações, revisões e desativações;</text:p>
            </text:list-item>
            <text:list-item>
              <text:p text:style-name="P61">Recomendar<text:s/>padrões, procedimentos técnicos e operacionais no uso da internet, intranet e e-mails;</text:p>
            </text:list-item>
            <text:list-item>
              <text:p text:style-name="P62">Formular, implementar e monitorar o processo da gestão de contratos de Tecnologia da Informação;</text:p>
            </text:list-item>
            <text:list-item>
              <text:p text:style-name="P63">Propor<text:s/>ao Presidente do CAU/RS o Plano Diretor de Tecnologia da Informação – PDTI;</text:p>
            </text:list-item>
            <text:list-item>
              <text:p text:style-name="P64">Elaborar<text:s/>as diretrizes e a política de Tecnologia da Informação respeitadas as peculiaridades técnicas e funcionais do CAU/RS;</text:p>
            </text:list-item>
            <text:list-item>
              <text:p text:style-name="P65">Propor<text:s/>ao Presidente do CAU/RS a criação de grupos de trabalho e/ou subcomitês para auxiliarem nas decisões do Comitê, definindo seus objetivos, composição, regimento e prazo para conclusão de seus trabalhos, quando for o caso.</text:p>
            </text:list-item>
          </text:list>
        </text:list-item>
      </text:list>
      <text:p text:style-name="P66"/>
      <text:list text:style-name="LFO12" text:continue-numbering="true">
        <text:list-item>
          <text:p text:style-name="P67">O CTI-CAU/RS será constituído por:<text:s/></text:p>
          <text:list text:continue-numbering="true">
            <text:list-item>
              <text:p text:style-name="P68">Autoridade Máxima: Presidente.</text:p>
            </text:list-item>
            <text:list-item>
              <text:p text:style-name="P69">Grupo de Trabalho:<text:s/>Secretária Geral, Gerente<text:s/>Geral, Gerente Administrativa e Financeira,<text:s/>Gerente Jurídico e<text:s/>Coordenadora de Tecnologia da Informação e Comunicação.<text:s/></text:p>
              <text:list text:continue-numbering="true">
                <text:list-item>
                  <text:p text:style-name="P70">A Coordenação do Comitê caberá à<text:s/>Secretaria Geral;</text:p>
                </text:list-item>
                <text:list-item>
                  <text:p text:style-name="P71">Deverão, durante o desenvolvimento do trabalho,<text:s/>ser consultadas<text:s/>e mantidas informadas as demais gerências<text:s/>do CAU/RS.</text:p>
                </text:list-item>
              </text:list>
            </text:list-item>
          </text:list>
        </text:list-item>
      </text:list>
      <text:p text:style-name="P72"/>
      <text:list text:style-name="LFO12" text:continue-numbering="true">
        <text:list-item>
          <text:p text:style-name="P73">No caso de afastamentos ou impedimentos legais, os demais membros serão representados por seus respectivos substitutos.</text:p>
        </text:list-item>
      </text:list>
      <text:p text:style-name="P74"/>
      <text:list text:style-name="LFO12" text:continue-numbering="true">
        <text:list-item>
          <text:p text:style-name="P75">O CTI-CAU/RS poderá constituir grupos de trabalho com a finalidade de examinar e propor soluções de Tecnologia da Informação para temas específicos.</text:p>
          <text:list text:continue-numbering="true">
            <text:list-item>
              <text:p text:style-name="P76">O ato de constituição dos grupos de trabalho definirá seus objetivos específicos, sua composição e prazo para a conclusão dos trabalhos.</text:p>
            </text:list-item>
          </text:list>
        </text:list-item>
      </text:list>
      <text:p text:style-name="P77"/>
      <text:list text:style-name="LFO12" text:continue-numbering="true">
        <text:list-item>
          <text:p text:style-name="P78">As decisões emanadas do Comitê serão submetidas ao Presidente do CAU/RS, para homologação;</text:p>
        </text:list-item>
      </text:list>
      <text:p text:style-name="P79"/>
      <text:list text:style-name="LFO12" text:continue-numbering="true">
        <text:list-item>
          <text:p text:style-name="P80">A atuação no âmbito do Comitê de Tecnologia da Informação não enseja qualquer remuneração.</text:p>
        </text:list-item>
      </text:list>
      <text:p text:style-name="P81"/>
      <text:list text:style-name="EstiloImportado1" text:continue-numbering="true">
        <text:list-item>
          <text:p text:style-name="P82">Encaminhar esta Deliberação<text:s/>ao Plenário do CAU/RS para homologação.</text:p>
        </text:list-item>
      </text:list>
      <text:p text:style-name="P83"/>
      <text:p text:style-name="P84">Com votos favoráveis, das conselheiras Andréa Larruscahim Hamilton Ilha,<text:s/>Deise Flores Santos e<text:s/>Evelise<text:s/>dos conselheiros Emilio Merino Dominguez, Fausto Henrique Steffen e Rodrigo Spinelli, atesto a veracidade das informações aqui apresentadas.</text:p>
      <text:p text:style-name="P85"/>
      <text:p text:style-name="P86"/>
      <text:p text:style-name="P87"/>
      <text:p text:style-name="P88">Porto Alegre/RS, 21 de outubro de 2021.</text:p>
      <text:p text:style-name="P89"/>
      <text:p text:style-name="P90"/>
      <text:p text:style-name="P91"/>
      <text:p text:style-name="P92"><text:span text:style-name="T93">TIAGO HOLZMANN DA SILVA</text:span></text:p>
      <text:p text:style-name="P94"><text:span text:style-name="T9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04T15:10:00Z</meta:creation-date>
    <dc:date>2022-02-04T15:10:00Z</dc:date>
    <meta:print-date>2015-08-03T11:2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63" meta:character-count="4880" meta:row-count="34" meta:non-whitespace-character-count="4126"/>
  </office:meta>
</office:document-meta>
</file>