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2611in"/>
    </style:style>
    <style:style style:name="TableCell18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3854in"/>
    </style:style>
    <style:style style:name="TableCell23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57" style:parent-style-name="ParágrafodaLista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border="0in solid #FFFFFF" fo:padding="0.4305in" style:shadow="#000000 0in 0in" fo:text-align="justify"/>
    </style:style>
    <style:style style:name="T59" style:parent-style-name="Númerodepágina" style:family="text">
      <style:text-properties style:font-name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 fo:text-align="center"/>
    </style:style>
    <style:style style:name="T70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 fo:text-align="center"/>
    </style:style>
    <style:style style:name="T72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Plenário do CAU/RS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Convênios decorrentes do Termo de Cooperação CAURS x SOP/RS para implementação do Projeto NENHUMA CASA SEM BANHEIRO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<text:s/></text:span><text:span text:style-name="T31">0</text:span><text:span text:style-name="T32">10</text:span><text:span text:style-name="T33">/2021 – CONSELHO DIRETOR</text:span></text:p>
          </table:table-cell>
          <table:covered-table-cell/>
        </table:table-row>
      </table:table>
      <text:p text:style-name="P34"/>
      <text:p text:style-name="P35">O CONSELHO DIRETOR DO CAU/RS, reunido<text:s/>ordinariamente em Porto Alegre – RS, na sede<text:s/>do CAU/RS, no dia<text:s/>19<text:s/>de<text:s/>março<text:s/>de 2021, no uso das competências que lhe conferem<text:s/>o<text:s/>Regimento<text:s/>Interno do<text:s/>CAU/RS, após análise do assunto em epígrafe, e<text:s/></text:p>
      <text:p text:style-name="P36"/>
      <text:p text:style-name="P37"><text:span text:style-name="T38">Considerando<text:s/></text:span><text:span text:style-name="T39">o artigo 155, Inciso XVI do Regimento Interno</text:span><text:span text:style-name="T40">, que estabelece como competência do Conselho Diretor, “</text:span><text:span text:style-name="T41">propor e deliberar sobre convênios, termos de colaboração, termos de fomento, acordos de cooperaç</text:span><text:span text:style-name="T42">ão e memorandos de entendimento”;</text:span></text:p>
      <text:p text:style-name="P43"/>
      <text:p text:style-name="P44"/>
      <text:p text:style-name="P45">Considerando a Deliberação CD-CAU/RS nº<text:s/>009/2021 que homologou<text:s/>a proposição ao Plenário da assinatura de TERMO DE COOPERAÇÃO entre a SECRETARIA DE OBRAS E HABITAÇÃO – SOP, do Estado do Rio Grande do Sul, e o CONSELHO DE ARQUITETURA E URBANISMO DO RIO GRANDE DO SUL – CAU/RS, objetivando a união de esforços para a realização do projeto “Nenhuma Casa Sem Banheiro”;<text:s/></text:p>
      <text:p text:style-name="P46"/>
      <text:p text:style-name="P47">Considerando<text:s/>que, a partir da assinatura do Termo de Cooperação acima referido, estima-se que sejam firmados cerca de 30 (trinta) convênios com diferentes municípios, para a efetiva implementação do projeto Nenhuma Casa Sem Banheiro como política do governo do Rio Grande do Sul.</text:p>
      <text:p text:style-name="P48"><text:s/></text:p>
      <text:p text:style-name="P49">Considerando o artigo 151, Inciso XLIII do Regimento Interno do Conselho, que estabelece como competência do presidente “assinar convênios, termos de colaboração, termos de fomento, acordos de cooperação, memorandos de entendimento e contratos celebrados pelo CAU/RS”;</text:p>
      <text:p text:style-name="P50"/>
      <text:p text:style-name="P51"><text:span text:style-name="T52">DELIBEROU</text:span><text:span text:style-name="T53"><text:s/>por</text:span><text:span text:style-name="T54">:</text:span></text:p>
      <text:p text:style-name="P55"/>
      <text:list text:style-name="EstiloImportado1" text:continue-numbering="true">
        <text:list-item>
          <text:p text:style-name="P56">Propor ao Plenário, que autorize<text:s/>a<text:s/>assinatura dos convênios decorrentes da execução do Termo de Cooperação,<text:s/>aprovado pela CD-CAU/RS nº 009/2021, a ser firmado entre SOP e CAU/RS,<text:s/>os quais deverão ser firmados juntamente com a<text:s/>Secretaria de Obras e Habitação e os<text:s/>municípios partícipes do projeto;</text:p>
        </text:list-item>
      </text:list>
      <text:p text:style-name="P57"/>
      <text:list text:style-name="EstiloImportado1" text:continue-numbering="true">
        <text:list-item>
          <text:p text:style-name="P58"><text:span text:style-name="T59">Sugerir que seja dado conhecimento ao plenário, acerca dos convênios assinados, nas reuniões subsequentes.</text:span></text:p>
        </text:list-item>
      </text:list>
      <text:p text:style-name="P60"/>
      <text:p text:style-name="P61">Com votos favoráveis, das conselheiras Andréa Larruscahim Hamilton Ilha e Deise Flores Santos e dos conselheiros Emilio Merino Dominguez, Fausto Henrique Steffen e Rodrigo Spinelli, atesto a veracidade das informações aqui apresentadas.</text:p>
      <text:p text:style-name="P62"/>
      <text:p text:style-name="P63"/>
      <text:p text:style-name="P64">Porto Alegre/RS,<text:s/>19<text:s/>de<text:s/>março<text:s/>de 2021.</text:p>
      <text:p text:style-name="P65"/>
      <text:p text:style-name="P66"/>
      <text:p text:style-name="P67"/>
      <text:p text:style-name="P68"/>
      <text:p text:style-name="P69"><text:span text:style-name="T70">TIAGO HOLZMANN DA SILVA</text:span></text:p>
      <text:p text:style-name="P71"><text:span text:style-name="T72">Presidente</text:span><text:span text:style-name="T73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7LVL1" style:num-suffix="." style:num-format="1">
        <style:list-level-properties text:space-before="0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27LVL3" style:num-suffix="." style:num-format="i">
        <style:list-level-properties text:space-before="1.0326in" text:min-label-width="0.4444in"/>
      </text:list-level-style-number>
      <text:list-level-style-number text:level="4" text:style-name="WW_CharLFO27LVL4" style:num-suffix="." style:num-format="1">
        <style:list-level-properties text:space-before="1.4923in" text:min-label-width="0.477in"/>
      </text:list-level-style-number>
      <text:list-level-style-number text:level="5" text:style-name="WW_CharLFO27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27LVL6" style:num-suffix="." style:num-format="i">
        <style:list-level-properties text:space-before="2.5326in" text:min-label-width="0.4215in"/>
      </text:list-level-style-number>
      <text:list-level-style-number text:level="7" text:style-name="WW_CharLFO27LVL7" style:num-suffix="." style:num-format="1">
        <style:list-level-properties text:space-before="2.9923in" text:min-label-width="0.4541in"/>
      </text:list-level-style-number>
      <text:list-level-style-number text:level="8" text:style-name="WW_CharLFO27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27LVL9" style:num-suffix="." style:num-format="i">
        <style:list-level-properties text:space-before="4.0326in" text:min-label-width="0.3986in"/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2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423in"/>
      </text:list-level-style-number>
      <text:list-level-style-number text:level="3" text:style-name="WW_CharLFO29LVL3" style:num-suffix="." style:num-format="i">
        <style:list-level-properties text:space-before="1.2902in" text:min-label-width="0.1944in"/>
      </text:list-level-style-number>
      <text:list-level-style-number text:level="4" text:style-name="WW_CharLFO29LVL4" style:num-suffix="." style:num-format="1">
        <style:list-level-properties text:space-before="1.75in" text:min-label-width="0.227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194in"/>
      </text:list-level-style-number>
      <text:list-level-style-number text:level="6" text:style-name="WW_CharLFO29LVL6" style:num-suffix="." style:num-format="i">
        <style:list-level-properties text:space-before="2.7902in" text:min-label-width="0.1715in"/>
      </text:list-level-style-number>
      <text:list-level-style-number text:level="7" text:style-name="WW_CharLFO29LVL7" style:num-suffix="." style:num-format="1">
        <style:list-level-properties text:space-before="3.25in" text:min-label-width="0.2041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1965in"/>
      </text:list-level-style-number>
      <text:list-level-style-number text:level="9" text:style-name="WW_CharLFO29LVL9" style:num-suffix="." style:num-format="i">
        <style:list-level-properties text:space-before="4.2902in" text:min-label-width="0.1486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3-23T18:15:00Z</meta:creation-date>
    <dc:date>2021-03-23T18:15:00Z</dc:date>
    <meta:print-date>2021-03-19T20:4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9" meta:character-count="2359" meta:row-count="16" meta:non-whitespace-character-count="1994"/>
  </office:meta>
</office:document-meta>
</file>