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33in"/>
    </style:style>
    <style:style style:name="TableCell23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222in"/>
    </style:style>
    <style:style style:name="TableCell28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text-align="justify" fo:margin-top="0.0013in" fo:margin-bottom="0.0013in" fo:line-height="115%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6" style:family="table-row">
      <style:table-row-properties style:row-height="0.2437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3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10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text-align="center"/>
    </style:style>
    <style:style style:name="T11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3.2423in"/>
    </style:style>
    <style:style style:name="TableColumn124" style:family="table-column">
      <style:table-column-properties style:column-width="3.2423in"/>
    </style:style>
    <style:style style:name="Table122" style:family="table">
      <style:table-properties style:width="6.484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3.934in"/>
    </style:style>
    <style:style style:name="TableColumn142" style:family="table-column">
      <style:table-column-properties style:column-width="2.5506in"/>
    </style:style>
    <style:style style:name="Table140" style:family="table">
      <style:table-properties style:width="6.484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999999" style:writing-mode="lr-tb" fo:padding-top="0in" fo:padding-left="0.075in" fo:padding-bottom="0in" fo:padding-right="0.075in"/>
    </style:style>
    <style:style style:name="P14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margin-top="0.0013in" fo:margin-bottom="0.0013in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6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999999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0" style:family="table-column">
      <style:table-column-properties style:column-width="6.4847in"/>
    </style:style>
    <style:style style:name="Table189" style:family="table">
      <style:table-properties style:width="6.484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999999" style:writing-mode="lr-tb" fo:padding-top="0in" fo:padding-left="0.075in" fo:padding-bottom="0in" fo:padding-right="0.075in"/>
    </style:style>
    <style:style style:name="P196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2" style:family="table-column">
      <style:table-column-properties style:column-width="6.4847in"/>
    </style:style>
    <style:style style:name="Table211" style:family="table">
      <style:table-properties style:width="6.484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1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999999" style:writing-mode="lr-tb" fo:padding-top="0in" fo:padding-left="0.075in" fo:padding-bottom="0in" fo:padding-right="0.075in"/>
    </style:style>
    <style:style style:name="P21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6.4847in"/>
    </style:style>
    <style:style style:name="Table221" style:family="table">
      <style:table-properties style:width="6.484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1.238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78" style:family="table-column">
      <style:table-column-properties style:column-width="3.1638in"/>
    </style:style>
    <style:style style:name="TableColumn279" style:family="table-column">
      <style:table-column-properties style:column-width="3.1638in"/>
    </style:style>
    <style:style style:name="Table277" style:family="table">
      <style:table-properties style:width="6.3277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language="pt" fo:country="BR"/>
    </style:style>
    <style:style style:name="TableColumn343" style:family="table-column">
      <style:table-column-properties style:column-width="3.1638in"/>
    </style:style>
    <style:style style:name="TableColumn344" style:family="table-column">
      <style:table-column-properties style:column-width="3.1638in"/>
    </style:style>
    <style:style style:name="Table342" style:family="table">
      <style:table-properties style:width="6.327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P3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72" style:family="table-column">
      <style:table-column-properties style:column-width="3.3437in"/>
    </style:style>
    <style:style style:name="TableColumn373" style:family="table-column">
      <style:table-column-properties style:column-width="3.15in"/>
    </style:style>
    <style:style style:name="Table371" style:family="table">
      <style:table-properties style:width="6.4937in" fo:margin-left="0in" table:align="left"/>
    </style:style>
    <style:style style:name="TableRow374" style:family="table-row">
      <style:table-row-properties style:min-row-height="0.2631in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min-row-height="0.2631in"/>
    </style:style>
    <style:style style:name="P38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259in"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6" style:parent-style-name="NormalWeb" style:family="paragraph">
      <style:paragraph-properties fo:margin-top="0.0013in" fo:margin-bottom="0.0013in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576in"/>
    </style:style>
    <style:style style:name="TableCell4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8" style:family="table-column">
      <style:table-column-properties style:column-width="3.3875in"/>
    </style:style>
    <style:style style:name="TableColumn509" style:family="table-column">
      <style:table-column-properties style:column-width="0.9694in"/>
    </style:style>
    <style:style style:name="TableColumn510" style:family="table-column">
      <style:table-column-properties style:column-width="0.9722in"/>
    </style:style>
    <style:style style:name="TableColumn511" style:family="table-column">
      <style:table-column-properties style:column-width="1.1555in"/>
    </style:style>
    <style:style style:name="Table507" style:family="table">
      <style:table-properties style:width="6.4847in" fo:margin-left="0in" table:align="left"/>
    </style:style>
    <style:style style:name="TableRow512" style:family="table-row">
      <style:table-row-properties style:min-row-height="0.3534in"/>
    </style:style>
    <style:style style:name="TableCell51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58" style:family="table-column">
      <style:table-column-properties style:column-width="0.7701in"/>
    </style:style>
    <style:style style:name="TableColumn559" style:family="table-column">
      <style:table-column-properties style:column-width="1.2576in"/>
    </style:style>
    <style:style style:name="TableColumn560" style:family="table-column">
      <style:table-column-properties style:column-width="1.4145in"/>
    </style:style>
    <style:style style:name="TableColumn561" style:family="table-column">
      <style:table-column-properties style:column-width="1.4763in"/>
    </style:style>
    <style:style style:name="TableColumn562" style:family="table-column">
      <style:table-column-properties style:column-width="1.5659in"/>
    </style:style>
    <style:style style:name="Table557" style:family="table">
      <style:table-properties style:width="6.4847in" fo:margin-left="0in" table:align="left"/>
    </style:style>
    <style:style style:name="TableRow563" style:family="table-row">
      <style:table-row-properties style:min-row-height="0.3312in"/>
    </style:style>
    <style:style style:name="TableCell5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6" style:family="table-column">
      <style:table-column-properties style:column-width="3.777in"/>
    </style:style>
    <style:style style:name="TableColumn597" style:family="table-column">
      <style:table-column-properties style:column-width="1.4416in"/>
    </style:style>
    <style:style style:name="TableColumn598" style:family="table-column">
      <style:table-column-properties style:column-width="1.2659in"/>
    </style:style>
    <style:style style:name="Table595" style:family="table">
      <style:table-properties style:width="6.4847in" fo:margin-left="0in" table:align="left"/>
    </style:style>
    <style:style style:name="TableRow599" style:family="table-row">
      <style:table-row-properties style:min-row-height="0.4875in"/>
    </style:style>
    <style:style style:name="TableCell6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74334</text:span><text:span text:style-name="T20">/202</text:span><text:span text:style-name="T21">2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–<text:s/>CAU/RS<text:s/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<text:span text:style-name="T32">Projeto Especial:<text:s/></text:span><text:span text:style-name="T33">Contratação e Implantação da</text:span><text:span text:style-name="T34"><text:s/></text:span><text:span text:style-name="T35">Ferramenta Omnichannel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10</text:span><text:span text:style-name="T41">/202</text:span><text:span text:style-name="T42">2</text:span><text:span text:style-name="T43"><text:s/>– CONSELHO DIRETOR</text:span></text:p>
          </table:table-cell>
          <table:covered-table-cell/>
        </table:table-row>
      </table:table>
      <text:p text:style-name="P44"/>
      <text:p text:style-name="P45">O CONSELHO DIRETOR DO CAU/RS, reunido ordinariamente em Porto Alegre – RS, ordinariamente através de sistema de deliberação remota, no dia<text:s/>11<text:s/>de<text:s/>fevereiro<text:s/>de 2022, conforme determina a Deliberação Plenária DPO/RS Nº 1155/2020, no uso das competências que lhe conferem o Regimento Interno do CAU/RS, após análise do assunto em epígrafe, e<text:s/></text:p>
      <text:p text:style-name="P46"/>
      <text:p text:style-name="P47">Considerando a Portaria Normativa nº 005, de 01 de abril de 2019, que dispõe acerca da<text:s/>utilização de recursos do superávit financeiro para<text:s/>a realização de projetos especiais<text:s/>do CAU/RS;</text:p>
      <text:p text:style-name="P48"/>
      <text:p text:style-name="P49">Considerando a Deliberação Plenária DPO-RS nº 1372/2021 que homologou o Plano de Ação e a Proposta Orçamentária para o CAU/RS, relativa ao exercício 2022, estabelecendo orçamento de R$<text:s/>50.000,00 (cinquenta<text:s/>mil reais), oriundos de recursos de superávit financeiro, no Centro de Custos<text:s/>4.13.01 - Manutenção das Atividades da Gerência de Atendimento;</text:p>
      <text:p text:style-name="P50"/>
      <text:p text:style-name="P51"><text:span text:style-name="T52">Considerando</text:span><text:span text:style-name="T53"><text:s/></text:span><text:span text:style-name="T54">o Plano de Trabalho do<text:s/></text:span><text:span text:style-name="T55">P</text:span><text:span text:style-name="T56">rojeto<text:s/></text:span><text:span text:style-name="T57">Especial –<text:s/></text:span><text:span text:style-name="T58">Contratação e Implantação da</text:span><text:span text:style-name="T59"><text:s/></text:span><text:span text:style-name="T60">Ferramenta Omnichannel</text:span><text:span text:style-name="T61">,<text:s/></text:span><text:span text:style-name="T62">com duração não superior a um exercício, de caráter não continuado, com estudo detalhado dos custos e da manutenção do projeto</text:span><text:span text:style-name="T63">,<text:s/></text:span><text:span text:style-name="T64">conforme anexo desta deliberação</text:span><text:span text:style-name="T65">;<text:s/></text:span></text:p>
      <text:p text:style-name="P66"/>
      <text:p text:style-name="P67"><text:span text:style-name="T68">Considerando a De</text:span><text:span text:style-name="T69">liberação nº<text:s/></text:span><text:span text:style-name="T70">006</text:span><text:span text:style-name="T71">/202</text:span><text:span text:style-name="T72">2</text:span><text:span text:style-name="T73"><text:s/></text:span><text:span text:style-name="T74">CPFi-CAU/RS<text:s/></text:span><text:span text:style-name="T75">que<text:s/></text:span><text:span text:style-name="T76">aprovou<text:s/></text:span><text:span text:style-name="T77">a utilização de até R$<text:s/></text:span><text:span text:style-name="T78">50</text:span><text:span text:style-name="T79">.000,00 (</text:span><text:span text:style-name="T80">cinquenta<text:s/></text:span><text:span text:style-name="T81">mil reais) de recursos do superávit fin</text:span><text:span text:style-name="T82">anceiro para o Projeto Especial –</text:span><text:span text:style-name="T83"><text:s/></text:span><text:span text:style-name="T84">Contratação e Implantação da</text:span><text:span text:style-name="T85"><text:s/></text:span><text:span text:style-name="T86">Ferramenta Omnichannel</text:span><text:span text:style-name="T87">.</text:span></text:p>
      <text:p text:style-name="P88"/>
      <text:p text:style-name="P89"><text:span text:style-name="T90">DELIBEROU por</text:span><text:span text:style-name="T91">:</text:span></text:p>
      <text:p text:style-name="P92"/>
      <text:list text:style-name="EstiloImportado1" text:continue-numbering="true">
        <text:list-item>
          <text:p text:style-name="P93"><text:span text:style-name="T94">Aprovar</text:span><text:span text:style-name="T95"><text:s/>o mérito do</text:span><text:span text:style-name="T96"><text:s/>Plano de Trabalho para realização de Projeto Especial para</text:span><text:span text:style-name="T97"><text:s/></text:span><text:span text:style-name="T98">Contratação e Implantação da</text:span><text:span text:style-name="T99"><text:s/></text:span><text:span text:style-name="T100">Ferramenta Omnichannel</text:span><text:span text:style-name="T101">, conforme anexo desta deliberação</text:span><text:span text:style-name="T102">;</text:span></text:p>
        </text:list-item>
      </text:list>
      <text:p text:style-name="P103"/>
      <text:list text:style-name="EstiloImportado1" text:continue-numbering="true">
        <text:list-item>
          <text:p text:style-name="P104">Posteriormente, encaminhar ao plenário para homologação e desenvolvimento do projeto.<text:s/></text:p>
        </text:list-item>
      </text:list>
      <text:p text:style-name="P105"/>
      <text:list text:style-name="EstiloImportado1" text:continue-numbering="true">
        <text:list-item>
          <text:p text:style-name="P106">Encaminhar a presente deliberação<text:s/>ao Plenário, para homologação;</text:p>
        </text:list-item>
      </text:list>
      <text:p text:style-name="P107"/>
      <text:p text:style-name="P108">Com votos favoráveis, das conselheiras Deise Flores Santos e<text:s/>Evelise<text:s/>Jaime de Menezes e<text:s/>dos conselheiros<text:s/>Carlos Eduardo Mequita Pedone,<text:s/>Fausto Henrique Steffen,<text:s/>Rodrigo Spinelli, atesto a veracidade das informações aqui apresentadas.</text:p>
      <text:p text:style-name="P109"/>
      <text:p text:style-name="P110">Porto Alegre/RS,<text:s/>11<text:s/>de<text:s/>fevereiro<text:s/>de 2022.</text:p>
      <text:p text:style-name="P111"/>
      <text:p text:style-name="P112"/>
      <text:p text:style-name="P113"/>
      <text:p text:style-name="P114"><text:span text:style-name="T115">TIAGO HOLZMANN DA SILVA</text:span></text:p>
      <text:p text:style-name="P116">Presidente do CAU/RS</text:p>
      <text:p text:style-name="P117"/>
      <text:p text:style-name="P118"/>
      <text:soft-page-break/>
      <text:p text:style-name="P119">ANEXO I</text:p>
      <text:p text:style-name="P120">PLANO DE TRABALHO</text:p>
      <text:p text:style-name="P121">PROJETO ESPECIAL DE CONTRATAÇÃO E IMPLANTAÇÃO DA FERRAMENTA OMNICHANNEL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1. Dados cadastrais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Equipe Responsável:<text:s/></text:span></text:p>
            <text:p text:style-name="P132"><text:span text:style-name="T133">Marina Leivas Proto</text:span></text:p>
            <text:p text:style-name="P134"><text:span text:style-name="T135">Maria Isabel da Rosa Dal Ross</text:span></text:p>
          </table:table-cell>
          <table:table-cell table:style-name="TableCell136">
            <text:p text:style-name="P137"/>
            <text:p text:style-name="P138">CPF: 011.871.020-67<text:line-break/>CPF: 537.676.830-91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2. Proposta de trabalho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Nome do projeto:</text:span></text:p>
            <text:p text:style-name="P150">CONTRATAÇÃO E IMPLANTAÇÃO DA FERRAMENTA OMNICHANNEL</text:p>
          </table:table-cell>
          <table:table-cell table:style-name="TableCell151">
            <text:p text:style-name="P152"><text:span text:style-name="T153">Prazo de Execução:<text:s/></text:span><text:span text:style-name="T154"><text:line-break/></text:span><text:span text:style-name="T155">de jun/2021 a fev/2023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<text:line-break/></text:span><text:span text:style-name="T160">Público alvo:</text:span><text:span text:style-name="T161"><text:s/></text:span><text:span text:style-name="T162"><text:line-break/>Arquitetos e Urbanistas, sociedade e geral e empregados do CAU/RS.</text:span><text:span text:style-name="T163"><text:line-break/>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Objeto:<text:s/></text:p>
            <text:p text:style-name="P167"><text:span text:style-name="T168">Contratação de empresa especializada no fornecimento de software como serviço, contemplando: 1 - ambiente de Contact Center (CCaaS – Contact Center as a Service), com integração de multicanais e módulo de gestão de atendimento utilizando o modelo omnichannel; 2 - ambiente de comunicações unificadas para os usuários administrativos; 3 - serviço de consultoria, instalação, configuração e treinamento.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2.1.</text:span><text:span text:style-name="T173"><text:s/></text:span><text:span text:style-name="T174">Justificativa do projeto</text:span><text:span text:style-name="T175"><text:s/>(motivação), descrevendo a realidade onde o projeto será realizado e as mudanças esperadas após a execução do projeto:<text:s/></text:span></text:p>
            <text:p text:style-name="P176"><text:span text:style-name="T177">Justifica-se o projeto pela necessidade de aperfeiçoar e aprimorar o atendimento ao público do Conselho de Arquitetura e Urbanismo, por meios dos diversos canais oferecidos pelo CAU/RS, de modo que os agentes consigam atender os profissionais e sociedade estando em home office ou nas 5 sedes do Conselho. Desde que iniciou a Pandemia, em março de 2020, o CAU/RS passou a trabalhar com 100% dos seus funcionários em home office. Com isso, a central telefônica da sede em Porto Alegre e os seus aparelhos telefônicos foram desligados, permanecendo sem uso desde então. Para que pudéssemos atender os profissionais, sem interrupção, adotou-se aparelhos de celulares com diversos números, os quais ficam nas casas dos funcionários responsáveis. Nestes celulares são atendidas chamadas de voz e WhatsApp. A solução encontrada foi necessária logo no início da Pandemia, mas é considerada precária a medida em que o tempo passa. Buscando soluções para o aperfeiçoamento do atendimento realizado em home office, chegou-se a solução de uma plataforma única 100% web que possa integrar todos os canais de comunicação utilizados pelo Conselho, bem como todos os agentes responsáveis pelo atendimento destes canais.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2.2. Monitoramento e avaliação:</text:span><text:span text:style-name="T182"><text:s/>O monitoramento e avaliação serão realizados pelo(a) gestor(a) e pelo(a) fiscal do contrato, designados especificamente para este fim, por portaria presidencial.</text:span></text:p>
          </table:table-cell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3. Objetivos</text:p>
          </table:table-cell>
        </table:table-row>
        <table:table-row table:style-name="TableRow194">
          <table:table-cell table:style-name="TableCell195">
            <text:p text:style-name="P196">3.1. Gerais:<text:s/></text:p>
            <text:p text:style-name="P197"><text:span text:style-name="T198">Oferecer melhor atendimento aos profissionais e sociedade, provendo também uma ferramenta única de trabalho para os funcionários no que se refere à comunicação com os públicos externo e interno.</text:span></text:p>
          </table:table-cell>
        </table:table-row>
        <table:table-row table:style-name="TableRow199">
          <table:table-cell table:style-name="TableCell200">
            <text:p text:style-name="P201">3.2.Específicos:<text:s/></text:p>
            <text:p text:style-name="P202"><text:span text:style-name="T203">Aperfeiçoar o serviço de atendimento ao público do CAU/RS na sede e nas regionais;</text:span></text:p>
            <text:p text:style-name="P204"><text:span text:style-name="T205">Melhorar a comunicação interna do CAU/RS, possibilitando o contato entre ramais via web, independentemente se os funcionários estiverem trabalhando em casa ou nas sedes;<text:s/></text:span></text:p>
            <text:p text:style-name="P206"><text:span text:style-name="T207">Aprimorar o processo de monitoramento de indicadores do atendimento, o fluxo de trabalho das equipes e a qualidade do serviço prestado;</text:span></text:p>
            <text:p text:style-name="P208"><text:span text:style-name="T209">Unificar os canais de atendimento em uma única plataforma, possibilitando um maior controle e registro das demandas.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4. Metodologia</text:p>
          </table:table-cell>
        </table:table-row>
        <table:table-row table:style-name="TableRow216">
          <table:table-cell table:style-name="TableCell217">
            <text:p text:style-name="P218"><text:span text:style-name="T219">A contratação de serviços especializados de software se dará mediante processo licitatório.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5. Metas, Atividades e Entrega:</text:p>
          </table:table-cell>
        </table:table-row>
        <table:table-row table:style-name="TableRow226">
          <table:table-cell table:style-name="TableCell227">
            <text:p text:style-name="P228">Descrição das metas a serem atingidas: Aquisição e contratação da ferramenta Omnichannel, instalação, consultoria e treinamento para as equipes. Análise dos resultados e possíveis correções.</text:p>
          </table:table-cell>
        </table:table-row>
        <table:table-row table:style-name="TableRow229">
          <table:table-cell table:style-name="TableCell230">
            <text:p text:style-name="P231">Descrição das atividades planejadas para o atingimento das metas:</text:p>
            <text:p text:style-name="P232">Aquisição e contratação da ferramenta Omnichannel:<text:s/></text:p>
            <text:p text:style-name="P233">- Avaliação das demandas internas e necessidades do CAU/RS;</text:p>
            <text:p text:style-name="P234">- Pesquisa de mercado;</text:p>
            <text:p text:style-name="P235">- Pesquisas de referências;</text:p>
            <text:p text:style-name="P236">- Contato com os fornecedores;</text:p>
            <text:p text:style-name="P237">- Reuniões de apresentação dos produtos;</text:p>
            <text:p text:style-name="P238">- Detalhamento e descrição do produto;</text:p>
            <text:p text:style-name="P239">- Busca de orçamentos;</text:p>
            <text:p text:style-name="P240">- Aprovação da execução do projeto especial pela CPFI e Plenário do CAU/RS;</text:p>
            <text:p text:style-name="P241">- Elaboração de estudo preliminar e abertura do processo administrativo;</text:p>
            <text:p text:style-name="P242">- Trâmites internos comuns a todos os processos do CAU/RS;</text:p>
            <text:p text:style-name="P243">- Elaboração do Termo de Referência;</text:p>
            <text:p text:style-name="P244">- Elaboração do Parecer Jurídico;</text:p>
            <text:p text:style-name="P245">- Realização da modalidade de contratação;</text:p>
            <text:p text:style-name="P246">- Elaboração do contrato e assinatura das partes.</text:p>
            <text:p text:style-name="P247">Instalação Consultoria e Treinamento da ferramenta Ominichannel:</text:p>
            <text:p text:style-name="P248">- Realização de reuniões de alinhamento para a instalação;</text:p>
            <text:p text:style-name="P249">- Liberação das licenças de uso;</text:p>
            <text:p text:style-name="P250">- Realização de testes com usuários selecionados;</text:p>
            <text:p text:style-name="P251">- Agendamento dos treinamentos das equipes;</text:p>
            <text:p text:style-name="P252">- Realização dos Treinamentos.</text:p>
            <text:soft-page-break/>
            <text:p text:style-name="P253">Análises de resultados e possíveis correções:</text:p>
            <text:p text:style-name="P254">- Realização de testes da ferramenta;</text:p>
            <text:p text:style-name="P255">- Reporte da equipe de possíveis erros;</text:p>
            <text:p text:style-name="P256">- Suporte técnico dado pela contratada após constatação de eventuais defeitos;</text:p>
            <text:p text:style-name="P257">- Realização de testes finais para aceite do objeto.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Resultados esperados:<text:s/></text:p>
            <text:p text:style-name="P262">- Efetivação da contratação e implantação da ferramenta OMNICHANNEL, e treinamento dos empregados;</text:p>
            <text:p text:style-name="P263">- A melhoria na prestação de atendimento e comunicação com os públicos externo e interno;</text:p>
            <text:p text:style-name="P264"><text:span text:style-name="T265">- Aprimoramento do processo de monitoramento de indicadores do atendimento, o fluxo de trabalho das equipes, a qualidade do serviço prestado e a comunicação interna do CAU/RS.</text:span></text:p>
          </table:table-cell>
        </table:table-row>
        <table:table-row table:style-name="TableRow266">
          <table:table-cell table:style-name="TableCell267">
            <text:p text:style-name="P268">Indicadores para a aferição do cumprimento das metas:</text:p>
            <text:p text:style-name="P269">Pesquisa de satisfação de todos os canais de Comunicação a ser realizada pela ferramenta Omnichannel;</text:p>
            <text:p text:style-name="P270">Controle dos dados e números por meio de relatórios gerados pela ferramenta;</text:p>
            <text:p text:style-name="P271">Análise da Gerência quanto aos dados levantados e resultados alcançados;</text:p>
            <text:p text:style-name="P272">Avaliação das métricas e desempenho dos agentes de atendimento.</text:p>
          </table:table-cell>
        </table:table-row>
        <table:table-row table:style-name="TableRow273">
          <table:table-cell table:style-name="TableCell274">
            <text:p text:style-name="P275">Entregas geradas ao final do projeto, se houver (Ex. artigos publicados, gravações de conferências, matérias em sítio de internet, etc.):</text:p>
            <text:p text:style-name="P276">Etapa 1 - Aquisição e contratação da ferramenta Omnichannel:<text:s/></text:p>
            <table:table table:style-name="Table277">
              <table:table-columns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>Atividade</text:p>
                </table:table-cell>
                <table:table-cell table:style-name="TableCell283">
                  <text:p text:style-name="P284">Entrega</text:p>
                </table:table-cell>
              </table:table-row>
              <table:table-row table:style-name="TableRow285">
                <table:table-cell table:style-name="TableCell286">
                  <text:p text:style-name="P287">- Avaliação das demandas internas e necessidades do CAU/RS;<text:s/></text:p>
                </table:table-cell>
                <table:table-cell table:style-name="TableCell288">
                  <text:p text:style-name="P289">Relatório com o resultado da análise da necessidade</text:p>
                </table:table-cell>
              </table:table-row>
              <table:table-row table:style-name="TableRow290">
                <table:table-cell table:style-name="TableCell291">
                  <text:p text:style-name="P292">- Pesquisa de mercado;</text:p>
                </table:table-cell>
                <table:table-cell table:style-name="TableCell293">
                  <text:p text:style-name="P294">Listagem de empresas que fornecem a ferramenta</text:p>
                </table:table-cell>
              </table:table-row>
              <table:table-row table:style-name="TableRow295">
                <table:table-cell table:style-name="TableCell296">
                  <text:p text:style-name="P297">- Pesquisas de referências;</text:p>
                </table:table-cell>
                <table:table-cell table:style-name="TableCell298">
                  <text:p text:style-name="P299">Editais de outros órgãos com objeto semelhante</text:p>
                </table:table-cell>
              </table:table-row>
              <table:table-row table:style-name="TableRow300">
                <table:table-cell table:style-name="TableCell301">
                  <text:p text:style-name="P302">- Detalhamento e descrição do produto;</text:p>
                </table:table-cell>
                <table:table-cell table:style-name="TableCell303">
                  <text:p text:style-name="P304">Documento que contém os requisitos mínimos necessários para o CAU/RS</text:p>
                </table:table-cell>
              </table:table-row>
              <table:table-row table:style-name="TableRow305">
                <table:table-cell table:style-name="TableCell306">
                  <text:p text:style-name="P307">- Busca de orçamentos;</text:p>
                </table:table-cell>
                <table:table-cell table:style-name="TableCell308">
                  <text:p text:style-name="P309">Documentos com orçamentos detalhados, conforme os requisitos enviados pelo CAU/RS</text:p>
                </table:table-cell>
              </table:table-row>
              <table:table-row table:style-name="TableRow310">
                <table:table-cell table:style-name="TableCell311">
                  <text:p text:style-name="P312">- Aprovação da execução do projeto especial pela CPFI e Plenário do CAU/RS;</text:p>
                </table:table-cell>
                <table:table-cell table:style-name="TableCell313">
                  <text:p text:style-name="P314">Plano de Trabalho para o Projeto Especial</text:p>
                </table:table-cell>
              </table:table-row>
              <table:table-row table:style-name="TableRow315">
                <table:table-cell table:style-name="TableCell316">
                  <text:p text:style-name="P317">- Trâmites internos comuns a todos os processos do CAU/RS;</text:p>
                </table:table-cell>
                <table:table-cell table:style-name="TableCell318">
                  <text:p text:style-name="P319">Processo Administrativo do CAU/RS</text:p>
                </table:table-cell>
              </table:table-row>
              <table:table-row table:style-name="TableRow320">
                <table:table-cell table:style-name="TableCell321">
                  <text:p text:style-name="P322">- Elaboração do Termo de Referência;</text:p>
                </table:table-cell>
                <table:table-cell table:style-name="TableCell323">
                  <text:p text:style-name="P324">Termo de Referência devidamente assinado pelo Presidente e pelo Gerente Geral</text:p>
                </table:table-cell>
              </table:table-row>
              <table:table-row table:style-name="TableRow325">
                <table:table-cell table:style-name="TableCell326">
                  <text:p text:style-name="P327">- Elaboração do Parecer Jurídico;</text:p>
                </table:table-cell>
                <table:table-cell table:style-name="TableCell328">
                  <text:p text:style-name="P329">Parecer Jurídico devidamente assinado pela Assessoria Jurídica do CAU/RS</text:p>
                </table:table-cell>
              </table:table-row>
              <table:table-row table:style-name="TableRow330">
                <table:table-cell table:style-name="TableCell331">
                  <text:p text:style-name="P332">- Realização da modalidade de contratação;</text:p>
                </table:table-cell>
                <table:table-cell table:style-name="TableCell333">
                  <text:p text:style-name="P334">Edital de licitação elaborado pelo setor de compras do CAU/RS</text:p>
                </table:table-cell>
              </table:table-row>
              <table:table-row table:style-name="TableRow335">
                <table:table-cell table:style-name="TableCell336">
                  <text:p text:style-name="P337">- Elaboração do contrato e assinatura das partes.</text:p>
                </table:table-cell>
                <table:table-cell table:style-name="TableCell338">
                  <text:p text:style-name="P339">Contrato de Prestação de Serviços elaborado pelo setor de compras do CAU/RS</text:p>
                </table:table-cell>
              </table:table-row>
            </table:table>
            <text:p text:style-name="P340">Etapa 2 - Instalação Consultoria e Treinamento da ferramenta Omnichannel:</text:p>
            <text:p text:style-name="P341"/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Atividade</text:p>
                </table:table-cell>
                <table:table-cell table:style-name="TableCell348">
                  <text:p text:style-name="P349">Entrega</text:p>
                </table:table-cell>
              </table:table-row>
              <table:table-row table:style-name="TableRow350">
                <table:table-cell table:style-name="TableCell351">
                  <text:p text:style-name="P352">- Realização de reuniões de alinhamento para a instalação;</text:p>
                </table:table-cell>
                <table:table-cell table:style-name="TableCell353">
                  <text:p text:style-name="P354">Ata contendo todas as definições da reunião;</text:p>
                </table:table-cell>
              </table:table-row>
              <table:table-row table:style-name="TableRow355">
                <table:table-cell table:style-name="TableCell356">
                  <text:p text:style-name="P357">- Liberação das licenças de uso;</text:p>
                  <text:p text:style-name="P358"/>
                </table:table-cell>
                <table:table-cell table:style-name="TableCell359">
                  <text:p text:style-name="P360">Disponibilização das licenças e suas funcionalidades para todos os funcionários do CAU/RS.</text:p>
                </table:table-cell>
              </table:table-row>
              <table:table-row table:style-name="TableRow361">
                <table:table-cell table:style-name="TableCell362">
                  <text:p text:style-name="P363">- Realização dos Treinamentos;</text:p>
                </table:table-cell>
                <table:table-cell table:style-name="TableCell364">
                  <text:p text:style-name="P365">Disponibilização de treinamentos virtuais de uso da ferramenta para todas as equipes do CAU/RS</text:p>
                </table:table-cell>
              </table:table-row>
            </table:table>
            <text:p text:style-name="P366"/>
            <text:p text:style-name="P367"/>
          </table:table-cell>
        </table:table-row>
      </table:table>
      <text:soft-page-break/>
      <text:p text:style-name="P368"><text:s/></text:p>
      <text:p text:style-name="P369">6. Cronograma de execução física das atividades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Etapas para contratação e implantação da ferramenta Omnichannel</text:span></text:p>
          </table:table-cell>
          <table:table-cell table:style-name="TableCell378" table:number-rows-spanned="2">
            <text:p text:style-name="P379"><text:span text:style-name="T380">Prazo de início e fim de execução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- Avaliação das demandas internas e necessidades do CAU/RS;</text:span></text:p>
          </table:table-cell>
          <table:table-cell table:style-name="TableCell388">
            <text:p text:style-name="P389">Maio de 2021</text:p>
          </table:table-cell>
        </table:table-row>
        <table:table-row table:style-name="TableRow390">
          <table:table-cell table:style-name="TableCell391">
            <text:p text:style-name="P392"><text:span text:style-name="T393">- Pesquisa de mercado;</text:span></text:p>
          </table:table-cell>
          <table:table-cell table:style-name="TableCell394">
            <text:p text:style-name="P395">Junho a Agosto de 2021</text:p>
          </table:table-cell>
        </table:table-row>
        <table:table-row table:style-name="TableRow396">
          <table:table-cell table:style-name="TableCell397">
            <text:p text:style-name="P398"><text:span text:style-name="T399">- Pesquisas de referências;</text:span></text:p>
          </table:table-cell>
          <table:table-cell table:style-name="TableCell400">
            <text:p text:style-name="P401">Junho a Agosto de 2021</text:p>
          </table:table-cell>
        </table:table-row>
        <table:table-row table:style-name="TableRow402">
          <table:table-cell table:style-name="TableCell403">
            <text:p text:style-name="P404"><text:span text:style-name="T405">- Contato com os fornecedores;</text:span></text:p>
          </table:table-cell>
          <table:table-cell table:style-name="TableCell406">
            <text:p text:style-name="P407">Junho a Agosto de 2021</text:p>
          </table:table-cell>
        </table:table-row>
        <table:table-row table:style-name="TableRow408">
          <table:table-cell table:style-name="TableCell409">
            <text:p text:style-name="P410"><text:span text:style-name="T411">- Reuniões de apresentação dos produtos;</text:span></text:p>
          </table:table-cell>
          <table:table-cell table:style-name="TableCell412">
            <text:p text:style-name="P413">Junho a Agosto de 2021</text:p>
          </table:table-cell>
        </table:table-row>
        <table:table-row table:style-name="TableRow414">
          <table:table-cell table:style-name="TableCell415">
            <text:p text:style-name="P416"><text:span text:style-name="T417">- Detalhamento e descrição do produto;</text:span></text:p>
          </table:table-cell>
          <table:table-cell table:style-name="TableCell418">
            <text:p text:style-name="P419">Setembro de 2021 a Novembro de 2022</text:p>
          </table:table-cell>
        </table:table-row>
        <table:table-row table:style-name="TableRow420">
          <table:table-cell table:style-name="TableCell421">
            <text:p text:style-name="P422"><text:span text:style-name="T423">- Busca de orçamentos;</text:span></text:p>
          </table:table-cell>
          <table:table-cell table:style-name="TableCell424">
            <text:p text:style-name="P425">Dezembro de 2021 a Fevereiro de 2022</text:p>
          </table:table-cell>
        </table:table-row>
        <table:table-row table:style-name="TableRow426">
          <table:table-cell table:style-name="TableCell427">
            <text:p text:style-name="P428"><text:span text:style-name="T429">- Aprovação da execução do projeto especial pela CPFI e Plenário do CAU/RS;</text:span></text:p>
          </table:table-cell>
          <table:table-cell table:style-name="TableCell430">
            <text:p text:style-name="P431">Fevereiro de 2022</text:p>
          </table:table-cell>
        </table:table-row>
        <table:table-row table:style-name="TableRow432">
          <table:table-cell table:style-name="TableCell433">
            <text:p text:style-name="P434"><text:span text:style-name="T435">- Elaboração de estudo preliminar e abertura do processo administrativo;</text:span></text:p>
          </table:table-cell>
          <table:table-cell table:style-name="TableCell436">
            <text:p text:style-name="P437">Dezembro de 2021 a Fevereiro de 2022</text:p>
          </table:table-cell>
        </table:table-row>
        <table:table-row table:style-name="TableRow438">
          <table:table-cell table:style-name="TableCell439">
            <text:p text:style-name="P440"><text:span text:style-name="T441">- Trâmites internos comuns a todos os processos do CAU/RS;</text:span></text:p>
          </table:table-cell>
          <table:table-cell table:style-name="TableCell442">
            <text:p text:style-name="P443">Março de 2022</text:p>
          </table:table-cell>
        </table:table-row>
        <table:table-row table:style-name="TableRow444">
          <table:table-cell table:style-name="TableCell445">
            <text:p text:style-name="P446"><text:span text:style-name="T447">- Elaboração do Termo de Referência;</text:span></text:p>
          </table:table-cell>
          <table:table-cell table:style-name="TableCell448">
            <text:p text:style-name="P449">Março e Abril de 2022</text:p>
          </table:table-cell>
        </table:table-row>
        <table:table-row table:style-name="TableRow450">
          <table:table-cell table:style-name="TableCell451">
            <text:p text:style-name="P452"><text:span text:style-name="T453">- Elaboração do Parecer Jurídico;</text:span></text:p>
          </table:table-cell>
          <table:table-cell table:style-name="TableCell454">
            <text:p text:style-name="P455">Maio de 2022</text:p>
          </table:table-cell>
        </table:table-row>
        <table:table-row table:style-name="TableRow456">
          <table:table-cell table:style-name="TableCell457">
            <text:p text:style-name="P458"><text:span text:style-name="T459">- Realização da modalidade de contratação;</text:span></text:p>
          </table:table-cell>
          <table:table-cell table:style-name="TableCell460">
            <text:p text:style-name="P461">Maio a Agosto de 2022</text:p>
          </table:table-cell>
        </table:table-row>
        <table:table-row table:style-name="TableRow462">
          <table:table-cell table:style-name="TableCell463">
            <text:p text:style-name="P464"><text:span text:style-name="T465">- Elaboração do contrato e assinatura das partes.</text:span></text:p>
          </table:table-cell>
          <table:table-cell table:style-name="TableCell466">
            <text:p text:style-name="P467">Setembro de 2022</text:p>
          </table:table-cell>
        </table:table-row>
        <table:table-row table:style-name="TableRow468">
          <table:table-cell table:style-name="TableCell469">
            <text:p text:style-name="P470"><text:span text:style-name="T471">- Realização de reuniões de alinhamento para a instalação;</text:span></text:p>
          </table:table-cell>
          <table:table-cell table:style-name="TableCell472">
            <text:p text:style-name="P473">Setembro de 2022</text:p>
          </table:table-cell>
        </table:table-row>
        <table:table-row table:style-name="TableRow474">
          <table:table-cell table:style-name="TableCell475">
            <text:p text:style-name="P476"><text:span text:style-name="T477">- Liberação das licenças;</text:span></text:p>
          </table:table-cell>
          <table:table-cell table:style-name="TableCell478">
            <text:p text:style-name="P479">Outubro de 2022 a Dezembro de 2022</text:p>
          </table:table-cell>
        </table:table-row>
        <table:table-row table:style-name="TableRow480">
          <table:table-cell table:style-name="TableCell481">
            <text:p text:style-name="P482"><text:span text:style-name="T483">- Realização de testes;</text:span></text:p>
          </table:table-cell>
          <table:table-cell table:style-name="TableCell484">
            <text:p text:style-name="P485">Outubro de 2022 a Janeiro de 2023</text:p>
          </table:table-cell>
        </table:table-row>
        <table:table-row table:style-name="TableRow486">
          <table:table-cell table:style-name="TableCell487">
            <text:p text:style-name="P488"><text:span text:style-name="T489">- Agendamento dos treinamentos das equipes;</text:span></text:p>
          </table:table-cell>
          <table:table-cell table:style-name="TableCell490">
            <text:p text:style-name="P491">Outubro de 2022</text:p>
          </table:table-cell>
        </table:table-row>
        <table:table-row table:style-name="TableRow492">
          <table:table-cell table:style-name="TableCell493">
            <text:p text:style-name="P494"><text:span text:style-name="T495">- Realização dos Treinamentos;</text:span></text:p>
          </table:table-cell>
          <table:table-cell table:style-name="TableCell496">
            <text:p text:style-name="P497">Novembro de 2022</text:p>
          </table:table-cell>
        </table:table-row>
        <table:table-row table:style-name="TableRow498">
          <table:table-cell table:style-name="TableCell499">
            <text:p text:style-name="P500"><text:span text:style-name="T501">- Análise dos resultados dos testes e correções</text:span></text:p>
          </table:table-cell>
          <table:table-cell table:style-name="TableCell502">
            <text:p text:style-name="P503">Fevereiro de 2022</text:p>
          </table:table-cell>
        </table:table-row>
      </table:table>
      <text:p text:style-name="P504">Itens 7, 8 e 9: Detalhamento Financeiro da contratação</text:p>
      <text:p text:style-name="P505"/>
      <text:p text:style-name="P506">7. Previsão da receita e da despesa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4">
            <text:p text:style-name="P514">7.1. Previsão das receitas e das despesas do projeto<text:s/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Receita</text:p>
          </table:table-cell>
          <table:table-cell table:style-name="TableCell518">
            <text:p text:style-name="P519">Total</text:p>
          </table:table-cell>
          <table:table-cell table:style-name="TableCell520">
            <text:p text:style-name="P521">Valor mensal</text:p>
          </table:table-cell>
          <table:table-cell table:style-name="TableCell522">
            <text:p text:style-name="P523">Valor anual</text:p>
          </table:table-cell>
        </table:table-row>
        <table:table-row table:style-name="TableRow524">
          <table:table-cell table:style-name="TableCell525">
            <text:p text:style-name="P526"><text:span text:style-name="T527">Não há receita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Despesa</text:p>
          </table:table-cell>
          <table:table-cell table:style-name="TableCell537">
            <text:p text:style-name="P538">Total</text:p>
          </table:table-cell>
          <table:table-cell table:style-name="TableCell539">
            <text:p text:style-name="P540">Valor mensal</text:p>
          </table:table-cell>
          <table:table-cell table:style-name="TableCell541">
            <text:p text:style-name="P542">Valor anual</text:p>
          </table:table-cell>
        </table:table-row>
        <table:table-row table:style-name="TableRow543">
          <table:table-cell table:style-name="TableCell544">
            <text:p text:style-name="P545"><text:span text:style-name="T546">Serviço de Implantação da Ferramenta Omnichannel</text:span></text:p>
          </table:table-cell>
          <table:table-cell table:style-name="TableCell547">
            <text:p text:style-name="P548"><text:span text:style-name="T549">50.000,00</text:span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<text:tab/></text:p>
            <text:p text:style-name="P554"/>
          </table:table-cell>
        </table:table-row>
      </table:table>
      <text:p text:style-name="P555"><text:s text:c="125"/>TOTAL: R$ 50.000,00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5">
            <text:p text:style-name="P565">8. Cronograma de desembolso dos proj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<text:span text:style-name="T569">Valor total do projeto: CAU/RS –</text:span><text:span text:style-name="T570"><text:s/>R$ 50.000,00</text:span><text:span text:style-name="T571"><text:line-break/>O cronograma de desembolso dependerá da proposta vencedora da licitação, que estabelecerá pagamentos das etapas após conclusão das mesm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Meta</text:span></text:p>
          </table:table-cell>
          <table:table-cell table:style-name="TableCell576">
            <text:p text:style-name="P577">1º mês (Outubro)</text:p>
          </table:table-cell>
          <table:table-cell table:style-name="TableCell578">
            <text:p text:style-name="P579">2º mês (Novembro)</text:p>
          </table:table-cell>
          <table:table-cell table:style-name="TableCell580">
            <text:p text:style-name="P581">3º mês (Dezembro)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40%</text:span></text:p>
          </table:table-cell>
          <table:table-cell table:style-name="TableCell588">
            <text:p text:style-name="P589"><text:span text:style-name="T590">30%</text:span></text:p>
          </table:table-cell>
          <table:table-cell table:style-name="TableCell591">
            <text:p text:style-name="P592"><text:span text:style-name="T593">30%</text:span></text:p>
          </table:table-cell>
          <table:table-cell>
            <text:p text:style-name="P592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<text:span text:style-name="T602">9. Detalhamento da aplicação dos recursos financeiros dos projetos</text:span><text:span text:style-name="T603"><text:line-break/></text:span><text:span text:style-name="T604">Os detalhamentos de cada projeto serão apresentados e aprovados oportunamente.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Descrição da despesa</text:p>
          </table:table-cell>
          <table:table-cell table:style-name="TableCell608">
            <text:p text:style-name="P609">Tipo (1 a 6) conforme legenda abaixo</text:p>
          </table:table-cell>
          <table:table-cell table:style-name="TableCell610">
            <text:p text:style-name="P611">Valor em R$</text:p>
          </table:table-cell>
        </table:table-row>
        <table:table-row table:style-name="TableRow612">
          <table:table-cell table:style-name="TableCell613">
            <text:p text:style-name="P614">Material de consumo<text:s/>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R$ 0,00</text:p>
          </table:table-cell>
        </table:table-row>
        <table:table-row table:style-name="TableRow619">
          <table:table-cell table:style-name="TableCell620">
            <text:p text:style-name="P621">Serviços de terceiros – Pessoa jurídica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R$ 50.000,00</text:p>
          </table:table-cell>
        </table:table-row>
        <table:table-row table:style-name="TableRow626">
          <table:table-cell table:style-name="TableCell627">
            <text:p text:style-name="P628">Custos Indiretos - Unidade e Fundação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R$ 0,00</text:p>
          </table:table-cell>
        </table:table-row>
        <table:table-row table:style-name="TableRow633">
          <table:table-cell table:style-name="TableCell634">
            <text:p text:style-name="P635">Equipamentos e materiais permanentes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R$ 0,0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Total Geral</text:p>
          </table:table-cell>
          <table:table-cell table:style-name="TableCell645">
            <text:p text:style-name="P646">R$ 50.000,00</text:p>
          </table:table-cell>
        </table:table-row>
        <table:table-row table:style-name="TableRow647">
          <table:table-cell table:style-name="TableCell648">
            <text:p text:style-name="P649">Total por tipo de despesa:<text:s/></text:p>
            <text:p text:style-name="P650">01 - R$ 0,00</text:p>
            <text:p text:style-name="P651">02 - R$ 0,00</text:p>
            <text:p text:style-name="P652">03 –R$ 50.000,00</text:p>
            <text:p text:style-name="P653">04 – R$ 0,00</text:p>
            <text:p text:style-name="P654">05 - R$ 0,00</text:p>
            <text:p text:style-name="P655">06 – R$ 0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Legenda para os tipos de despesa:</text:p>
      <text:p text:style-name="P661">01<text:tab/>Material de consumo;</text:p>
      <text:p text:style-name="P662">02<text:tab/>Serviços de Terceiros – Pessoa Física;</text:p>
      <text:p text:style-name="P663">03<text:tab/>Serviços de Terceiros – Pessoa Jurídica;</text:p>
      <text:p text:style-name="P664">04<text:tab/>Custo indiretos (percentual de energia, telefone, internet, etc. alocado ao projeto);</text:p>
      <text:soft-page-break/>
      <text:p text:style-name="P665">05<text:tab/>Equipe da proponente encarregada pela execução (percentual alocado ao projeto);</text:p>
      <text:p text:style-name="P666"><text:span text:style-name="T667">06</text:span><text:span text:style-name="T668"><text:tab/>Equipamentos e materiais perman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3:52:00Z</meta:creation-date>
    <dc:date>2022-05-19T13:52:00Z</dc:date>
    <meta:print-date>2022-01-24T16:31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92" meta:character-count="12726" meta:row-count="89" meta:non-whitespace-character-count="10759"/>
  </office:meta>
</office:document-meta>
</file>