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385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text-align="justify" style:line-height-at-least="0.1916in" fo:background-color="#FFFFFF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text-align="justify" style:line-height-at-least="0.1916in" fo:background-color="#FFFFFF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style:line-height-at-least="0.1916in" fo:background-color="#FFFFFF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style:line-height-at-least="0.1916in" fo:background-color="#FFFFFF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ParágrafodaLista" style:family="paragraph">
      <style:paragraph-properties fo:text-align="justify" style:line-height-at-least="0.1916in" fo:background-color="#FFFFFF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fo:text-align="justify" style:line-height-at-least="0.1916in" fo:background-color="#FFFFFF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105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 fo:font-size="11pt" style:font-size-asian="11pt" style:font-size-complex="11pt"/>
    </style:style>
    <style:style style:name="P106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 fo:font-size="11pt" style:font-size-asian="11pt" style:font-size-complex="11pt"/>
    </style:style>
    <style:style style:name="P10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09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 fo:font-size="11pt" style:font-size-asian="11pt" style:font-size-complex="11pt"/>
    </style:style>
    <style:style style:name="P110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text-align="center"/>
    </style:style>
    <style:style style:name="T12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text-align="center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Calendário Geral CAU/RS – 2021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</text:span><text:span text:style-name="T32">1</text:span><text:span text:style-name="T33">2</text:span><text:span text:style-name="T34">/2021 – CONSELHO DIRETOR</text:span></text:p>
          </table:table-cell>
          <table:covered-table-cell/>
        </table:table-row>
      </table:table>
      <text:p text:style-name="P35"/>
      <text:p text:style-name="P36">O CONSELHO DIRETOR DO CAU/RS, reunido<text:s/>ordinariamente em Porto Alegre – RS, na sede<text:s/>do CAU/RS, no dia<text:s/>19<text:s/>de<text:s/>março<text:s/>de 2021, no uso das competências que lhe conferem<text:s/>o<text:s/>Regimento<text:s/>Interno do<text:s/>CAU/RS, após análise do assunto em epígrafe, e<text:s/></text:p>
      <text:p text:style-name="P37"/>
      <text:p text:style-name="P38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39"/>
      <text:p text:style-name="P40">Considerando a Deliberação Plenária DPO-RS nº 1234/2020 que homologou o Plano de Ação e a Proposta Orçamentária para o CAU/RS, relativa ao exercício 2021.</text:p>
      <text:p text:style-name="P41"/>
      <text:p text:style-name="P42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43"/>
      <text:p text:style-name="P44"><text:span text:style-name="T45">Considerando a De</text:span><text:span text:style-name="T46">liberação Plenária DPO-RS nº 1261</text:span><text:span text:style-name="T47">/2021 que<text:s/></text:span><text:span text:style-name="T48">homologou o Calendário Geral do CAU/RS, com Eventos e Reuniões – Plenárias Ordinárias, Conselho Diretor, Colegiados e Comissões Permanentes, para 2021</text:span><text:span text:style-name="T49">;</text:span></text:p>
      <text:p text:style-name="P50"/>
      <text:p text:style-name="P51">Considerando os artigos 11, 12, 13 e 14, da Lei de Procedimento Administrativo - Lei 9784/99, de 29 de janeiro de 1999 que estabelece normas básicas sobre o processo administrativo no âmbito da Administração Federal direta e indireta, visando, em especial, à proteção dos direitos dos administrados e ao melhor cumprimento dos fins da Administração;</text:p>
      <text:p text:style-name="P52"/>
      <text:p text:style-name="P53">Considerando o artigo 151, incisos LXII, que determinam que compete ao Presidente do CAU/RS “delegar aos agentes do quadro funcional do CAU/RS as atribuições de gestão e administração previstas neste Regimento Geral do CAU, respeitado, quando for o caso, o disposto no inciso LXI”;</text:p>
      <text:p text:style-name="P54"/>
      <text:p text:style-name="P55">Considerando a Portaria Presidencial CAU/RS nº 039/2020 que delega competências, na forma do art. 35, inciso III, da Lei nº 12.378/2010, dos artigos 11, 12, 13, 14, 15, 16 e 17 da Lei nº 9.784/1999 e do art. 151, incisos LIV, LXI e LXII, do Regimento Interno do CAU/RS.</text:p>
      <text:p text:style-name="P56"/>
      <text:p text:style-name="P57"><text:span text:style-name="T58">DELIBEROU</text:span><text:span text:style-name="T59"><text:s/>por</text:span><text:span text:style-name="T60">:</text:span></text:p>
      <text:p text:style-name="P61"/>
      <text:list text:style-name="LFO33" text:continue-numbering="true">
        <text:list-item>
          <text:p text:style-name="P62"><text:span text:style-name="T63">Homologar alterações no Calendário Geral 2021 do CAU/RS, com Eventos e Reuniões – Plenárias Ordinárias, Conselho Diretor, Colegiados e Comissões Permanentes – conforme anexo desta deliberação e detalhamento abaixo:</text:span></text:p>
          <text:list text:continue-numbering="true">
            <text:list-item>
              <text:p text:style-name="P64"><text:span text:style-name="T65">Alterar a</text:span><text:span text:style-name="T66">s</text:span><text:span text:style-name="T67"><text:s/>data</text:span><text:span text:style-name="T68">s</text:span><text:span text:style-name="T69"><text:s/>prevista</text:span><text:span text:style-name="T70">s inicialmente, para realização das reuniões do CEAU, para quartas-feiras, das 9h às 12 horas;</text:span></text:p>
            </text:list-item>
            <text:list-item>
              <text:p text:style-name="P71"><text:span text:style-name="T72">Agendar reunião do Fórum de Entidades para a tarde do dia 16 de abril de 2021;</text:span></text:p>
            </text:list-item>
            <text:list-item>
              <text:p text:style-name="P73">Agendar inauguração dos escritórios regionais de Passo Fundo e Caxias do Sul, para 24 de junho e 29 de julho de 2021, respectivamente;</text:p>
            </text:list-item>
            <text:list-item>
              <text:p text:style-name="P74">Alterar o formato de realização dos seminários regionais, fórum de entidades e reuniões plenárias agendados para os meses de junho, julho, agosto e setembro de 2021, previstos para acontecerem presencialmente, para remotos;<text:tab/></text:p>
            </text:list-item>
            <text:list-item>
              <text:p text:style-name="P75"><text:span text:style-name="T76">Alterar a data prevista para o<text:s/></text:span><text:span text:style-name="T77">Evento<text:s/></text:span><text:span text:style-name="T78">de Inauguração do Espaço do Arquiteto e plenária presencial em Porto Alegre</text:span><text:span text:style-name="T79">, de<text:s/></text:span><text:span text:style-name="T80">30 de abril<text:s/></text:span><text:span text:style-name="T81">para<text:s/></text:span><text:span text:style-name="T82">27 de agosto<text:s/></text:span><text:span text:style-name="T83">de 2021;</text:span></text:p>
            </text:list-item>
            <text:list-item>
              <text:p text:style-name="P84"><text:span text:style-name="T85">Alterar o formato de realização da Semana da Arquitetura, prevista para<text:s/></text:span><text:span text:style-name="T86">23</text:span><text:span text:style-name="T87">,<text:s/></text:span><text:span text:style-name="T88">24</text:span><text:span text:style-name="T89">,<text:s/></text:span><text:span text:style-name="T90">25</text:span><text:span text:style-name="T91"><text:s/>e<text:s/></text:span><text:span text:style-name="T92">26</text:span><text:span text:style-name="T93"><text:s/>de novembro de 2021, prevista inicialmente para ocorrer em formato presencial, para<text:s/></text:span><text:span text:style-name="T94">ocorrer de forma híbrida;</text:span></text:p>
            </text:list-item>
            <text:list-item>
              <text:p text:style-name="P95"><text:span text:style-name="T96">Propor<text:s/></text:span><text:span text:style-name="T97">que a 11</text:span><text:span text:style-name="T98">9</text:span><text:span text:style-name="T99">ª Plenária Ordinária do CAU/RS, agendada para o dia<text:s/></text:span><text:span text:style-name="T100">30<text:s/></text:span><text:span text:style-name="T101">de<text:s/></text:span><text:span text:style-name="T102">abril<text:s/></text:span><text:span text:style-name="T103">de 2021, seja realizada no período da manhã, com primeira chamada às 08h45 e início às 09 horas, com previsão de encerramento às 13 horas. <text:s/></text:span></text:p>
            </text:list-item>
          </text:list>
        </text:list-item>
      </text:list>
      <text:p text:style-name="P104"/>
      <text:list text:style-name="LFO33" text:continue-numbering="true">
        <text:list-item>
          <text:p text:style-name="P105">Encaminhar a presente deliberação à Secretaria Geral, para providências quanto<text:s/>à organização dos eventos e<text:s/>convocação aos conselheiros;</text:p>
        </text:list-item>
      </text:list>
      <text:p text:style-name="P106"/>
      <text:list text:style-name="LFO33" text:continue-numbering="true">
        <text:list-item>
          <text:p text:style-name="P107">Encaminhar a presente deliberação aos conselheiros, titulares e suplentes, equipes de apoio técnico e operacional das comissões e colegiados e demais empregados do CAU/RS para ciência e acompanhamento das atividades e à Gerência de Comunicação, para divulgação;</text:p>
        </text:list-item>
      </text:list>
      <text:p text:style-name="P108"/>
      <text:list text:style-name="LFO33" text:continue-numbering="true">
        <text:list-item>
          <text:p text:style-name="P109">Autorizar o Presidente do CAU/RS a delegar à ocupante do cargo de Secretária Geral da Mesa, e na ausência desta, ao Gerente Geral, a competência de assinar as convocações para as reuniões de Comissões, Colegiados, Conselho Diretor e Plenária, aprovadas no presente calendário;</text:p>
        </text:list-item>
      </text:list>
      <text:p text:style-name="P110"/>
      <text:p text:style-name="P111">Com votos favoráveis, das conselheiras Andréa Larruscahim Hamilton Ilha e Deise Flores Santos e dos conselheiros Emilio Merino Dominguez, Fausto Henrique Steffen e Rodrigo Spinelli, atesto a veracidade das informações aqui apresentadas.</text:p>
      <text:p text:style-name="P112"/>
      <text:p text:style-name="P113"/>
      <text:p text:style-name="P114">Porto Alegre/RS,<text:s/>19<text:s/>de<text:s/>março<text:s/>de 2021.</text:p>
      <text:p text:style-name="P115"/>
      <text:p text:style-name="P116"/>
      <text:p text:style-name="P117"/>
      <text:p text:style-name="P118"/>
      <text:p text:style-name="P119"><text:span text:style-name="T120">TIAGO HOLZMANN DA SILVA</text:span></text:p>
      <text:p text:style-name="P121"><text:span text:style-name="T122">Presidente</text:span><text:span text:style-name="T12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23T18:17:00Z</meta:creation-date>
    <dc:date>2021-03-23T18:17:00Z</dc:date>
    <meta:print-date>2021-03-19T22:1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5" meta:character-count="4568" meta:row-count="32" meta:non-whitespace-character-count="3862"/>
  </office:meta>
</office:document-meta>
</file>