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1" style:parent-style-name="ParágrafodaLista" style:family="paragraph">
      <style:paragraph-properties style:text-autospace="none" fo:text-align="justify" fo:margin-top="0.0013in" fo:margin-bottom="0.0013in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42" style:parent-style-name="ParágrafodaLista" style:family="paragraph">
      <style:paragraph-properties style:text-autospace="none" fo:text-align="justify" fo:margin-top="0.0013in" fo:margin-bottom="0.0013in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43" style:parent-style-name="ParágrafodaLista" style:family="paragraph">
      <style:paragraph-properties style:text-autospace="none" fo:text-align="justify" fo:margin-top="0.0013in" fo:margin-bottom="0.0013in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44" style:parent-style-name="ParágrafodaLista" style:family="paragraph">
      <style:paragraph-properties style:text-autospace="none" fo:text-align="justify" fo:margin-top="0.0013in" fo:margin-bottom="0.0013in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4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list-style-name="LFO15" style:family="paragraph">
      <style:paragraph-properties fo:text-align="justify" fo:margin-top="0.0013in" fo:margin-bottom="0.0013in" fo:margin-left="0in" fo:text-indent="-0.0076in">
        <style:tab-stops/>
      </style:paragraph-properties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55" style:parent-style-name="ParágrafodaLista" style:list-style-name="LFO15" style:family="paragraph">
      <style:paragraph-properties fo:text-align="justify" fo:margin-top="0.0013in" fo:margin-bottom="0.0013in" fo:margin-left="0in" fo:text-indent="-0.0076in">
        <style:tab-stops/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style:text-autospace="none"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69" style:parent-style-name="Normal" style:family="paragraph">
      <style:paragraph-properties style:text-autospace="none" fo:text-align="center"/>
    </style:style>
    <style:style style:name="T70" style:parent-style-name="Fonteparág.padrão" style:family="text">
      <style:text-properties style:font-name="Calibri" style:font-name-asian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91112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- 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Colegiados Nacionais - Comissões Permanente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1</text:span><text:span text:style-name="T33">4</text:span><text:span text:style-name="T34">/202</text:span><text:span text:style-name="T35">2</text:span><text:span text:style-name="T36"><text:s/>– CONSELHO DIRETOR</text:span></text:p>
          </table:table-cell>
          <table:covered-table-cell/>
        </table:table-row>
      </table:table>
      <text:p text:style-name="P37"/>
      <text:p text:style-name="P38">O CONSELHO DIRETOR DO CAU/RS, reunido ordinariamente em Porto Alegre – RS, ordinariamente através de sistema de deliberação remota, no dia 11 de<text:s/>março<text:s/>de 2022, conforme determina a Deliberação Plenária DPO/RS Nº 1155/2020, no uso das competências que lhe conferem o Regimento Interno do CAU/RS, após análise do assunto em epígrafe, e<text:s/></text:p>
      <text:p text:style-name="P39"/>
      <text:p text:style-name="P40">Considerando que “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, conforme dispõe o art. 24, § 1º, da Lei nº 12.378/2010;</text:p>
      <text:p text:style-name="P41"/>
      <text:p text:style-name="P42">Considerando a existência das reuniões nacionais, de comissões e colegiados, com vistas à troca de informações e experiências entre os mesmos, na busca de aprimoramento das matérias pertinentes ao CAU e que, no entanto, não há uma periodicidade ou sistematização de tais reuniões ou grupos, prejudicando o desenvolvimento linear das temáticas;</text:p>
      <text:p text:style-name="P43"/>
      <text:p text:style-name="P44">Considerando a Deliberação nº 018/2022<text:s/>- CEP-CAU/RS, que propôs encaminhar<text:s/>ao CAU/BR,<text:s/>solicitação de criação de Colegiados Regionais e Nacionais para as Comissões Permanentes, Ordinárias e/ou Especiais,<text:s/>dentre outras providências.</text:p>
      <text:p text:style-name="P45"/>
      <text:p text:style-name="P46"><text:span text:style-name="T47">DELIBEROU por</text:span><text:span text:style-name="T48">:</text:span></text:p>
      <text:p text:style-name="P49"/>
      <text:list text:style-name="LFO15" text:continue-numbering="true">
        <text:list-item>
          <text:p text:style-name="P50"><text:span text:style-name="T51">Propor o encaminhamento ao CAU/BR, de solicitação de criação de Colegiados Regionais e Nacionais para as Comissões Permanentes, Ordinárias e/ou Especiais, com o objetivo de<text:s/></text:span><text:span text:style-name="T52">definir<text:s/></text:span><text:span text:style-name="T53">objetivos, formato de trabalho e atuação, composição, calendário de encontros e outras necessidades que venham a ser identificadas, visando uniformizar e formalizar;</text:span></text:p>
        </text:list-item>
      </text:list>
      <text:p text:style-name="P54"/>
      <text:list text:style-name="LFO15" text:continue-numbering="true">
        <text:list-item>
          <text:p text:style-name="P55"><text:span text:style-name="T56">Encaminhar ao Plenário do CAU/RS para</text:span><text:span text:style-name="T57"><text:s/>análise e encaminhamento quanto às proposições.</text:span><text:span text:style-name="T58"><text:tab/></text:span></text:p>
        </text:list-item>
      </text:list>
      <text:p text:style-name="P59"/>
      <text:p text:style-name="P60">Com votos favoráveis, das conselheiras<text:s/>Andrea Ilha,<text:s/>Deise Flores Santos e Evelise Jaime de Menezes e dos conselheiros<text:s/>Fausto Henrique Steffen e<text:s/>Rodrigo Spinelli, atesto a veracidade das informações aqui apresentadas.</text:p>
      <text:p text:style-name="P61"/>
      <text:p text:style-name="P62">Porto Alegre/RS, 11 de<text:s/>março<text:s/>de 2022.</text:p>
      <text:p text:style-name="P63"/>
      <text:p text:style-name="P64"/>
      <text:p text:style-name="P65"/>
      <text:p text:style-name="P66"/>
      <text:p text:style-name="P67"><text:span text:style-name="T68">TIAGO HOLZMANN DA SILVA</text:span></text:p>
      <text:p text:style-name="P69"><text:span text:style-name="T7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5-19T13:58:00Z</meta:creation-date>
    <dc:date>2022-05-19T13:58:00Z</dc:date>
    <meta:print-date>2022-01-21T21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223" meta:row-count="15" meta:non-whitespace-character-count="1880"/>
  </office:meta>
</office:document-meta>
</file>