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text:style-name="WW_CharLFO28LVL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28LVL3" style:num-suffix=")" style:num-format="a" style:num-letter-sync="true">
        <style:list-level-properties text:space-before="0.75in" text:min-label-width="0.25in"/>
      </text:list-level-style-number>
      <text:list-level-style-number text:level="4" text:style-name="WW_CharLFO28LVL4" style:num-suffix="." style:num-format="i">
        <style:list-level-properties fo:text-align="end" text:space-before="1in" text:min-label-width="0.25in"/>
      </text:list-level-style-number>
      <text:list-level-style-number text:level="5" text:style-name="WW_CharLFO28LVL5" style:num-suffix="." style:num-format="i">
        <style:list-level-properties fo:text-align="end" text:space-before="1.25in" text:min-label-width="0.25in"/>
      </text:list-level-style-number>
      <text:list-level-style-number text:level="6" text:style-name="WW_CharLFO28LVL6" style:num-prefix="(" style:num-suffix=")" style:num-format="i">
        <style:list-level-properties text:space-before="1.5in" text:min-label-width="0.25in"/>
      </text:list-level-style-number>
      <text:list-level-style-number text:level="7" text:style-name="WW_CharLFO28LVL7" style:num-suffix="." style:num-format="1">
        <style:list-level-properties text:space-before="1.7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28LVL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/>
      </text:list-level-style-number>
      <text:list-level-style-number text:level="2" text:style-name="WW_CharLFO33LVL2" style:num-suffix=")" style:num-format="a" style:num-letter-sync="true">
        <style:list-level-properties text:space-before="0.25in" text:min-label-width="0.25in"/>
      </text:list-level-style-number>
      <text:list-level-style-number text:level="3" text:style-name="WW_CharLFO33LVL3" style:num-suffix=")" style:num-format="a" style:num-letter-sync="true">
        <style:list-level-properties text:space-before="0.5in" text:min-label-width="0.25in"/>
      </text:list-level-style-number>
      <text:list-level-style-number text:level="4" text:style-name="WW_CharLFO33LVL4" style:num-suffix="." style:num-format="i">
        <style:list-level-properties fo:text-align="end" text:space-before="0.75in" text:min-label-width="0.25in"/>
      </text:list-level-style-number>
      <text:list-level-style-number text:level="5" text:style-name="WW_CharLFO33LVL5" style:num-suffix="." style:num-format="I">
        <style:list-level-properties fo:text-align="end" text:space-before="1in" text:min-label-width="0.25in"/>
      </text:list-level-style-number>
      <text:list-level-style-number text:level="6" text:style-name="WW_CharLFO33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33LVL7" style:num-suffix="." style:num-format="1">
        <style:list-level-properties text:space-before="1.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33LVL9" style:num-suffix="." style:num-format="i">
        <style:list-level-properties text:space-before="2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472in"/>
    </style:style>
    <style:style style:name="TableCell18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444in"/>
    </style:style>
    <style:style style:name="TableCell23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/>
    </style:style>
    <style:style style:name="T36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 fo:text-align="center"/>
    </style:style>
    <style:style style:name="T62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 fo:text-align="center"/>
    </style:style>
    <style:style style:name="T64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15">
            <text:p text:style-name="P16">COA-CAU/RS<text:s/></text:p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Plano de Cargos, Carreira e Remuneração -<text:s/>CAU/RS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<text:s/></text:span><text:span text:style-name="T26">016</text:span><text:span text:style-name="T27">/2021 – CONSELHO DIRETOR</text:span></text:p>
          </table:table-cell>
          <table:covered-table-cell/>
        </table:table-row>
      </table:table>
      <text:p text:style-name="P28"/>
      <text:p text:style-name="P29">O CONSELHO DIRETOR DO CAU/RS, reunido<text:s/>ordinariamente em Porto Alegre – RS,<text:s/>ordinariamente através de sistema de deliberação remota, conforme determina a Deliberação Plenária DPO/RS Nº 1155/2020,<text:s/>no uso das competências que lhe conferem<text:s/>o<text:s/>Regimento<text:s/>Interno do<text:s/>CAU/RS, após análise do assunto em epígrafe, e<text:s/></text:p>
      <text:p text:style-name="P30"/>
      <text:p text:style-name="P31">Considerando a Deliberação Plenária DPO-RS nº 1265/2021 que aprovou o organograma do CAU/RS e determinou os encaminhamentos, dentre os quais a condução do desenvolvimento de proposta para o novo Plano de Cargos, Carreira e Remuneração para o CAU/RS, em substituição ao Plano de Cargos e Salários atual;</text:p>
      <text:p text:style-name="P32"/>
      <text:p text:style-name="P33">Considerando ainda, o cronograma previsto pela mesma deliberação plenária, o qual estabelece a aprovação do Plano de Cargos, Carreira e Remuneração pelo plenário, em 28 de maio de 2021;</text:p>
      <text:p text:style-name="P34"/>
      <text:p text:style-name="P35"><text:span text:style-name="T36">Considerando a Deliberação COA-CAU/RS nº 002/2021 que<text:s/></text:span><text:span text:style-name="T37">deliberou por alterar o cronograma inicialmente aprovado, restando seu relatório e encaminhamento finais para o Conselho Diretor e Plenária para o mês de<text:s/></text:span><text:span text:style-name="T38">julho</text:span><text:span text:style-name="T39">/2021;</text:span></text:p>
      <text:p text:style-name="P40"/>
      <text:p text:style-name="P41">Considerando que o inciso VIII, do art. 155, do Regimento Interno do CAU/RS, define que compete ao Conselho Diretor “apreciar e deliberar sobre proposta para alteração da estrutura organizacional e do funcionamento das unidades organizacionais do CAU/RS, para deliberação da comissão pertinente”;</text:p>
      <text:p text:style-name="P42"/>
      <text:p text:style-name="P43"><text:span text:style-name="T44">DELIBEROU</text:span><text:span text:style-name="T45"><text:s/>por</text:span><text:span text:style-name="T46">:</text:span></text:p>
      <text:p text:style-name="P47"/>
      <text:p text:style-name="P48">1.<text:s/>Propor ao plenário aceitar a<text:s/>prorrogação de prazo<text:s/>encaminhada pela Comissão de Organização e Administração, objetivando o<text:s/>desenvolvimento e<text:s/>a<text:s/>conclusão<text:s/>da<text:s/>proposta do<text:s/>Plano de<text:s/>Cargos, Carreira e Remuneração, para a plenária<text:s/>ordinária de<text:s/>julho<text:s/>de 2021;</text:p>
      <text:p text:style-name="P49"><text:s/></text:p>
      <text:p text:style-name="P50">2. Devido à extensão de prazo<text:s/>do projeto,<text:s/>propor<text:s/>ao plenário a<text:s/>correção de<text:s/>itens necessários,<text:s/>no<text:s/>Plano de Cargos e Salários vigente<text:s/>no CAU/RS, conforme<text:s/>detalhamento<text:s/>abaixo:</text:p>
      <text:p text:style-name="P51"><text:s text:c="4"/>a. Alterar<text:s/>a periodicidade<text:s/>da avaliação de desempenho,<text:s/>alterando a aplicação da mesma a cada<text:s/>4 (quatro) meses;</text:p>
      <text:p text:style-name="P52"><text:s text:c="4"/>b.<text:s/>Criar<text:s/>funções gratificadas para<text:s/>pregoeiro e gestor de parcerias, conforme anexo desta deliberação;</text:p>
      <text:p text:style-name="P53"><text:s text:c="4"/>c. Alterar a regra de progressões, conforme parecer jurídico<text:s/>relativo ao tema, anexo a esta deliberação;</text:p>
      <text:p text:style-name="P54"><text:s text:c="4"/>d.<text:s/>Equiparar<text:s/>a<text:s/>remuneração<text:s/>das<text:s/>gerências institucionais, atualizando a tabela de remuneração, conforme parecer jurídico anexo a esta deliberação;</text:p>
      <text:p text:style-name="P55"/>
      <text:p text:style-name="P56">Com votos favoráveis, das conselheiras Andréa Larruscahim Hamilton Ilha, Deise Flores Santos e Márcia Elizabeth Martins e dos conselheiros Emilio Merino Dominguez, Fausto Henrique Steffen<text:s/>e<text:s/>Pedro Xavier de Araújo, atesto a veracidade das informações aqui apresentadas.</text:p>
      <text:p text:style-name="P57"/>
      <text:p text:style-name="P58">Porto Alegre/RS,<text:s/>23<text:s/>de<text:s/>abril<text:s/>de 2021.</text:p>
      <text:p text:style-name="P59"/>
      <text:p text:style-name="P60"/>
      <text:p text:style-name="P61"><text:span text:style-name="T62">TIAGO HOLZMANN DA SILVA</text:span></text:p>
      <text:p text:style-name="P63"><text:span text:style-name="T64">Presidente</text:span><text:span text:style-name="T65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27LVL3" style:num-suffix="." style:num-format="i">
        <style:list-level-properties text:space-before="1.0326in" text:min-label-width="0.4444in"/>
      </text:list-level-style-number>
      <text:list-level-style-number text:level="4" text:style-name="WW_CharLFO27LVL4" style:num-suffix="." style:num-format="1">
        <style:list-level-properties text:space-before="1.4923in" text:min-label-width="0.477in"/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27LVL6" style:num-suffix="." style:num-format="i">
        <style:list-level-properties text:space-before="2.5326in" text:min-label-width="0.4215in"/>
      </text:list-level-style-number>
      <text:list-level-style-number text:level="7" text:style-name="WW_CharLFO27LVL7" style:num-suffix="." style:num-format="1">
        <style:list-level-properties text:space-before="2.9923in" text:min-label-width="0.4541in"/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27LVL9" style:num-suffix="." style:num-format="i">
        <style:list-level-properties text:space-before="4.0326in" text:min-label-width="0.3986in"/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/>
      </text:list-level-style-number>
      <text:list-level-style-number text:level="3" text:style-name="WW_CharLFO29LVL3" style:num-suffix="." style:num-format="i">
        <style:list-level-properties text:space-before="1.2902in" text:min-label-width="0.1944in"/>
      </text:list-level-style-number>
      <text:list-level-style-number text:level="4" text:style-name="WW_CharLFO29LVL4" style:num-suffix="." style:num-format="1">
        <style:list-level-properties text:space-before="1.75in" text:min-label-width="0.227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/>
      </text:list-level-style-number>
      <text:list-level-style-number text:level="6" text:style-name="WW_CharLFO29LVL6" style:num-suffix="." style:num-format="i">
        <style:list-level-properties text:space-before="2.7902in" text:min-label-width="0.1715in"/>
      </text:list-level-style-number>
      <text:list-level-style-number text:level="7" text:style-name="WW_CharLFO29LVL7" style:num-suffix="." style:num-format="1">
        <style:list-level-properties text:space-before="3.25in" text:min-label-width="0.2041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/>
      </text:list-level-style-number>
      <text:list-level-style-number text:level="9" text:style-name="WW_CharLFO29LVL9" style:num-suffix="." style:num-format="i">
        <style:list-level-properties text:space-before="4.2902in" text:min-label-width="0.1486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28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8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8LVL3" style:family="text">
      <style:text-properties fo:font-weight="bold" style:font-weight-asian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8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8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8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8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8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8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text:style-name="WW_CharLFO28LVL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28LVL3" style:num-suffix=")" style:num-format="a" style:num-letter-sync="true">
        <style:list-level-properties text:space-before="0.75in" text:min-label-width="0.25in"/>
      </text:list-level-style-number>
      <text:list-level-style-number text:level="4" text:style-name="WW_CharLFO28LVL4" style:num-suffix="." style:num-format="i">
        <style:list-level-properties fo:text-align="end" text:space-before="1in" text:min-label-width="0.25in"/>
      </text:list-level-style-number>
      <text:list-level-style-number text:level="5" text:style-name="WW_CharLFO28LVL5" style:num-suffix="." style:num-format="i">
        <style:list-level-properties fo:text-align="end" text:space-before="1.25in" text:min-label-width="0.25in"/>
      </text:list-level-style-number>
      <text:list-level-style-number text:level="6" text:style-name="WW_CharLFO28LVL6" style:num-prefix="(" style:num-suffix=")" style:num-format="i">
        <style:list-level-properties text:space-before="1.5in" text:min-label-width="0.25in"/>
      </text:list-level-style-number>
      <text:list-level-style-number text:level="7" text:style-name="WW_CharLFO28LVL7" style:num-suffix="." style:num-format="1">
        <style:list-level-properties text:space-before="1.7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2in" text:min-label-width="0.25in"/>
      </text:list-level-style-number>
      <text:list-level-style-number text:level="9" text:style-name="WW_CharLFO28LVL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/>
      </text:list-level-style-number>
      <text:list-level-style-number text:level="2" text:style-name="WW_CharLFO33LVL2" style:num-suffix=")" style:num-format="a" style:num-letter-sync="true">
        <style:list-level-properties text:space-before="0.25in" text:min-label-width="0.25in"/>
      </text:list-level-style-number>
      <text:list-level-style-number text:level="3" text:style-name="WW_CharLFO33LVL3" style:num-suffix=")" style:num-format="a" style:num-letter-sync="true">
        <style:list-level-properties text:space-before="0.5in" text:min-label-width="0.25in"/>
      </text:list-level-style-number>
      <text:list-level-style-number text:level="4" text:style-name="WW_CharLFO33LVL4" style:num-suffix="." style:num-format="i">
        <style:list-level-properties fo:text-align="end" text:space-before="0.75in" text:min-label-width="0.25in"/>
      </text:list-level-style-number>
      <text:list-level-style-number text:level="5" text:style-name="WW_CharLFO33LVL5" style:num-suffix="." style:num-format="I">
        <style:list-level-properties fo:text-align="end" text:space-before="1in" text:min-label-width="0.25in"/>
      </text:list-level-style-number>
      <text:list-level-style-number text:level="6" text:style-name="WW_CharLFO33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33LVL7" style:num-suffix="." style:num-format="1">
        <style:list-level-properties text:space-before="1.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33LVL9" style:num-suffix="." style:num-format="i">
        <style:list-level-properties text:space-before="2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2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12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uciana Eloy Lima</dc:creator>
    <meta:creation-date>2021-04-26T13:43:00Z</meta:creation-date>
    <dc:date>2021-04-26T13:43:00Z</dc:date>
    <meta:print-date>2021-04-23T21:1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26" meta:character-count="2723" meta:row-count="19" meta:non-whitespace-character-count="2302"/>
  </office:meta>
</office:document-meta>
</file>