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3034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style:text-autospace="none"/>
      <style:text-properties style:font-name="Calibri" style:font-name-complex="Calibri" style:language-asian="pt" style:country-asian="BR"/>
    </style:style>
    <style:style style:name="P32" style:parent-style-name="Normal" style:family="paragraph">
      <style:paragraph-properties style:text-autospace="none"/>
      <style:text-properties style:font-name="Calibri" style:font-name-complex="Calibri" style:language-asian="pt" style:country-asian="BR"/>
    </style:style>
    <style:style style:name="P3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3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Fonteparág.padrão" style:family="text">
      <style:text-properties style:font-name="Calibri" style:font-name-complex="Calibri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Default" style:family="paragraph">
      <style:paragraph-properties fo:text-align="justify" fo:margin-bottom="0.0395in"/>
      <style:text-properties style:font-name="Calibri" style:font-name-complex="Calibri" fo:font-size="11pt" style:font-size-asian="11pt" style:font-size-complex="11pt"/>
    </style:style>
    <style:style style:name="P44" style:parent-style-name="ParágrafodaLista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2951in"/>
          <style:tab-stop style:type="left" style:position="0.6888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5" style:parent-style-name="ParágrafodaLista" style:family="paragraph">
      <style:paragraph-properties fo:text-align="justify" fo:margin-top="0.0833in" fo:margin-bottom="0.0833in" fo:line-height="115%" fo:margin-left="0.9847in" fo:background-color="#FFFFFF">
        <style:tab-stops>
          <style:tab-stop style:type="left" style:position="-0.2951in"/>
          <style:tab-stop style:type="left" style:position="0.6888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6" style:parent-style-name="ParágrafodaLista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7875in"/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7" style:parent-style-name="ParágrafodaLista" style:family="paragraph">
      <style:paragraph-properties fo:text-align="justify" fo:margin-top="0.0833in" fo:margin-bottom="0.0833in" fo:line-height="115%" fo:margin-left="1.477in" fo:background-color="#FFFFFF">
        <style:tab-stops>
          <style:tab-stop style:type="left" style:position="-0.7875in"/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8" style:parent-style-name="ParágrafodaLista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7875in"/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9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" style:parent-style-name="ParágrafodaLista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7875in"/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2" style:parent-style-name="ParágrafodaLista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7875in"/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3" style:parent-style-name="ParágrafodaLista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7875in"/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4" style:parent-style-name="ParágrafodaLista" style:family="paragraph">
      <style:paragraph-properties fo:text-align="justify" fo:margin-top="0.0833in" fo:margin-bottom="0.0833in" fo:line-height="115%" fo:margin-left="1.477in" fo:background-color="#FFFFFF">
        <style:tab-stops>
          <style:tab-stop style:type="left" style:position="-0.7875in"/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2951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6" style:parent-style-name="ParágrafodaLista" style:family="paragraph">
      <style:paragraph-properties fo:text-align="justify" fo:margin-top="0.0833in" fo:margin-bottom="0.0833in" fo:line-height="115%" fo:margin-left="0.9847in" fo:background-color="#FFFFFF">
        <style:tab-stops>
          <style:tab-stop style:type="left" style:position="-0.2951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fo:text-align="justify" fo:margin-top="0.0833in" fo:margin-bottom="0.0833in" fo:line-height="115%" fo:background-color="#FFFFFF">
        <style:tab-stops>
          <style:tab-stop style:type="left" style:position="-0.2951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fo:text-align="justify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text-align="center" fo:margin-left="0.5in">
        <style:tab-stops/>
      </style:paragraph-properties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text-align="center" fo:margin-left="0.5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Diretrizes – 1ª Reprogramação Plano de Ação e Orçamento CAU/RS - 2021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19</text:span><text:span text:style-name="T27">/2021 – CONSELHO DIRETOR</text:span></text:p>
          </table:table-cell>
          <table:covered-table-cell/>
        </table:table-row>
      </table:table>
      <text:p text:style-name="P28"/>
      <text:p text:style-name="P29">O CONSELHO DIRETOR DO CAU/RS, reunido<text:s/>ordinariamente<text:s/>através de sistema de deliberação remota, conforme determina a Deliberação Plenária DPO/RS Nº 1155/2020, no uso das competências que lhe conferem o Regimento Interno do CAU/RS, após análise do assunto em epígrafe, e<text:s/></text:p>
      <text:p text:style-name="P30"/>
      <text:p text:style-name="P31">Considerando a atualização da previsão orçamentária para 2021 e a necessidade de elaboração da 1ª Reprogramação do Plano de Ação e Orçamento para o corrente ano;</text:p>
      <text:p text:style-name="P32"/>
      <text:p text:style-name="P33">Considerando a necessidade de estabelecer as diretrizes para possibilitar o planejamento estratégico e orçamentário para a reprogramação do Plano de Ação do CAU/RS em 2021.<text:s/></text:p>
      <text:p text:style-name="P34"/>
      <text:p text:style-name="P35"><text:span text:style-name="T36">Considerando que devido à pandemia do Covid-19 não há ainda previsão de realização de eventos ou reuniões presenciais de âmbito Nacional, pelo CAU/BR ou pelos CAU/UF, dos quais habitualmente, os conselheiros e equipe técnica do CAU/RS participavam.</text:span></text:p>
      <text:p text:style-name="P37"/>
      <text:p text:style-name="P38"><text:span text:style-name="T39">DELIBEROU</text:span><text:span text:style-name="T40"><text:s/>por</text:span><text:span text:style-name="T41">:</text:span></text:p>
      <text:p text:style-name="P42"/>
      <text:list text:style-name="EstiloImportado1" text:continue-numbering="true">
        <text:list-item>
          <text:p text:style-name="P43">Estabelecer como Diretrizes para a elaboração da 1ª Reprogramação do Plano de Ação e Orçamento do CAU/RS para o Exercício de 2021:<text:s/></text:p>
          <text:list text:continue-numbering="true">
            <text:list-item>
              <text:p text:style-name="P44">Reuniões de Comissões Ordinárias, Especiais e Temporárias, bem como CEAU e Conselho Diretor ocorrerão conforme detalhamento abaixo:</text:p>
            </text:list-item>
          </text:list>
        </text:list-item>
      </text:list>
      <text:p text:style-name="P45"/>
      <text:list text:style-name="EstiloImportado1" text:continue-numbering="true">
        <text:list-item>
          <text:list>
            <text:list-item>
              <text:list>
                <text:list-item>
                  <text:p text:style-name="P46">100% (cem por cento) das reuniões deverão ser realizadas remotamente, em virtude dos cuidados necessários à preservação da saúde, devido a pandemia do Covid-19, de acordo com a normativas específicas do CAU/RS;</text:p>
                </text:list-item>
              </text:list>
            </text:list-item>
          </text:list>
        </text:list-item>
      </text:list>
      <text:p text:style-name="P47"/>
      <text:list text:style-name="EstiloImportado1" text:continue-numbering="true">
        <text:list-item>
          <text:list>
            <text:list-item>
              <text:list>
                <text:list-item>
                  <text:p text:style-name="P48">As reuniões<text:s/>ordinárias continuarão sendo<text:s/>quinzenais para todos os órgãos colegiados do CAU/RS, sendo que as Comissões que, dentre suas demandas possuam a atribuição de analisar e relatar processos (CED, CEP e CPFi) terão a possibilidade de realização de uma reunião mensal a mais, exclusivamente para este fim, de acordo com o Calendário Geral do CAU/RS,<text:s/>aprovado pela Deliberação Plenária DPO-RS nº 1282/2021;</text:p>
                </text:list-item>
              </text:list>
            </text:list-item>
          </text:list>
        </text:list-item>
      </text:list>
      <text:p text:style-name="P49"/>
      <text:list text:style-name="EstiloImportado1" text:continue-numbering="true">
        <text:list-item>
          <text:list>
            <text:list-item>
              <text:list>
                <text:list-item>
                  <text:p text:style-name="P50">Será previsto orçamento para a realização de até<text:s/>04 (quatro) reuniões extraordinárias para cada órgão colegiado do CAU/RS, para o período de julho a dezembro de 2021, também de forma remota;</text:p>
                </text:list-item>
              </text:list>
            </text:list-item>
          </text:list>
        </text:list-item>
      </text:list>
      <text:p text:style-name="P51"/>
      <text:list text:style-name="EstiloImportado1" text:continue-numbering="true">
        <text:list-item>
          <text:list>
            <text:list-item>
              <text:list>
                <text:list-item>
                  <text:p text:style-name="P52">As Reuniões Plenárias<text:s/>permanecerão ocorrendo<text:s/>de forma remota, exceto a Plenária Ordinária prevista para o dia 25 de novembro de 2021, desde que seja possível atender<text:s/>aos protocolos necessários à preservação da saúde, devido a pandemia do Covid-19;</text:p>
                </text:list-item>
                <text:list-item>
                  <text:p text:style-name="P53">Será previsto orçamento para a realização de 02<text:s/>(duas) reuniões Plenárias Extraordinárias, em formato remoto, para o período de julho a dezembro de 2021;</text:p>
                </text:list-item>
              </text:list>
            </text:list-item>
          </text:list>
        </text:list-item>
      </text:list>
      <text:p text:style-name="P54"/>
      <text:list text:style-name="EstiloImportado1" text:continue-numbering="true">
        <text:list-item>
          <text:list>
            <text:list-item>
              <text:p text:style-name="P55">Determinar a previsão de orçamento para as comissões permanentes (ordinárias e especiais), considerando que todas são compostas por 5 (cinco) membros;</text:p>
            </text:list-item>
          </text:list>
        </text:list-item>
      </text:list>
      <text:p text:style-name="P56"/>
      <text:list text:style-name="EstiloImportado1" text:continue-numbering="true">
        <text:list-item>
          <text:list>
            <text:list-item>
              <text:p text:style-name="P57">Definir<text:s/>que o orçamento destinado a participação de conselheiros e empregados em reuniões ou eventos, sejam eles de âmbito nacional ou estadual, realizados pelo próprio CAU/RS, pelo CAU/BR ou por outro CAU/UF,<text:s/>tenha o<text:s/>valor reduzido, ao menos, em 50% do previsto inicialmente;</text:p>
            </text:list-item>
          </text:list>
        </text:list-item>
      </text:list>
      <text:p text:style-name="P58"/>
      <text:list text:style-name="EstiloImportado1" text:continue-numbering="true">
        <text:list-item>
          <text:list>
            <text:list-item>
              <text:p text:style-name="P59">Propor a recuperação do pagamento das bonificações de desempenho aos empregados do CAU/RS, conforme Acordo Coletivo, caso haja condições financeiras;</text:p>
            </text:list-item>
          </text:list>
        </text:list-item>
      </text:list>
      <text:p text:style-name="P60"/>
      <text:list text:style-name="EstiloImportado1" text:continue-numbering="true">
        <text:list-item>
          <text:p text:style-name="P61">Encaminhar ao Plenário do CAU/RS para análise e encaminhamento quanto às proposições.</text:p>
        </text:list-item>
      </text:list>
      <text:p text:style-name="P62"/>
      <text:p text:style-name="P63"/>
      <text:p text:style-name="P64">Com votos favoráveis, da<text:s/>conselheira<text:s/>Deise Flores Santos e dos conselheiros<text:s/>Carlos Eduardo Mesquita Pedone,<text:s/>Emilio Merino Dominguez<text:s/>e<text:s/>Fausto Henrique Steffen, atesto a veracidade das informações aqui apresentadas.</text:p>
      <text:p text:style-name="P65"><text:tab/></text:p>
      <text:p text:style-name="P66"/>
      <text:p text:style-name="P67"/>
      <text:p text:style-name="P68">Porto Alegre/RS,<text:s/>21<text:s/>de<text:s/>maio<text:s/>de 2021.</text:p>
      <text:p text:style-name="P69"/>
      <text:p text:style-name="P70"/>
      <text:p text:style-name="P71"/>
      <text:p text:style-name="P72"/>
      <text:p text:style-name="P73"/>
      <text:p text:style-name="P74">EVELISE JAIME DE MENEZES</text:p>
      <text:p text:style-name="P75"><text:span text:style-name="T76">Presidente</text:span><text:span text:style-name="T77"><text:s/></text:span><text:span text:style-name="T78">Interina<text:s/></text:span><text:span text:style-name="T79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1LVL1" style:family="text"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27T12:53:00Z</meta:creation-date>
    <dc:date>2021-05-27T12:53:00Z</dc:date>
    <meta:print-date>2021-05-25T15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3" meta:character-count="3475" meta:row-count="24" meta:non-whitespace-character-count="2938"/>
  </office:meta>
</office:document-meta>
</file>